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6c58" style:family="table">
      <style:table-properties style:rel-width="100" table:align="center"/>
    </style:style>
    <style:style style:name="5f6c58.0" style:family="table-column">
      <style:table-column-properties style:column-width="0.00cm"/>
    </style:style>
    <style:style style:name="8699c0" style:family="table">
      <style:table-properties style:rel-width="100" table:align="center"/>
    </style:style>
    <style:style style:name="8699c0.0" style:family="table-column">
      <style:table-column-properties style:column-width="0.00cm"/>
    </style:style>
    <style:style style:name="ce3fd0" style:family="table">
      <style:table-properties style:rel-width="100" table:align="center"/>
    </style:style>
    <style:style style:name="ce3fd0.0" style:family="table-column">
      <style:table-column-properties style:column-width="0.00cm"/>
    </style:style>
    <style:style style:name="db9124" style:family="table">
      <style:table-properties style:rel-width="100" table:align="center"/>
    </style:style>
    <style:style style:name="db9124.0" style:family="table-column">
      <style:table-column-properties style:column-width="0.00cm"/>
    </style:style>
    <style:style style:name="96a2a2" style:family="table">
      <style:table-properties style:rel-width="100" table:align="center"/>
    </style:style>
    <style:style style:name="96a2a2.0" style:family="table-column">
      <style:table-column-properties style:column-width="0.00cm"/>
    </style:style>
    <style:style style:name="915f35" style:family="table">
      <style:table-properties style:rel-width="100" table:align="center"/>
    </style:style>
    <style:style style:name="915f35.0" style:family="table-column">
      <style:table-column-properties style:column-width="0.00cm"/>
    </style:style>
    <style:style style:name="bc1ccf" style:family="table">
      <style:table-properties style:rel-width="100" table:align="center"/>
    </style:style>
    <style:style style:name="bc1ccf.0" style:family="table-column">
      <style:table-column-properties style:column-width="0.00cm"/>
    </style:style>
    <style:style style:name="9fbcf9" style:family="table">
      <style:table-properties style:rel-width="100" table:align="center"/>
    </style:style>
    <style:style style:name="9fbc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Péron<text:s/></text:span><text:span text:style-name="T2">Curriculum vitae de Victor Pér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ctor-peron">victor-per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342-6384">0000-0003-0342-63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6872026">13687202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ître de conférences HDR, Université de Pau et des Pays de l'Adour</text:span></text:p>
        <text:p text:style-name="P17"><text:span text:style-name="T9">Voir aussi ma page web :<text:s/></text:span><text:a xlink:type="simple" xlink:href="https://lma-umr5142.univ-pau.fr/fr/~vperon">https://lma-umr5142.univ-pau.fr/fr/~vperon</text:a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4)</text:span></text:p>
        <text:p text:style-name="P24"/>
        <table:table table:name="5f6c58" table:style-name="5f6c58">
          <table:table-column table:style-name="5f6c58.0"/>
          <table:table-row>
            <table:table-cell office:value-type="string">
              <text:p text:style-name="Normal"><text:a xlink:type="simple" xlink:href="https://hal.science/hal-04620526v1">Uniform estimates for transmission problems in electromagnetism with high contrast in magnetic permeabilities</text:a></text:p>
              <text:p text:style-name="Normal"><text:a xlink:type="simple" xlink:href="https://hal.science/search/index/?q=*&amp;authFullName_s=Victor Péron">Victor Péron</text:a></text:p>
              <text:p text:style-name="Normal"><text:span>SIAM Journal on Mathematical Analysis</text:span><text:span>, 2025, 57 (6), pp.6072-6088.<text:s/></text:span><text:a xlink:type="simple" xlink:href="https://dx.doi.org/10.1137/24M1674601">⟨10.1137/24M1674601⟩</text:a></text:p>
              <text:p text:style-name="Normal"><text:span>Article dans une revue</text:span></text:p>
              <text:p text:style-name="Normal"><text:a xlink:type="simple" xlink:href="https://hal.science/hal-04620526v1">hal-0462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294v1">Asymptotic modelling of a skin effect in magnetic conductors</text:a></text:p>
              <text:p text:style-name="Normal"><text:a xlink:type="simple" xlink:href="https://hal.science/search/index/?q=*&amp;authFullName_s=Victor Péron">Victor Péron</text:a></text:p>
              <text:p text:style-name="Normal"><text:span>SIAM Journal on Applied Mathematics</text:span><text:span>, 2025, 85 (5), pp.1927-1948.<text:s/></text:span><text:a xlink:type="simple" xlink:href="https://dx.doi.org/10.1137/25M1734336">⟨10.1137/25M1734336⟩</text:a></text:p>
              <text:p text:style-name="Normal"><text:span>Article dans une revue</text:span></text:p>
              <text:p text:style-name="Normal"><text:a xlink:type="simple" xlink:href="https://hal.science/hal-04935294v1">hal-0493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907v1">On Ventcel-type transmission conditions for a Helmholtz problem with a non-uniform thin layer</text:a></text:p>
              <text:p text:style-name="Normal"><text:a xlink:type="simple" xlink:href="https://hal.science/search/index/?q=*&amp;authFullName_s=Khaled El-Ghaouti Boutarene">Khaled El-Ghaouti Boutarene</text:a><text:span>,</text:span><text:a xlink:type="simple" xlink:href="https://hal.science/search/index/?q=*&amp;authFullName_s=Sami Galleze">Sami Galleze</text:a><text:span>,</text:span><text:a xlink:type="simple" xlink:href="https://hal.science/search/index/?q=*&amp;authFullName_s=Victor Péron">Victor Péron</text:a></text:p>
              <text:p text:style-name="Normal"><text:span>SeMA Journal: Boletin de la Sociedad Española de Matemática Aplicada</text:span><text:span>, 2024,<text:s/></text:span><text:a xlink:type="simple" xlink:href="https://dx.doi.org/10.1007/s40324-024-00358-4">⟨10.1007/s40324-024-00358-4⟩</text:a></text:p>
              <text:p text:style-name="Normal"><text:span>Article dans une revue</text:span></text:p>
              <text:p text:style-name="Normal"><text:a xlink:type="simple" xlink:href="https://hal.science/hal-04225907v1">hal-0422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680v1">The Airfoil Integral Equation over Disjoint Intervals: Analytic Solutions and Asymptotic Expansions</text:a></text:p>
              <text:p text:style-name="Normal"><text:a xlink:type="simple" xlink:href="https://hal.science/search/index/?q=*&amp;authFullName_s=Leandro Farina">Leandro Farina</text:a><text:span>,</text:span><text:a xlink:type="simple" xlink:href="https://hal.science/search/index/?q=*&amp;authFullName_s=Marcos Ferreira">Marcos Ferreira</text:a><text:span>,</text:span><text:a xlink:type="simple" xlink:href="https://hal.science/search/index/?q=*&amp;authFullName_s=Victor Péron">Victor Péron</text:a></text:p>
              <text:p text:style-name="Normal"><text:span>European Journal of Mathematics</text:span><text:span>, 2024, 10 (3), pp.46.<text:s/></text:span><text:a xlink:type="simple" xlink:href="https://dx.doi.org/10.1007/s40879-024-00756-y">⟨10.1007/s40879-024-00756-y⟩</text:a></text:p>
              <text:p text:style-name="Normal"><text:span>Article dans une revue</text:span></text:p>
              <text:p text:style-name="Normal"><text:a xlink:type="simple" xlink:href="https://hal.science/hal-04237680v1">hal-0423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213v1">Efficient Asymptotic Models For Axisymmetric Eddy Current Problems in Linear Ferromagnetic Materials</text:a></text:p>
              <text:p text:style-name="Normal"><text:a xlink:type="simple" xlink:href="https://hal.science/search/index/?q=*&amp;authFullName_s=Dima Abou El Nasser El Yafi">Dima Abou El Nasser El Yafi</text:a><text:span>,</text:span><text:a xlink:type="simple" xlink:href="https://hal.science/search/index/?q=*&amp;authFullName_s=Victor Péron">Victor Péron</text:a></text:p>
              <text:p text:style-name="Normal"><text:span>Computers &amp; Mathematics with Applications</text:span><text:span>, 2023,<text:s/></text:span><text:a xlink:type="simple" xlink:href="https://dx.doi.org/10.1016/j.camwa.2023.09.042">⟨10.1016/j.camwa.2023.09.042⟩</text:a></text:p>
              <text:p text:style-name="Normal"><text:span>Article dans une revue</text:span></text:p>
              <text:p text:style-name="Normal"><text:a xlink:type="simple" xlink:href="https://hal.science/hal-03998213v1">hal-0399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028v1">Semi-analytical solutions for the problem of the electric potential set in a borehole with a highly conductive casing</text:a></text:p>
              <text:p text:style-name="Normal"><text:a xlink:type="simple" xlink:href="https://hal.science/search/index/?q=*&amp;authFullName_s=Aralar Erdozain">Aralar Erdozain</text:a><text:span>,</text:span><text:a xlink:type="simple" xlink:href="https://hal.science/search/index/?q=*&amp;authFullName_s=Ignacio Muga">Ignacio Muga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Gabriel Pinochet">Gabriel Pinochet</text:a></text:p>
              <text:p text:style-name="Normal"><text:span>GEM - International Journal on Geomathematics</text:span><text:span>, 2022, 13 (6),<text:s/></text:span><text:a xlink:type="simple" xlink:href="https://dx.doi.org/10.1007/s13137-022-00197-3">⟨10.1007/s13137-022-00197-3⟩</text:a></text:p>
              <text:p text:style-name="Normal"><text:span>Article dans une revue</text:span></text:p>
              <text:p text:style-name="Normal"><text:a xlink:type="simple" xlink:href="https://hal.science/hal-03373028v1">hal-0337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437v1">Numerical study of the magnetic skin effect: Efficient parameterization of 2D surface-impedance solutions for linear ferromagnetic materials</text:a></text:p>
              <text:p text:style-name="Normal"><text:a xlink:type="simple" xlink:href="https://hal.science/search/index/?q=*&amp;authFullName_s=Dima Abou El Nasser El Yafi">Dima Abou El Nasser El Yafi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onan Perrussel">Ronan Perrussel</text:a><text:span>,</text:span><text:a xlink:type="simple" xlink:href="https://hal.science/search/index/?q=*&amp;authFullName_s=Laurent Krähenbühl">Laurent Krähenbühl</text:a></text:p>
              <text:p text:style-name="Normal"><text:span>International Journal of Numerical Modelling: Electronic Networks, Devices and Fields</text:span><text:span>, 2022, 36 (3), pp.e3051.<text:s/></text:span><text:a xlink:type="simple" xlink:href="https://dx.doi.org/10.1002/jnm.3051">⟨10.1002/jnm.3051⟩</text:a></text:p>
              <text:p text:style-name="Normal"><text:span>Article dans une revue</text:span></text:p>
              <text:p text:style-name="Normal"><text:a xlink:type="simple" xlink:href="https://hal.science/hal-03334437v1">hal-03334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8889v1">On a magnetic skin effect in eddy current problems: the magnetic potential in magnetically soft materials</text:a></text:p>
              <text:p text:style-name="Normal"><text:a xlink:type="simple" xlink:href="https://hal.science/search/index/?q=*&amp;authFullName_s=Victor Péron">Victor Péron</text:a><text:span>,</text:span><text:a xlink:type="simple" xlink:href="https://hal.science/search/index/?q=*&amp;authFullName_s=Clair Poignard">Clair Poignard</text:a></text:p>
              <text:p text:style-name="Normal"><text:span>Zeitschrift für Angewandte Mathematik und Physik = Journal of Applied mathematics and physics = Journal de mathématiques et de physique appliquées</text:span><text:span>, 2021,<text:s/></text:span><text:a xlink:type="simple" xlink:href="https://dx.doi.org/10.1007/s00033-021-01596-6">⟨10.1007/s00033-021-01596-6⟩</text:a></text:p>
              <text:p text:style-name="Normal"><text:span>Article dans une revue</text:span></text:p>
              <text:p text:style-name="Normal"><text:a xlink:type="simple" xlink:href="https://inria.hal.science/hal-02968889v1">hal-0296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201v2">Equivalent multipolar point-source modeling of small spheres for fast and accurate electromagnetic wave scattering computations</text:a></text:p>
              <text:p text:style-name="Normal"><text:a xlink:type="simple" xlink:href="https://hal.science/search/index/?q=*&amp;authFullName_s=Justine Labat">Justine Labat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Sébastien Tordeux">Sébastien Tordeux</text:a></text:p>
              <text:p text:style-name="Normal"><text:span>Wave Motion</text:span><text:span>, 2020,<text:s/></text:span><text:a xlink:type="simple" xlink:href="https://dx.doi.org/10.1016/j.wavemoti.2019.102409">⟨10.1016/j.wavemoti.2019.102409⟩</text:a></text:p>
              <text:p text:style-name="Normal"><text:span>Article dans une revue</text:span></text:p>
              <text:p text:style-name="Normal"><text:a xlink:type="simple" xlink:href="https://hal.science/hal-02139201v2">hal-021392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20511v1">Boundary element method for 3D conductive thin layer in eddy current problems</text:a></text:p>
              <text:p text:style-name="Normal"><text:a xlink:type="simple" xlink:href="https://hal.science/search/index/?q=*&amp;authFullName_s=Mohammad Issa">Mohammad Issa</text:a><text:span>,</text:span><text:a xlink:type="simple" xlink:href="https://hal.science/search/index/?q=*&amp;authFullName_s=Jean-René Poirier">Jean-René Poirier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onan Perrussel">Ronan Perrussel</text:a></text:p>
              <text:p text:style-name="Normal"><text:span>COMPEL: The International Journal for Computation and Mathematics in Electrical and Electronic Engineering</text:span><text:span>, 2019, 38 (2), pp.502-521.<text:s/></text:span><text:a xlink:type="simple" xlink:href="https://dx.doi.org/10.1108/COMPEL-09-2018-0348">⟨10.1108/COMPEL-09-2018-0348⟩</text:a></text:p>
              <text:p text:style-name="Normal"><text:span>Article dans une revue</text:span></text:p>
              <text:p text:style-name="Normal"><text:a xlink:type="simple" xlink:href="https://inria.hal.science/hal-02320511v1">hal-02320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5612v2">Asymptotic Models and Impedance Conditions for Highly Conductive Sheets in the Time-Harmonic Eddy Current Model</text:a></text:p>
              <text:p text:style-name="Normal"><text:a xlink:type="simple" xlink:href="https://hal.science/search/index/?q=*&amp;authFullName_s=Victor Péron">Victor Péron</text:a></text:p>
              <text:p text:style-name="Normal"><text:span>SIAM Journal on Applied Mathematics</text:span><text:span>, 2019, 79 (6), pp. 2242--2264.<text:s/></text:span><text:a xlink:type="simple" xlink:href="https://dx.doi.org/10.1137/17M1152498">⟨10.1137/17M1152498⟩</text:a></text:p>
              <text:p text:style-name="Normal"><text:span>Article dans une revue</text:span></text:p>
              <text:p text:style-name="Normal"><text:a xlink:type="simple" xlink:href="https://inria.hal.science/hal-01505612v2">hal-015056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20521v1">Equivalent boundary conditions for acoustic media with exponential densities. Application to the atmosphere in helioseismology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Victor Péron">Victor Péron</text:a></text:p>
              <text:p text:style-name="Normal"><text:span>Applied Mathematics and Computation</text:span><text:span>, 2019, 361, pp.177-197.<text:s/></text:span><text:a xlink:type="simple" xlink:href="https://dx.doi.org/10.1016/j.amc.2019.04.065">⟨10.1016/j.amc.2019.04.065⟩</text:a></text:p>
              <text:p text:style-name="Normal"><text:span>Article dans une revue</text:span></text:p>
              <text:p text:style-name="Normal"><text:a xlink:type="simple" xlink:href="https://inria.hal.science/hal-02320521v1">hal-02320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0235v2">Asymptotic Models for the Electric Potential across a Highly Conductive Casing</text:a></text:p>
              <text:p text:style-name="Normal"><text:a xlink:type="simple" xlink:href="https://hal.science/search/index/?q=*&amp;authFullName_s=Aralar Erdozain">Aralar Erdozain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David Pardo">David Pardo</text:a></text:p>
              <text:p text:style-name="Normal"><text:span>Computers &amp; Mathematics with Applications</text:span><text:span>, 2018,<text:s/></text:span><text:a xlink:type="simple" xlink:href="https://dx.doi.org/10.1016/j.camwa.2018.07.043">⟨10.1016/j.camwa.2018.07.043⟩</text:a></text:p>
              <text:p text:style-name="Normal"><text:span>Article dans une revue</text:span></text:p>
              <text:p text:style-name="Normal"><text:a xlink:type="simple" xlink:href="https://inria.hal.science/hal-01720235v2">hal-0172023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429v1">Asymptotic study for Stokes-Brinkman model with jump embedded transmission conditions</text:a></text:p>
              <text:p text:style-name="Normal"><text:a xlink:type="simple" xlink:href="https://hal.science/search/index/?q=*&amp;authFullName_s=Philippe Angot">Philippe Angot</text:a><text:span>,</text:span><text:a xlink:type="simple" xlink:href="https://hal.science/search/index/?q=*&amp;authFullName_s=Gilles Carbou">Gilles Carbou</text:a><text:span>,</text:span><text:a xlink:type="simple" xlink:href="https://hal.science/search/index/?q=*&amp;authFullName_s=Victor Péron">Victor Péron</text:a></text:p>
              <text:p text:style-name="Normal"><text:span>Asymptotic Analysis</text:span><text:span>, 2016, 96 (3-4), pp.223-249.<text:s/></text:span><text:a xlink:type="simple" xlink:href="https://dx.doi.org/10.3233/ASY-151336">⟨10.3233/ASY-151336⟩</text:a></text:p>
              <text:p text:style-name="Normal"><text:span>Article dans une revue</text:span></text:p>
              <text:p text:style-name="Normal"><text:a xlink:type="simple" xlink:href="https://inria.hal.science/hal-01184429v1">hal-01184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4194v1">Equivalent Robin Boundary Conditions for Acoustic and Elastic Media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Victor Péron">Victor Péron</text:a></text:p>
              <text:p text:style-name="Normal"><text:span>Mathematical Models and Methods in Applied Sciences</text:span><text:span>, 2016,<text:s/></text:span><text:a xlink:type="simple" xlink:href="https://dx.doi.org/10.1142/S0218202516500378">⟨10.1142/S0218202516500378⟩</text:a></text:p>
              <text:p text:style-name="Normal"><text:span>Article dans une revue</text:span></text:p>
              <text:p text:style-name="Normal"><text:a xlink:type="simple" xlink:href="https://inria.hal.science/hal-01254194v1">hal-0125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111v2">Equivalent transmission conditions for the time-harmonic Maxwell equations in 3D for a medium with a highly conductive thin sheet</text:a></text:p>
              <text:p text:style-name="Normal"><text:a xlink:type="simple" xlink:href="https://hal.science/search/index/?q=*&amp;authFullName_s=Victor Péron">Victor Péron</text:a><text:span>,</text:span><text:a xlink:type="simple" xlink:href="https://hal.science/search/index/?q=*&amp;authFullName_s=Kersten Schmidt">Kersten Schmidt</text:a><text:span>,</text:span><text:a xlink:type="simple" xlink:href="https://hal.science/search/index/?q=*&amp;authFullName_s=Marc Duruflé">Marc Duruflé</text:a></text:p>
              <text:p text:style-name="Normal"><text:span>SIAM Journal on Applied Mathematics</text:span><text:span>, 2016, 76 (3), pp.1031--1052.<text:s/></text:span><text:a xlink:type="simple" xlink:href="https://dx.doi.org/10.1137/15M1012116">⟨10.1137/15M1012116⟩</text:a></text:p>
              <text:p text:style-name="Normal"><text:span>Article dans une revue</text:span></text:p>
              <text:p text:style-name="Normal"><text:a xlink:type="simple" xlink:href="https://hal.science/hal-01260111v2">hal-012601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1593v1">The Laplace equation in 3-D domains with cracks: Dual shadows with log terms and extraction of corresponding edge flux intensity functions</text:a></text:p>
              <text:p text:style-name="Normal"><text:a xlink:type="simple" xlink:href="https://hal.science/search/index/?q=*&amp;authFullName_s=Samuel Shannon">Samuel Shannon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Zohar Yosibash">Zohar Yosibash</text:a></text:p>
              <text:p text:style-name="Normal"><text:span>Mathematical Methods in the Applied Sciences</text:span><text:span>, 2016,<text:s/></text:span><text:a xlink:type="simple" xlink:href="https://dx.doi.org/10.1002/mma.3562">⟨10.1002/mma.3562⟩</text:a></text:p>
              <text:p text:style-name="Normal"><text:span>Article dans une revue</text:span></text:p>
              <text:p text:style-name="Normal"><text:a xlink:type="simple" xlink:href="https://inria.hal.science/hal-01111593v1">hal-01111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3227v1">The Airfoil equation on near disjoint intervals: Approximate models and polynomial solutions</text:a></text:p>
              <text:p text:style-name="Normal"><text:a xlink:type="simple" xlink:href="https://hal.science/search/index/?q=*&amp;authFullName_s=Leandro Farina">Leandro Farina</text:a><text:span>,</text:span><text:a xlink:type="simple" xlink:href="https://hal.science/search/index/?q=*&amp;authFullName_s=Marcos Ferreira">Marcos Ferreira</text:a><text:span>,</text:span><text:a xlink:type="simple" xlink:href="https://hal.science/search/index/?q=*&amp;authFullName_s=Victor Péron">Victor Péron</text:a></text:p>
              <text:p text:style-name="Normal"><text:span>Journal of Computational and Applied Mathematics</text:span><text:span>, 2016,<text:s/></text:span><text:a xlink:type="simple" xlink:href="https://dx.doi.org/10.1016/j.cam.2015.11.024">⟨10.1016/j.cam.2015.11.024⟩</text:a></text:p>
              <text:p text:style-name="Normal"><text:span>Article dans une revue</text:span></text:p>
              <text:p text:style-name="Normal"><text:a xlink:type="simple" xlink:href="https://inria.hal.science/hal-01253227v1">hal-01253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676v1">Singular asymptotic solution along an elliptical edge for the Laplace equation in 3-D</text:a></text:p>
              <text:p text:style-name="Normal"><text:a xlink:type="simple" xlink:href="https://hal.science/search/index/?q=*&amp;authFullName_s=Samuel Shannon">Samuel Shannon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Zohar Yosibash">Zohar Yosibash</text:a></text:p>
              <text:p text:style-name="Normal"><text:span>Engineering Fracture Mechanics</text:span><text:span>, 2015, pp.16.<text:s/></text:span><text:a xlink:type="simple" xlink:href="https://dx.doi.org/10.1016/j.engfracmech.2014.12.018">⟨10.1016/j.engfracmech.2014.12.018⟩</text:a></text:p>
              <text:p text:style-name="Normal"><text:span>Article dans une revue</text:span></text:p>
              <text:p text:style-name="Normal"><text:a xlink:type="simple" xlink:href="https://inria.hal.science/hal-01097676v1">hal-0109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089v1">Subproblem Finite-Element Refinement of Inductors From Wire to Static and Dynamic Volume Models</text:a></text:p>
              <text:p text:style-name="Normal"><text:a xlink:type="simple" xlink:href="https://hal.science/search/index/?q=*&amp;authFullName_s=Patrick Dular">Patrick Dular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Christophe Geuzaine">Christophe Geuzaine</text:a></text:p>
              <text:p text:style-name="Normal"><text:span>IEEE Transactions on Magnetics</text:span><text:span>, 2015, 51 (3), pp.7402704.<text:s/></text:span><text:a xlink:type="simple" xlink:href="https://dx.doi.org/10.1109/TMAG.2014.2360232">⟨10.1109/TMAG.2014.2360232⟩</text:a></text:p>
              <text:p text:style-name="Normal"><text:span>Article dans une revue</text:span></text:p>
              <text:p text:style-name="Normal"><text:a xlink:type="simple" xlink:href="https://hal.science/hal-01153089v1">hal-0115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34v1">Thin Layer Models For Electromagnetism</text:a></text:p>
              <text:p text:style-name="Normal"><text:a xlink:type="simple" xlink:href="https://hal.science/search/index/?q=*&amp;authFullName_s=Marc Duruflé">Marc Duruflé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Clair Poignard">Clair Poignard</text:a></text:p>
              <text:p text:style-name="Normal"><text:span>Communications in Computational Physics</text:span><text:span>, 2014, 16, pp.213-238.<text:s/></text:span><text:a xlink:type="simple" xlink:href="https://dx.doi.org/10.4208/cicp.120813.100114a">⟨10.4208/cicp.120813.100114a⟩</text:a></text:p>
              <text:p text:style-name="Normal"><text:span>Article dans une revue</text:span></text:p>
              <text:p text:style-name="Normal"><text:a xlink:type="simple" xlink:href="https://hal.science/hal-00918634v1">hal-0091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480v1">Progressive eddy current modeling via a finite element subproblem method</text:a></text:p>
              <text:p text:style-name="Normal"><text:a xlink:type="simple" xlink:href="https://hal.science/search/index/?q=*&amp;authFullName_s=Patrick Dular">Patrick Dular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Christophe Geuzaine">Christophe Geuzaine</text:a></text:p>
              <text:p text:style-name="Normal"><text:span>International Journal of Applied Electromagnetics and Mechanics</text:span><text:span>, 2014, 46 (2), pp.341-348.<text:s/></text:span><text:a xlink:type="simple" xlink:href="https://dx.doi.org/10.3233/JAE-141943">⟨10.3233/JAE-141943⟩</text:a></text:p>
              <text:p text:style-name="Normal"><text:span>Article dans une revue</text:span></text:p>
              <text:p text:style-name="Normal"><text:a xlink:type="simple" xlink:href="https://hal.science/hal-01071480v1">hal-010714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9067v1">Corner asymptotics of the magnetic potential in the eddy-current model</text:a></text:p>
              <text:p text:style-name="Normal"><text:a xlink:type="simple" xlink:href="https://hal.science/search/index/?q=*&amp;authFullName_s=Monique Dauge">Monique Dauge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onan Perrussel">Ronan Perrussel</text:a><text:span>et al.</text:span></text:p>
              <text:p text:style-name="Normal"><text:span>Mathematical Methods in the Applied Sciences</text:span><text:span>, 2014, 37 (13), pp.1924-1955.<text:s/></text:span><text:a xlink:type="simple" xlink:href="https://dx.doi.org/10.1002/mma.2947">⟨10.1002/mma.2947⟩</text:a></text:p>
              <text:p text:style-name="Normal"><text:span>Article dans une revue</text:span></text:p>
              <text:p text:style-name="Normal"><text:a xlink:type="simple" xlink:href="https://inria.hal.science/hal-00779067v1">hal-00779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1497v1">Hypersingular integral equations over a disc: convergence of a spectral method and connection with Tranter's method</text:a></text:p>
              <text:p text:style-name="Normal"><text:a xlink:type="simple" xlink:href="https://hal.science/search/index/?q=*&amp;authFullName_s=Leandro Farina">Leandro Farina</text:a><text:span>,</text:span><text:a xlink:type="simple" xlink:href="https://hal.science/search/index/?q=*&amp;authFullName_s=Paul A. Martin">Paul A. Martin</text:a><text:span>,</text:span><text:a xlink:type="simple" xlink:href="https://hal.science/search/index/?q=*&amp;authFullName_s=Victor Péron">Victor Péron</text:a></text:p>
              <text:p text:style-name="Normal"><text:span>Journal of Computational and Applied Mathematics</text:span><text:span>, 2014, 269, pp.118-131.<text:s/></text:span><text:a xlink:type="simple" xlink:href="https://dx.doi.org/10.1016/j.cam.2014.03.014">⟨10.1016/j.cam.2014.03.014⟩</text:a></text:p>
              <text:p text:style-name="Normal"><text:span>Article dans une revue</text:span></text:p>
              <text:p text:style-name="Normal"><text:a xlink:type="simple" xlink:href="https://inria.hal.science/hal-00971497v1">hal-009714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728v1">Equivalent Boundary Conditions for Heterogeneous Acoustic Media</text:a></text:p>
              <text:p text:style-name="Normal"><text:a xlink:type="simple" xlink:href="https://hal.science/search/index/?q=*&amp;authFullName_s=Manuela Castro">Manuela Castro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Victor Péron">Victor Péron</text:a></text:p>
              <text:p text:style-name="Normal"><text:span>Tendências em Matemática Aplicada e Computacional</text:span><text:span>, 2014, 15 (3), pp.301-310.<text:s/></text:span><text:a xlink:type="simple" xlink:href="https://dx.doi.org/10.5540/tema.2014.015.03.0301">⟨10.5540/tema.2014.015.03.0301⟩</text:a></text:p>
              <text:p text:style-name="Normal"><text:span>Article dans une revue</text:span></text:p>
              <text:p text:style-name="Normal"><text:a xlink:type="simple" xlink:href="https://inria.hal.science/hal-01110728v1">hal-011107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643v1">Equivalent boundary conditions for an elasto-acoustic problem set in a domain with a thin layer</text:a></text:p>
              <text:p text:style-name="Normal"><text:a xlink:type="simple" xlink:href="https://hal.science/search/index/?q=*&amp;authFullName_s=Victor Péron">Victor Péron</text:a></text:p>
              <text:p text:style-name="Normal"><text:span>ESAIM: Mathematical Modelling and Numerical Analysis</text:span><text:span>, 2014, 48 (5), pp.1431-1449.<text:s/></text:span><text:a xlink:type="simple" xlink:href="https://dx.doi.org/10.1051/m2an/2014002">⟨10.1051/m2an/2014002⟩</text:a></text:p>
              <text:p text:style-name="Normal"><text:span>Article dans une revue</text:span></text:p>
              <text:p text:style-name="Normal"><text:a xlink:type="simple" xlink:href="https://api.istex.fr/document/04847C4F8114183D58683CD7CE9EE70696CE52B8/fulltext/pdf?sid=hal">istex</text:a></text:p>
              <text:p text:style-name="Normal"><text:a xlink:type="simple" xlink:href="https://inria.hal.science/hal-00925643v1">hal-0092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987v1">Perfect Conductor and Impedance Boundary Condition Corrections via a Finite Element Subproblem Method</text:a></text:p>
              <text:p text:style-name="Normal"><text:a xlink:type="simple" xlink:href="https://hal.science/search/index/?q=*&amp;authFullName_s=Patrick Dular">Patrick Dular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onan Perrussel">Ronan Perrussel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Christophe Geuzaine">Christophe Geuzaine</text:a></text:p>
              <text:p text:style-name="Normal"><text:span>IEEE Transactions on Magnetics</text:span><text:span>, 2014, 50 (2), pp.7000504.<text:s/></text:span><text:a xlink:type="simple" xlink:href="https://dx.doi.org/10.1109/TMAG.2013.2284338">⟨10.1109/TMAG.2013.2284338⟩</text:a></text:p>
              <text:p text:style-name="Normal"><text:span>Article dans une revue</text:span></text:p>
              <text:p text:style-name="Normal"><text:a xlink:type="simple" xlink:href="https://hal.science/hal-00869987v1">hal-008699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098v1">Upscaling for the Laplace problem using a discontinuous Galerkin method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Théophile Chaumont-Frelet">Théophile Chaumont-Frelet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Victor Péron">Victor Péron</text:a></text:p>
              <text:p text:style-name="Normal"><text:span>Journal of Computational and Applied Mathematics</text:span><text:span>, 2012,<text:s/></text:span><text:a xlink:type="simple" xlink:href="https://dx.doi.org/10.1016/j.cam.2012.05.025">⟨10.1016/j.cam.2012.05.025⟩</text:a></text:p>
              <text:p text:style-name="Normal"><text:span>Article dans une revue</text:span></text:p>
              <text:p text:style-name="Normal"><text:a xlink:type="simple" xlink:href="https://inria.hal.science/hal-00757098v1">hal-00757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033v2">Eddy currents and corner singularities</text:a></text:p>
              <text:p text:style-name="Normal"><text:a xlink:type="simple" xlink:href="https://hal.science/search/index/?q=*&amp;authFullName_s=François Buret">François Buret</text:a><text:span>,</text:span><text:a xlink:type="simple" xlink:href="https://hal.science/search/index/?q=*&amp;authFullName_s=Monique Dauge">Monique Dauge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Victor Péron">Victor Péron</text:a><text:span>et al.</text:span></text:p>
              <text:p text:style-name="Normal"><text:span>IEEE Transactions on Magnetics</text:span><text:span>, 2012, 48 (2), pp.679-682.<text:s/></text:span><text:a xlink:type="simple" xlink:href="https://dx.doi.org/10.1109/TMAG.2011.2175378">⟨10.1109/TMAG.2011.2175378⟩</text:a></text:p>
              <text:p text:style-name="Normal"><text:span>Article dans une revue</text:span></text:p>
              <text:p text:style-name="Normal"><text:a xlink:type="simple" xlink:href="https://inria.hal.science/inria-00614033v2">inria-006140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107v3">Numerical treatment of rounded and sharp corners in the modeling of 2D electrostatic fields</text:a></text:p>
              <text:p text:style-name="Normal"><text:a xlink:type="simple" xlink:href="https://hal.science/search/index/?q=*&amp;authFullName_s=Laurent Krähenbühl">Laurent Krähenbühl</text:a><text:span>,</text:span><text:a xlink:type="simple" xlink:href="https://hal.science/search/index/?q=*&amp;authFullName_s=François Buret">François Buret</text:a><text:span>,</text:span><text:a xlink:type="simple" xlink:href="https://hal.science/search/index/?q=*&amp;authFullName_s=Ronan Perrussel">Ronan Perrussel</text:a><text:span>,</text:span><text:a xlink:type="simple" xlink:href="https://hal.science/search/index/?q=*&amp;authFullName_s=Damien Voyer">Damien Voyer</text:a><text:span>,</text:span><text:a xlink:type="simple" xlink:href="https://hal.science/search/index/?q=*&amp;authFullName_s=Patrick Dular">Patrick Dular</text:a><text:span>et al.</text:span></text:p>
              <text:p text:style-name="Normal"><text:span>Journal of Microwaves, Optoelectronics and Electromagnetic Applications</text:span><text:span>, 2011, 10 (1), pp.66-81.<text:s/></text:span><text:a xlink:type="simple" xlink:href="https://dx.doi.org/10.1590/S2179-10742011000100008">⟨10.1590/S2179-10742011000100008⟩</text:a></text:p>
              <text:p text:style-name="Normal"><text:span>Article dans une revue</text:span></text:p>
              <text:p text:style-name="Normal"><text:a xlink:type="simple" xlink:href="https://hal.science/hal-00515107v3">hal-0051510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510v1">Time-harmonic Maxwell equations in biological cells. The differential form formalism to treat the thin layer</text:a></text:p>
              <text:p text:style-name="Normal"><text:a xlink:type="simple" xlink:href="https://hal.science/search/index/?q=*&amp;authFullName_s=Marc Duruflé">Marc Duruflé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Clair Poignard">Clair Poignard</text:a></text:p>
              <text:p text:style-name="Normal"><text:span>Confluentes Mathematici</text:span><text:span>, 2011, 3 (2), pp.325-357.<text:s/></text:span><text:a xlink:type="simple" xlink:href="https://dx.doi.org/10.1142/S1793744211000345">⟨10.1142/S1793744211000345⟩</text:a></text:p>
              <text:p text:style-name="Normal"><text:span>Article dans une revue</text:span></text:p>
              <text:p text:style-name="Normal"><text:a xlink:type="simple" xlink:href="https://hal.science/hal-00651510v1">hal-0065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170v2">On the influence of the geometry on skin effect in electromagnetism</text:a></text:p>
              <text:p text:style-name="Normal"><text:a xlink:type="simple" xlink:href="https://hal.science/search/index/?q=*&amp;authFullName_s=Gabriel Caloz">Gabriel Caloz</text:a><text:span>,</text:span><text:a xlink:type="simple" xlink:href="https://hal.science/search/index/?q=*&amp;authFullName_s=Monique Dauge">Monique Dauge</text:a><text:span>,</text:span><text:a xlink:type="simple" xlink:href="https://hal.science/search/index/?q=*&amp;authFullName_s=Erwan Faou">Erwan Faou</text:a><text:span>,</text:span><text:a xlink:type="simple" xlink:href="https://hal.science/search/index/?q=*&amp;authFullName_s=Victor Péron">Victor Péron</text:a></text:p>
              <text:p text:style-name="Normal"><text:span>Computer Methods in Applied Mechanics and Engineering</text:span><text:span>, 2011, 200 (9-12), pp.1053-1068.<text:s/></text:span><text:a xlink:type="simple" xlink:href="https://dx.doi.org/10.1016/j.cma.2010.11.011">⟨10.1016/j.cma.2010.11.011⟩</text:a></text:p>
              <text:p text:style-name="Normal"><text:span>Article dans une revue</text:span></text:p>
              <text:p text:style-name="Normal"><text:a xlink:type="simple" xlink:href="https://hal.science/hal-00503170v2">hal-005031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607v1">Comportement asymptotique à haute conductivité de l'épaisseur de peau en électromagnétisme</text:a></text:p>
              <text:p text:style-name="Normal"><text:a xlink:type="simple" xlink:href="https://hal.science/search/index/?q=*&amp;authFullName_s=Monique Dauge">Monique Dauge</text:a><text:span>,</text:span><text:a xlink:type="simple" xlink:href="https://hal.science/search/index/?q=*&amp;authFullName_s=Erwan Faou">Erwan Faou</text:a><text:span>,</text:span><text:a xlink:type="simple" xlink:href="https://hal.science/search/index/?q=*&amp;authFullName_s=Victor Péron">Victor Péron</text:a></text:p>
              <text:p text:style-name="Normal"><text:span>Comptes Rendus. Mathématique</text:span><text:span>, 2010, 348 (7-8), pp.385-390.<text:s/></text:span><text:a xlink:type="simple" xlink:href="https://dx.doi.org/10.1016/j.crma.2010.01.002">⟨10.1016/j.crma.2010.01.002⟩</text:a></text:p>
              <text:p text:style-name="Normal"><text:span>Article dans une revue</text:span></text:p>
              <text:p text:style-name="Normal"><text:a xlink:type="simple" xlink:href="https://hal.science/hal-00423607v1">hal-0042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315v2">Uniform estimates for transmission problems with high contrast in heat conduction and electromagnetism</text:a></text:p>
              <text:p text:style-name="Normal"><text:a xlink:type="simple" xlink:href="https://hal.science/search/index/?q=*&amp;authFullName_s=Gabriel Caloz">Gabriel Caloz</text:a><text:span>,</text:span><text:a xlink:type="simple" xlink:href="https://hal.science/search/index/?q=*&amp;authFullName_s=Monique Dauge">Monique Dauge</text:a><text:span>,</text:span><text:a xlink:type="simple" xlink:href="https://hal.science/search/index/?q=*&amp;authFullName_s=Victor Péron">Victor Péron</text:a></text:p>
              <text:p text:style-name="Normal"><text:span>Journal of Mathematical Analysis and Applications</text:span><text:span>, 2010, 370 (2), pp.555-572.<text:s/></text:span><text:a xlink:type="simple" xlink:href="https://dx.doi.org/10.1016/j.jmaa.2010.04.060">⟨10.1016/j.jmaa.2010.04.060⟩</text:a></text:p>
              <text:p text:style-name="Normal"><text:span>Article dans une revue</text:span></text:p>
              <text:p text:style-name="Normal"><text:a xlink:type="simple" xlink:href="https://hal.science/hal-00422315v2">hal-00422315v2</text:a></text:p>
            </table:table-cell>
          </table:table-row>
        </table:table>
        <text:p text:style-name="P25"/>
        <text:p text:style-name="Heading2"><text:span text:style-name="T12">Communication dans un congrès (43)</text:span></text:p>
        <text:p text:style-name="P27"/>
        <table:table table:name="8699c0" table:style-name="8699c0">
          <table:table-column table:style-name="8699c0.0"/>
          <table:table-row>
            <table:table-cell office:value-type="string">
              <text:p text:style-name="Normal"><text:a xlink:type="simple" xlink:href="https://hal.science/hal-04607896v1">On a Skin Effect in Magnetic Conductors</text:a></text:p>
              <text:p text:style-name="Normal"><text:a xlink:type="simple" xlink:href="https://hal.science/search/index/?q=*&amp;authFullName_s=Victor Péron">Victor Péron</text:a></text:p>
              <text:p text:style-name="Normal"><text:span>9th European Congress on Computational Methods in Applied Sciences and Engineering (ECCOMAS 2024)</text:span><text:span>, Jun 2024, Lisbonne, Portugal</text:span></text:p>
              <text:p text:style-name="Normal"><text:span>Communication dans un congrès</text:span></text:p>
              <text:p text:style-name="Normal"><text:a xlink:type="simple" xlink:href="https://hal.science/hal-04607896v1">hal-0460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595v1">Efficient Asymptotic Models for 3D Linear Ferromagnetic Materials in Eddy Current Problems</text:a></text:p>
              <text:p text:style-name="Normal"><text:a xlink:type="simple" xlink:href="https://hal.science/search/index/?q=*&amp;authFullName_s=Dima Abou El Nasser El Yafi">Dima Abou El Nasser El Yafi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onan Perrussel">Ronan Perrussel</text:a><text:span>,</text:span><text:a xlink:type="simple" xlink:href="https://hal.science/search/index/?q=*&amp;authFullName_s=Laurent Krähenbühl">Laurent Krähenbühl</text:a></text:p>
              <text:p text:style-name="Normal"><text:span>The 8th international conference on “Advanced Computational Methods in Engineering” (ACOMEN2022)</text:span><text:span>, Aug 2022, Liège, Belgium</text:span></text:p>
              <text:p text:style-name="Normal"><text:span>Communication dans un congrès</text:span></text:p>
              <text:p text:style-name="Normal"><text:a xlink:type="simple" xlink:href="https://hal.science/hal-03707595v1">hal-0370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620v1">Asymptotic Models for Ferromagnetic Materials in Eddy Current Problem</text:a></text:p>
              <text:p text:style-name="Normal"><text:a xlink:type="simple" xlink:href="https://hal.science/search/index/?q=*&amp;authFullName_s=Dima Abou El Nasser El Yafi">Dima Abou El Nasser El Yafi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onan Perrussel">Ronan Perrussel</text:a></text:p>
              <text:p text:style-name="Normal"><text:span>12th International Symposium on Electric and Magnetic Fields (EMF 2021)</text:span><text:span>, Jul 2021, Marseille (on line), France</text:span></text:p>
              <text:p text:style-name="Normal"><text:span>Communication dans un congrès</text:span></text:p>
              <text:p text:style-name="Normal"><text:a xlink:type="simple" xlink:href="https://hal.science/hal-03232620v1">hal-03232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8032v1">Equivalent point-source modeling of small obstacles for electromagnetic waves</text:a></text:p>
              <text:p text:style-name="Normal"><text:a xlink:type="simple" xlink:href="https://hal.science/search/index/?q=*&amp;authFullName_s=Justine Labat">Justine Labat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Sébastien Tordeux">Sébastien Tordeux</text:a></text:p>
              <text:p text:style-name="Normal"><text:span>WAVES 2019 - 14th International Conference on Mathematical and Numerical Aspects of Wave Propagation</text:span><text:span>, Aug 2019, Vienne, Austria</text:span></text:p>
              <text:p text:style-name="Normal"><text:span>Communication dans un congrès</text:span></text:p>
              <text:p text:style-name="Normal"><text:a xlink:type="simple" xlink:href="https://inria.hal.science/hal-02278032v1">hal-02278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71888v1">Asymptotic models for the multiple electromagnetic wave scattering problem by small obstacles</text:a></text:p>
              <text:p text:style-name="Normal"><text:a xlink:type="simple" xlink:href="https://hal.science/search/index/?q=*&amp;authFullName_s=Justine Labat">Justine Labat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Sébastien Tordeux">Sébastien Tordeux</text:a></text:p>
              <text:p text:style-name="Normal"><text:span>Journées Ondes Sud-Ouest (JOSO)</text:span><text:span>, Mar 2019, Le Barp, France</text:span></text:p>
              <text:p text:style-name="Normal"><text:span>Communication dans un congrès</text:span></text:p>
              <text:p text:style-name="Normal"><text:a xlink:type="simple" xlink:href="https://inria.hal.science/hal-02071888v1">hal-02071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5526v1">Foldy-Lax Model for the Scattering Problem in Electromagnetism</text:a></text:p>
              <text:p text:style-name="Normal"><text:a xlink:type="simple" xlink:href="https://hal.science/search/index/?q=*&amp;authFullName_s=Justine Labat">Justine Labat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Sébastien Tordeux">Sébastien Tordeux</text:a></text:p>
              <text:p text:style-name="Normal"><text:span>5th International Congress on Multiphysics, Multiscale and Optimization Problems</text:span><text:span>, May 2018, Bilbao, Spain</text:span></text:p>
              <text:p text:style-name="Normal"><text:span>Communication dans un congrès</text:span></text:p>
              <text:p text:style-name="Normal"><text:a xlink:type="simple" xlink:href="https://inria.hal.science/hal-01895526v1">hal-01895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4217v1">Asymptotic modeling of the multiple electromagnetic wave scattering by small spheres</text:a></text:p>
              <text:p text:style-name="Normal"><text:a xlink:type="simple" xlink:href="https://hal.science/search/index/?q=*&amp;authFullName_s=Justine Labat">Justine Labat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Sébastien Tordeux">Sébastien Tordeux</text:a></text:p>
              <text:p text:style-name="Normal"><text:span>ECCM-ECFD 2018 - 6th European Conference on Computational Mechanics and 7th European Conference on Computational Fluid Dynamics</text:span><text:span>, Jun 2018, Glasgow, Ecosse, United Kingdom</text:span></text:p>
              <text:p text:style-name="Normal"><text:span>Communication dans un congrès</text:span></text:p>
              <text:p text:style-name="Normal"><text:a xlink:type="simple" xlink:href="https://inria.hal.science/hal-01834217v1">hal-0183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424v1">Boundary Element Method for Conductive Thin Layer in 3D Eddy Current Problems</text:a></text:p>
              <text:p text:style-name="Normal"><text:a xlink:type="simple" xlink:href="https://hal.science/search/index/?q=*&amp;authFullName_s=Mohammad Issa">Mohammad Issa</text:a><text:span>,</text:span><text:a xlink:type="simple" xlink:href="https://hal.science/search/index/?q=*&amp;authFullName_s=Jean-René Poirier">Jean-René Poirier</text:a><text:span>,</text:span><text:a xlink:type="simple" xlink:href="https://hal.science/search/index/?q=*&amp;authFullName_s=O. Chadebec">O. Chadebec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onan Perrussel">Ronan Perrussel</text:a></text:p>
              <text:p text:style-name="Normal"><text:span>Symposium of the International Association for Boundary Element Methods (IABEM 2018)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3883424v1">hal-03883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9683v1">Asymptotic Modelling for 3D Eddy Current Problems with a Conductive Thin Layer</text:a></text:p>
              <text:p text:style-name="Normal"><text:a xlink:type="simple" xlink:href="https://hal.science/search/index/?q=*&amp;authFullName_s=Mohammad Issa">Mohammad Issa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onan Perrussel">Ronan Perrussel</text:a></text:p>
              <text:p text:style-name="Normal"><text:span>ACOMEN 2017 - 7th International Conference on Advanced COmputational Methods in ENgineering</text:span><text:span>, Sep 2017, Ghent, Belgium</text:span></text:p>
              <text:p text:style-name="Normal"><text:span>Communication dans un congrès</text:span></text:p>
              <text:p text:style-name="Normal"><text:a xlink:type="simple" xlink:href="https://inria.hal.science/hal-01679683v1">hal-01679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1768v1">Equivalent boundary conditions for acoustic media with exponential densitie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Victor Péron">Victor Péron</text:a></text:p>
              <text:p text:style-name="Normal"><text:span>Eighth Singular Days<text:s/></text:span><text:span>, Jun 2016, Nancy, France</text:span></text:p>
              <text:p text:style-name="Normal"><text:span>Communication dans un congrès</text:span></text:p>
              <text:p text:style-name="Normal"><text:a xlink:type="simple" xlink:href="https://inria.hal.science/hal-01691768v1">hal-0169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362v1">Asymptotic expansion for the magnetic potential in the eddy-current problem</text:a></text:p>
              <text:p text:style-name="Normal"><text:a xlink:type="simple" xlink:href="https://hal.science/search/index/?q=*&amp;authFullName_s=Ronan Perrussel">Ronan Perrussel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uth Sabariego">Ruth Sabariego</text:a><text:span>,</text:span><text:a xlink:type="simple" xlink:href="https://hal.science/search/index/?q=*&amp;authFullName_s=Patrick Dular">Patrick Dular</text:a><text:span>et al.</text:span></text:p>
              <text:p text:style-name="Normal"><text:span>10th EMF</text:span><text:span>, Apr 2016, Lyon, France</text:span></text:p>
              <text:p text:style-name="Normal"><text:span>Communication dans un congrès</text:span></text:p>
              <text:p text:style-name="Normal"><text:a xlink:type="simple" xlink:href="https://hal.science/hal-01393362v1">hal-01393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3347v1">Impedance Transmission Conditions for the Electric Potential across a Highly Conductive Casing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Aralar Erdozain">Aralar Erdozain</text:a><text:span>,</text:span><text:a xlink:type="simple" xlink:href="https://hal.science/search/index/?q=*&amp;authFullName_s=David Pardo">David Pardo</text:a><text:span>,</text:span><text:a xlink:type="simple" xlink:href="https://hal.science/search/index/?q=*&amp;authFullName_s=Victor Péron">Victor Péron</text:a></text:p>
              <text:p text:style-name="Normal"><text:span>WONAPDE 2016 - Fifth Chilean Workshop on Numerical Analysis of Partial Differential Equations</text:span><text:span>, Jan 2016, Concepción, Chile</text:span></text:p>
              <text:p text:style-name="Normal"><text:span>Communication dans un congrès</text:span></text:p>
              <text:p text:style-name="Normal"><text:a xlink:type="simple" xlink:href="https://inria.hal.science/hal-01403347v1">hal-014033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1552v1">Equivalent absorbing boundary conditions for heterogeneous acoustic media</text:a></text:p>
              <text:p text:style-name="Normal"><text:a xlink:type="simple" xlink:href="https://hal.science/search/index/?q=*&amp;authFullName_s=Manuela Castro">Manuela Castro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Victor Péron">Victor Péron</text:a></text:p>
              <text:p text:style-name="Normal"><text:span>ICOSAHOM 2016 - International Conference on Spectral and High-Order Methods</text:span><text:span>, Jun 2016, Rio de Janeiro, Brazil. pp.301-310,<text:s/></text:span><text:a xlink:type="simple" xlink:href="https://dx.doi.org/10.1590/S2179-84512014000300007">⟨10.1590/S2179-84512014000300007⟩</text:a></text:p>
              <text:p text:style-name="Normal"><text:span>Communication dans un congrès</text:span></text:p>
              <text:p text:style-name="Normal"><text:a xlink:type="simple" xlink:href="https://inria.hal.science/hal-01691552v1">hal-01691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1684v1">Description of a boundary layer phenomenon in acoustic media with a multi-scale expansion. Application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Victor Péron">Victor Péron</text:a></text:p>
              <text:p text:style-name="Normal"><text:span>V-MAD 2016 - 6th Valparaíso’s Mathematics and its Applications Days</text:span><text:span>, Jan 2016, Valparaiso, Chile. pp.1-42</text:span></text:p>
              <text:p text:style-name="Normal"><text:span>Communication dans un congrès</text:span></text:p>
              <text:p text:style-name="Normal"><text:a xlink:type="simple" xlink:href="https://inria.hal.science/hal-01691684v1">hal-01691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2286v1">Impedance Transmission Conditions for the Electric Potential across a Highly Conductive Casing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Aralar Erdozain">Aralar Erdozain</text:a><text:span>,</text:span><text:a xlink:type="simple" xlink:href="https://hal.science/search/index/?q=*&amp;authFullName_s=David Pardo">David Pardo</text:a><text:span>,</text:span><text:a xlink:type="simple" xlink:href="https://hal.science/search/index/?q=*&amp;authFullName_s=Victor Péron">Victor Péron</text:a></text:p>
              <text:p text:style-name="Normal"><text:span>V-MAD6 - Valparaíso’s Mathematics and its Applications Days</text:span><text:span>, Jan 2016, Valparíso, Chile</text:span></text:p>
              <text:p text:style-name="Normal"><text:span>Communication dans un congrès</text:span></text:p>
              <text:p text:style-name="Normal"><text:a xlink:type="simple" xlink:href="https://inria.hal.science/hal-01692286v1">hal-01692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1616v1">On a boundary layer phenomenon in acoustic media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Victor Péron">Victor Péron</text:a></text:p>
              <text:p text:style-name="Normal"><text:span>WONAPDE 2016 - 5th Chilean Workshop on Numerical Analysis of Partial Differential Equations</text:span><text:span>, Jan 2016, Concepción, Chile. pp.1-42</text:span></text:p>
              <text:p text:style-name="Normal"><text:span>Communication dans un congrès</text:span></text:p>
              <text:p text:style-name="Normal"><text:a xlink:type="simple" xlink:href="https://inria.hal.science/hal-01691616v1">hal-01691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181v1">Impedance Transmission Conditions for the Electric Potential across a Highly Conductive Casing</text:a></text:p>
              <text:p text:style-name="Normal"><text:a xlink:type="simple" xlink:href="https://hal.science/search/index/?q=*&amp;authFullName_s=Aralar Erdozain">Aralar Erdozain</text:a><text:span>,</text:span><text:a xlink:type="simple" xlink:href="https://hal.science/search/index/?q=*&amp;authFullName_s=Victor Péron">Victor Péron</text:a></text:p>
              <text:p text:style-name="Normal"><text:span>Waves 2015</text:span><text:span>, Jul 2015, Karlsruhe, Germany</text:span></text:p>
              <text:p text:style-name="Normal"><text:span>Communication dans un congrès</text:span></text:p>
              <text:p text:style-name="Normal"><text:a xlink:type="simple" xlink:href="https://inria.hal.science/hal-01196181v1">hal-0119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983v1">Efficient delta-parametrization of 2D Surface-Impedance solutions</text:a></text:p>
              <text:p text:style-name="Normal"><text:a xlink:type="simple" xlink:href="https://hal.science/search/index/?q=*&amp;authFullName_s=Laurent Krähenbühl">Laurent Krähenbühl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onan Perrussel">Ronan Perrussel</text:a><text:span>,</text:span><text:a xlink:type="simple" xlink:href="https://hal.science/search/index/?q=*&amp;authFullName_s=Ruth Sabariego">Ruth Sabariego</text:a><text:span>et al.</text:span></text:p>
              <text:p text:style-name="Normal"><text:span>Compumag 2015</text:span><text:span>, Jun 2015, Montréal, Canada. pp.442</text:span></text:p>
              <text:p text:style-name="Normal"><text:span>Communication dans un congrès</text:span></text:p>
              <text:p text:style-name="Normal"><text:a xlink:type="simple" xlink:href="https://hal.science/hal-01174983v1">hal-01174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4193v1">Equivalent Robin Boundary Conditions for Acoustic and Elastic Media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Victor Péron">Victor Péron</text:a></text:p>
              <text:p text:style-name="Normal"><text:span>First Inria-Mexico Workshop in Applied Mathematics and Computer Science</text:span><text:span>, Jun 2015, Mexico City, Mexico</text:span></text:p>
              <text:p text:style-name="Normal"><text:span>Communication dans un congrès</text:span></text:p>
              <text:p text:style-name="Normal"><text:a xlink:type="simple" xlink:href="https://inria.hal.science/hal-01254193v1">hal-0125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546v1">Impédances de surface en 2D : comparaison de méthodes de paramétrisation en δ</text:a></text:p>
              <text:p text:style-name="Normal"><text:a xlink:type="simple" xlink:href="https://hal.science/search/index/?q=*&amp;authFullName_s=Laurent Krähenbühl">Laurent Krähenbühl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onan Perrussel">Ronan Perrussel</text:a><text:span>,</text:span><text:a xlink:type="simple" xlink:href="https://hal.science/search/index/?q=*&amp;authFullName_s=Ruth Sabariego">Ruth Sabariego</text:a><text:span>et al.</text:span></text:p>
              <text:p text:style-name="Normal"><text:span>Numélec 2015</text:span><text:span>, Université de Nantes - IREENA, Jun 2015, Nantes, France</text:span></text:p>
              <text:p text:style-name="Normal"><text:span>Communication dans un congrès</text:span></text:p>
              <text:p text:style-name="Normal"><text:a xlink:type="simple" xlink:href="https://hal.science/hal-01199546v1">hal-01199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897v1">Fast Simulation of Through-casing Resistivity Measurements Using Semi-analytical Asymptotic Models. Part 1: Accuracy Study</text:a></text:p>
              <text:p text:style-name="Normal"><text:a xlink:type="simple" xlink:href="https://hal.science/search/index/?q=*&amp;authFullName_s=Aralar Erdozain">Aralar Erdozain</text:a><text:span>,</text:span><text:a xlink:type="simple" xlink:href="https://hal.science/search/index/?q=*&amp;authFullName_s=David Pardo">David Pardo</text:a><text:span>,</text:span><text:a xlink:type="simple" xlink:href="https://hal.science/search/index/?q=*&amp;authFullName_s=Victor Péron">Victor Péron</text:a></text:p>
              <text:p text:style-name="Normal"><text:span>EAGE Workshop on High Performance Computing for Upstream</text:span><text:span>, Sep 2014, Crete, Greece</text:span></text:p>
              <text:p text:style-name="Normal"><text:span>Communication dans un congrès</text:span></text:p>
              <text:p text:style-name="Normal"><text:a xlink:type="simple" xlink:href="https://inria.hal.science/hal-01096897v1">hal-0109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50v1">Asymptotic delta-Parametrization of Surface-Impedance Solutions</text:a></text:p>
              <text:p text:style-name="Normal"><text:a xlink:type="simple" xlink:href="https://hal.science/search/index/?q=*&amp;authFullName_s=Laurent Krähenbühl">Laurent Krähenbühl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onan Perrussel">Ronan Perrussel</text:a><text:span>,</text:span><text:a xlink:type="simple" xlink:href="https://hal.science/search/index/?q=*&amp;authFullName_s=Clair Poignard">Clair Poignard</text:a><text:span>et al.</text:span></text:p>
              <text:p text:style-name="Normal"><text:span>IEEE CEFC</text:span><text:span>, May 2014, Annecy, France</text:span></text:p>
              <text:p text:style-name="Normal"><text:span>Communication dans un congrès</text:span></text:p>
              <text:p text:style-name="Normal"><text:a xlink:type="simple" xlink:href="https://hal.science/hal-00959750v1">hal-0095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56v1">Subproblem Finite Element Refinement of Inductors from Wire to Static and Dynamic Volume Models</text:a></text:p>
              <text:p text:style-name="Normal"><text:a xlink:type="simple" xlink:href="https://hal.science/search/index/?q=*&amp;authFullName_s=Patrick Dular">Patrick Dular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Christophe Geuzaine">Christophe Geuzaine</text:a></text:p>
              <text:p text:style-name="Normal"><text:span>IEEE CEFC</text:span><text:span>, May 2014, Annecy, France. pp.4</text:span></text:p>
              <text:p text:style-name="Normal"><text:span>Communication dans un congrès</text:span></text:p>
              <text:p text:style-name="Normal"><text:a xlink:type="simple" xlink:href="https://hal.science/hal-00959756v1">hal-00959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72030v1">Thin Layer Models for Geophysical Applications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Victor Péron">Victor Péron</text:a></text:p>
              <text:p text:style-name="Normal"><text:span>Second Russian-French Conference on Computational Geophysics</text:span><text:span>, Sep 2014, Novosibirsk, Russia</text:span></text:p>
              <text:p text:style-name="Normal"><text:span>Communication dans un congrès</text:span></text:p>
              <text:p text:style-name="Normal"><text:a xlink:type="simple" xlink:href="https://inria.hal.science/hal-03172030v1">hal-03172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2571v1">Equivalent Conditions for Elasto-Acoustics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Victor Péron">Victor Péron</text:a></text:p>
              <text:p text:style-name="Normal"><text:span>Waves 2013 - 11th International Conference on Mathematical and Numerical Aspects of Waves</text:span><text:span>, Jun 2013, Gammarth, Tunisia. pp.345-346</text:span></text:p>
              <text:p text:style-name="Normal"><text:span>Communication dans un congrès</text:span></text:p>
              <text:p text:style-name="Normal"><text:a xlink:type="simple" xlink:href="https://inria.hal.science/hal-00842571v1">hal-00842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1735v1">Corner Asymptotics of the Magnetic Potential in the Eddy-Current Model</text:a></text:p>
              <text:p text:style-name="Normal"><text:a xlink:type="simple" xlink:href="https://hal.science/search/index/?q=*&amp;authFullName_s=Monique Dauge">Monique Dauge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onan Perrussel">Ronan Perrussel</text:a><text:span>et al.</text:span></text:p>
              <text:p text:style-name="Normal"><text:span>JSA 2013 - Journées Singulières Augmentées</text:span><text:span>, Aug 2013, Rennes, France</text:span></text:p>
              <text:p text:style-name="Normal"><text:span>Communication dans un congrès</text:span></text:p>
              <text:p text:style-name="Normal"><text:a xlink:type="simple" xlink:href="https://inria.hal.science/hal-00931735v1">hal-0093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078v1">Perfect Conductor and Impedance Boundary Condition Corrections via a Finite Element Subproblem Method</text:a></text:p>
              <text:p text:style-name="Normal"><text:a xlink:type="simple" xlink:href="https://hal.science/search/index/?q=*&amp;authFullName_s=Patrick Dular">Patrick Dular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onan Perrussel">Ronan Perrussel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Christophe Geuzaine">Christophe Geuzaine</text:a></text:p>
              <text:p text:style-name="Normal"><text:span>Compumag 2013</text:span><text:span>, Jun 2013, Budapest, Hungary. pp.866</text:span></text:p>
              <text:p text:style-name="Normal"><text:span>Communication dans un congrès</text:span></text:p>
              <text:p text:style-name="Normal"><text:a xlink:type="simple" xlink:href="https://hal.science/hal-00807078v1">hal-0080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282v1">Progressive Eddy Current modeling via a finite element subproblem method</text:a></text:p>
              <text:p text:style-name="Normal"><text:a xlink:type="simple" xlink:href="https://hal.science/search/index/?q=*&amp;authFullName_s=Patrick Dular">Patrick Dular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Christophe Geuzaine">Christophe Geuzaine</text:a></text:p>
              <text:p text:style-name="Normal"><text:span>ISEF</text:span><text:span>, Sep 2013, Ohrid, Macedonia</text:span></text:p>
              <text:p text:style-name="Normal"><text:span>Communication dans un congrès</text:span></text:p>
              <text:p text:style-name="Normal"><text:a xlink:type="simple" xlink:href="https://hal.science/hal-00917282v1">hal-009172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036v1">Equivalent Conditions for an Elasto-Acoustic Problem with a Thin Layer</text:a></text:p>
              <text:p text:style-name="Normal"><text:a xlink:type="simple" xlink:href="https://hal.science/search/index/?q=*&amp;authFullName_s=Victor Péron">Victor Péron</text:a></text:p>
              <text:p text:style-name="Normal"><text:span>First Russian-French Conference on Mathematical Geophysics, Mathematical Modeling in Continuum Mechanics and Inverse Problems</text:span><text:span>, Jun 2012, Biarritz, France</text:span></text:p>
              <text:p text:style-name="Normal"><text:span>Communication dans un congrès</text:span></text:p>
              <text:p text:style-name="Normal"><text:a xlink:type="simple" xlink:href="https://inria.hal.science/hal-00768036v1">hal-00768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026v2">Asymptotic Description of the Magnetic Potential near a Corner Singularity in the Bidimensional Eddy-Current Problem</text:a></text:p>
              <text:p text:style-name="Normal"><text:a xlink:type="simple" xlink:href="https://hal.science/search/index/?q=*&amp;authFullName_s=Monique Dauge">Monique Dauge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onan Perrussel">Ronan Perrussel</text:a><text:span>et al.</text:span></text:p>
              <text:p text:style-name="Normal"><text:span>WCCM 2012</text:span><text:span>, Jul 2012, São Paulo, Brazil</text:span></text:p>
              <text:p text:style-name="Normal"><text:span>Communication dans un congrès</text:span></text:p>
              <text:p text:style-name="Normal"><text:a xlink:type="simple" xlink:href="https://inria.hal.science/hal-00768026v2">hal-0076802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041v1">Equivalent Conditions for an Elasto-Acoustic Problem with a Thin Layer</text:a></text:p>
              <text:p text:style-name="Normal"><text:a xlink:type="simple" xlink:href="https://hal.science/search/index/?q=*&amp;authFullName_s=Victor Péron">Victor Péron</text:a></text:p>
              <text:p text:style-name="Normal"><text:span>Workshop HPC-GA</text:span><text:span>, Jul 2012, Porto Alegre, Brazil</text:span></text:p>
              <text:p text:style-name="Normal"><text:span>Communication dans un congrès</text:span></text:p>
              <text:p text:style-name="Normal"><text:a xlink:type="simple" xlink:href="https://inria.hal.science/hal-00768041v1">hal-00768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032v1">Construction and Analysis of Equivalent Models for Fluid-Structure Coupling with a Thin Layer</text:a></text:p>
              <text:p text:style-name="Normal"><text:a xlink:type="simple" xlink:href="https://hal.science/search/index/?q=*&amp;authFullName_s=Victor Péron">Victor Péron</text:a></text:p>
              <text:p text:style-name="Normal"><text:span>Aquitaine-Euskadi Workshop on Applied Mathematics</text:span><text:span>, Jun 2012, Bilbao, Spain</text:span></text:p>
              <text:p text:style-name="Normal"><text:span>Communication dans un congrès</text:span></text:p>
              <text:p text:style-name="Normal"><text:a xlink:type="simple" xlink:href="https://inria.hal.science/hal-00768032v1">hal-00768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042v1">Asymptotic Models for an Elasto-Acoustic Problem with a Thin Layer</text:a></text:p>
              <text:p text:style-name="Normal"><text:a xlink:type="simple" xlink:href="https://hal.science/search/index/?q=*&amp;authFullName_s=Victor Péron">Victor Péron</text:a></text:p>
              <text:p text:style-name="Normal"><text:span>Twelfth International Conference Zaragoza-Pau on Mathematics</text:span><text:span>, Sep 2012, Jaca, Spain</text:span></text:p>
              <text:p text:style-name="Normal"><text:span>Communication dans un congrès</text:span></text:p>
              <text:p text:style-name="Normal"><text:a xlink:type="simple" xlink:href="https://inria.hal.science/hal-00768042v1">hal-0076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380v1">Eddy currents and corner singularities</text:a></text:p>
              <text:p text:style-name="Normal"><text:a xlink:type="simple" xlink:href="https://hal.science/search/index/?q=*&amp;authFullName_s=François Buret">François Buret</text:a><text:span>,</text:span><text:a xlink:type="simple" xlink:href="https://hal.science/search/index/?q=*&amp;authFullName_s=Monique Dauge">Monique Dauge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Victor Péron">Victor Péron</text:a><text:span>et al.</text:span></text:p>
              <text:p text:style-name="Normal"><text:span>Compumag 2011</text:span><text:span>, Jul 2011, Sydney, Australia. pp.électronique</text:span></text:p>
              <text:p text:style-name="Normal"><text:span>Communication dans un congrès</text:span></text:p>
              <text:p text:style-name="Normal"><text:a xlink:type="simple" xlink:href="https://hal.science/hal-00549380v1">hal-0054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384v2">2D electrostatic problems with rounded corners</text:a></text:p>
              <text:p text:style-name="Normal"><text:a xlink:type="simple" xlink:href="https://hal.science/search/index/?q=*&amp;authFullName_s=François Buret">François Buret</text:a><text:span>,</text:span><text:a xlink:type="simple" xlink:href="https://hal.science/search/index/?q=*&amp;authFullName_s=Monique Dauge">Monique Dauge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Victor Péron">Victor Péron</text:a><text:span>et al.</text:span></text:p>
              <text:p text:style-name="Normal"><text:span>Compumag 2011</text:span><text:span>, Jul 2011, Sydney, Australia. pp.électronique</text:span></text:p>
              <text:p text:style-name="Normal"><text:span>Communication dans un congrès</text:span></text:p>
              <text:p text:style-name="Normal"><text:a xlink:type="simple" xlink:href="https://hal.science/hal-00549384v2">hal-0054938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009v1">Thin Layer Models for Electromagnetism</text:a></text:p>
              <text:p text:style-name="Normal"><text:a xlink:type="simple" xlink:href="https://hal.science/search/index/?q=*&amp;authFullName_s=Marc Duruflé">Marc Duruflé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Clair Poignard">Clair Poignard</text:a></text:p>
              <text:p text:style-name="Normal"><text:span>Waves 2011: The 10th International Conference on Mathematical and Numerical Aspects of Waves</text:span><text:span>, Jul 2011, Vancouver, Canada</text:span></text:p>
              <text:p text:style-name="Normal"><text:span>Communication dans un congrès</text:span></text:p>
              <text:p text:style-name="Normal"><text:a xlink:type="simple" xlink:href="https://inria.hal.science/hal-00847009v1">hal-0084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197v1">Impedance condition close to a corner in eddy-current problems</text:a></text:p>
              <text:p text:style-name="Normal"><text:a xlink:type="simple" xlink:href="https://hal.science/search/index/?q=*&amp;authFullName_s=Monique Dauge">Monique Dauge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onan Perrussel">Ronan Perrussel</text:a><text:span>et al.</text:span></text:p>
              <text:p text:style-name="Normal"><text:span>ACOMEN</text:span><text:span>, Nov 2011, Liège, Belgium. pp.CD</text:span></text:p>
              <text:p text:style-name="Normal"><text:span>Communication dans un congrès</text:span></text:p>
              <text:p text:style-name="Normal"><text:a xlink:type="simple" xlink:href="https://hal.science/hal-00727197v1">hal-00727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519v1">Skin Effect in Electromagnetism and Asymptotic Behaviour of Skin Depth for High Conductivity</text:a></text:p>
              <text:p text:style-name="Normal"><text:a xlink:type="simple" xlink:href="https://hal.science/search/index/?q=*&amp;authFullName_s=Gabriel Caloz">Gabriel Caloz</text:a><text:span>,</text:span><text:a xlink:type="simple" xlink:href="https://hal.science/search/index/?q=*&amp;authFullName_s=Monique Dauge">Monique Dauge</text:a><text:span>,</text:span><text:a xlink:type="simple" xlink:href="https://hal.science/search/index/?q=*&amp;authFullName_s=Erwan Faou">Erwan Faou</text:a><text:span>,</text:span><text:a xlink:type="simple" xlink:href="https://hal.science/search/index/?q=*&amp;authFullName_s=Victor Péron">Victor Péron</text:a></text:p>
              <text:p text:style-name="Normal"><text:span>WONAPDE 2010 Third Chilean Workshop on Numerical Analysis of Partial Differential Equations</text:span><text:span>, Jan 2010, Concepcion, Chile</text:span></text:p>
              <text:p text:style-name="Normal"><text:span>Communication dans un congrès</text:span></text:p>
              <text:p text:style-name="Normal"><text:a xlink:type="simple" xlink:href="https://inria.hal.science/inria-00528519v1">inria-005285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532v1">Conditions de transmission approchées en électromagnétisme pour des milieux cellulaires</text:a></text:p>
              <text:p text:style-name="Normal"><text:a xlink:type="simple" xlink:href="https://hal.science/search/index/?q=*&amp;authFullName_s=Victor Péron">Victor Péron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Clair Poignard">Clair Poignard</text:a></text:p>
              <text:p text:style-name="Normal"><text:span>40 ème CANUM Congrès National d'Analyse Numérique</text:span><text:span>, May 2010, Carcans-Maubuisson, France</text:span></text:p>
              <text:p text:style-name="Normal"><text:span>Communication dans un congrès</text:span></text:p>
              <text:p text:style-name="Normal"><text:a xlink:type="simple" xlink:href="https://inria.hal.science/inria-00528532v1">inria-0052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238v4">Treatment of rounded and sharp corners in the numerical modeling of 2D electrostatic fields</text:a></text:p>
              <text:p text:style-name="Normal"><text:a xlink:type="simple" xlink:href="https://hal.science/search/index/?q=*&amp;authFullName_s=Laurent Krähenbühl">Laurent Krähenbühl</text:a><text:span>,</text:span><text:a xlink:type="simple" xlink:href="https://hal.science/search/index/?q=*&amp;authFullName_s=François Buret">François Buret</text:a><text:span>,</text:span><text:a xlink:type="simple" xlink:href="https://hal.science/search/index/?q=*&amp;authFullName_s=Ronan Perrussel">Ronan Perrussel</text:a><text:span>,</text:span><text:a xlink:type="simple" xlink:href="https://hal.science/search/index/?q=*&amp;authFullName_s=Damien Voyer">Damien Voyer</text:a><text:span>,</text:span><text:a xlink:type="simple" xlink:href="https://hal.science/search/index/?q=*&amp;authFullName_s=Patrick Dular">Patrick Dular</text:a><text:span>et al.</text:span></text:p>
              <text:p text:style-name="Normal"><text:span>MOMAG</text:span><text:span>, Aug 2010, Vitória, Brazil. pp.CD</text:span></text:p>
              <text:p text:style-name="Normal"><text:span>Communication dans un congrès</text:span></text:p>
              <text:p text:style-name="Normal"><text:a xlink:type="simple" xlink:href="https://hal.science/hal-00502238v4">hal-00502238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523v1">A Transmission Problem in Electromagnetism with a Singular Interface</text:a></text:p>
              <text:p text:style-name="Normal"><text:a xlink:type="simple" xlink:href="https://hal.science/search/index/?q=*&amp;authFullName_s=Gabriel Caloz">Gabriel Caloz</text:a><text:span>,</text:span><text:a xlink:type="simple" xlink:href="https://hal.science/search/index/?q=*&amp;authFullName_s=Monique Dauge">Monique Dauge</text:a><text:span>,</text:span><text:a xlink:type="simple" xlink:href="https://hal.science/search/index/?q=*&amp;authFullName_s=Erwan Faou">Erwan Faou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Clair Poignard">Clair Poignard</text:a></text:p>
              <text:p text:style-name="Normal"><text:span>6th Singular Days on Asymptotic Methods for PDEs</text:span><text:span>, Apr 2010, Berlin, Germany</text:span></text:p>
              <text:p text:style-name="Normal"><text:span>Communication dans un congrès</text:span></text:p>
              <text:p text:style-name="Normal"><text:a xlink:type="simple" xlink:href="https://inria.hal.science/inria-00528523v1">inria-00528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514v1">Skin-Effect Description in Electromagnetism with a Scaled Asymptotic Expansion</text:a></text:p>
              <text:p text:style-name="Normal"><text:a xlink:type="simple" xlink:href="https://hal.science/search/index/?q=*&amp;authFullName_s=Victor Péron">Victor Péron</text:a><text:span>,</text:span><text:a xlink:type="simple" xlink:href="https://hal.science/search/index/?q=*&amp;authFullName_s=Gabriel Caloz">Gabriel Caloz</text:a><text:span>,</text:span><text:a xlink:type="simple" xlink:href="https://hal.science/search/index/?q=*&amp;authFullName_s=Monique Dauge">Monique Dauge</text:a></text:p>
              <text:p text:style-name="Normal"><text:span>WAVES 2009 The 9th International Conference on Mathematical and Numerical Aspects of Waves Propagation</text:span><text:span>, Jun 2009, Pau, France</text:span></text:p>
              <text:p text:style-name="Normal"><text:span>Communication dans un congrès</text:span></text:p>
              <text:p text:style-name="Normal"><text:a xlink:type="simple" xlink:href="https://inria.hal.science/inria-00528514v1">inria-00528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527v1">Skin Effect Description in Electromagnetism with a Multiscaled Asymptotic Expansion</text:a></text:p>
              <text:p text:style-name="Normal"><text:a xlink:type="simple" xlink:href="https://hal.science/search/index/?q=*&amp;authFullName_s=Gabriel Caloz">Gabriel Caloz</text:a><text:span>,</text:span><text:a xlink:type="simple" xlink:href="https://hal.science/search/index/?q=*&amp;authFullName_s=Monique Dauge">Monique Dauge</text:a><text:span>,</text:span><text:a xlink:type="simple" xlink:href="https://hal.science/search/index/?q=*&amp;authFullName_s=Erwan Faou">Erwan Faou</text:a><text:span>,</text:span><text:a xlink:type="simple" xlink:href="https://hal.science/search/index/?q=*&amp;authFullName_s=Victor Péron">Victor Péron</text:a></text:p>
              <text:p text:style-name="Normal"><text:span>Asymptotic methods, mechanics and other applications</text:span><text:span>, Aug 2009, Rennes, France</text:span></text:p>
              <text:p text:style-name="Normal"><text:span>Communication dans un congrès</text:span></text:p>
              <text:p text:style-name="Normal"><text:a xlink:type="simple" xlink:href="https://inria.hal.science/inria-00528527v1">inria-00528527v1</text:a></text:p>
            </table:table-cell>
          </table:table-row>
        </table:table>
        <text:p text:style-name="P28"/>
        <text:p text:style-name="Heading2"><text:span text:style-name="T13">Document associé à des manifestations scientifiques (5)</text:span></text:p>
        <text:p text:style-name="P30"/>
        <table:table table:name="ce3fd0" table:style-name="ce3fd0">
          <table:table-column table:style-name="ce3fd0.0"/>
          <table:table-row>
            <table:table-cell office:value-type="string">
              <text:p text:style-name="Normal"><text:a xlink:type="simple" xlink:href="https://inria.hal.science/hal-01954996v1">The multiple electromagnetic wave scattering by small spheres</text:a></text:p>
              <text:p text:style-name="Normal"><text:a xlink:type="simple" xlink:href="https://hal.science/search/index/?q=*&amp;authFullName_s=Justine Labat">Justine Labat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Sébastien Tordeux">Sébastien Tordeux</text:a></text:p>
              <text:p text:style-name="Normal"><text:span>Seminar of RWTH Aachen University</text:span><text:span>, Dec 2018, Aachen, Germany. 2018</text:span></text:p>
              <text:p text:style-name="Normal"><text:span>Document associé à des manifestations scientifiques</text:span></text:p>
              <text:p text:style-name="Normal"><text:a xlink:type="simple" xlink:href="https://inria.hal.science/hal-01954996v1">hal-019549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536v1">Sur l'effet de peau en électromagnétisme</text:a></text:p>
              <text:p text:style-name="Normal"><text:a xlink:type="simple" xlink:href="https://hal.science/search/index/?q=*&amp;authFullName_s=Victor Péron">Victor Péron</text:a></text:p>
              <text:p text:style-name="Normal"><text:span>Groupe de Travail Numérique</text:span><text:span>, Jan 2010, Orsay, France</text:span></text:p>
              <text:p text:style-name="Normal"><text:span>Document associé à des manifestations scientifiques</text:span></text:p>
              <text:p text:style-name="Normal"><text:a xlink:type="simple" xlink:href="https://inria.hal.science/inria-00528536v1">inria-005285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534v1">Modélisation de phénomènes électromagnétiques dans des milieux à fort contraste</text:a></text:p>
              <text:p text:style-name="Normal"><text:a xlink:type="simple" xlink:href="https://hal.science/search/index/?q=*&amp;authFullName_s=Victor Péron">Victor Péron</text:a></text:p>
              <text:p text:style-name="Normal"><text:span>Séminaire Analyse Appliquée</text:span><text:span>, Jun 2010, Marseille, France</text:span></text:p>
              <text:p text:style-name="Normal"><text:span>Document associé à des manifestations scientifiques</text:span></text:p>
              <text:p text:style-name="Normal"><text:a xlink:type="simple" xlink:href="https://inria.hal.science/inria-00528534v1">inria-00528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535v1">Skin Effect in Electromagnetism and Asymptotic Behaviour of Skin Depth for High Conductivity</text:a></text:p>
              <text:p text:style-name="Normal"><text:a xlink:type="simple" xlink:href="https://hal.science/search/index/?q=*&amp;authFullName_s=Victor Péron">Victor Péron</text:a></text:p>
              <text:p text:style-name="Normal"><text:span>Groupe de Travail Homogénéisation et Echelles Multiples, Laboratoire J.-L. Lions</text:span><text:span>, Jan 2010, Paris, France</text:span></text:p>
              <text:p text:style-name="Normal"><text:span>Document associé à des manifestations scientifiques</text:span></text:p>
              <text:p text:style-name="Normal"><text:a xlink:type="simple" xlink:href="https://inria.hal.science/inria-00528535v1">inria-005285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308v1">On the Influence of the Geometry on Skin Effect in Electromagnetism</text:a></text:p>
              <text:p text:style-name="Normal"><text:a xlink:type="simple" xlink:href="https://hal.science/search/index/?q=*&amp;authFullName_s=Victor Péron">Victor Péron</text:a></text:p>
              <text:p text:style-name="Normal"><text:span>Rencontres de Mathématiques UPPA-UPV/EHU</text:span><text:span>, Sep 2010, Anglet, France</text:span></text:p>
              <text:p text:style-name="Normal"><text:span>Document associé à des manifestations scientifiques</text:span></text:p>
              <text:p text:style-name="Normal"><text:a xlink:type="simple" xlink:href="https://inria.hal.science/inria-00528308v1">inria-00528308v1</text:a></text:p>
            </table:table-cell>
          </table:table-row>
        </table:table>
        <text:p text:style-name="P31"/>
        <text:p text:style-name="Heading2"><text:span text:style-name="T14">Autre publication scientifique (1)</text:span></text:p>
        <text:p text:style-name="P33"/>
        <table:table table:name="db9124" table:style-name="db9124">
          <table:table-column table:style-name="db9124.0"/>
          <table:table-row>
            <table:table-cell office:value-type="string">
              <text:p text:style-name="Normal"><text:a xlink:type="simple" xlink:href="https://inria.hal.science/hal-01677560v1">On the scattering of electromagnetic waves by small bodies</text:a></text:p>
              <text:p text:style-name="Normal"><text:a xlink:type="simple" xlink:href="https://hal.science/search/index/?q=*&amp;authFullName_s=Justine Labat">Justine Labat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Sébastien Tordeux">Sébastien Tordeux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nria.hal.science/hal-01677560v1">hal-01677560v1</text:a></text:p>
            </table:table-cell>
          </table:table-row>
        </table:table>
        <text:p text:style-name="P34"/>
        <text:p text:style-name="Heading2"><text:span text:style-name="T15">Pré-publication, Document de travail (4)</text:span></text:p>
        <text:p text:style-name="P36"/>
        <table:table table:name="96a2a2" table:style-name="96a2a2">
          <table:table-column table:style-name="96a2a2.0"/>
          <table:table-row>
            <table:table-cell office:value-type="string">
              <text:p text:style-name="Normal"><text:a xlink:type="simple" xlink:href="https://hal.science/hal-05252092v1">Solutions of Hypersingular Integral Equations in Two Disjoint Intervals in terms of Elliptic Integrals</text:a></text:p>
              <text:p text:style-name="Normal"><text:a xlink:type="simple" xlink:href="https://hal.science/search/index/?q=*&amp;authFullName_s=Leandro Farina">Leandro Farina</text:a><text:span>,</text:span><text:a xlink:type="simple" xlink:href="https://hal.science/search/index/?q=*&amp;authFullName_s=Marcos Ferreira">Marcos Ferreira</text:a><text:span>,</text:span><text:a xlink:type="simple" xlink:href="https://hal.science/search/index/?q=*&amp;authFullName_s=Victor Péron">Victor Pér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2092v1">hal-0525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383v1">Wentzel-Kramers-Brillouin expansions and generalized impedance transmission conditions for thin-layer problems in electromagnetism with application to biological cells</text:a></text:p>
              <text:p text:style-name="Normal"><text:a xlink:type="simple" xlink:href="https://hal.science/search/index/?q=*&amp;authFullName_s=Victor Péron">Victor Péron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736383v1">hal-0373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342v1">Resolvent and Spectral Asymptotics for Thin-Layer Transmission Problems in the Large Coupling Limit</text:a></text:p>
              <text:p text:style-name="Normal"><text:a xlink:type="simple" xlink:href="https://hal.science/search/index/?q=*&amp;authFullName_s=Gilles Carbou">Gilles Carbou</text:a><text:span>,</text:span><text:a xlink:type="simple" xlink:href="https://hal.science/search/index/?q=*&amp;authFullName_s=Victor Péron">Victor Péron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59342v1">hal-038593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3971v1">Asymptotic expansion for the magnetic potential in the eddy current problem : the ferromagnetic case</text:a></text:p>
              <text:p text:style-name="Normal"><text:a xlink:type="simple" xlink:href="https://hal.science/search/index/?q=*&amp;authFullName_s=Victor Péron">Victor Péro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253971v1">hal-01253971v1</text:a></text:p>
            </table:table-cell>
          </table:table-row>
        </table:table>
        <text:p text:style-name="P37"/>
        <text:p text:style-name="Heading2"><text:span text:style-name="T16">Rapport (6)</text:span></text:p>
        <text:p text:style-name="P39"/>
        <table:table table:name="915f35" table:style-name="915f35">
          <table:table-column table:style-name="915f35.0"/>
          <table:table-row>
            <table:table-cell office:value-type="string">
              <text:p text:style-name="Normal"><text:a xlink:type="simple" xlink:href="https://inria.hal.science/hal-01762625v2">Asymptotic Modeling of the Electromagnetic Scattering by Small Spheres Perfectly Conducting</text:a></text:p>
              <text:p text:style-name="Normal"><text:a xlink:type="simple" xlink:href="https://hal.science/search/index/?q=*&amp;authFullName_s=Justine Labat">Justine Labat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Sébastien Tordeux">Sébastien Tordeux</text:a></text:p>
              <text:p text:style-name="Normal"><text:span>[Research Report] RR-9169, Université de Pau et des Pays de l'Adour; Inria Bordeaux Sud-Ouest; LMAP UMR CNRS 5142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762625v2">hal-0176262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1580v1">Equivalent boundary conditions for acoustic media with exponential densities. Application to the atmosphere in helioseismology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Victor Péron">Victor Péron</text:a></text:p>
              <text:p text:style-name="Normal"><text:span>[Research Report] RR-8954, Inria Bordeaux Sud-Ouest; Université de Pau et des Pays de l'Adour; Université de Bordeaux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71580v1">hal-013715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2369v1">Impedance Transmission Conditions for the Electric Potential across a Highly Conductive Casing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Aralar Erdozain">Aralar Erdozain</text:a><text:span>,</text:span><text:a xlink:type="simple" xlink:href="https://hal.science/search/index/?q=*&amp;authFullName_s=Victor Péron">Victor Péron</text:a></text:p>
              <text:p text:style-name="Normal"><text:span>[Research Report] RR-8998, Inria Bordeaux Sud-Ouest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12369v1">hal-01412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4009v1">On the asymptotic expansion of the magnetic potential in eddy current problem: a practical use of asymptotics for numerical purposes</text:a></text:p>
              <text:p text:style-name="Normal"><text:a xlink:type="simple" xlink:href="https://hal.science/search/index/?q=*&amp;authFullName_s=Laurent Krähenbühl">Laurent Krähenbühl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onan Perrussel">Ronan Perrussel</text:a><text:span>,</text:span><text:a xlink:type="simple" xlink:href="https://hal.science/search/index/?q=*&amp;authFullName_s=Clair Poignard">Clair Poignard</text:a></text:p>
              <text:p text:style-name="Normal"><text:span>[Research Report] RR-8749, INRIA Bordeaux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74009v1">hal-01174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181v2">Equivalent Boundary Conditions for an Elasto-Acoustic Problem set in a Domain with a Thin Layer</text:a></text:p>
              <text:p text:style-name="Normal"><text:a xlink:type="simple" xlink:href="https://hal.science/search/index/?q=*&amp;authFullName_s=Victor Péron">Victor Péron</text:a></text:p>
              <text:p text:style-name="Normal"><text:span>[Research Report] RR-8163, INRIA. 2013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63181v2">hal-0076318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7971v3">Approximate transmission conditions for time-harmonic Maxwell equations in a domain with thin layer</text:a></text:p>
              <text:p text:style-name="Normal"><text:a xlink:type="simple" xlink:href="https://hal.science/search/index/?q=*&amp;authFullName_s=Victor Péron">Victor Péron</text:a><text:span>,</text:span><text:a xlink:type="simple" xlink:href="https://hal.science/search/index/?q=*&amp;authFullName_s=Clair Poignard">Clair Poignard</text:a></text:p>
              <text:p text:style-name="Normal"><text:span>[Research Report] RR-6775, INRIA. 2008, pp.3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7971v3">inria-00347971v3</text:a></text:p>
            </table:table-cell>
          </table:table-row>
        </table:table>
        <text:p text:style-name="P40"/>
        <text:p text:style-name="Heading2"><text:span text:style-name="T17">Thèse (1)</text:span></text:p>
        <text:p text:style-name="P42"/>
        <table:table table:name="bc1ccf" table:style-name="bc1ccf">
          <table:table-column table:style-name="bc1ccf.0"/>
          <table:table-row>
            <table:table-cell office:value-type="string">
              <text:p text:style-name="Normal"><text:a xlink:type="simple" xlink:href="https://theses.hal.science/tel-00421736v1">Modélisation mathématique de phénomènes électromagnétiques dans des matériaux à fort contraste</text:a></text:p>
              <text:p text:style-name="Normal"><text:a xlink:type="simple" xlink:href="https://hal.science/search/index/?q=*&amp;authFullName_s=Victor Péron">Victor Péron</text:a></text:p>
              <text:p text:style-name="Normal"><text:span>Mathématiques [math]. Université Rennes 1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1736v1">tel-00421736v1</text:a></text:p>
            </table:table-cell>
          </table:table-row>
        </table:table>
        <text:p text:style-name="P43"/>
        <text:p text:style-name="Heading2"><text:span text:style-name="T18">HDR (1)</text:span></text:p>
        <text:p text:style-name="P45"/>
        <table:table table:name="9fbcf9" table:style-name="9fbcf9">
          <table:table-column table:style-name="9fbcf9.0"/>
          <table:table-row>
            <table:table-cell office:value-type="string">
              <text:p text:style-name="Normal"><text:a xlink:type="simple" xlink:href="https://inria.hal.science/tel-01660795v1">Asymptotic Models for Acoustic, Elastic and Electromagnetic Media. Corner and Edge Asymptotics for Elliptic Systems</text:a></text:p>
              <text:p text:style-name="Normal"><text:a xlink:type="simple" xlink:href="https://hal.science/search/index/?q=*&amp;authFullName_s=Victor Péron">Victor Péron</text:a></text:p>
              <text:p text:style-name="Normal"><text:span>Analysis of PDEs [math.AP]. Université de Pau et des Pays de l'Adour, 2017</text:span></text:p>
              <text:p text:style-name="Normal"><text:span>HDR</text:span></text:p>
              <text:p text:style-name="Normal"><text:a xlink:type="simple" xlink:href="https://inria.hal.science/tel-01660795v1">tel-01660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Péron</dc:title>
    <dc:subject/>
    <dc:description>CV</dc:description>
    <dc:creator/>
    <dc:date>2026-05-21T10:17:05.000</dc:date>
    <meta:generator>PHPWord</meta:generator>
    <meta:initial-creator>CCSD</meta:initial-creator>
    <meta:creation-date>2026-05-21T10:17:05.000</meta:creation-date>
    <meta:keyword/>
    <meta:user-defined meta:name="Category"/>
    <meta:user-defined meta:name="Company"/>
    <meta:user-defined meta:name="Manager"/>
  </office:meta>
</office:document-meta>
</file>