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6b5e" style:family="table">
      <style:table-properties style:rel-width="100" table:align="center"/>
    </style:style>
    <style:style style:name="276b5e.0" style:family="table-column">
      <style:table-column-properties style:column-width="0.00cm"/>
    </style:style>
    <style:style style:name="77e074" style:family="table">
      <style:table-properties style:rel-width="100" table:align="center"/>
    </style:style>
    <style:style style:name="77e074.0" style:family="table-column">
      <style:table-column-properties style:column-width="0.00cm"/>
    </style:style>
    <style:style style:name="672b04" style:family="table">
      <style:table-properties style:rel-width="100" table:align="center"/>
    </style:style>
    <style:style style:name="672b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Pierron<text:s/></text:span><text:span text:style-name="T2">Ingénieur d'études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pierron">victor-pier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7434-4523">0009-0008-7434-45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7)</text:span></text:p>
        <text:p text:style-name="P16"/>
        <table:table table:name="276b5e" table:style-name="276b5e">
          <table:table-column table:style-name="276b5e.0"/>
          <table:table-row>
            <table:table-cell office:value-type="string">
              <text:p text:style-name="Normal"><text:a xlink:type="simple" xlink:href="https://hal.science/hal-05603713v1">Advances towards the optimization of La2/3Sr1/3MnO3-based low-noise anisotropic magnetoresistive sensors</text:a></text:p>
              <text:p text:style-name="Normal"><text:a xlink:type="simple" xlink:href="https://hal.science/search/index/?q=*&amp;authFullName_s=Tagi Tagiev">Tagi Tagiev</text:a><text:span>,</text:span><text:a xlink:type="simple" xlink:href="https://hal.science/search/index/?q=*&amp;authFullName_s=Javier Rial">Javier Rial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Thomas Brun">Thomas Brun</text:a><text:span>,</text:span><text:a xlink:type="simple" xlink:href="https://hal.science/search/index/?q=*&amp;authFullName_s=Raul Solis Leon">Raul Solis Leon</text:a><text:span>et al.</text:span></text:p>
              <text:p text:style-name="Normal"><text:span>SPIE Photonics 2026</text:span><text:span>, Apr 2026, Strasbourg, France</text:span></text:p>
              <text:p text:style-name="Normal"><text:span>Communication dans un congrès</text:span></text:p>
              <text:p text:style-name="Normal"><text:a xlink:type="simple" xlink:href="https://hal.science/hal-05603713v1">hal-056037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902v1">Progress status in low frequency noise AMR LSMO sensors</text:a></text:p>
              <text:p text:style-name="Normal"><text:a xlink:type="simple" xlink:href="https://hal.science/search/index/?q=*&amp;authFullName_s=Raul Solis">Raul Solis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lexander Petrov">Alexander Petrov</text:a><text:span>et al.</text:span></text:p>
              <text:p text:style-name="Normal"><text:span>ICNF 2025 (International conference on Noise and Fluctuations)</text:span><text:span>, Jun 2025, Taormina, Italy</text:span></text:p>
              <text:p text:style-name="Normal"><text:span>Communication dans un congrès</text:span></text:p>
              <text:p text:style-name="Normal"><text:a xlink:type="simple" xlink:href="https://normandie-univ.hal.science/hal-05396902v1">hal-053969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889v1">Nanoscale structural and chemical studies of the modifications induced by swift heavy ion irradiation in SrTiO3 at grazing incidence</text:a></text:p>
              <text:p text:style-name="Normal"><text:a xlink:type="simple" xlink:href="https://hal.science/search/index/?q=*&amp;authFullName_s=Mohammad S Jamal">Mohammad S Jamal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Tagi Tagiyev">Tagi Tagiyev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S Guillous">S Guillous</text:a><text:span>et al.</text:span></text:p>
              <text:p text:style-name="Normal"><text:span>REI22 (22nd International Conference in Radiation Effects on Insulators)</text:span><text:span>, Jun 2025, Madrid, Spain</text:span></text:p>
              <text:p text:style-name="Normal"><text:span>Communication dans un congrès</text:span></text:p>
              <text:p text:style-name="Normal"><text:a xlink:type="simple" xlink:href="https://normandie-univ.hal.science/hal-05396889v1">hal-053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03v1">Interface engineering for integration of VO2 on silicon for thermotronics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C'NANO 2025</text:span><text:span>, Centre national de Compétences en Nanosciences du CNRS, Mar 2025, Paris, France</text:span></text:p>
              <text:p text:style-name="Normal"><text:span>Communication dans un congrès</text:span></text:p>
              <text:p text:style-name="Normal"><text:a xlink:type="simple" xlink:href="https://hal.science/hal-05043603v1">hal-05043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13v1">High sensitive magnetic sensors based on anisotropic magnetoresistive effect in epitaxial La2/3Sr1/3MnO3 thin films</text:a></text:p>
              <text:p text:style-name="Normal"><text:a xlink:type="simple" xlink:href="https://hal.science/search/index/?q=*&amp;authFullName_s=Luiz Guilherme Enger">Luiz Guil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Bruno Guillet">Bruno Guillet</text:a><text:span>et al.</text:span></text:p>
              <text:p text:style-name="Normal"><text:span>iWOE-30 (International Workshop on Oxide Electronics</text:span><text:span>, Sep 2024, Darmstadt, Germany</text:span></text:p>
              <text:p text:style-name="Normal"><text:span>Communication dans un congrès</text:span></text:p>
              <text:p text:style-name="Normal"><text:a xlink:type="simple" xlink:href="https://normandie-univ.hal.science/hal-04792213v1">hal-04792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8v1">Correlation between I-V and noise measurements to probe transport mechanism of the LSMO/Nb:STO heterostructure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Fallou Gning">Fallou Gning</text:a><text:span>,</text:span><text:a xlink:type="simple" xlink:href="https://hal.science/search/index/?q=*&amp;authFullName_s=Ali Mcheick">Ali Mcheick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QUOROM-10 Virtual Conference</text:span><text:span>, https://quoromvirtualconference.wordpress.com/quorom-10/, Apr 2023, Evenement en distanciel, France</text:span></text:p>
              <text:p text:style-name="Normal"><text:span>Communication dans un congrès</text:span></text:p>
              <text:p text:style-name="Normal"><text:a xlink:type="simple" xlink:href="https://normandie-univ.hal.science/hal-04792208v1">hal-04792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191v1">Effect of size and Sr content on the detectivity of anisotropic magnetoresistive sensors patterned in La(1-x)SrxMnO3 thin films</text:a></text:p>
              <text:p text:style-name="Normal"><text:a xlink:type="simple" xlink:href="https://hal.science/search/index/?q=*&amp;authFullName_s=Raul Solis">Raul Solis</text:a><text:span>,</text:span><text:a xlink:type="simple" xlink:href="https://hal.science/search/index/?q=*&amp;authFullName_s=Arturo Vera">Arturo Vera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et al.</text:span></text:p>
              <text:p text:style-name="Normal"><text:span>JEMS 2023 (Joint European Magnetic Symposia)</text:span><text:span>, Aug 2023, Madrid, Spain</text:span></text:p>
              <text:p text:style-name="Normal"><text:span>Communication dans un congrès</text:span></text:p>
              <text:p text:style-name="Normal"><text:a xlink:type="simple" xlink:href="https://normandie-univ.hal.science/hal-04792191v1">hal-04792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7v1">Suspended oxide-based resistive bolometers on silicon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Vanuza Marques Do Nascimento">Vanuza Marques Do Nascimento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et al.</text:span></text:p>
              <text:p text:style-name="Normal"><text:span>School on oxide M/NEMS and membranes</text:span><text:span>, Nov 2023, evenement en distanciel, Italy</text:span></text:p>
              <text:p text:style-name="Normal"><text:span>Communication dans un congrès</text:span></text:p>
              <text:p text:style-name="Normal"><text:a xlink:type="simple" xlink:href="https://normandie-univ.hal.science/hal-04792207v1">hal-0479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70v1">Sub-nT detectivity in anisotropic magnetoresistances based on La2/3Sr1/3MnO3 thin films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Imtiaz-Noor Bhatti">Imtiaz-Noor Bhatti</text:a><text:span>,</text:span><text:a xlink:type="simple" xlink:href="https://hal.science/search/index/?q=*&amp;authFullName_s=Bruno Guillet">Bruno Guillet</text:a><text:span>et al.</text:span></text:p>
              <text:p text:style-name="Normal"><text:span>AIM2023 (4th edition of the International Conference IEEE Advances in Magnetics)</text:span><text:span>, Jan 2023, Moena, Italy</text:span></text:p>
              <text:p text:style-name="Normal"><text:span>Communication dans un congrès</text:span></text:p>
              <text:p text:style-name="Normal"><text:a xlink:type="simple" xlink:href="https://hal.science/hal-04108070v1">hal-04108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6v1">Epitaxial La2/3Sr1/3MnO3 thin films on vicinal SrTiO3 substrates for sensitive anisotropic magnetoresistive sensors operated at room temperature</text:a></text:p>
              <text:p text:style-name="Normal"><text:a xlink:type="simple" xlink:href="https://hal.science/search/index/?q=*&amp;authFullName_s=Luiz Guilherme Enger">Luiz Guilherme Enger</text:a><text:span>,</text:span><text:a xlink:type="simple" xlink:href="https://hal.science/search/index/?q=*&amp;authFullName_s=Raul Solis">Raul Solis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Imtiaz-Noor Bhatti">Imtiaz-Noor Bhatti</text:a><text:span>et al.</text:span></text:p>
              <text:p text:style-name="Normal"><text:span>COST OPERA WG2 workshop</text:span><text:span>, Sep 2023, Bucarest, Romania</text:span></text:p>
              <text:p text:style-name="Normal"><text:span>Communication dans un congrès</text:span></text:p>
              <text:p text:style-name="Normal"><text:a xlink:type="simple" xlink:href="https://normandie-univ.hal.science/hal-04792206v1">hal-0479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85v1">Thermal information processing using phase change materials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EMRS 2023 Fall Meeting, symposium T</text:span><text:span>, European Materials Research Society, Sep 2023, Warsaw (Poland), Poland</text:span></text:p>
              <text:p text:style-name="Normal"><text:span>Communication dans un congrès</text:span></text:p>
              <text:p text:style-name="Normal"><text:a xlink:type="simple" xlink:href="https://hal.science/hal-04216385v1">hal-0421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33v1">Progress in process development of La0.7Sr0.3MnO3 thin films for uncooled THz bolometers</text:a></text:p>
              <text:p text:style-name="Normal"><text:a xlink:type="simple" xlink:href="https://hal.science/search/index/?q=*&amp;authFullName_s=Thomas Quinten">Thomas Quint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Chantal Gunther">Chantal Gunther</text:a><text:span>,</text:span><text:a xlink:type="simple" xlink:href="https://hal.science/search/index/?q=*&amp;authFullName_s=Laurence Méchin">Laurence Méchin</text:a><text:span>et al.</text:span></text:p>
              <text:p text:style-name="Normal"><text:span>2023 48th International Conference on Infrared, Millimeter, and Terahertz Waves (IRMMW-THz)</text:span><text:span>, Sep 2023, Montreal, Canada. pp.1-2,<text:s/></text:span><text:a xlink:type="simple" xlink:href="https://dx.doi.org/10.1109/IRMMW-THz57677.2023.10299059">⟨10.1109/IRMMW-THz57677.2023.10299059⟩</text:a></text:p>
              <text:p text:style-name="Normal"><text:span>Communication dans un congrès</text:span></text:p>
              <text:p text:style-name="Normal"><text:a xlink:type="simple" xlink:href="https://hal.science/hal-04277933v1">hal-0427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78v1">VO2 stabilization on Si for memristor in neuromorphic computing applications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Victor Pierron">Victor Pierron</text:a><text:span>et al.</text:span></text:p>
              <text:p text:style-name="Normal"><text:span>EMRS 2023 Fall Meeting, Symposium A</text:span><text:span>, European Materials Research Society, Sep 2023, Warsaw (Poland), Poland</text:span></text:p>
              <text:p text:style-name="Normal"><text:span>Communication dans un congrès</text:span></text:p>
              <text:p text:style-name="Normal"><text:a xlink:type="simple" xlink:href="https://hal.science/hal-04216378v1">hal-0421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058v1">Substrate induced magnetic anisotropy in La2/3Sr1/3MnO3 thin films</text:a></text:p>
              <text:p text:style-name="Normal"><text:a xlink:type="simple" xlink:href="https://hal.science/search/index/?q=*&amp;authFullName_s=Sandeep-Kumar Chaluvadi">Sandeep-Kumar Chaluvadi</text:a><text:span>,</text:span><text:a xlink:type="simple" xlink:href="https://hal.science/search/index/?q=*&amp;authFullName_s=Piu Rajak">Piu Rajak</text:a><text:span>,</text:span><text:a xlink:type="simple" xlink:href="https://hal.science/search/index/?q=*&amp;authFullName_s=Daniel Knez">Daniel Knez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Giorgio Rossi">Giorgio Rossi</text:a><text:span>et al.</text:span></text:p>
              <text:p text:style-name="Normal"><text:span>GDR Oxyfun, Journées nationales 2022</text:span><text:span>, Apr 2022, Guéthary, France</text:span></text:p>
              <text:p text:style-name="Normal"><text:span>Communication dans un congrès</text:span></text:p>
              <text:p text:style-name="Normal"><text:a xlink:type="simple" xlink:href="https://hal.science/hal-03849058v1">hal-0384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81v1">Anisotropic magnetoresistance based on La2/3Sr1/3MnO3 thin films: ways of improvement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Imtiaz Noor">Imtiaz Noor</text:a><text:span>,</text:span><text:a xlink:type="simple" xlink:href="https://hal.science/search/index/?q=*&amp;authFullName_s=Bruno Guillet">Bruno Guillet</text:a><text:span>et al.</text:span></text:p>
              <text:p text:style-name="Normal"><text:span>GDR Oxyfun, Journées nationales 2022</text:span><text:span>, Apr 2022, Guéthary, France</text:span></text:p>
              <text:p text:style-name="Normal"><text:span>Communication dans un congrès</text:span></text:p>
              <text:p text:style-name="Normal"><text:a xlink:type="simple" xlink:href="https://hal.science/hal-03843381v1">hal-0384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064v1">Integration of VO2 on Silicon for thermotronic applications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Alexandre Juneau-Fecteau">Alexandre Juneau-Fecteau</text:a><text:span>,</text:span><text:a xlink:type="simple" xlink:href="https://hal.science/search/index/?q=*&amp;authFullName_s=A. Lamirand">A. Lamirand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echin">Laurence Mechin</text:a><text:span>et al.</text:span></text:p>
              <text:p text:style-name="Normal"><text:span>JMC 2022 (Journées de la matière condensée), Société française de physique (SFP),</text:span><text:span>, Société française de physique (SFP), Aug 2022, Lyon, France</text:span></text:p>
              <text:p text:style-name="Normal"><text:span>Communication dans un congrès</text:span></text:p>
              <text:p text:style-name="Normal"><text:a xlink:type="simple" xlink:href="https://hal.science/hal-03849064v1">hal-0384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11v1">Interface engineering for vanadium dioxide (VO2) integration on silicon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Alexandre Juneau-Fecteau">Alexandre Juneau-Fecteau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European Materials Research Society(E-MRS) 2022 fall meeting</text:span><text:span>, European Materials Research Society, Sep 2022, Warsaw, Poland</text:span></text:p>
              <text:p text:style-name="Normal"><text:span>Communication dans un congrès</text:span></text:p>
              <text:p text:style-name="Normal"><text:a xlink:type="simple" xlink:href="https://hal.science/hal-03792911v1">hal-0379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91v1">Towards epitaxial Pb(Zr0.52Ti0.48)O3/La2/3Sr1/3MnO3/SrTiO3 based resonant MEMS on Si</text:a></text:p>
              <text:p text:style-name="Normal"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J J Manguele">J J Manguele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Zhe Wang">Zhe Wang</text:a><text:span>,</text:span><text:a xlink:type="simple" xlink:href="https://hal.science/search/index/?q=*&amp;authFullName_s=Carolina Adamo">Carolina Adamo</text:a><text:span>et al.</text:span></text:p>
              <text:p text:style-name="Normal"><text:span>JMC 17 (17èmes journées de la matière condensée), Minicolloque 17: Oxydes Fonctionnels : des matériaux aux dispositifs</text:span><text:span>, Aug 2021, ONLINE - Rennes, France. pp.1</text:span></text:p>
              <text:p text:style-name="Normal"><text:span>Communication dans un congrès</text:span></text:p>
              <text:p text:style-name="Normal"><text:a xlink:type="simple" xlink:href="https://hal.science/hal-03431691v1">hal-0343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07v1">Suspended La2/3Sr1/3MnO3bridges on silicon substrates for high-performance uncooled infrar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Vanuza Marques Do Nascimento">Vanuza Marques Do Nascimento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Victor Pierron">Victor Pierron</text:a><text:span>et al.</text:span></text:p>
              <text:p text:style-name="Normal"><text:span>iWOE27 (27th edition of the International Workshop on Oxide Electronics)</text:span><text:span>, Oct 2021, Gênes, Italy</text:span></text:p>
              <text:p text:style-name="Normal"><text:span>Communication dans un congrès</text:span></text:p>
              <text:p text:style-name="Normal"><text:a xlink:type="simple" xlink:href="https://hal.science/hal-03431707v1">hal-0343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59v1">Nanotechnology-based neural interfaces for spinal cord reconnection</text:a></text:p>
              <text:p text:style-name="Normal"><text:a xlink:type="simple" xlink:href="https://hal.science/search/index/?q=*&amp;authFullName_s=Maria Teresa Gonzalez">Maria Teresa Gonzalez</text:a><text:span>,</text:span><text:a xlink:type="simple" xlink:href="https://hal.science/search/index/?q=*&amp;authFullName_s=B.L. Rodilla">B.L. Rodilla</text:a><text:span>,</text:span><text:a xlink:type="simple" xlink:href="https://hal.science/search/index/?q=*&amp;authFullName_s=Ivo Calaresu">Ivo Calaresu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Arturo Vera">Arturo Vera</text:a><text:span>et al.</text:span></text:p>
              <text:p text:style-name="Normal"><text:span>11th World Biomaterials Congress WBC 2020</text:span><text:span>, Dec 2021, ONLINE - Glasgow, United Kingdom</text:span></text:p>
              <text:p text:style-name="Normal"><text:span>Communication dans un congrès</text:span></text:p>
              <text:p text:style-name="Normal"><text:a xlink:type="simple" xlink:href="https://hal.science/hal-03431659v1">hal-0343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25v1">Ultra-low magnetic field AMR magnetometers study based on LSMO for biomedical applications</text:a></text:p>
              <text:p text:style-name="Normal"><text:a xlink:type="simple" xlink:href="https://hal.science/search/index/?q=*&amp;authFullName_s=Arturo Vera">Arturo Vera</text:a><text:span>,</text:span><text:a xlink:type="simple" xlink:href="https://hal.science/search/index/?q=*&amp;authFullName_s=Isidoro Martinez">Isidoro Martinez</text:a><text:span>,</text:span><text:a xlink:type="simple" xlink:href="https://hal.science/search/index/?q=*&amp;authFullName_s=Ruben R Guerrero">Ruben R Guerrero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Lucas Perez">Lucas Perez</text:a><text:span>et al.</text:span></text:p>
              <text:p text:style-name="Normal"><text:span>JEMS (Joint European Magnetic Symposia)</text:span><text:span>, Dec 2021, ONLINE - Lisbon, Portugal</text:span></text:p>
              <text:p text:style-name="Normal"><text:span>Communication dans un congrès</text:span></text:p>
              <text:p text:style-name="Normal"><text:a xlink:type="simple" xlink:href="https://hal.science/hal-03431625v1">hal-0343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93v1">Use of epitaxial PZT thin films for La2/3Sr1/3MnO3 based MEMs devices on SrTiO3/Si</text:a></text:p>
              <text:p text:style-name="Normal"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J J Manguele">J J Manguele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Zhe Wang">Zhe Wang</text:a><text:span>,</text:span><text:a xlink:type="simple" xlink:href="https://hal.science/search/index/?q=*&amp;authFullName_s=Carolina Adamo">Carolina Adamo</text:a><text:span>et al.</text:span></text:p>
              <text:p text:style-name="Normal"><text:span>DTIP’2021 (23rd edition of the Symposium on Design, Test, Integration &amp; Packaging of MEMS and MOEMS)</text:span><text:span>, Aug 2021, ONLINE - Lyon, France. pp.01-05,<text:s/></text:span><text:a xlink:type="simple" xlink:href="https://dx.doi.org/10.1109/DTIP54218.2021.9568662">⟨10.1109/DTIP54218.2021.9568662⟩</text:a></text:p>
              <text:p text:style-name="Normal"><text:span>Communication dans un congrès</text:span></text:p>
              <text:p text:style-name="Normal"><text:a xlink:type="simple" xlink:href="https://hal.science/hal-03431593v1">hal-0343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97v1">Towards La2/3Sr1/3MnO3/SrTiO3/Si resonant MEMS with an epitaxial AlN actuation layer</text:a></text:p>
              <text:p text:style-name="Normal"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ernadette Domengès">Bernadette Domengès</text:a><text:span>,</text:span><text:a xlink:type="simple" xlink:href="https://hal.science/search/index/?q=*&amp;authFullName_s=Zhe Wang">Zhe Wang</text:a><text:span>et al.</text:span></text:p>
              <text:p text:style-name="Normal"><text:span>Emrs Fall meeting, Symposium L: Integration of advanced materials on silicon: from classical to neuromorphic and quantum applications</text:span><text:span>, Sep 2021, ONLINE - Warsaw, Poland</text:span></text:p>
              <text:p text:style-name="Normal"><text:span>Communication dans un congrès</text:span></text:p>
              <text:p text:style-name="Normal"><text:a xlink:type="simple" xlink:href="https://hal.science/hal-03431697v1">hal-03431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0768v1">Eﬀect of deposition temperature on La2/3Sr1/3MnO3 magnetic field sensor performance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mtiaz Noor">Imtiaz Noo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JEMS2020 (Joint European Magnetism Symposia)</text:span><text:span>, Nov 2020, Lisbonne, Portugal</text:span></text:p>
              <text:p text:style-name="Normal"><text:span>Communication dans un congrès</text:span></text:p>
              <text:p text:style-name="Normal"><text:a xlink:type="simple" xlink:href="https://normandie-univ.hal.science/hal-03070768v1">hal-0307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23v1">Optimization of thin film La2/3Sr1/3MnO3 magnetic field sensor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GDR Meeticc, Journées thématiques « Magnétisme »</text:span><text:span>, Oct 2019, Caen, France</text:span></text:p>
              <text:p text:style-name="Normal"><text:span>Communication dans un congrès</text:span></text:p>
              <text:p text:style-name="Normal"><text:a xlink:type="simple" xlink:href="https://hal.science/hal-02521923v1">hal-025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784v1">Characterization of uncooled ultra low-NEP LSMO bolometers at 3.39 µm and in the MWIR and LWIR bands</text:a></text:p>
              <text:p text:style-name="Normal"><text:a xlink:type="simple" xlink:href="https://hal.science/search/index/?q=*&amp;authFullName_s=Vanuza M Nascimento">Vanuza M Nasciment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Carolina Adamo">Carolina Adamo</text:a><text:span>et al.</text:span></text:p>
              <text:p text:style-name="Normal"><text:span>IRMM-THz 2019 (44th International Conference on Infrared, Millimeter, and Terahertz Waves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82784v1">hal-0238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41v1">Characterization of uncooled La0.67Sr0.33MnO3 bolometers in the MWIR and LWIR bands</text:a></text:p>
              <text:p text:style-name="Normal"><text:a xlink:type="simple" xlink:href="https://hal.science/search/index/?q=*&amp;authFullName_s=Vanuza M Nascimento">Vanuza M Nasciment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Jean Blaise Brubach">Jean Blaise Brubach</text:a><text:span>et al.</text:span></text:p>
              <text:p text:style-name="Normal"><text:span>GDR Oxyfun, Journée thématique “Couches minces d’oxydes fonctionnels et applications »</text:span><text:span>, Oct 2019, Caen, France</text:span></text:p>
              <text:p text:style-name="Normal"><text:span>Communication dans un congrès</text:span></text:p>
              <text:p text:style-name="Normal"><text:a xlink:type="simple" xlink:href="https://hal.science/hal-02521941v1">hal-02521941v1</text:a></text:p>
            </table:table-cell>
          </table:table-row>
        </table:table>
        <text:p text:style-name="P17"/>
        <text:p text:style-name="Heading2"><text:span text:style-name="T8">Article dans une revue (3)</text:span></text:p>
        <text:p text:style-name="P19"/>
        <table:table table:name="77e074" table:style-name="77e074">
          <table:table-column table:style-name="77e074.0"/>
          <table:table-row>
            <table:table-cell office:value-type="string">
              <text:p text:style-name="Normal"><text:a xlink:type="simple" xlink:href="https://hal.science/hal-05571812v1">Nanoscale ripples at the surface of SrTiO 3 irradiated by a broad low‐energy Ar + (7 keV) ion beam</text:a></text:p>
              <text:p text:style-name="Normal"><text:a xlink:type="simple" xlink:href="https://hal.science/search/index/?q=*&amp;authFullName_s=Mohammad Jamal">Mohammad Jama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et al.</text:span></text:p>
              <text:p text:style-name="Normal"><text:span>Small</text:span><text:span>, 2026, 2026, pp.e11071.<text:s/></text:span><text:a xlink:type="simple" xlink:href="https://dx.doi.org/10.1002/smll.202511071">⟨10.1002/smll.202511071⟩</text:a></text:p>
              <text:p text:style-name="Normal"><text:span>Article dans une revue</text:span></text:p>
              <text:p text:style-name="Normal"><text:a xlink:type="simple" xlink:href="https://hal.science/hal-05571812v1">hal-0557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94v1">Low-noise anisotropic magnetoresistance sensing at human body temperature: unveiling the optimal doping in La 1− x Sr x MnO 3 films</text:a></text:p>
              <text:p text:style-name="Normal"><text:a xlink:type="simple" xlink:href="https://hal.science/search/index/?q=*&amp;authFullName_s=Raul Solis Leon">Raul Solis Leon</text:a><text:span>,</text:span><text:a xlink:type="simple" xlink:href="https://hal.science/search/index/?q=*&amp;authFullName_s=Ines Garcia Manuz">Ines Garcia Manuz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Vincent Polewczyk">Vincent Polewczyk</text:a><text:span>et al.</text:span></text:p>
              <text:p text:style-name="Normal"><text:span>Journal of Physics D: Applied Physics</text:span><text:span>, 2025, 58 (46), pp.465301.<text:s/></text:span><text:a xlink:type="simple" xlink:href="https://dx.doi.org/10.1088/1361-6463/ae18de">⟨10.1088/1361-6463/ae18de⟩</text:a></text:p>
              <text:p text:style-name="Normal"><text:span>Article dans une revue</text:span></text:p>
              <text:p text:style-name="Normal"><text:a xlink:type="simple" xlink:href="https://hal.science/hal-05442594v1">hal-0544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70v1">Structural and chemical studies of the nanoscale modifications induced by swift heavy ion irradiation in SrTiO 3 at grazing incidence</text:a></text:p>
              <text:p text:style-name="Normal"><text:a xlink:type="simple" xlink:href="https://hal.science/search/index/?q=*&amp;authFullName_s=Mohammad S Jamal">Mohammad S Jamal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Tagi Tagiyev">Tagi Tagiyev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Stéphane Guillous">Stéphane Guillous</text:a><text:span>et al.</text:span></text:p>
              <text:p text:style-name="Normal"><text:span>Advanced Functional Materials</text:span><text:span>, 2025, 35 (50), pp.e09004.<text:s/></text:span><text:a xlink:type="simple" xlink:href="https://dx.doi.org/10.1002/adfm.202509004">⟨10.1002/adfm.202509004⟩</text:a></text:p>
              <text:p text:style-name="Normal"><text:span>Article dans une revue</text:span></text:p>
              <text:p text:style-name="Normal"><text:a xlink:type="simple" xlink:href="https://hal.science/hal-05440370v1">hal-05440370v1</text:a></text:p>
            </table:table-cell>
          </table:table-row>
        </table:table>
        <text:p text:style-name="P20"/>
        <text:p text:style-name="Heading2"><text:span text:style-name="T9">Poster de conférence (11)</text:span></text:p>
        <text:p text:style-name="P22"/>
        <table:table table:name="672b04" table:style-name="672b04">
          <table:table-column table:style-name="672b04.0"/>
          <table:table-row>
            <table:table-cell office:value-type="string">
              <text:p text:style-name="Normal"><text:a xlink:type="simple" xlink:href="https://hal.science/hal-05126687v1">Low noise LSMO/Nb:STO Schottky barrier heterostructure combining bolometric and photon sensing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Fallou Gning">Fallou Gning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E-MRS Spring 2025</text:span><text:span>, May 2025, Strasbourg, France</text:span></text:p>
              <text:p text:style-name="Normal"><text:span>Poster de conférence</text:span></text:p>
              <text:p text:style-name="Normal"><text:a xlink:type="simple" xlink:href="https://hal.science/hal-05126687v1">hal-05126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895v1">Optimisation de la sensibilité de capteurs AMR La1-xSrxMnO3 sur substrat vicinal SrTiO3 par intégration de concentrateurs de flux magnétique</text:a></text:p>
              <text:p text:style-name="Normal"><text:a xlink:type="simple" xlink:href="https://hal.science/search/index/?q=*&amp;authFullName_s=Tagi Tagiyev">Tagi Tagiyev</text:a><text:span>,</text:span><text:a xlink:type="simple" xlink:href="https://hal.science/search/index/?q=*&amp;authFullName_s=Thomas Brun">Thomas Brun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Hélène Béa">Hélène Béa</text:a><text:span>,</text:span><text:a xlink:type="simple" xlink:href="https://hal.science/search/index/?q=*&amp;authFullName_s=Claire Baraduc">Claire Baraduc</text:a><text:span>et al.</text:span></text:p>
              <text:p text:style-name="Normal"><text:span>Colloque Louis Néel</text:span><text:span>, Jun 2025, Vogüé, France</text:span></text:p>
              <text:p text:style-name="Normal"><text:span>Poster de conférence</text:span></text:p>
              <text:p text:style-name="Normal"><text:a xlink:type="simple" xlink:href="https://normandie-univ.hal.science/hal-05396895v1">hal-05396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10v1">Mechanical characterization of Freestanding La2/3Sr1/3MnO3/CaTiO3/SrTiO3/Silicon microbridges for resonant bolometers</text:a></text:p>
              <text:p text:style-name="Normal"><text:a xlink:type="simple" xlink:href="https://hal.science/search/index/?q=*&amp;authFullName_s=Gaia Tarsi">Gaia Tarsi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Daniele Marre">Daniele Marre</text:a><text:span>et al.</text:span></text:p>
              <text:p text:style-name="Normal"><text:span>NMC 2024 (Nano Mechanical Cantilever Workshop)</text:span><text:span>, Jun 2024, Vienne, Austria</text:span></text:p>
              <text:p text:style-name="Normal"><text:span>Poster de conférence</text:span></text:p>
              <text:p text:style-name="Normal"><text:a xlink:type="simple" xlink:href="https://normandie-univ.hal.science/hal-04792210v1">hal-04792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9v1">Pulsed laser deposition of La2/3Sr1/3MnO3 thin films: first experiments using a Nd-YAG laser</text:a></text:p>
              <text:p text:style-name="Normal"><text:a xlink:type="simple" xlink:href="https://hal.science/search/index/?q=*&amp;authFullName_s=Victor Pierron">Victor Pierron</text:a><text:span>,</text:span><text:a xlink:type="simple" xlink:href="https://hal.science/search/index/?q=*&amp;authFullName_s=Gaia Tarsi">Gaia Tarsi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andeep Kumar Chaluvadi">Sandeep Kumar Chaluvadi</text:a><text:span>et al.</text:span></text:p>
              <text:p text:style-name="Normal"><text:span>Epitaxie des oxydes et des semiconducteurs</text:span><text:span>, May 2024, Fréjus, France</text:span></text:p>
              <text:p text:style-name="Normal"><text:span>Poster de conférence</text:span></text:p>
              <text:p text:style-name="Normal"><text:a xlink:type="simple" xlink:href="https://normandie-univ.hal.science/hal-04792209v1">hal-04792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15v1">Resonant La2/3Sr1/3MnO3 suspended microbridges: mechanical characterisation, integration of the piezoelectric layer and application as bolometers</text:a></text:p>
              <text:p text:style-name="Normal"><text:a xlink:type="simple" xlink:href="https://hal.science/search/index/?q=*&amp;authFullName_s=Gaia Tarsi">Gaia Tarsi</text:a><text:span>,</text:span><text:a xlink:type="simple" xlink:href="https://hal.science/search/index/?q=*&amp;authFullName_s=Nicola Manca">Nicola Manca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Bertrand Vilquin">Bertrand Vilquin</text:a><text:span>et al.</text:span></text:p>
              <text:p text:style-name="Normal"><text:span>iWOE-30 (International Workshop on Oxide Electronics)</text:span><text:span>, Sep 2024, Darmstadt, Germany</text:span></text:p>
              <text:p text:style-name="Normal"><text:span>Poster de conférence</text:span></text:p>
              <text:p text:style-name="Normal"><text:a xlink:type="simple" xlink:href="https://normandie-univ.hal.science/hal-04792215v1">hal-04792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24958v1">Caractérisation électrique de diodes Schottky à base d'oxydes LSMO/Nb:STO</text:a></text:p>
              <text:p text:style-name="Normal"><text:a xlink:type="simple" xlink:href="https://hal.science/search/index/?q=*&amp;authFullName_s=Fallou Gning">Fallou Gning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Journées Nano, Micro et Optoélectronique 2024</text:span><text:span>, Oct 2024, Monptellier, France. 1, pp.hal-04792216, 2024</text:span></text:p>
              <text:p text:style-name="Normal"><text:span>Poster de conférence</text:span></text:p>
              <text:p text:style-name="Normal"><text:a xlink:type="simple" xlink:href="https://normandie-univ.hal.science/hal-05024958v1">hal-05024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5v1">Suspended LSMO structures for resonant MEMS bolometers application</text:a></text:p>
              <text:p text:style-name="Normal"><text:a xlink:type="simple" xlink:href="https://hal.science/search/index/?q=*&amp;authFullName_s=Gaia Tarsi">Gaia Tarsi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Daniele Marre">Daniele Marre</text:a><text:span>,</text:span><text:a xlink:type="simple" xlink:href="https://hal.science/search/index/?q=*&amp;authFullName_s=Luca Pellegrino">Luca Pellegrino</text:a><text:span>,</text:span><text:a xlink:type="simple" xlink:href="https://hal.science/search/index/?q=*&amp;authFullName_s=Nicola Manca">Nicola Manca</text:a><text:span>et al.</text:span></text:p>
              <text:p text:style-name="Normal"><text:span>ISOE (International School of Oxide Electronics),</text:span><text:span>, Aug 2023, Cargese, France</text:span></text:p>
              <text:p text:style-name="Normal"><text:span>Poster de conférence</text:span></text:p>
              <text:p text:style-name="Normal"><text:a xlink:type="simple" xlink:href="https://normandie-univ.hal.science/hal-04792205v1">hal-0479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72v1">AMR effect in patterned La2/3Sr1/3MnO3 thin films on SrTiO3 vicinal substrates at body temperature (310K)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GDR Oxyfun, Journée thématique “Couches minces d’oxydes fonctionnels et applications »</text:span><text:span>, Oct 2019, Caen, France</text:span></text:p>
              <text:p text:style-name="Normal"><text:span>Poster de conférence</text:span></text:p>
              <text:p text:style-name="Normal"><text:a xlink:type="simple" xlink:href="https://hal.science/hal-02522172v1">hal-0252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94v1">Local Control of Strain in La0.7Sr0.3MnO3 Thin Films – Application to MEMS</text:a></text:p>
              <text:p text:style-name="Normal"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Vanuza M Nascimento">Vanuza M Nascimento</text:a><text:span>,</text:span><text:a xlink:type="simple" xlink:href="https://hal.science/search/index/?q=*&amp;authFullName_s=Sandeep-Kumar Chaluvadi">Sandeep-Kumar Chaluvadi</text:a><text:span>,</text:span><text:a xlink:type="simple" xlink:href="https://hal.science/search/index/?q=*&amp;authFullName_s=Stéphane Flament">Stéphane Flament</text:a><text:span>et al.</text:span></text:p>
              <text:p text:style-name="Normal"><text:span>GDR Oxyfun, Journée thématique “Couches minces d’oxydes fonctionnels et applications »</text:span><text:span>, Oct 2019, Caen, France</text:span></text:p>
              <text:p text:style-name="Normal"><text:span>Poster de conférence</text:span></text:p>
              <text:p text:style-name="Normal"><text:a xlink:type="simple" xlink:href="https://hal.science/hal-02522094v1">hal-0252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56v1">Sub-nT AMR sensors based on low noise La0.7Sr0.3MnO3 thin films for neuronal activity measurement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ESM 2019 (European School on Magnetism - Experimental techniques)</text:span><text:span>, Sep 2019, Brno, Czech Republic</text:span></text:p>
              <text:p text:style-name="Normal"><text:span>Poster de conférence</text:span></text:p>
              <text:p text:style-name="Normal"><text:a xlink:type="simple" xlink:href="https://hal.science/hal-02522256v1">hal-0252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71v1">Local Control of Strain in La0.7Sr0.3MnO3 Thin Films – Application to MEMS</text:a></text:p>
              <text:p text:style-name="Normal"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Vanuza M Nascimento">Vanuza M Nascimento</text:a><text:span>,</text:span><text:a xlink:type="simple" xlink:href="https://hal.science/search/index/?q=*&amp;authFullName_s=Sandeep-Kumar Chaluvadi">Sandeep-Kumar Chaluvadi</text:a><text:span>,</text:span><text:a xlink:type="simple" xlink:href="https://hal.science/search/index/?q=*&amp;authFullName_s=Bruno Guillet">Bruno Guillet</text:a><text:span>et al.</text:span></text:p>
              <text:p text:style-name="Normal"><text:span>ISOE 2019 (International School of Oxide Electronics)</text:span><text:span>, Jun 2019, Cargese, France</text:span></text:p>
              <text:p text:style-name="Normal"><text:span>Poster de conférence</text:span></text:p>
              <text:p text:style-name="Normal"><text:a xlink:type="simple" xlink:href="https://hal.science/hal-02522271v1">hal-02522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Pierron</dc:title>
    <dc:subject/>
    <dc:description>CV</dc:description>
    <dc:creator/>
    <dc:date>2026-05-08T07:30:26.000</dc:date>
    <meta:generator>PHPWord</meta:generator>
    <meta:initial-creator>CCSD</meta:initial-creator>
    <meta:creation-date>2026-05-08T07:30:26.000</meta:creation-date>
    <meta:keyword/>
    <meta:user-defined meta:name="Category"/>
    <meta:user-defined meta:name="Company"/>
    <meta:user-defined meta:name="Manager"/>
  </office:meta>
</office:document-meta>
</file>