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6d8b" style:family="table">
      <style:table-properties style:rel-width="100" table:align="center"/>
    </style:style>
    <style:style style:name="906d8b.0" style:family="table-column">
      <style:table-column-properties style:column-width="0.00cm"/>
    </style:style>
    <style:style style:name="a14df5" style:family="table">
      <style:table-properties style:rel-width="100" table:align="center"/>
    </style:style>
    <style:style style:name="a14d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Plan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906d8b" table:style-name="906d8b">
          <table:table-column table:style-name="906d8b.0"/>
          <table:table-row>
            <table:table-cell office:value-type="string">
              <text:p text:style-name="Normal"><text:a xlink:type="simple" xlink:href="https://hal.science/hal-05553831v1">The Governance of French Political Biographies: Mapping Content Control and Editorial Authority on Wikipedia</text:a></text:p>
              <text:p text:style-name="Normal"><text:a xlink:type="simple" xlink:href="https://hal.science/search/index/?q=*&amp;authFullName_s=Thomas Baillie-Dawe">Thomas Baillie-Dawe</text:a><text:span>,</text:span><text:a xlink:type="simple" xlink:href="https://hal.science/search/index/?q=*&amp;authFullName_s=Victor Planche">Victor Planche</text:a></text:p>
              <text:p text:style-name="Normal"><text:span>ECPR General Conference</text:span><text:span>, Sep 2026, Jagiellonian University, Kraków, Poland</text:span></text:p>
              <text:p text:style-name="Normal"><text:span>Communication dans un congrès</text:span></text:p>
              <text:p text:style-name="Normal"><text:a xlink:type="simple" xlink:href="https://hal.science/hal-05553831v1">hal-05553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39v1">How do I talk about myself and how do they talk about me? Using mixed methods to study biographical pages on Wikipedia.</text:a></text:p>
              <text:p text:style-name="Normal"><text:a xlink:type="simple" xlink:href="https://hal.science/search/index/?q=*&amp;authFullName_s=Victor Planche">Victor Planche</text:a></text:p>
              <text:p text:style-name="Normal"><text:span>11th International Conference on Social Science Methodology</text:span><text:span>, International Sociological Association, Sep 2025, Naples, France</text:span></text:p>
              <text:p text:style-name="Normal"><text:span>Communication dans un congrès</text:span></text:p>
              <text:p text:style-name="Normal"><text:a xlink:type="simple" xlink:href="https://hal.science/hal-05291639v1">hal-0529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31v1">La réputation dans Wikipédia comme enjeu de communication politique : étude du rapport des candidats à leur notice biographique.</text:a></text:p>
              <text:p text:style-name="Normal"><text:a xlink:type="simple" xlink:href="https://hal.science/search/index/?q=*&amp;authFullName_s=Victor Planche">Victor Planche</text:a></text:p>
              <text:p text:style-name="Normal"><text:span>Doctoriales du groupe AFSP Science Politique du Numérique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414831v1">hal-0441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809v1">Questionner la neutralité des notices biographiques du personnel politique dans Wikipédia. Etude exploratoire de l’écriture militante dans l’encyclopédie collaborative</text:a></text:p>
              <text:p text:style-name="Normal"><text:a xlink:type="simple" xlink:href="https://hal.science/search/index/?q=*&amp;authFullName_s=Victor Planche">Victor Planche</text:a></text:p>
              <text:p text:style-name="Normal"><text:span>Wikipédia et (les) politique(s) : acteurs, pratiques et discours</text:span><text:span>, Apr 2023, Avignon, France</text:span></text:p>
              <text:p text:style-name="Normal"><text:span>Communication dans un congrès</text:span></text:p>
              <text:p text:style-name="Normal"><text:a xlink:type="simple" xlink:href="https://hal.science/hal-04414809v1">hal-04414809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a14df5" table:style-name="a14df5">
          <table:table-column table:style-name="a14df5.0"/>
          <table:table-row>
            <table:table-cell office:value-type="string">
              <text:p text:style-name="Normal"><text:a xlink:type="simple" xlink:href="https://hal.science/hal-05095782v1">Groupes Facebook et réseau de manifestants. L’administration de Facebook comme mode d’organisation du mouvement des Gilets jaunes.</text:a></text:p>
              <text:p text:style-name="Normal"><text:a xlink:type="simple" xlink:href="https://hal.science/search/index/?q=*&amp;authFullName_s=Victor Planche">Victor Planche</text:a></text:p>
              <text:p text:style-name="Normal"><text:span>Réseaux : communication, technologie, société</text:span><text:span>, 2025, 251 (3)</text:span></text:p>
              <text:p text:style-name="Normal"><text:span>Article dans une revue</text:span></text:p>
              <text:p text:style-name="Normal"><text:a xlink:type="simple" xlink:href="https://hal.science/hal-05095782v1">hal-0509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048v1">« Comment les politiques caviardent leur page Wikipédia en amont des élections ? » L’encyclopédie collaborative dans les répertoires d’action électorale</text:a></text:p>
              <text:p text:style-name="Normal"><text:a xlink:type="simple" xlink:href="https://hal.science/search/index/?q=*&amp;authFullName_s=Victor Planche">Victor Planche</text:a><text:span>,</text:span><text:a xlink:type="simple" xlink:href="https://hal.science/search/index/?q=*&amp;authFullName_s=Jeanne Vermeirsche">Jeanne Vermeirsche</text:a><text:span>,</text:span><text:a xlink:type="simple" xlink:href="https://hal.science/search/index/?q=*&amp;authFullName_s=Guillaume Marrel">Guillaume Marrel</text:a></text:p>
              <text:p text:style-name="Normal"><text:span>Politiques de communication</text:span><text:span>, 2023, 19, p. 21-53.<text:s/></text:span><text:a xlink:type="simple" xlink:href="https://dx.doi.org/10.3917/pdc.019.0021">⟨10.3917/pdc.019.0021⟩</text:a></text:p>
              <text:p text:style-name="Normal"><text:span>Article dans une revue</text:span></text:p>
              <text:p text:style-name="Normal"><text:a xlink:type="simple" xlink:href="https://hal.science/hal-04414048v1">hal-04414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Planche</dc:title>
    <dc:subject/>
    <dc:description>CV</dc:description>
    <dc:creator/>
    <dc:date>2026-05-07T07:09:42.000</dc:date>
    <meta:generator>PHPWord</meta:generator>
    <meta:initial-creator>CCSD</meta:initial-creator>
    <meta:creation-date>2026-05-07T07:09:42.000</meta:creation-date>
    <meta:keyword/>
    <meta:user-defined meta:name="Category"/>
    <meta:user-defined meta:name="Company"/>
    <meta:user-defined meta:name="Manager"/>
  </office:meta>
</office:document-meta>
</file>