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b27" style:family="table">
      <style:table-properties style:rel-width="100" table:align="center"/>
    </style:style>
    <style:style style:name="b80b27.0" style:family="table-column">
      <style:table-column-properties style:column-width="0.00cm"/>
    </style:style>
    <style:style style:name="c05e56" style:family="table">
      <style:table-properties style:rel-width="100" table:align="center"/>
    </style:style>
    <style:style style:name="c05e56.0" style:family="table-column">
      <style:table-column-properties style:column-width="0.00cm"/>
    </style:style>
    <style:style style:name="3c64e5" style:family="table">
      <style:table-properties style:rel-width="100" table:align="center"/>
    </style:style>
    <style:style style:name="3c64e5.0" style:family="table-column">
      <style:table-column-properties style:column-width="0.00cm"/>
    </style:style>
    <style:style style:name="888c7e" style:family="table">
      <style:table-properties style:rel-width="100" table:align="center"/>
    </style:style>
    <style:style style:name="888c7e.0" style:family="table-column">
      <style:table-column-properties style:column-width="0.00cm"/>
    </style:style>
    <style:style style:name="f73689" style:family="table">
      <style:table-properties style:rel-width="100" table:align="center"/>
    </style:style>
    <style:style style:name="f73689.0" style:family="table-column">
      <style:table-column-properties style:column-width="0.00cm"/>
    </style:style>
    <style:style style:name="fcd08d" style:family="table">
      <style:table-properties style:rel-width="100" table:align="center"/>
    </style:style>
    <style:style style:name="fcd08d.0" style:family="table-column">
      <style:table-column-properties style:column-width="0.00cm"/>
    </style:style>
    <style:style style:name="9e2ad9" style:family="table">
      <style:table-properties style:rel-width="100" table:align="center"/>
    </style:style>
    <style:style style:name="9e2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otier<text:s/></text:span><text:span text:style-name="T2">Enseignant chercheur en sociologie, LISIS, Université Gustave Eiff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b80b27" table:style-name="b80b27">
          <table:table-column table:style-name="b80b27.0"/>
          <table:table-row>
            <table:table-cell office:value-type="string">
              <text:p text:style-name="Normal"><text:a xlink:type="simple" xlink:href="https://hal.science/hal-05603313v1">Market caretaking: the role of trade fairs in the maintenance of market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ascale Trompette">Pascale Trompette</text:a></text:p>
              <text:p text:style-name="Normal"><text:span>Journal of Cultural Economy</text:span><text:span>, 2026, pp.1-25.<text:s/></text:span><text:a xlink:type="simple" xlink:href="https://dx.doi.org/10.1080/17530350.2026.2625344">⟨10.1080/17530350.2026.2625344⟩</text:a></text:p>
              <text:p text:style-name="Normal"><text:span>Article dans une revue</text:span></text:p>
              <text:p text:style-name="Normal"><text:a xlink:type="simple" xlink:href="https://hal.science/hal-05603313v1">hal-056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81v1">Agriculteur ou jardinier ? Petite sociologie d’un renversement de stigmate</text:a></text:p>
              <text:p text:style-name="Normal"><text:a xlink:type="simple" xlink:href="https://hal.science/search/index/?q=*&amp;authFullName_s=Cédric Calvignac">Cédric Calvignac</text:a><text:span>,</text:span><text:a xlink:type="simple" xlink:href="https://hal.science/search/index/?q=*&amp;authFullName_s=Victor Potier">Victor Potier</text:a></text:p>
              <text:p text:style-name="Normal"><text:span>Natures Sciences Sociétés</text:span><text:span>, 2025,<text:s/></text:span><text:a xlink:type="simple" xlink:href="https://dx.doi.org/10.1051/nss/2025021">⟨10.1051/nss/2025021⟩</text:a></text:p>
              <text:p text:style-name="Normal"><text:span>Article dans une revue</text:span></text:p>
              <text:p text:style-name="Normal"><text:a xlink:type="simple" xlink:href="https://hal.science/hal-05058481v1">hal-050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33v1">Au bout du fil à tout bout de champ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Edgar Perrin">Edgar Perrin</text:a><text:span>,</text:span><text:a xlink:type="simple" xlink:href="https://hal.science/search/index/?q=*&amp;authFullName_s=Julien Brailly">Julien Brailly</text:a></text:p>
              <text:p text:style-name="Normal"><text:span>Réseaux : communication, technologie, société</text:span><text:span>, 2025, 5 (253), pp.167-210.<text:s/></text:span><text:a xlink:type="simple" xlink:href="https://dx.doi.org/10.3917/res.253.0167">⟨10.3917/res.253.0167⟩</text:a></text:p>
              <text:p text:style-name="Normal"><text:span>Article dans une revue</text:span></text:p>
              <text:p text:style-name="Normal"><text:a xlink:type="simple" xlink:href="https://hal.science/hal-05421333v1">hal-0542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05v1">Growing on digital soil: French farmers’ everyday acquisition of new skills online</text:a></text:p>
              <text:p text:style-name="Normal"><text:a xlink:type="simple" xlink:href="https://hal.science/search/index/?q=*&amp;authFullName_s=Cédric Calvignac">Cédric Calvignac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Pierre Labarthe">Pierre Labarthe</text:a></text:p>
              <text:p text:style-name="Normal"><text:span>Agriculture and Human Values</text:span><text:span>, 2025,<text:s/></text:span><text:a xlink:type="simple" xlink:href="https://dx.doi.org/10.1007/s10460-025-10758-5">⟨10.1007/s10460-025-10758-5⟩</text:a></text:p>
              <text:p text:style-name="Normal"><text:span>Article dans une revue</text:span></text:p>
              <text:p text:style-name="Normal"><text:a xlink:type="simple" xlink:href="https://hal.science/hal-05117605v1">hal-051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32v3">Créations de plateformes numériques dans le secteur agricole français et logiques relationnelles : découplage ou encastrement ?</text:a></text:p>
              <text:p text:style-name="Normal"><text:a xlink:type="simple" xlink:href="https://hal.science/search/index/?q=*&amp;authFullName_s=Quentin Chapus">Quentin Chapus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Julien Brailly">Julien Brailly</text:a></text:p>
              <text:p text:style-name="Normal"><text:span>ARCS - Analyse de réseaux pour les sciences sociales / Network analysis for social sciences</text:span><text:span>, 2024, Relational chains,<text:s/></text:span><text:a xlink:type="simple" xlink:href="https://dx.doi.org/10.46298/arcs.10972">⟨10.46298/arcs.10972⟩</text:a></text:p>
              <text:p text:style-name="Normal"><text:span>Article dans une revue</text:span></text:p>
              <text:p text:style-name="Normal"><text:a xlink:type="simple" xlink:href="https://hal.science/hal-03991732v3">hal-039917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00v1">Compte rendu de l'ouvrage &amp;quot;Le soin des choses. Politiques de la maintenance&amp;quot;, Jérôme Denis, David Pontille, La Découverte, 2022</text:a></text:p>
              <text:p text:style-name="Normal"><text:a xlink:type="simple" xlink:href="https://hal.science/search/index/?q=*&amp;authFullName_s=Victor Potier">Victor Potier</text:a></text:p>
              <text:p text:style-name="Normal"><text:span>Revue d'Anthropologie des Connaissances</text:span><text:span>, A paraître,<text:s/></text:span><text:a xlink:type="simple" xlink:href="https://dx.doi.org/10.4000/lectures.58828">⟨10.4000/lectures.58828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KFDC3PM9-G/fulltext.pdf?sid=hal">istex</text:a></text:p>
              <text:p text:style-name="Normal"><text:a xlink:type="simple" xlink:href="https://hal.science/hal-04541400v1">hal-0454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95v1">Faire campagne pour sa ferme. Sur l’adoption des plateformes de crowdfunding dans les mondes agricoles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edric Calvignac">Cedric Calvignac</text:a><text:span>,</text:span><text:a xlink:type="simple" xlink:href="https://hal.science/search/index/?q=*&amp;authFullName_s=Julien Brailly">Julien Brailly</text:a></text:p>
              <text:p text:style-name="Normal"><text:span>Revue Française de Socio-Economie</text:span><text:span>, 2024, 32 (1),<text:s/></text:span><text:a xlink:type="simple" xlink:href="https://dx.doi.org/10.3917/rfse.032.0173">⟨10.3917/rfse.032.0173⟩</text:a></text:p>
              <text:p text:style-name="Normal"><text:span>Article dans une revue</text:span></text:p>
              <text:p text:style-name="Normal"><text:a xlink:type="simple" xlink:href="https://hal.science/hal-04541395v1">hal-0454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49v1">Introduction : La manufacture de l’événement, objet d’enquêtes de sciences sociales</text:a></text:p>
              <text:p text:style-name="Normal"><text:a xlink:type="simple" xlink:href="https://hal.science/search/index/?q=*&amp;authFullName_s=Anne-Sophie Béliard">Anne-Sophie Béliard</text:a><text:span>,</text:span><text:a xlink:type="simple" xlink:href="https://hal.science/search/index/?q=*&amp;authFullName_s=Sidonie Naulin">Sidonie Naulin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Sylvain Brunier">Sylvain Brunier</text:a></text:p>
              <text:p text:style-name="Normal"><text:span>Terrains et Travaux : Revue de Sciences Sociales</text:span><text:span>, 2024, 44 (1), pp.5-31.<text:s/></text:span><text:a xlink:type="simple" xlink:href="https://dx.doi.org/10.3917/tt.044.0005">⟨10.3917/tt.044.0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1649v1">hal-0469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139v1">Prototyping to turn policy into design. (Co)modification of a serious game in the French education system</text:a></text:p>
              <text:p text:style-name="Normal"><text:a xlink:type="simple" xlink:href="https://hal.science/search/index/?q=*&amp;authFullName_s=Victor Potier">Victor Potier</text:a></text:p>
              <text:p text:style-name="Normal"><text:span>Journal of Cultural Economy</text:span><text:span>, 2023, 16 (6), pp.852-866.<text:s/></text:span><text:a xlink:type="simple" xlink:href="https://dx.doi.org/10.1080/17530350.2023.2223228">⟨10.1080/17530350.2023.2223228⟩</text:a></text:p>
              <text:p text:style-name="Normal"><text:span>Article dans une revue</text:span></text:p>
              <text:p text:style-name="Normal"><text:a xlink:type="simple" xlink:href="https://shs.hal.science/halshs-04192139v1">halshs-0419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9390v1">De l’utilité des pratiques futiles. Les pratiques interstitielles du jeu vidéo dans l’activité quotidienn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Nadia Yassine-diab">Nadia Yassine-diab</text:a></text:p>
              <text:p text:style-name="Normal"><text:span>Terrains et Travaux : Revue de Sciences Sociales</text:span><text:span>, 2023, 42 (1), pp.187-210.<text:s/></text:span><text:a xlink:type="simple" xlink:href="https://dx.doi.org/10.3917/tt.042.0187">⟨10.3917/tt.042.0187⟩</text:a></text:p>
              <text:p text:style-name="Normal"><text:span>Article dans une revue</text:span></text:p>
              <text:p text:style-name="Normal"><text:a xlink:type="simple" xlink:href="https://shs.hal.science/halshs-04189390v1">halshs-041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00v1">Du prototype au marché : Le cas des « expérimentations » pour numériser le système d’enseignement</text:a></text:p>
              <text:p text:style-name="Normal"><text:a xlink:type="simple" xlink:href="https://hal.science/search/index/?q=*&amp;authFullName_s=Victor Potier">Victor Potier</text:a></text:p>
              <text:p text:style-name="Normal"><text:span>Revue d'Anthropologie des Connaissances</text:span><text:span>, 2021, 15 (3)</text:span></text:p>
              <text:p text:style-name="Normal"><text:span>Article dans une revue</text:span></text:p>
              <text:p text:style-name="Normal"><text:a xlink:type="simple" xlink:href="https://hal.science/hal-03671400v1">hal-0367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796v1">Entretien avec un actant : pour une sociologie embarquée au cœur des données numériques</text:a></text:p>
              <text:p text:style-name="Normal"><text:a xlink:type="simple" xlink:href="https://hal.science/search/index/?q=*&amp;authFullName_s=Victor Potier">Victor Potier</text:a></text:p>
              <text:p text:style-name="Normal"><text:span>Ethnographiques.org : revue en ligne de sciences humaines et sociales</text:span><text:span>, 2020, 39,<text:s/></text:span><text:a xlink:type="simple" xlink:href="https://dx.doi.org/10.25667/ethnographiques/2020-39/008">⟨10.25667/ethnographiques/2020-39/008⟩</text:a></text:p>
              <text:p text:style-name="Normal"><text:span>Article dans une revue</text:span></text:p>
              <text:p text:style-name="Normal"><text:a xlink:type="simple" xlink:href="https://shs.hal.science/halshs-03121796v1">halshs-0312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741v1">Des concepteurs de jeu vidéo à l’université. Objets et catégories de l’innovation pédagogique</text:a></text:p>
              <text:p text:style-name="Normal"><text:a xlink:type="simple" xlink:href="https://hal.science/search/index/?q=*&amp;authFullName_s=Victor Potier">Victor Potier</text:a></text:p>
              <text:p text:style-name="Normal"><text:span>Réseaux : communication, technologie, société</text:span><text:span>, 2020, 224 (6), pp.197.<text:s/></text:span><text:a xlink:type="simple" xlink:href="https://dx.doi.org/10.3917/res.224.0197">⟨10.3917/res.224.0197⟩</text:a></text:p>
              <text:p text:style-name="Normal"><text:span>Article dans une revue</text:span></text:p>
              <text:p text:style-name="Normal"><text:a xlink:type="simple" xlink:href="https://shs.hal.science/halshs-03121741v1">halshs-0312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35v1">Patrice Flichy, Les Nouvelles Frontières du travail à l’ère numérique</text:a></text:p>
              <text:p text:style-name="Normal"><text:a xlink:type="simple" xlink:href="https://hal.science/search/index/?q=*&amp;authFullName_s=Victor Potier">Victor Potier</text:a></text:p>
              <text:p text:style-name="Normal"><text:span>Questions de communication</text:span><text:span>, 2018, 33, pp.376-379.<text:s/></text:span><text:a xlink:type="simple" xlink:href="https://dx.doi.org/10.4000/questionsdecommunication.12969">⟨10.4000/questionsdecommunication.1296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21835v1">halshs-0312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32v1">Dominique Cardon, À quoi rêvent les algorithmes ? Nos vies à l’heure du big data (Seuil, 2015), Revue Sociologie, n°3 Vol. 9</text:a></text:p>
              <text:p text:style-name="Normal"><text:a xlink:type="simple" xlink:href="https://hal.science/search/index/?q=*&amp;authFullName_s=Victor Potier">Victor Potier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21832v1">halshs-0312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798v1">L’enseignement pris à partie : étude d’un phénomène de déludicisation</text:a></text:p>
              <text:p text:style-name="Normal"><text:a xlink:type="simple" xlink:href="https://hal.science/search/index/?q=*&amp;authFullName_s=Victor Potier">Victor Potier</text:a></text:p>
              <text:p text:style-name="Normal"><text:span>Travailler<text:s/></text:span><text:span>, 2018, 39 (1), pp.33.<text:s/></text:span><text:a xlink:type="simple" xlink:href="https://dx.doi.org/10.3917/trav.039.0033">⟨10.3917/trav.039.0033⟩</text:a></text:p>
              <text:p text:style-name="Normal"><text:span>Article dans une revue</text:span></text:p>
              <text:p text:style-name="Normal"><text:a xlink:type="simple" xlink:href="https://shs.hal.science/halshs-03121798v1">halshs-0312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41v1">Audrey Valin, Les Jeux de hasard et d’argent. Étude sociologique autour de pratiques ludiques : Française des jeux, casinos, Pari Mutuel Urbain, Revue Questions de communication, n°32.</text:a></text:p>
              <text:p text:style-name="Normal"><text:a xlink:type="simple" xlink:href="https://hal.science/search/index/?q=*&amp;authFullName_s=Victor Potier">Victor Potier</text:a></text:p>
              <text:p text:style-name="Normal"><text:span>Questions de communication</text:span><text:span>, 2017, pp.436-438.<text:s/></text:span><text:a xlink:type="simple" xlink:href="https://dx.doi.org/10.4000/questionsdecommunication.11684">⟨10.4000/questionsdecommunication.1168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21841v1">halshs-031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5v1">Making Complexity Fun-Machining Procedures in Mechanical Engineering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Pierre Lagarrigue">Pierre Lagarrigue</text:a></text:p>
              <text:p text:style-name="Normal"><text:span>International Journal of Engineering Education</text:span><text:span>, 2016, 32 (1), pp.491--500</text:span></text:p>
              <text:p text:style-name="Normal"><text:span>Article dans une revue</text:span></text:p>
              <text:p text:style-name="Normal"><text:a xlink:type="simple" xlink:href="https://hal.science/hal-01950775v1">hal-0195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01v1">« Soyons sérieux et jouons un peu ! » Navigation aux frontières de la classe par le jeu vidéo d’apprentissage Mecagenius.</text:a></text:p>
              <text:p text:style-name="Normal"><text:a xlink:type="simple" xlink:href="https://hal.science/search/index/?q=*&amp;authFullName_s=Victor Potier">Victor Potier</text:a></text:p>
              <text:p text:style-name="Normal"><text:span>Sciences du jeu</text:span><text:span>, 2016, 5,<text:s/></text:span><text:a xlink:type="simple" xlink:href="https://dx.doi.org/10.4000/sdj.638">⟨10.4000/sdj.638⟩</text:a></text:p>
              <text:p text:style-name="Normal"><text:span>Article dans une revue</text:span></text:p>
              <text:p text:style-name="Normal"><text:a xlink:type="simple" xlink:href="https://shs.hal.science/halshs-03121801v1">halshs-0312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45v1">Addiction by Design : Machine Gambling in Las Vegas, N.D. Schüll. Princeton University Press, Princeton (2014). 456 p, Revue Sociologie du Travail. Vol. 57, n° 3</text:a></text:p>
              <text:p text:style-name="Normal"><text:a xlink:type="simple" xlink:href="https://hal.science/search/index/?q=*&amp;authFullName_s=Victor Potier">Victor Potier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21845v1">halshs-0312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02v1">Mise en jeu de la production aux usages d’un jeu sérieux. Le cas d’une entreprise du secteur du jeu vidéo</text:a></text:p>
              <text:p text:style-name="Normal"><text:a xlink:type="simple" xlink:href="https://hal.science/search/index/?q=*&amp;authFullName_s=Victor Potier">Victor Potier</text:a></text:p>
              <text:p text:style-name="Normal"><text:span>Sciences du jeu</text:span><text:span>, 2014, 2,<text:s/></text:span><text:a xlink:type="simple" xlink:href="https://dx.doi.org/10.4000/sdj.329">⟨10.4000/sdj.329⟩</text:a></text:p>
              <text:p text:style-name="Normal"><text:span>Article dans une revue</text:span></text:p>
              <text:p text:style-name="Normal"><text:a xlink:type="simple" xlink:href="https://shs.hal.science/halshs-03121802v1">halshs-03121802v1</text:a></text:p>
            </table:table-cell>
          </table:table-row>
        </table:table>
        <text:p text:style-name="P11"/>
        <text:p text:style-name="Heading2"><text:span text:style-name="T5">Communication dans un congrès (39)</text:span></text:p>
        <text:p text:style-name="P13"/>
        <table:table table:name="c05e56" table:style-name="c05e56">
          <table:table-column table:style-name="c05e56.0"/>
          <table:table-row>
            <table:table-cell office:value-type="string">
              <text:p text:style-name="Normal"><text:a xlink:type="simple" xlink:href="https://hal.science/hal-05158826v1">The scrutiny of comitted backers. Exploring crowdfunding in French agriculture.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édric Calvignac">Cédric Calvignac</text:a></text:p>
              <text:p text:style-name="Normal"><text:span>Annual Congress of the Society for the Advancement of Socio-Economics</text:span><text:span>, SASE, Jul 2025, Montreal (Canada), Canada</text:span></text:p>
              <text:p text:style-name="Normal"><text:span>Communication dans un congrès</text:span></text:p>
              <text:p text:style-name="Normal"><text:a xlink:type="simple" xlink:href="https://hal.science/hal-05158826v1">hal-0515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48v1">Les agriculteurs face au capitalisme de plateforme. Une analyse de la résistance aux plateformes numérique par les usages</text:a></text:p>
              <text:p text:style-name="Normal"><text:a xlink:type="simple" xlink:href="https://hal.science/search/index/?q=*&amp;authFullName_s=Quentin Chapus">Quentin Chapus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Brailly Julien">Brailly Julien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Cédric Calvignac">Cédric Calvignac</text:a><text:span>et al.</text:span></text:p>
              <text:p text:style-name="Normal"><text:span>11e Congrès de l'AFS - 2025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58848v1">hal-0515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40v1">Modéliser pour écologiser. Configurations sociotechniques et devenir-algorithme des experts agronomes</text:a></text:p>
              <text:p text:style-name="Normal"><text:a xlink:type="simple" xlink:href="https://hal.science/search/index/?q=*&amp;authFullName_s=Victoria Brun">Victoria Brun</text:a><text:span>,</text:span><text:a xlink:type="simple" xlink:href="https://hal.science/search/index/?q=*&amp;authFullName_s=Soazig Di Bianco,">Soazig Di Bianco,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Baptiste Kotras">Baptiste Kotras</text:a></text:p>
              <text:p text:style-name="Normal"><text:span>11e Congrès de l'AFS - 2025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58840v1">hal-051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45v1">De l’utilité des pratiques futiles. Les pratiques interstitielles du jeu vidéo dans l’activité quotidienne</text:a></text:p>
              <text:p text:style-name="Normal"><text:a xlink:type="simple" xlink:href="https://hal.science/search/index/?q=*&amp;authFullName_s=Victor Potier">Victor Potier</text:a></text:p>
              <text:p text:style-name="Normal"><text:span>Séminaire du laboratoire CRESCO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459045v1">hal-044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72v1">Prototyping as a quasi-laboratory. Interweaving digital tools, expertise and design trajectories</text:a></text:p>
              <text:p text:style-name="Normal"><text:a xlink:type="simple" xlink:href="https://hal.science/search/index/?q=*&amp;authFullName_s=Soazig Di Bianco,">Soazig Di Bianco,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Victor Potier">Victor Potier</text:a></text:p>
              <text:p text:style-name="Normal"><text:span>EASST-4S 2024 Amsterdam: Making and Doing Transformations</text:span><text:span>, EASST-4S, Jul 2024, Amsterdam, Netherlands</text:span></text:p>
              <text:p text:style-name="Normal"><text:span>Communication dans un congrès</text:span></text:p>
              <text:p text:style-name="Normal"><text:a xlink:type="simple" xlink:href="https://hal.science/hal-04543772v1">hal-045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33v1">Un nouveau &amp;quot;faire-ensemble&amp;quot; des agriculteurs ? Sociabilités et coopération dans les mondes agricoles à l'heure du numérique</text:a></text:p>
              <text:p text:style-name="Normal"><text:a xlink:type="simple" xlink:href="https://hal.science/search/index/?q=*&amp;authFullName_s=Victor Potier">Victor Potier</text:a></text:p>
              <text:p text:style-name="Normal"><text:span>Séminaire de recherche du projet CoEDiTAg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459033v1">hal-0445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8v1">Métro, boulot, jeu vidéo. Pratiques interstitielles numériques pour l'articulation des temporalités sociales en population étudiant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Nadia Yassine-diab">Nadia Yassine-diab</text:a></text:p>
              <text:p text:style-name="Normal"><text:span>Se saisir des avancées technologiques et numériques pour mieux articuler les temps sociaux ? Des pratiques quotidiennes au carrefour de logiques inégalitaires, d'optimisation et de surveillance</text:span><text:span>, CNAM; AFS; EMA, Sep 2024, Paris, France</text:span></text:p>
              <text:p text:style-name="Normal"><text:span>Communication dans un congrès</text:span></text:p>
              <text:p text:style-name="Normal"><text:a xlink:type="simple" xlink:href="https://hal.science/hal-04835078v1">hal-0483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82v1">The social life of farmers in France. A structural analysis of agricultural personal networks and sociabilities.</text:a></text:p>
              <text:p text:style-name="Normal"><text:a xlink:type="simple" xlink:href="https://hal.science/search/index/?q=*&amp;authFullName_s=Edgar Perrin">Edgar Perrin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Julien Figeac">Julien Figeac</text:a></text:p>
              <text:p text:style-name="Normal"><text:span>INSNA Sunbelt 2024</text:span><text:span>, International Network for Social Network Analysis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543782v1">hal-045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40v1">En quête d’images, images d’enquête. Usages et perspectives de la sociologie visuelle</text:a></text:p>
              <text:p text:style-name="Normal"><text:a xlink:type="simple" xlink:href="https://hal.science/search/index/?q=*&amp;authFullName_s=Victor Potier">Victor Potier</text:a></text:p>
              <text:p text:style-name="Normal"><text:span>Séminaire du laboratoire EXPERICE, Université Paris 13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459040v1">hal-0445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67v1">When Farmers Face Platform Power: Latent Resistance Versus Permissive Consensus? Empirical Evidence from France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Quentin Chapus">Quentin Chapus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Cedric Calvignac">Cedric Calvignac</text:a><text:span>,</text:span><text:a xlink:type="simple" xlink:href="https://hal.science/search/index/?q=*&amp;authFullName_s=Éléonore Schnebelin">Éléonore Schnebelin</text:a><text:span>et al.</text:span></text:p>
              <text:p text:style-name="Normal"><text:span>36. Annual EAEPE Conference 2024</text:span><text:span>, Sep 2024, Bilbao, Spain</text:span></text:p>
              <text:p text:style-name="Normal"><text:span>Communication dans un congrès</text:span></text:p>
              <text:p text:style-name="Normal"><text:a xlink:type="simple" xlink:href="https://hal.science/hal-04857867v1">hal-048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47v1">La vie sociale des agriculteurs. Sociabilités rurales et numériques dans la structure des réseaux personnels agricoles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Edgar Perrin">Edgar Perrin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Brailly">Julien Brailly</text:a></text:p>
              <text:p text:style-name="Normal"><text:span>10e Congrès de l’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58947v1">hal-044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68v1">Cultiver ses compétences en ligne. Plateformes et espaces numériques comme instances de professionnalisation agricol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edric Calvignac">Cedric Calvignac</text:a><text:span>,</text:span><text:a xlink:type="simple" xlink:href="https://hal.science/search/index/?q=*&amp;authFullName_s=Julien Brailly">Julien Brailly</text:a></text:p>
              <text:p text:style-name="Normal"><text:span>Intersections, circulations</text:span><text:span>, 10e Congrès de l'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458968v1">hal-0445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78v1">Réseaux de sociabilités dans les mondes agricoles à l'heure du numérique</text:a></text:p>
              <text:p text:style-name="Normal"><text:a xlink:type="simple" xlink:href="https://hal.science/search/index/?q=*&amp;authFullName_s=Victor Potier">Victor Potier</text:a></text:p>
              <text:p text:style-name="Normal"><text:span>Frognet 2023 - deuxième conférence francophone interdisciplinaire sur l'analyse des réseaux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hal.science/hal-04458978v1">hal-044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55v1">La production et la mise en marché des jeux de société : conception et circulation des prototypes d’auteur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Aurore Deramond">Aurore Deramond</text:a><text:span>,</text:span><text:a xlink:type="simple" xlink:href="https://hal.science/search/index/?q=*&amp;authFullName_s=Victor Potier">Victor Potier</text:a></text:p>
              <text:p text:style-name="Normal"><text:span>10e 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58955v1">hal-044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68v1">Quels sont les effets des plateformes sur le conseil agricole ?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Julien Brailly">Julien Brailly</text:a></text:p>
              <text:p text:style-name="Normal"><text:span>Séminaire de la chaire AgroTIC</text:span><text:span>, Mar 2022, Montpellier, France</text:span></text:p>
              <text:p text:style-name="Normal"><text:span>Communication dans un congrès</text:span></text:p>
              <text:p text:style-name="Normal"><text:a xlink:type="simple" xlink:href="https://hal.science/hal-04459068v1">hal-0445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04v1">Levée de fonds ou levée de l'anonymat ? Les plateformes de financement participatif comme nouvelles estrades dans les mondes agricoles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edric Calvignac">Cedric Calvignac</text:a><text:span>,</text:span><text:a xlink:type="simple" xlink:href="https://hal.science/search/index/?q=*&amp;authFullName_s=Julien Brailly">Julien Brailly</text:a></text:p>
              <text:p text:style-name="Normal"><text:span>Financement des filières agricoles et alimentaires. Quelles évolutions et quels impacts pour les acteurs ?</text:span><text:span>, Société française d'économie rurale, Jun 2022, Toulouse, France</text:span></text:p>
              <text:p text:style-name="Normal"><text:span>Communication dans un congrès</text:span></text:p>
              <text:p text:style-name="Normal"><text:a xlink:type="simple" xlink:href="https://hal.science/hal-04459004v1">hal-044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15v1">A dynamic visualization of long paths in ego-networks : Examples from firm creations in the French AgTech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Quentin Chapus">Quentin Chapus</text:a><text:span>,</text:span><text:a xlink:type="simple" xlink:href="https://hal.science/search/index/?q=*&amp;authFullName_s=Julien Brailly">Julien Brailly</text:a></text:p>
              <text:p text:style-name="Normal"><text:span>Sunbelt – International Social Networks Conference</text:span><text:span>, International Network for Social Network Analysis (ISNA), Jul 2022, Cairns, Australia</text:span></text:p>
              <text:p text:style-name="Normal"><text:span>Communication dans un congrès</text:span></text:p>
              <text:p text:style-name="Normal"><text:a xlink:type="simple" xlink:href="https://hal.science/hal-03674015v1">hal-0367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62v1">La difficile transposition en ligne des événements professionnels pendant la crise sanitaire : pour une sociologie des plateformes hors ligne</text:a></text:p>
              <text:p text:style-name="Normal"><text:a xlink:type="simple" xlink:href="https://hal.science/search/index/?q=*&amp;authFullName_s=Victor Potier">Victor Potier</text:a></text:p>
              <text:p text:style-name="Normal"><text:span>Séminaire "Usages, Techniques, Marchés" du Labex Structuration des Mondes Sociaux, Université Toulouse 2</text:span><text:span>, Apr 2022, Toulouse, France</text:span></text:p>
              <text:p text:style-name="Normal"><text:span>Communication dans un congrès</text:span></text:p>
              <text:p text:style-name="Normal"><text:a xlink:type="simple" xlink:href="https://hal.science/hal-04459062v1">hal-044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75v1">Peut-on parler d'une plateformisation des mondes agricoles en France ? Premiers éléments d'analyse sur les usages des plateformes numériques chez les agriculteurs et les agricultrices</text:a></text:p>
              <text:p text:style-name="Normal"><text:a xlink:type="simple" xlink:href="https://hal.science/search/index/?q=*&amp;authFullName_s=Victor Potier">Victor Potier</text:a></text:p>
              <text:p text:style-name="Normal"><text:span>Séminaire PragmaTIC : marchés et TIC, du Labex Structuration des Mondes Sociaux, Université Toulouse 2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459075v1">hal-0445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55v1">Analyse comparative et évolution des réseaux personnels dans les mondes agricoles à l’heure du numérique</text:a></text:p>
              <text:p text:style-name="Normal"><text:a xlink:type="simple" xlink:href="https://hal.science/search/index/?q=*&amp;authFullName_s=Victor Potier">Victor Potier</text:a></text:p>
              <text:p text:style-name="Normal"><text:span>Colloque SMS (Structuration des Mondes Sociaux) 2022 - Régulations et incertitudes - Université Toulouse 2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459055v1">hal-044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91v1">Fabricants d’événements : coulisses et évolutions d’un conditionnement du marché</text:a></text:p>
              <text:p text:style-name="Normal"><text:a xlink:type="simple" xlink:href="https://hal.science/search/index/?q=*&amp;authFullName_s=Victor Potier">Victor Potier</text:a></text:p>
              <text:p text:style-name="Normal"><text:span>9èm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674191v1">hal-0367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20v1">The Event Manufacturers : Setting the Rhythm and Staging the Market</text:a></text:p>
              <text:p text:style-name="Normal"><text:a xlink:type="simple" xlink:href="https://hal.science/search/index/?q=*&amp;authFullName_s=Victor Potier">Victor Potier</text:a></text:p>
              <text:p text:style-name="Normal"><text:span>Society for the Advancement of Socio-Economics (SASE) 2021</text:span><text:span>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3674020v1">hal-036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87v1">Prototyping as political regulation of the market flow : The case of a serious game in the French educational system</text:a></text:p>
              <text:p text:style-name="Normal"><text:a xlink:type="simple" xlink:href="https://hal.science/search/index/?q=*&amp;authFullName_s=Victor Potier">Victor Potier</text:a></text:p>
              <text:p text:style-name="Normal"><text:span>Interdisciplinary Market Studies Workshop. IMSW 2021</text:span><text:span>, Jul 2021, Grenoble, France</text:span></text:p>
              <text:p text:style-name="Normal"><text:span>Communication dans un congrès</text:span></text:p>
              <text:p text:style-name="Normal"><text:a xlink:type="simple" xlink:href="https://hal.science/hal-03674087v1">hal-0367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89v1">Formes et plateformes : quand l'événementiel doit faire l'expérience du numérique</text:a></text:p>
              <text:p text:style-name="Normal"><text:a xlink:type="simple" xlink:href="https://hal.science/search/index/?q=*&amp;authFullName_s=Victor Potier">Victor Potier</text:a></text:p>
              <text:p text:style-name="Normal"><text:span>9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674189v1">hal-036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95v1">Business event as a way to (con)figure the world … and to manufacture “desirable” futures</text:a></text:p>
              <text:p text:style-name="Normal"><text:a xlink:type="simple" xlink:href="https://hal.science/search/index/?q=*&amp;authFullName_s=Victor Potier">Victor Potier</text:a></text:p>
              <text:p text:style-name="Normal"><text:span>Society for the Advancement of Socio-Economics (SASE)</text:span><text:span>, Jul 2020, Amsterdam, Netherlands</text:span></text:p>
              <text:p text:style-name="Normal"><text:span>Communication dans un congrès</text:span></text:p>
              <text:p text:style-name="Normal"><text:a xlink:type="simple" xlink:href="https://hal.science/hal-03674095v1">hal-036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14v1">De l’éthos du numérique éducatif à la normalisation du jeu sérieux</text:a></text:p>
              <text:p text:style-name="Normal"><text:a xlink:type="simple" xlink:href="https://hal.science/search/index/?q=*&amp;authFullName_s=Victor Potier">Victor Potier</text:a></text:p>
              <text:p text:style-name="Normal"><text:span>8ème Congrès de l’Association Française de Sociologie : Classer, déclasser, reclasser</text:span><text:span>, Association française de sociologie (AFS)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674214v1">hal-0367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10v1">Des start-ups à l’Université ? : Jeux sérieux et entrepreneuriat universitaire</text:a></text:p>
              <text:p text:style-name="Normal"><text:a xlink:type="simple" xlink:href="https://hal.science/search/index/?q=*&amp;authFullName_s=Victor Potier">Victor Potier</text:a></text:p>
              <text:p text:style-name="Normal"><text:span>Journée d’étude Concepteurs, conceptions et créations de mondes ludiques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3674210v1">hal-0367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19v1">Jeux sérieux, entrelacements universitaires et industriels</text:a></text:p>
              <text:p text:style-name="Normal"><text:a xlink:type="simple" xlink:href="https://hal.science/search/index/?q=*&amp;authFullName_s=Victor Potier">Victor Potier</text:a></text:p>
              <text:p text:style-name="Normal"><text:span>Journée d’étude Les mondes professionnels du jeu vidéo</text:span><text:span>, Projet TETRIS (Labex ICCA), May 2019, Paris, France</text:span></text:p>
              <text:p text:style-name="Normal"><text:span>Communication dans un congrès</text:span></text:p>
              <text:p text:style-name="Normal"><text:a xlink:type="simple" xlink:href="https://hal.science/hal-03674219v1">hal-0367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35v1">Passivation en agencement marchand public.</text:a></text:p>
              <text:p text:style-name="Normal"><text:a xlink:type="simple" xlink:href="https://hal.science/search/index/?q=*&amp;authFullName_s=Victor Potier">Victor Potier</text:a></text:p>
              <text:p text:style-name="Normal"><text:span>Doctoriales du groupe de recherche Économie &amp; Sociologie</text:span><text:span>, RT12 Sociologie économique, Oct 2018, Grenoble, France</text:span></text:p>
              <text:p text:style-name="Normal"><text:span>Communication dans un congrès</text:span></text:p>
              <text:p text:style-name="Normal"><text:a xlink:type="simple" xlink:href="https://hal.science/hal-03674235v1">hal-036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28v1">La déludicisation : plaidoyer pour une approche symétrique des innovations ludiques</text:a></text:p>
              <text:p text:style-name="Normal"><text:a xlink:type="simple" xlink:href="https://hal.science/search/index/?q=*&amp;authFullName_s=Victor Potier">Victor Potier</text:a></text:p>
              <text:p text:style-name="Normal"><text:span>Colloque La Gamification de la société. Vers le régime du jeu</text:span><text:span>, Labex ICCA, Dec 2018, Paris, France</text:span></text:p>
              <text:p text:style-name="Normal"><text:span>Communication dans un congrès</text:span></text:p>
              <text:p text:style-name="Normal"><text:a xlink:type="simple" xlink:href="https://hal.science/hal-03674228v1">hal-036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88v1">Jeu, jeunes et numérique : des relations à déconstruire.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Nadia Yassine-diab">Nadia Yassine-diab</text:a></text:p>
              <text:p text:style-name="Normal"><text:span>Journée d'Etude pluridisciplinaire Genre, générations, structure sociale et territoires à l'ère du numérique; Méthodes et analyses croisées,</text:span><text:span>, CERTOP, Oct 2017, Albi, France</text:span></text:p>
              <text:p text:style-name="Normal"><text:span>Communication dans un congrès</text:span></text:p>
              <text:p text:style-name="Normal"><text:a xlink:type="simple" xlink:href="https://hal.science/hal-04835088v1">hal-0483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0v1">Undesigned Cooperation within a Serious Game Observations during a Mechanical Engineering Cours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/text:p>
              <text:p text:style-name="Normal"><text:span>2016 International Conference on Collaboration Technologies and Systems (CTS)</text:span><text:span>, Oct 2016, Orlando, United States. pp.143-147</text:span></text:p>
              <text:p text:style-name="Normal"><text:span>Communication dans un congrès</text:span></text:p>
              <text:p text:style-name="Normal"><text:a xlink:type="simple" xlink:href="https://hal.science/hal-02055840v1">hal-0205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4264v1">Observer les serious games</text:a></text:p>
              <text:p text:style-name="Normal"><text:a xlink:type="simple" xlink:href="https://hal.science/search/index/?q=*&amp;authFullName_s=Victor Potier">Victor Potier</text:a></text:p>
              <text:p text:style-name="Normal"><text:span>Colloque Comprendre les mondes sociaux</text:span><text:span>, Labex SMS - Université de Toulouse, Apr 2016, Toulouse, France</text:span></text:p>
              <text:p text:style-name="Normal"><text:span>Communication dans un congrès</text:span></text:p>
              <text:p text:style-name="Normal"><text:a xlink:type="simple" xlink:href="https://hal.inrae.fr/hal-03674264v1">hal-0367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49v1">De l’innovation méthodologique à l’innovation technique ?</text:a></text:p>
              <text:p text:style-name="Normal"><text:a xlink:type="simple" xlink:href="https://hal.science/search/index/?q=*&amp;authFullName_s=Victor Potier">Victor Potier</text:a></text:p>
              <text:p text:style-name="Normal"><text:span>Université de Printemps du RéDoc</text:span><text:span>, Réseau international d'Écoles Doctorales de l’AISLF, Mar 2016, Marrakech, Morocco</text:span></text:p>
              <text:p text:style-name="Normal"><text:span>Communication dans un congrès</text:span></text:p>
              <text:p text:style-name="Normal"><text:a xlink:type="simple" xlink:href="https://hal.science/hal-03674249v1">hal-0367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4267v1">De la fiction ludique à la réalité professionnelle.</text:a></text:p>
              <text:p text:style-name="Normal"><text:a xlink:type="simple" xlink:href="https://hal.science/search/index/?q=*&amp;authFullName_s=Victor Potier">Victor Potier</text:a></text:p>
              <text:p text:style-name="Normal"><text:span>loque international « La gamification du travail. Modalités, effets, fonctions et limites de la translation du jeu au travail.</text:span><text:span>, Labec ICCA, Nov 2015, Paris, France</text:span></text:p>
              <text:p text:style-name="Normal"><text:span>Communication dans un congrès</text:span></text:p>
              <text:p text:style-name="Normal"><text:a xlink:type="simple" xlink:href="https://hal.inrae.fr/hal-03674267v1">hal-0367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4274v1">De la machine-outil au cercle magique : consommation d’un mode d’apprentissage négocié.</text:a></text:p>
              <text:p text:style-name="Normal"><text:a xlink:type="simple" xlink:href="https://hal.science/search/index/?q=*&amp;authFullName_s=Victor Potier">Victor Potier</text:a></text:p>
              <text:p text:style-name="Normal"><text:span>Colloque international Ludovia</text:span><text:span>, Aug 2014, Ax-les-Thermes, France</text:span></text:p>
              <text:p text:style-name="Normal"><text:span>Communication dans un congrès</text:span></text:p>
              <text:p text:style-name="Normal"><text:a xlink:type="simple" xlink:href="https://hal.inrae.fr/hal-03674274v1">hal-0367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56v1">De la machine-outil au cercle magique : consommation d’un mode d’apprentissage négocié. Le cas de Mecagenius.</text:a></text:p>
              <text:p text:style-name="Normal"><text:a xlink:type="simple" xlink:href="https://hal.science/search/index/?q=*&amp;authFullName_s=Victor Potier">Victor Potier</text:a></text:p>
              <text:p text:style-name="Normal"><text:span>Ludovia</text:span><text:span>, Aug 2014, Ax-les-Thermes, France</text:span></text:p>
              <text:p text:style-name="Normal"><text:span>Communication dans un congrès</text:span></text:p>
              <text:p text:style-name="Normal"><text:a xlink:type="simple" xlink:href="https://shs.hal.science/halshs-03121856v1">halshs-0312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4284v1">Trois échelles qui percent l’écran.</text:a></text:p>
              <text:p text:style-name="Normal"><text:a xlink:type="simple" xlink:href="https://hal.science/search/index/?q=*&amp;authFullName_s=Victor Potier">Victor Potier</text:a></text:p>
              <text:p text:style-name="Normal"><text:span>Congrès Ethnographie des associations sociotechniques</text:span><text:span>, Labex SMS - Université de Toulouse, Dec 2014, Toulouse, France</text:span></text:p>
              <text:p text:style-name="Normal"><text:span>Communication dans un congrès</text:span></text:p>
              <text:p text:style-name="Normal"><text:a xlink:type="simple" xlink:href="https://hal.inrae.fr/hal-03674284v1">hal-0367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4278v1">« Soyons sérieux et jouons un peu ! »</text:a></text:p>
              <text:p text:style-name="Normal"><text:a xlink:type="simple" xlink:href="https://hal.science/search/index/?q=*&amp;authFullName_s=Victor Potier">Victor Potier</text:a></text:p>
              <text:p text:style-name="Normal"><text:span>Colloque international Des jeux traditionnels aux jeux numériques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inrae.fr/hal-03674278v1">hal-0367427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3c64e5" table:style-name="3c64e5">
          <table:table-column table:style-name="3c64e5.0"/>
          <table:table-row>
            <table:table-cell office:value-type="string">
              <text:p text:style-name="Normal"><text:a xlink:type="simple" xlink:href="https://shs.hal.science/halshs-03121820v1">L’événementiel bousculé par « l’expérience » du numérique</text:a></text:p>
              <text:p text:style-name="Normal"><text:a xlink:type="simple" xlink:href="https://hal.science/search/index/?q=*&amp;authFullName_s=Victor Potier">Victor Potier</text:a></text:p>
              <text:p text:style-name="Normal"><text:a xlink:type="simple" xlink:href="https://www.pug.fr/produit/1895/9782706151170/l-evenementiel-bouscule-par-l-experience-du-numerique">Presses Universitaires de Grenoble</text:a><text:span>, 2021, Le virus de la recherche, 9782706151170</text:span></text:p>
              <text:p text:style-name="Normal"><text:span>Ouvrages</text:span></text:p>
              <text:p text:style-name="Normal"><text:a xlink:type="simple" xlink:href="https://shs.hal.science/halshs-03121820v1">halshs-0312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13v1">Le funéraire, une autre « première ligne »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ascale Trompette">Pascale Trompette</text:a></text:p>
              <text:p text:style-name="Normal"><text:a xlink:type="simple" xlink:href="https://www.pug.fr/produit/1844/9782706149405/le-funeraire-une-autre-premiere-ligne">Presses Universitaires de Grenoble</text:a><text:span>, 2020, Le virus de la recherche, 978-2-7061-4940-5</text:span></text:p>
              <text:p text:style-name="Normal"><text:span>Ouvrages</text:span></text:p>
              <text:p text:style-name="Normal"><text:a xlink:type="simple" xlink:href="https://shs.hal.science/halshs-03121813v1">halshs-0312181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888c7e" table:style-name="888c7e">
          <table:table-column table:style-name="888c7e.0"/>
          <table:table-row>
            <table:table-cell office:value-type="string">
              <text:p text:style-name="Normal"><text:a xlink:type="simple" xlink:href="https://hal.science/hal-03673993v1">”Not working … Networking!” : Scripting and shaping conviviality in trade events</text:a></text:p>
              <text:p text:style-name="Normal"><text:a xlink:type="simple" xlink:href="https://hal.science/search/index/?q=*&amp;authFullName_s=Victor Potier">Victor Potier</text:a></text:p>
              <text:p text:style-name="Normal"><text:span>Anne-Sophie Béliard; Sidonie Naulin.<text:s/></text:span><text:span>Trade Shows in the 21st Century: The Role of Events in Structuring Careers and Professions</text:span><text:span>,<text:s/></text:span><text:a xlink:type="simple" xlink:href="https://www.e-elgar.com/shop/gbp/trade-shows-in-the-21st-century-9781800886032.html">Edward Elgar Publishing</text:a><text:span>, pp.140-156, 2022, 978-1-80088-603-2</text:span></text:p>
              <text:p text:style-name="Normal"><text:span>Chapitre d'ouvrage</text:span></text:p>
              <text:p text:style-name="Normal"><text:a xlink:type="simple" xlink:href="https://hal.science/hal-03673993v1">hal-0367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97v1">Afterword: Covid-19 and the digital quarantine of event-based sociabilities</text:a></text:p>
              <text:p text:style-name="Normal"><text:a xlink:type="simple" xlink:href="https://hal.science/search/index/?q=*&amp;authFullName_s=Victor Potier">Victor Potier</text:a></text:p>
              <text:p text:style-name="Normal"><text:span>Anne-Sophie Béliard; Sidonie Naulin.<text:s/></text:span><text:span>Trade Shows in the 21st Century: The Role of Events in Structuring Careers and Professions</text:span><text:span>,<text:s/></text:span><text:a xlink:type="simple" xlink:href="https://www.e-elgar.com/shop/gbp/trade-shows-in-the-21st-century-9781800886032.html">Edward Elgar Publishing</text:a><text:span>, 2022, 978-1-80088-603-2</text:span></text:p>
              <text:p text:style-name="Normal"><text:span>Chapitre d'ouvrage</text:span></text:p>
              <text:p text:style-name="Normal"><text:a xlink:type="simple" xlink:href="https://hal.science/hal-03673997v1">hal-036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27v1">Gamifier le travail d'apprentissage en génie mécanique avec le jeu vidéo.</text:a></text:p>
              <text:p text:style-name="Normal"><text:a xlink:type="simple" xlink:href="https://hal.science/search/index/?q=*&amp;authFullName_s=Victor Potier">Victor Potier</text:a></text:p>
              <text:p text:style-name="Normal"><text:span>Emmanuelle Savignac; Yanita Andonova; Pierre Lénel; Anne Monjaret; Aude Seurrat.<text:s/></text:span><text:span>Le Travail de la Gamification. Enjeux, modalités et rhétoriques de la translation du jeu au travail</text:span><text:span>, 3, P.I.E Peter Lang, pp.119-138, 2017, ICCA – Industries culturelles, création, numérique, 978-2-8076-0487-2.<text:s/></text:span><text:a xlink:type="simple" xlink:href="https://dx.doi.org/10.3726/b11612">⟨10.3726/b11612⟩</text:a></text:p>
              <text:p text:style-name="Normal"><text:span>Chapitre d'ouvrage</text:span></text:p>
              <text:p text:style-name="Normal"><text:a xlink:type="simple" xlink:href="https://hal.science/hal-04345527v1">hal-0434552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73689" table:style-name="f73689">
          <table:table-column table:style-name="f73689.0"/>
          <table:table-row>
            <table:table-cell office:value-type="string">
              <text:p text:style-name="Normal"><text:a xlink:type="simple" xlink:href="https://shs.hal.science/tel-03121730v1">La fabrique des « serious games » : activité, normes, usages. Du jeu dans les rouages de l’innovation pédagogique</text:a></text:p>
              <text:p text:style-name="Normal"><text:a xlink:type="simple" xlink:href="https://hal.science/search/index/?q=*&amp;authFullName_s=Victor Potier">Victor Potier</text:a></text:p>
              <text:p text:style-name="Normal"><text:span>Sociologie. Université Toulouse 2 Jean Jaurè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21730v1">tel-03121730v1</text:a></text:p>
            </table:table-cell>
          </table:table-row>
        </table:table>
        <text:p text:style-name="P23"/>
        <text:p text:style-name="Heading2"><text:span text:style-name="T9">N°spécial de revue/special issue (2)</text:span></text:p>
        <text:p text:style-name="P25"/>
        <table:table table:name="fcd08d" table:style-name="fcd08d">
          <table:table-column table:style-name="fcd08d.0"/>
          <table:table-row>
            <table:table-cell office:value-type="string">
              <text:p text:style-name="Normal"><text:a xlink:type="simple" xlink:href="https://hal.science/hal-04691645v1">La manufacture de l'événement, objet d’enquêtes de sciences sociales</text:a></text:p>
              <text:p text:style-name="Normal"><text:a xlink:type="simple" xlink:href="https://hal.science/search/index/?q=*&amp;authFullName_s=Anne-Sophie Béliard">Anne-Sophie Béliard</text:a><text:span>,</text:span><text:a xlink:type="simple" xlink:href="https://hal.science/search/index/?q=*&amp;authFullName_s=Sidonie Naulin">Sidonie Naulin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Sylvain Brunier">Sylvain Brunier</text:a></text:p>
              <text:p text:style-name="Normal"><text:span>Terrains et Travaux : Revue de Sciences Sociales</text:span><text:span>, 44 (1), 2024,<text:s/></text:span><text:a xlink:type="simple" xlink:href="https://dx.doi.org/10.3917/tt.044.0005">⟨10.3917/tt.044.0005⟩</text:a></text:p>
              <text:p text:style-name="Normal"><text:span>N°spécial de revue/special issue</text:span></text:p>
              <text:p text:style-name="Normal"><text:a xlink:type="simple" xlink:href="https://hal.science/hal-04691645v1">hal-046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34v1">Objets numériques, objets sociaux. Dix ans d'enquête en sciences sociales sur internet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Anne Bellon">Anne Bellon</text:a><text:span>,</text:span><text:a xlink:type="simple" xlink:href="https://hal.science/search/index/?q=*&amp;authFullName_s=Céline Borelle">Céline Borelle</text:a><text:span>,</text:span><text:a xlink:type="simple" xlink:href="https://hal.science/search/index/?q=*&amp;authFullName_s=Éric Dagiral">Éric Dagiral</text:a><text:span>et al.</text:span></text:p>
              <text:p text:style-name="Normal"><text:span>Recherches en sciences sociales sur Internet/Social science research on the Internet</text:span><text:span>, 13, pp.1-13, 2024</text:span></text:p>
              <text:p text:style-name="Normal"><text:span>N°spécial de revue/special issue</text:span></text:p>
              <text:p text:style-name="Normal"><text:a xlink:type="simple" xlink:href="https://hal.science/hal-04716834v1">hal-04716834v1</text:a></text:p>
            </table:table-cell>
          </table:table-row>
        </table:table>
        <text:p text:style-name="P26"/>
        <text:p text:style-name="Heading2"><text:span text:style-name="T10">Article de blog scientifique (6)</text:span></text:p>
        <text:p text:style-name="P28"/>
        <table:table table:name="9e2ad9" table:style-name="9e2ad9">
          <table:table-column table:style-name="9e2ad9.0"/>
          <table:table-row>
            <table:table-cell office:value-type="string">
              <text:p text:style-name="Normal"><text:a xlink:type="simple" xlink:href="https://hal.science/hal-04459097v1">Champs et hors champ : perspectives et applications de la sociologie visuelle, Carnet Hypothèse Carrière et Notoriété : le rôle de l'événementiel</text:a></text:p>
              <text:p text:style-name="Normal"><text:a xlink:type="simple" xlink:href="https://hal.science/search/index/?q=*&amp;authFullName_s=Victor Potier">Victor Po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59097v1">hal-0445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10v1">Le monde et le territoire : structuration, internationalisation et politisation du marché de l’événementiel, Carnet Hypothèse « Carrière et Notoriété : le rôle de l'événementiel »</text:a></text:p>
              <text:p text:style-name="Normal"><text:a xlink:type="simple" xlink:href="https://hal.science/search/index/?q=*&amp;authFullName_s=Victor Potier">Victor Po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59110v1">hal-044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15v1">Événementiel et Covid : enjeux et limites de la numérisation des rassemblements, Carnet Hypothèse « Carrière et Notoriété : le rôle de l'événementiel »</text:a></text:p>
              <text:p text:style-name="Normal"><text:a xlink:type="simple" xlink:href="https://hal.science/search/index/?q=*&amp;authFullName_s=Victor Potier">Victor Po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59115v1">hal-044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03v1">Champs d’application de la sociologie visuelle au projet CaNoE, Carnet Hypothèse « Carrière et Notoriété : le rôle de l'événementiel »</text:a></text:p>
              <text:p text:style-name="Normal"><text:a xlink:type="simple" xlink:href="https://hal.science/search/index/?q=*&amp;authFullName_s=Victor Potier">Victor Po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59103v1">hal-044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88v1">La face cachée des Serious Games&amp;quot;, Carnets de recherche Mondes Sociaux du Labex SMS. Université Toulouse</text:a></text:p>
              <text:p text:style-name="Normal"><text:a xlink:type="simple" xlink:href="https://hal.science/search/index/?q=*&amp;authFullName_s=Victor Potier">Victor Poti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459088v1">hal-044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05v1">La face cachée des « serious games » (Mondes Sociaux)</text:a></text:p>
              <text:p text:style-name="Normal"><text:a xlink:type="simple" xlink:href="https://hal.science/search/index/?q=*&amp;authFullName_s=Victor Potier">Victor Potier</text:a></text:p>
              <text:p text:style-name="Normal"><text:span>2019,<text:s/></text:span><text:a xlink:type="simple" xlink:href="https://dx.doi.org/10.58079/u9cl">⟨10.58079/u9cl⟩</text:a></text:p>
              <text:p text:style-name="Normal"><text:span>Article de blog scientifique</text:span></text:p>
              <text:p text:style-name="Normal"><text:a xlink:type="simple" xlink:href="https://hal.science/hal-05048905v1">hal-05048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otier</dc:title>
    <dc:subject/>
    <dc:description>CV</dc:description>
    <dc:creator/>
    <dc:date>2026-05-25T07:44:59.000</dc:date>
    <meta:generator>PHPWord</meta:generator>
    <meta:initial-creator>CCSD</meta:initial-creator>
    <meta:creation-date>2026-05-25T07:44:59.000</meta:creation-date>
    <meta:keyword/>
    <meta:user-defined meta:name="Category"/>
    <meta:user-defined meta:name="Company"/>
    <meta:user-defined meta:name="Manager"/>
  </office:meta>
</office:document-meta>
</file>