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7b8d" style:family="table">
      <style:table-properties style:rel-width="100" table:align="center"/>
    </style:style>
    <style:style style:name="f57b8d.0" style:family="table-column">
      <style:table-column-properties style:column-width="0.00cm"/>
    </style:style>
    <style:style style:name="c034b9" style:family="table">
      <style:table-properties style:rel-width="100" table:align="center"/>
    </style:style>
    <style:style style:name="c034b9.0" style:family="table-column">
      <style:table-column-properties style:column-width="0.00cm"/>
    </style:style>
    <style:style style:name="fb7816" style:family="table">
      <style:table-properties style:rel-width="100" table:align="center"/>
    </style:style>
    <style:style style:name="fb7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oup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poupet">victor-poup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7295663">1172956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f57b8d" table:style-name="f57b8d">
          <table:table-column table:style-name="f57b8d.0"/>
          <table:table-row>
            <table:table-cell office:value-type="string">
              <text:p text:style-name="Normal"><text:a xlink:type="simple" xlink:href="https://hal.science/hal-00866094v2">μ-Limit Sets of Cellular Automata from a Computational Complexity Perspective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Martin Delacourt">Martin Delacourt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Guillaume Theyssier">Guillaume Theyssier</text:a></text:p>
              <text:p text:style-name="Normal"><text:span>Journal of Computer and System Sciences</text:span><text:span>, 2015, 81 (8), pp.1623-1647.<text:s/></text:span><text:a xlink:type="simple" xlink:href="https://dx.doi.org/10.1016/j.jcss.2015.05.004">⟨10.1016/j.jcss.2015.05.004⟩</text:a></text:p>
              <text:p text:style-name="Normal"><text:span>Article dans une revue</text:span></text:p>
              <text:p text:style-name="Normal"><text:a xlink:type="simple" xlink:href="https://hal.science/hal-00866094v2">hal-0086609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6788v1">A 6-state Universal Semi-totalistic Cellular Automaton on Kite and Dart Penrose Tilings</text:a></text:p>
              <text:p text:style-name="Normal"><text:a xlink:type="simple" xlink:href="https://hal.science/search/index/?q=*&amp;authFullName_s=Katsunobu Imai">Katsunobu Imai</text:a><text:span>,</text:span><text:a xlink:type="simple" xlink:href="https://hal.science/search/index/?q=*&amp;authFullName_s=Takahiro Hatsuda">Takahiro Hatsuda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Kota Sato">Kota Sato</text:a></text:p>
              <text:p text:style-name="Normal"><text:span>Fundamenta Informaticae</text:span><text:span>, 2013, Cellular Automata and Models of Computation, 126 (2-3), pp.247-261.<text:s/></text:span><text:a xlink:type="simple" xlink:href="https://dx.doi.org/10.3233/FI-2013-880">⟨10.3233/FI-2013-880⟩</text:a></text:p>
              <text:p text:style-name="Normal"><text:span>Article dans une revue</text:span></text:p>
              <text:p text:style-name="Normal"><text:a xlink:type="simple" xlink:href="https://hal-lirmm.ccsd.cnrs.fr/lirmm-01476788v1">lirmm-014767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hal-00451729v3">Directional Dynamics along Arbitrary Curves in Cellular Automata</text:a></text:p>
              <text:p text:style-name="Normal"><text:a xlink:type="simple" xlink:href="https://hal.science/search/index/?q=*&amp;authFullName_s=Martin Delacourt">Martin Delacourt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Guillaume Theyssier">Guillaume Theyssier</text:a></text:p>
              <text:p text:style-name="Normal"><text:span>Theoretical Computer Science</text:span><text:span>, 2011, 412, pp.3800-3821.<text:s/></text:span><text:a xlink:type="simple" xlink:href="https://dx.doi.org/10.1016/j.tcs.2011.02.019">⟨10.1016/j.tcs.2011.02.019⟩</text:a></text:p>
              <text:p text:style-name="Normal"><text:span>Article dans une revue</text:span></text:p>
              <text:p text:style-name="Normal"><text:a xlink:type="simple" xlink:href="https://hal-lirmm.ccsd.cnrs.fr/hal-00451729v3">hal-00451729v3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c034b9" table:style-name="c034b9">
          <table:table-column table:style-name="c034b9.0"/>
          <table:table-row>
            <table:table-cell office:value-type="string">
              <text:p text:style-name="Normal"><text:a xlink:type="simple" xlink:href="https://hal-lirmm.ccsd.cnrs.fr/lirmm-04928532v1">Optimal Triangulation on the High Bandwidth Memory Model</text:a></text:p>
              <text:p text:style-name="Normal"><text:a xlink:type="simple" xlink:href="https://hal.science/search/index/?q=*&amp;authFullName_s=Koji Nakano">Koji Nakano</text:a><text:span>,</text:span><text:a xlink:type="simple" xlink:href="https://hal.science/search/index/?q=*&amp;authFullName_s=Victor Poupet">Victor Poupet</text:a></text:p>
              <text:p text:style-name="Normal"><text:span>IPDPSW 2022 - IEEE International Parallel and Distributed Processing Symposium Workshops</text:span><text:span>, May 2022, Lyon, France. pp.500-507,<text:s/></text:span><text:a xlink:type="simple" xlink:href="https://dx.doi.org/10.1109/IPDPSW55747.2022.00089">⟨10.1109/IPDPSW55747.2022.00089⟩</text:a></text:p>
              <text:p text:style-name="Normal"><text:span>Communication dans un congrès</text:span></text:p>
              <text:p text:style-name="Normal"><text:a xlink:type="simple" xlink:href="https://hal-lirmm.ccsd.cnrs.fr/lirmm-04928532v1">lirmm-049285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6809v1">A Linear Acceleration Theorem for 2D Cellular Automata on all Complete Neighborhoods</text:a></text:p>
              <text:p text:style-name="Normal"><text:a xlink:type="simple" xlink:href="https://hal.science/search/index/?q=*&amp;authFullName_s=Anaël Grandjean">Anaël Grandjean</text:a><text:span>,</text:span><text:a xlink:type="simple" xlink:href="https://hal.science/search/index/?q=*&amp;authFullName_s=Victor Poupet">Victor Poupet</text:a></text:p>
              <text:p text:style-name="Normal"><text:span>ICALP: International Colloquium on Automata, Languages and Programming</text:span><text:span>, Jul 2016, Roma, Italy. pp.115:1--115:12,<text:s/></text:span><text:a xlink:type="simple" xlink:href="https://dx.doi.org/10.4230/LIPIcs.ICALP.2016.115">⟨10.4230/LIPIcs.ICALP.2016.115⟩</text:a></text:p>
              <text:p text:style-name="Normal"><text:span>Communication dans un congrès</text:span></text:p>
              <text:p text:style-name="Normal"><text:a xlink:type="simple" xlink:href="https://hal-lirmm.ccsd.cnrs.fr/lirmm-01476809v1">lirmm-01476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468v1">L-Convex Polyominoes Are Recognizable in Real Time by 2D Cellular Automata</text:a></text:p>
              <text:p text:style-name="Normal"><text:a xlink:type="simple" xlink:href="https://hal.science/search/index/?q=*&amp;authFullName_s=Anaël Grandjean">Anaël Grandjean</text:a><text:span>,</text:span><text:a xlink:type="simple" xlink:href="https://hal.science/search/index/?q=*&amp;authFullName_s=Victor Poupet">Victor Poupet</text:a></text:p>
              <text:p text:style-name="Normal"><text:span>AUTOMATA</text:span><text:span>, Jun 2015, Turku, Finland. pp.127-140,<text:s/></text:span><text:a xlink:type="simple" xlink:href="https://dx.doi.org/10.1007/978-3-662-47221-7_10">⟨10.1007/978-3-662-47221-7_10⟩</text:a></text:p>
              <text:p text:style-name="Normal"><text:span>Communication dans un congrès</text:span></text:p>
              <text:p text:style-name="Normal"><text:a xlink:type="simple" xlink:href="https://inria.hal.science/hal-01442468v1">hal-01442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6808v1">Comparing 1D and 2D Real Time on Cellular Automata</text:a></text:p>
              <text:p text:style-name="Normal"><text:a xlink:type="simple" xlink:href="https://hal.science/search/index/?q=*&amp;authFullName_s=Anaël Grandjean">Anaël Grandjean</text:a><text:span>,</text:span><text:a xlink:type="simple" xlink:href="https://hal.science/search/index/?q=*&amp;authFullName_s=Victor Poupet">Victor Poupet</text:a></text:p>
              <text:p text:style-name="Normal"><text:span>STACS: Symposium on Theoretical Aspects of Computer Science</text:span><text:span>, Mar 2015, München, Germany. pp.367-378,<text:s/></text:span><text:a xlink:type="simple" xlink:href="https://dx.doi.org/10.4230/LIPIcs.STACS.2015.367">⟨10.4230/LIPIcs.STACS.2015.367⟩</text:a></text:p>
              <text:p text:style-name="Normal"><text:span>Communication dans un congrès</text:span></text:p>
              <text:p text:style-name="Normal"><text:a xlink:type="simple" xlink:href="https://hal-lirmm.ccsd.cnrs.fr/lirmm-01476808v1">lirmm-014768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6796v1">5-State Rotation-Symmetric Number-Conserving Cellular Automata are not Strongly Universal</text:a></text:p>
              <text:p text:style-name="Normal"><text:a xlink:type="simple" xlink:href="https://hal.science/search/index/?q=*&amp;authFullName_s=Katsunobu Imai">Katsunobu Imai</text:a><text:span>,</text:span><text:a xlink:type="simple" xlink:href="https://hal.science/search/index/?q=*&amp;authFullName_s=Hisamichi Ishizaka">Hisamichi Ishizaka</text:a><text:span>,</text:span><text:a xlink:type="simple" xlink:href="https://hal.science/search/index/?q=*&amp;authFullName_s=Victor Poupet">Victor Poupet</text:a></text:p>
              <text:p text:style-name="Normal"><text:span>AUTOMATA</text:span><text:span>, Jul 2014, Himeji, Japan. pp.31-43,<text:s/></text:span><text:a xlink:type="simple" xlink:href="https://dx.doi.org/10.1007/978-3-319-18812-6_3">⟨10.1007/978-3-319-18812-6_3⟩</text:a></text:p>
              <text:p text:style-name="Normal"><text:span>Communication dans un congrès</text:span></text:p>
              <text:p text:style-name="Normal"><text:a xlink:type="simple" xlink:href="https://hal-lirmm.ccsd.cnrs.fr/lirmm-01476796v1">lirmm-014767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9161v1">A Universal Semi-totalistic Cellular Automaton on Kite and Dart Penrose Tilings</text:a></text:p>
              <text:p text:style-name="Normal"><text:a xlink:type="simple" xlink:href="https://hal.science/search/index/?q=*&amp;authFullName_s=Katsunobu Imai">Katsunobu Imai</text:a><text:span>,</text:span><text:a xlink:type="simple" xlink:href="https://hal.science/search/index/?q=*&amp;authFullName_s=Takahiro Hatsuda">Takahiro Hatsuda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Sato Kota">Sato Kota</text:a></text:p>
              <text:p text:style-name="Normal"><text:span>Automata &amp; JAC</text:span><text:span>, 2012, La Marana, Corsica, France. pp.267-278</text:span></text:p>
              <text:p text:style-name="Normal"><text:span>Communication dans un congrès</text:span></text:p>
              <text:p text:style-name="Normal"><text:a xlink:type="simple" xlink:href="https://hal-lirmm.ccsd.cnrs.fr/lirmm-00839161v1">lirmm-008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28v1">Yet Another Aperiodic Tile Set</text:a></text:p>
              <text:p text:style-name="Normal"><text:a xlink:type="simple" xlink:href="https://hal.science/search/index/?q=*&amp;authFullName_s=Victor Poupet">Victor Poupet</text:a></text:p>
              <text:p text:style-name="Normal"><text:span>Journées Automates Cellulaires 2010</text:span><text:span>, Dec 2010, Turku, Finland. pp.191-202</text:span></text:p>
              <text:p text:style-name="Normal"><text:span>Communication dans un congrès</text:span></text:p>
              <text:p text:style-name="Normal"><text:a xlink:type="simple" xlink:href="https://hal.science/hal-00542328v1">hal-005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94v1">Translating partitioned cellular automata into classical type cellular automata</text:a></text:p>
              <text:p text:style-name="Normal"><text:a xlink:type="simple" xlink:href="https://hal.science/search/index/?q=*&amp;authFullName_s=Victor Poupet">Victor Poupet</text:a></text:p>
              <text:p text:style-name="Normal"><text:span>JAC 2008</text:span><text:span>, Apr 2008, Uzès, France. pp.130-140</text:span></text:p>
              <text:p text:style-name="Normal"><text:span>Communication dans un congrès</text:span></text:p>
              <text:p text:style-name="Normal"><text:a xlink:type="simple" xlink:href="https://hal.science/hal-00273994v1">hal-002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86v2">On the Complexity of Limit Sets of Cellular Automata Associated with Probability Measure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Guillaume Theyssier">Guillaume Theyssier</text:a></text:p>
              <text:p text:style-name="Normal"><text:span>Slovak Society for Computer Science ; Faculty of Mathematics, Physics and Informatics, Comenius University, Bratislava, Aug 2006, Stará Lesná, pp.190-201</text:span></text:p>
              <text:p text:style-name="Normal"><text:span>Communication dans un congrès</text:span></text:p>
              <text:p text:style-name="Normal"><text:a xlink:type="simple" xlink:href="https://hal.science/hal-00022186v2">hal-00022186v2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fb7816" table:style-name="fb7816">
          <table:table-column table:style-name="fb7816.0"/>
          <table:table-row>
            <table:table-cell office:value-type="string">
              <text:p text:style-name="Normal"><text:a xlink:type="simple" xlink:href="https://hal.science/hal-01957536v1">Real Time Language Recognition on 2D Cellular Automata: Dealing with Non-convex Neighborhoods</text:a></text:p>
              <text:p text:style-name="Normal"><text:a xlink:type="simple" xlink:href="https://hal.science/search/index/?q=*&amp;authFullName_s=Martin Delacourt">Martin Delacourt</text:a><text:span>,</text:span><text:a xlink:type="simple" xlink:href="https://hal.science/search/index/?q=*&amp;authFullName_s=Victor Poupet">Victor Poupet</text:a></text:p>
              <text:p text:style-name="Normal"><text:span>Luděk Kučera, Antonín Kučera.<text:s/></text:span><text:span>Mathematical Foundations of Computer Science 2017</text:span><text:span>, 4708, Springer Berlin Heidelberg, pp.298-309, 2007, Lecture Notes in Computer Science,<text:s/></text:span><text:a xlink:type="simple" xlink:href="https://dx.doi.org/10.1007/978-3-540-74456-6_28">⟨10.1007/978-3-540-74456-6_28⟩</text:a></text:p>
              <text:p text:style-name="Normal"><text:span>Chapitre d'ouvrage</text:span></text:p>
              <text:p text:style-name="Normal"><text:a xlink:type="simple" xlink:href="https://hal.science/hal-01957536v1">hal-01957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oupet</dc:title>
    <dc:subject/>
    <dc:description>CV</dc:description>
    <dc:creator/>
    <dc:date>2026-05-19T02:33:34.000</dc:date>
    <meta:generator>PHPWord</meta:generator>
    <meta:initial-creator>CCSD</meta:initial-creator>
    <meta:creation-date>2026-05-19T02:33:34.000</meta:creation-date>
    <meta:keyword/>
    <meta:user-defined meta:name="Category"/>
    <meta:user-defined meta:name="Company"/>
    <meta:user-defined meta:name="Manager"/>
  </office:meta>
</office:document-meta>
</file>