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9beee5" style:family="table">
      <style:table-properties style:rel-width="100" table:align="center"/>
    </style:style>
    <style:style style:name="9beee5.0" style:family="table-column">
      <style:table-column-properties style:column-width="0.00cm"/>
    </style:style>
    <style:style style:name="6cbd67" style:family="table">
      <style:table-properties style:rel-width="100" table:align="center"/>
    </style:style>
    <style:style style:name="6cbd67.0" style:family="table-column">
      <style:table-column-properties style:column-width="0.00cm"/>
    </style:style>
    <style:style style:name="3bcb75" style:family="table">
      <style:table-properties style:rel-width="100" table:align="center"/>
    </style:style>
    <style:style style:name="3bcb75.0" style:family="table-column">
      <style:table-column-properties style:column-width="0.00cm"/>
    </style:style>
    <style:style style:name="773eaf" style:family="table">
      <style:table-properties style:rel-width="100" table:align="center"/>
    </style:style>
    <style:style style:name="773ea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ctor Thimonier<text:s/></text:span><text:span text:style-name="T2">Maître de Conférences en études théâtralesUniversité Evry Paris 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ctor-thimonier">victor-thimonier</text:a></text:p>
          </text:list-item>
        </text:list>
        <text:list text:style-name="listStyle_0">
          <text:list-item>
            <text:p text:style-name="P9"><text:span text:style-name="T5"><text:s/>ORCID :<text:s/></text:span></text:p>
            <text:p><text:a xlink:type="simple" xlink:href="https://orcid.org/0009-0005-8820-2743">0009-0005-8820-2743</text:a></text:p>
          </text:list-item>
        </text:list>
        <text:list text:style-name="listStyle_0">
          <text:list-item>
            <text:p text:style-name="P11"><text:span text:style-name="T6"><text:s/>IdRef :<text:s/></text:span></text:p>
            <text:p><text:a xlink:type="simple" xlink:href="https://www.idref.fr/250395592">250395592</text:a></text:p>
          </text:list-item>
        </text:list>
        <text:list text:style-name="listStyle_0">
          <text:list-item>
            <text:p text:style-name="P13"><text:span text:style-name="T7"><text:s/>VIAF :<text:s/></text:span></text:p>
            <text:p><text:a xlink:type="simple" xlink:href="https://viaf.org/viaf/114160789621702680850">114160789621702680850</text:a></text:p>
          </text:list-item>
        </text:list>
        <text:p text:style-name="P14"/>
        <text:p text:style-name="Heading2"><text:span text:style-name="T8">Présentation</text:span></text:p>
        <text:p text:style-name="P16"/>
        <text:p text:style-name="P17"><text:span text:style-name="T9">Victor Thimonier est Maître de Conférences en études théâtrales à l’université d’Évry Paris Saclay. Il est docteur de l’Université Paris Nanterre (</text:span><text:span text:style-name="T10">Commencer, recommencer/ Mouvements du temps, formes des commencements sur la scène contemporaine</text:span><text:span text:style-name="T11">, sous la direction de Christophe Triau), ancien élève de l’ENS de Lyon et du Master Pro Mise en scène et dramaturgie de Paris Nanterre. Il a été ATER dans les Université Paris Nanterre, Picardie Jules Verne et Evry Val d’Essonne et chargé de cours au CNSAD, au TNS, à l'école de La Comédie de Reims et intervenant à l'Institut Français de Slovénie et à la Maison d'art et de culture Fanous de Téhéran, Iran.Ses recherches portent sur les perceptions du temps scénique, la mise en scène et les problématiques de recherche-création dans le théâtre contemporain. Il travaille également sur les relations art-science, les fictions encyclopédiques au théâtre et dans la littérature. Il développe actuellement un vaste cycle de recherche et de création sur l’archéologie et le paléolithique (images, techniques, récits) dans les pratiques scéniques.Parallèlement à son activité de chercheur, Victor Thimonier dirige la compagnie de théâtre Les Temps Blancs/ théâtre inachevé (</text:span><text:a xlink:type="simple" xlink:href="http://www.lestempsblancs.fr">www.lestempsblancs.fr</text:a><text:span text:style-name="T12">).</text:span></text:p>
        <text:p text:style-name="P22"/>
        <text:p text:style-name="Heading2"><text:span text:style-name="T13">Publications</text:span></text:p>
        <text:p text:style-name="P24"/>
        <text:p text:style-name="P25"/>
        <text:p text:style-name="Heading2"><text:span text:style-name="T14">Article dans une revue (4)</text:span></text:p>
        <text:p text:style-name="P27"/>
        <table:table table:name="9beee5" table:style-name="9beee5">
          <table:table-column table:style-name="9beee5.0"/>
          <table:table-row>
            <table:table-cell office:value-type="string">
              <text:p text:style-name="Normal"><text:a xlink:type="simple" xlink:href="https://hal.science/hal-04408137v1">Feuilleter le temps, dramaturgie stratigraphique</text:a></text:p>
              <text:p text:style-name="Normal"><text:a xlink:type="simple" xlink:href="https://hal.science/search/index/?q=*&amp;authFullName_s=Victor Thimonier">Victor Thimonier</text:a></text:p>
              <text:p text:style-name="Normal"><text:span>PLASTIR</text:span><text:span>, In press</text:span></text:p>
              <text:p text:style-name="Normal"><text:span>Article dans une revue</text:span></text:p>
              <text:p text:style-name="Normal"><text:a xlink:type="simple" xlink:href="https://hal.science/hal-04408137v1">hal-04408137v1</text:a></text:p>
            </table:table-cell>
          </table:table-row>
          <table:table-row>
            <table:table-cell office:value-type="string">
              <text:p text:style-name="Normal"><text:a xlink:type="simple" xlink:href="https://hal.science/hal-04408131v1">Une apocalypse manquée ressemble-t-elle à une genèse achevée ?</text:a></text:p>
              <text:p text:style-name="Normal"><text:a xlink:type="simple" xlink:href="https://hal.science/search/index/?q=*&amp;authFullName_s=Victor Thimonier">Victor Thimonier</text:a></text:p>
              <text:p text:style-name="Normal"><text:span>Faux Titre</text:span><text:span>, In press</text:span></text:p>
              <text:p text:style-name="Normal"><text:span>Article dans une revue</text:span></text:p>
              <text:p text:style-name="Normal"><text:a xlink:type="simple" xlink:href="https://hal.science/hal-04408131v1">hal-04408131v1</text:a></text:p>
            </table:table-cell>
          </table:table-row>
          <table:table-row>
            <table:table-cell office:value-type="string">
              <text:p text:style-name="Normal"><text:a xlink:type="simple" xlink:href="https://hal.science/hal-04408088v1">Mémoire et anticipation</text:a></text:p>
              <text:p text:style-name="Normal"><text:a xlink:type="simple" xlink:href="https://hal.science/search/index/?q=*&amp;authFullName_s=Victor Thimonier">Victor Thimonier</text:a></text:p>
              <text:p text:style-name="Normal"><text:span>Théâtre/Public</text:span><text:span>, 2023, Théâtre/Public, (Re)Play It Again (249), https://www.editionstheatrales.fr/livres/theatre-public-n-249-replay-it-again-1721.html</text:span></text:p>
              <text:p text:style-name="Normal"><text:span>Article dans une revue</text:span></text:p>
              <text:p text:style-name="Normal"><text:a xlink:type="simple" xlink:href="https://hal.science/hal-04408088v1">hal-04408088v1</text:a></text:p>
            </table:table-cell>
          </table:table-row>
          <table:table-row>
            <table:table-cell office:value-type="string">
              <text:p text:style-name="Normal"><text:a xlink:type="simple" xlink:href="https://hal.science/hal-04397910v1">Débordements scénographiques</text:a></text:p>
              <text:p text:style-name="Normal"><text:a xlink:type="simple" xlink:href="https://hal.science/search/index/?q=*&amp;authFullName_s=Victor Thimonier">Victor Thimonier</text:a></text:p>
              <text:p text:style-name="Normal"><text:span>Nouvelle Revue d'Esthétique</text:span><text:span>, 2018, n° 20 (2), pp.61-76.<text:s/></text:span><text:a xlink:type="simple" xlink:href="https://dx.doi.org/10.3917/nre.020.0061">⟨10.3917/nre.020.0061⟩</text:a></text:p>
              <text:p text:style-name="Normal"><text:span>Article dans une revue</text:span></text:p>
              <text:p text:style-name="Normal"><text:a xlink:type="simple" xlink:href="https://hal.science/hal-04397910v1">hal-04397910v1</text:a></text:p>
            </table:table-cell>
          </table:table-row>
        </table:table>
        <text:p text:style-name="P28"/>
        <text:p text:style-name="Heading2"><text:span text:style-name="T15">Communication dans un congrès (1)</text:span></text:p>
        <text:p text:style-name="P30"/>
        <table:table table:name="6cbd67" table:style-name="6cbd67">
          <table:table-column table:style-name="6cbd67.0"/>
          <table:table-row>
            <table:table-cell office:value-type="string">
              <text:p text:style-name="Normal"><text:a xlink:type="simple" xlink:href="https://hal.science/hal-04855674v1">Le Grand de la mer dans le petit du théâtre</text:a></text:p>
              <text:p text:style-name="Normal"><text:a xlink:type="simple" xlink:href="https://hal.science/search/index/?q=*&amp;authFullName_s=Pauline Donizeau">Pauline Donizeau</text:a><text:span>,</text:span><text:a xlink:type="simple" xlink:href="https://hal.science/search/index/?q=*&amp;authFullName_s=Victor Thimonier">Victor Thimonier</text:a></text:p>
              <text:p text:style-name="Normal"><text:span>Colloque international IDMeR, « Discours sur la mer, résistance des pratiques ».</text:span><text:span>, Nov 2017, Brest - Université de Bretagne Occidentale (UBO), France</text:span></text:p>
              <text:p text:style-name="Normal"><text:span>Communication dans un congrès</text:span></text:p>
              <text:p text:style-name="Normal"><text:a xlink:type="simple" xlink:href="https://hal.science/hal-04855674v1">hal-04855674v1</text:a></text:p>
            </table:table-cell>
          </table:table-row>
        </table:table>
        <text:p text:style-name="P31"/>
        <text:p text:style-name="Heading2"><text:span text:style-name="T16">Chapitre d'ouvrage (3)</text:span></text:p>
        <text:p text:style-name="P33"/>
        <table:table table:name="3bcb75" table:style-name="3bcb75">
          <table:table-column table:style-name="3bcb75.0"/>
          <table:table-row>
            <table:table-cell office:value-type="string">
              <text:p text:style-name="Normal"><text:a xlink:type="simple" xlink:href="https://hal.science/hal-04408107v1">Préhistoire, le silence du temps ?</text:a></text:p>
              <text:p text:style-name="Normal"><text:a xlink:type="simple" xlink:href="https://hal.science/search/index/?q=*&amp;authFullName_s=Victor Thimonier">Victor Thimonier</text:a><text:span>,</text:span><text:a xlink:type="simple" xlink:href="https://hal.science/search/index/?q=*&amp;authFullName_s=Robert Begouën,">Robert Begouën,</text:a><text:span>,</text:span><text:a xlink:type="simple" xlink:href="https://hal.science/search/index/?q=*&amp;authFullName_s=Claudine Cohen,">Claudine Cohen,</text:a><text:span>,</text:span><text:a xlink:type="simple" xlink:href="https://hal.science/search/index/?q=*&amp;authFullName_s=Anaïs Enshaïan,">Anaïs Enshaïan,</text:a><text:span>,</text:span><text:a xlink:type="simple" xlink:href="https://hal.science/search/index/?q=*&amp;authFullName_s=Valérie Feruglio">Valérie Feruglio</text:a><text:span>et al.</text:span></text:p>
              <text:p text:style-name="Normal"><text:span>Album Silence</text:span><text:span>, 1, L'écarquillé, https://ecarquille.fr/les-albums/numero-01, 2023, 978-2-901968-06-1</text:span></text:p>
              <text:p text:style-name="Normal"><text:span>Chapitre d'ouvrage</text:span></text:p>
              <text:p text:style-name="Normal"><text:a xlink:type="simple" xlink:href="https://hal.science/hal-04408107v1">hal-04408107v1</text:a></text:p>
            </table:table-cell>
          </table:table-row>
          <table:table-row>
            <table:table-cell office:value-type="string">
              <text:p text:style-name="Normal"><text:a xlink:type="simple" xlink:href="https://hal.science/hal-04533470v1">Préhistoire : le silence du temps.</text:a></text:p>
              <text:p text:style-name="Normal"><text:a xlink:type="simple" xlink:href="https://hal.science/search/index/?q=*&amp;authFullName_s=Chloé Morille">Chloé Morille</text:a><text:span>,</text:span><text:a xlink:type="simple" xlink:href="https://hal.science/search/index/?q=*&amp;authFullName_s=Rémi Labrusse">Rémi Labrusse</text:a><text:span>,</text:span><text:a xlink:type="simple" xlink:href="https://hal.science/search/index/?q=*&amp;authFullName_s=Jean-Michel Geneste">Jean-Michel Geneste</text:a><text:span>,</text:span><text:a xlink:type="simple" xlink:href="https://hal.science/search/index/?q=*&amp;authFullName_s=Valérie Feruglio">Valérie Feruglio</text:a><text:span>,</text:span><text:a xlink:type="simple" xlink:href="https://hal.science/search/index/?q=*&amp;authFullName_s=Jacques Jaubert">Jacques Jaubert</text:a><text:span>et al.</text:span></text:p>
              <text:p text:style-name="Normal"><text:span>Silence</text:span><text:span>, Album (1),<text:s/></text:span><text:a xlink:type="simple" xlink:href="https://ecarquille.fr/les-albums/numero-01">L’écarquillé</text:a><text:span>, p. 264-265, 268, 2023, 78-2-901968-06-1</text:span></text:p>
              <text:p text:style-name="Normal"><text:span>Chapitre d'ouvrage</text:span></text:p>
              <text:p text:style-name="Normal"><text:a xlink:type="simple" xlink:href="https://hal.science/hal-04533470v1">hal-04533470v1</text:a></text:p>
            </table:table-cell>
          </table:table-row>
          <table:table-row>
            <table:table-cell office:value-type="string">
              <text:p text:style-name="Normal"><text:a xlink:type="simple" xlink:href="https://hal.science/hal-04749274v1">Le grand de la mer dans le petit du théâtre. Croisements culturels et représentations de l’espace maritime méditerranéen. Étude d’Une brève histoire de la Méditerranée</text:a></text:p>
              <text:p text:style-name="Normal"><text:a xlink:type="simple" xlink:href="https://hal.science/search/index/?q=*&amp;authFullName_s=Pauline Donizeau">Pauline Donizeau</text:a><text:span>,</text:span><text:a xlink:type="simple" xlink:href="https://hal.science/search/index/?q=*&amp;authFullName_s=Victor Thimonier">Victor Thimonier</text:a></text:p>
              <text:p text:style-name="Normal"><text:span>Presses universitaires de Rennes.<text:s/></text:span><text:span>Discours sur la mer. Résistances des pratiques et des représentations</text:span><text:span>, , pp.253-270, 2020, 9782753579804</text:span></text:p>
              <text:p text:style-name="Normal"><text:span>Chapitre d'ouvrage</text:span></text:p>
              <text:p text:style-name="Normal"><text:a xlink:type="simple" xlink:href="https://hal.science/hal-04749274v1">hal-04749274v1</text:a></text:p>
            </table:table-cell>
          </table:table-row>
        </table:table>
        <text:p text:style-name="P34"/>
        <text:p text:style-name="Heading2"><text:span text:style-name="T17">Autre publication scientifique (1)</text:span></text:p>
        <text:p text:style-name="P36"/>
        <table:table table:name="773eaf" table:style-name="773eaf">
          <table:table-column table:style-name="773eaf.0"/>
          <table:table-row>
            <table:table-cell office:value-type="string">
              <text:p text:style-name="Normal"><text:a xlink:type="simple" xlink:href="https://hal.science/hal-04408110v1">Le mythe ou le temps long de la mort</text:a></text:p>
              <text:p text:style-name="Normal"><text:a xlink:type="simple" xlink:href="https://hal.science/search/index/?q=*&amp;authFullName_s=Victor Thimonier">Victor Thimonier</text:a></text:p>
              <text:p text:style-name="Normal"><text:span>2023, https://www.en-attendant-nadeau.fr/2023/12/05/aube-des-mythes-ou-le-temps-long-de-la-mort/</text:span></text:p>
              <text:p text:style-name="Normal"><text:span>Autre publication scientifique</text:span></text:p>
              <text:p text:style-name="Normal"><text:a xlink:type="simple" xlink:href="https://hal.science/hal-04408110v1">hal-044081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ctor Thimonier</dc:title>
    <dc:subject/>
    <dc:description>CV</dc:description>
    <dc:creator/>
    <dc:date>2026-05-20T16:10:02.000</dc:date>
    <meta:generator>PHPWord</meta:generator>
    <meta:initial-creator>CCSD</meta:initial-creator>
    <meta:creation-date>2026-05-20T16:10:02.000</meta:creation-date>
    <meta:keyword/>
    <meta:user-defined meta:name="Category"/>
    <meta:user-defined meta:name="Company"/>
    <meta:user-defined meta:name="Manager"/>
  </office:meta>
</office:document-meta>
</file>