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e1bb" style:family="table">
      <style:table-properties style:rel-width="100" table:align="center"/>
    </style:style>
    <style:style style:name="70e1bb.0" style:family="table-column">
      <style:table-column-properties style:column-width="0.00cm"/>
    </style:style>
    <style:style style:name="3a4ee9" style:family="table">
      <style:table-properties style:rel-width="100" table:align="center"/>
    </style:style>
    <style:style style:name="3a4ee9.0" style:family="table-column">
      <style:table-column-properties style:column-width="0.00cm"/>
    </style:style>
    <style:style style:name="611ebe" style:family="table">
      <style:table-properties style:rel-width="100" table:align="center"/>
    </style:style>
    <style:style style:name="611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V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0e1bb" table:style-name="70e1bb">
          <table:table-column table:style-name="70e1bb.0"/>
          <table:table-row>
            <table:table-cell office:value-type="string">
              <text:p text:style-name="Normal"><text:a xlink:type="simple" xlink:href="https://hal.science/hal-04713248v1">Delphine Dulong, Anne Catherine Wagner (dir.), Le gouvernement des conduites masculines</text:a></text:p>
              <text:p text:style-name="Normal"><text:a xlink:type="simple" xlink:href="https://hal.science/search/index/?q=*&amp;authFullName_s=Victor Vey">Victor Vey</text:a></text:p>
              <text:p text:style-name="Normal"><text:span>Lectur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13248v1">hal-0471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64v1">La carrière de barbu. Socialisation à l’entretien de la barbe et construction d’une masculinité hybride</text:a></text:p>
              <text:p text:style-name="Normal"><text:a xlink:type="simple" xlink:href="https://hal.science/search/index/?q=*&amp;authFullName_s=Victor Vey">Victor Vey</text:a></text:p>
              <text:p text:style-name="Normal"><text:span>Émulations : Revue de sciences sociales</text:span><text:span>, 2024, 48 (48), pp.27-50.<text:s/></text:span><text:a xlink:type="simple" xlink:href="https://dx.doi.org/10.4000/13qom">⟨10.4000/13qom⟩</text:a></text:p>
              <text:p text:style-name="Normal"><text:span>Article dans une revue</text:span></text:p>
              <text:p text:style-name="Normal"><text:a xlink:type="simple" xlink:href="https://hal.science/hal-04707764v1">hal-0470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32v1">Compte rendu de &amp;quot;Alice Olivier, Se distinguer des femmes. Sociologie des hommes en formations « féminines » de l'enseignement supérieur, La Documentation française, 2023</text:a></text:p>
              <text:p text:style-name="Normal"><text:a xlink:type="simple" xlink:href="https://hal.science/search/index/?q=*&amp;authFullName_s=Victor Vey">Victor Vey</text:a></text:p>
              <text:p text:style-name="Normal"><text:span>Lectures</text:span><text:span>, 2023,<text:s/></text:span><text:a xlink:type="simple" xlink:href="https://dx.doi.org/10.4000/lectures.63164">⟨10.4000/lectures.631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732v1">hal-047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54v1">L'humour antiféministe du Raptor et de Papacito : analyse d'une stratégie énonciative de l'extrême-droite en ligne</text:a></text:p>
              <text:p text:style-name="Normal"><text:a xlink:type="simple" xlink:href="https://hal.science/search/index/?q=*&amp;authFullName_s=Victor Vey">Victor Vey</text:a><text:span>,</text:span><text:a xlink:type="simple" xlink:href="https://hal.science/search/index/?q=*&amp;authFullName_s=Zoé Perrier">Zoé Perrier</text:a></text:p>
              <text:p text:style-name="Normal"><text:span>Cahiers de recherche en politique appliquée</text:span><text:span>, 2022, 8 (1), pp.64-81.<text:s/></text:span><text:a xlink:type="simple" xlink:href="https://dx.doi.org/10.17118/11143/20116">⟨10.17118/11143/20116⟩</text:a></text:p>
              <text:p text:style-name="Normal"><text:span>Article dans une revue</text:span></text:p>
              <text:p text:style-name="Normal"><text:a xlink:type="simple" xlink:href="https://hal.science/hal-04707554v1">hal-047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40v1">Diane Lamoureux et Francis Dupuis-Déri (dir). 2015. Les antiféminismes : analyse d’un discours réactionnaire</text:a></text:p>
              <text:p text:style-name="Normal"><text:a xlink:type="simple" xlink:href="https://hal.science/search/index/?q=*&amp;authFullName_s=Victor Vey">Victor Vey</text:a></text:p>
              <text:p text:style-name="Normal"><text:span>GLAD! Revue sur le langage, le genre, les sexualités</text:span><text:span>, 2022, 12,<text:s/></text:span><text:a xlink:type="simple" xlink:href="https://dx.doi.org/10.4000/glad.5010">⟨10.4000/glad.50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740v1">hal-0470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10v1">Compte rendu de &amp;quot;Haude Rivoal, La fabrique des masculinités au travail, La Dispute, 2021</text:a></text:p>
              <text:p text:style-name="Normal"><text:a xlink:type="simple" xlink:href="https://hal.science/search/index/?q=*&amp;authFullName_s=Victor Vey">Victor Vey</text:a></text:p>
              <text:p text:style-name="Normal"><text:span>Lectures</text:span><text:span>, 2022,<text:s/></text:span><text:a xlink:type="simple" xlink:href="https://dx.doi.org/10.4000/lectures.54133">⟨10.4000/lectures.5413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D169CH30-T/fulltext.pdf?sid=hal">istex</text:a></text:p>
              <text:p text:style-name="Normal"><text:a xlink:type="simple" xlink:href="https://hal.science/hal-04707610v1">hal-0470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19v1">Compte rendu de &amp;quot;Alexandra Oeser, Comment le genre construit la classe. Masculinités et féminités à l’ère de la globalisation, CNRS Éditions, 2022</text:a></text:p>
              <text:p text:style-name="Normal"><text:a xlink:type="simple" xlink:href="https://hal.science/search/index/?q=*&amp;authFullName_s=Victor Vey">Victor Vey</text:a></text:p>
              <text:p text:style-name="Normal"><text:span>Lectures</text:span><text:span>, 2022,<text:s/></text:span><text:a xlink:type="simple" xlink:href="https://dx.doi.org/10.4000/lectures.57948">⟨10.4000/lectures.57948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Q3BVLTFW-V/fulltext.pdf?sid=hal">istex</text:a></text:p>
              <text:p text:style-name="Normal"><text:a xlink:type="simple" xlink:href="https://hal.science/hal-04707619v1">hal-047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16v1">Compte rendu de &amp;quot;Raewyn Connell, Masculinités. Enjeux sociaux de l'hégémonie, Amsterdam éditions, 2022</text:a></text:p>
              <text:p text:style-name="Normal"><text:a xlink:type="simple" xlink:href="https://hal.science/search/index/?q=*&amp;authFullName_s=Victor Vey">Victor Vey</text:a></text:p>
              <text:p text:style-name="Normal"><text:span>Lectures</text:span><text:span>, 2022,<text:s/></text:span><text:a xlink:type="simple" xlink:href="https://dx.doi.org/10.4000/lectures.56513">⟨10.4000/lectures.5651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6T6VB8CW-J/fulltext.pdf?sid=hal">istex</text:a></text:p>
              <text:p text:style-name="Normal"><text:a xlink:type="simple" xlink:href="https://hal.science/hal-04707616v1">hal-0470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05v1">Haude Rivoal, Hélène Bretin, Arthur Vuattoux (dir.), « Transformations du travail, transformations des masculinités », Cahiers du genre, n° 67, 2019</text:a></text:p>
              <text:p text:style-name="Normal"><text:a xlink:type="simple" xlink:href="https://hal.science/search/index/?q=*&amp;authFullName_s=Victor Vey">Victor Vey</text:a></text:p>
              <text:p text:style-name="Normal"><text:span>Lectures</text:span><text:span>, 2020,<text:s/></text:span><text:a xlink:type="simple" xlink:href="https://dx.doi.org/10.4000/lectures.45668">⟨10.4000/lectures.45668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7C3XZLS7-L/fulltext.pdf?sid=hal">istex</text:a></text:p>
              <text:p text:style-name="Normal"><text:a xlink:type="simple" xlink:href="https://hal.science/hal-04707605v1">hal-0470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01v1">Alexander Rabinowitch, Les bolcheviks prennent le pouvoir. La révolution de 1917 à Petrograd</text:a></text:p>
              <text:p text:style-name="Normal"><text:a xlink:type="simple" xlink:href="https://hal.science/search/index/?q=*&amp;authFullName_s=Victor Vey">Victor Vey</text:a></text:p>
              <text:p text:style-name="Normal"><text:span>Lectures</text:span><text:span>, 2016,<text:s/></text:span><text:a xlink:type="simple" xlink:href="https://dx.doi.org/10.4000/lectures.21703">⟨10.4000/lectures.217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601v1">hal-0470760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a4ee9" table:style-name="3a4ee9">
          <table:table-column table:style-name="3a4ee9.0"/>
          <table:table-row>
            <table:table-cell office:value-type="string">
              <text:p text:style-name="Normal"><text:a xlink:type="simple" xlink:href="https://hal.science/hal-04707817v1">Être un homme et (se faire) “papouiller” (par) d’autres hommes : masculinité et consentement aux touchers de soin chez les clients et le personnel des salons de barbier</text:a></text:p>
              <text:p text:style-name="Normal"><text:a xlink:type="simple" xlink:href="https://hal.science/search/index/?q=*&amp;authFullName_s=Victor Vey">Victor Vey</text:a></text:p>
              <text:p text:style-name="Normal"><text:span>Xe congrès de l'Association française de sociologie</text:span><text:span>, Association française de sociologie; Centre Max Weber; Triangle; Université Lumière Lyon 2; École normale supérieure de Lyon; Sciences Po Lyon; Université Jean Monnet, Jul 2023, Lyon, France</text:span></text:p>
              <text:p text:style-name="Normal"><text:span>Communication dans un congrès</text:span></text:p>
              <text:p text:style-name="Normal"><text:a xlink:type="simple" xlink:href="https://hal.science/hal-04707817v1">hal-0470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30v1">L’“ambiance barber” : la place de la sexualité dans la production d’un entre-soi hétéromasculin à distance de la coiffure chez les barbier-es</text:a></text:p>
              <text:p text:style-name="Normal"><text:a xlink:type="simple" xlink:href="https://hal.science/search/index/?q=*&amp;authFullName_s=Victor Vey">Victor Vey</text:a></text:p>
              <text:p text:style-name="Normal"><text:span>Xe congrès de l'Association française de sociologie</text:span><text:span>, Association française de sociologie; Centre Max Weber; Triangle; Université Lumière Lyon 2; ENS de Lyon; Sciences Po Lyon; Université Jean Monnet, Jul 2023, Lyon, France</text:span></text:p>
              <text:p text:style-name="Normal"><text:span>Communication dans un congrès</text:span></text:p>
              <text:p text:style-name="Normal"><text:a xlink:type="simple" xlink:href="https://hal.science/hal-04707830v1">hal-047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84v1">Porter et entretenir une barbe : une transgression de genre ou une ressource sociale et masculine ?</text:a></text:p>
              <text:p text:style-name="Normal"><text:a xlink:type="simple" xlink:href="https://hal.science/search/index/?q=*&amp;authFullName_s=Victor Vey">Victor Vey</text:a></text:p>
              <text:p text:style-name="Normal"><text:span>Journée de la recherche sur le genre</text:span><text:span>, Plateforme interfacultaire en études genre (PlaGe); Université de Lausanne, Apr 2022, Lausanne, Suisse</text:span></text:p>
              <text:p text:style-name="Normal"><text:span>Communication dans un congrès</text:span></text:p>
              <text:p text:style-name="Normal"><text:a xlink:type="simple" xlink:href="https://hal.science/hal-04707884v1">hal-047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71v1">Les barbier-es et la coiffure : analyse des stratégies de différenciation d’un groupe professionnel émergent au prisme du genre</text:a></text:p>
              <text:p text:style-name="Normal"><text:a xlink:type="simple" xlink:href="https://hal.science/search/index/?q=*&amp;authFullName_s=Victor Vey">Victor Vey</text:a></text:p>
              <text:p text:style-name="Normal"><text:span>6e journée d'étude des doctorant·es en sociologie des groupes professionnels</text:span><text:span>, RT1 de l'AFS; Université Paris X Nanterre, Jun 2022, Nanterre, France</text:span></text:p>
              <text:p text:style-name="Normal"><text:span>Communication dans un congrès</text:span></text:p>
              <text:p text:style-name="Normal"><text:a xlink:type="simple" xlink:href="https://hal.science/hal-04707871v1">hal-0470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55v1">Le capital de genre et la barbe : essai de définition de la notion et illustration à partir de l’une de ses composantes incorporées</text:a></text:p>
              <text:p text:style-name="Normal"><text:a xlink:type="simple" xlink:href="https://hal.science/search/index/?q=*&amp;authFullName_s=Victor Vey">Victor Vey</text:a></text:p>
              <text:p text:style-name="Normal"><text:span>Trajectoires et mobilités de genre</text:span><text:span>, Université Paris Dauphine; IRISSO, Nov 2022, Paris, France</text:span></text:p>
              <text:p text:style-name="Normal"><text:span>Communication dans un congrès</text:span></text:p>
              <text:p text:style-name="Normal"><text:a xlink:type="simple" xlink:href="https://hal.science/hal-04707855v1">hal-0470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08v1">La &amp;quot;dissidence&amp;quot; et le rire : analyse de l’humour antiféministe d’extrême-droite sur YouTube en France</text:a></text:p>
              <text:p text:style-name="Normal"><text:a xlink:type="simple" xlink:href="https://hal.science/search/index/?q=*&amp;authFullName_s=Victor Vey">Victor Vey</text:a></text:p>
              <text:p text:style-name="Normal"><text:span>58e congrès de la Société québécoise de sciences politiques</text:span><text:span>, Société québécoise de sciences politiques; Université de Sherbrooke, May 2021, Sherbrooke, Canada</text:span></text:p>
              <text:p text:style-name="Normal"><text:span>Communication dans un congrès</text:span></text:p>
              <text:p text:style-name="Normal"><text:a xlink:type="simple" xlink:href="https://hal.science/hal-04707908v1">hal-0470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25v1">Les féminicides dans les complaintes criminelles en France au XIXème siècle : analyse critique et comparative</text:a></text:p>
              <text:p text:style-name="Normal"><text:a xlink:type="simple" xlink:href="https://hal.science/search/index/?q=*&amp;authFullName_s=Victor Vey">Victor Vey</text:a></text:p>
              <text:p text:style-name="Normal"><text:span>Colloque Féminicides au XIXe siècle en France : socio-histoire, enjeux et représentations</text:span><text:span>, ENS de Lyon; Triangle, May 2021, Lyon, France</text:span></text:p>
              <text:p text:style-name="Normal"><text:span>Communication dans un congrès</text:span></text:p>
              <text:p text:style-name="Normal"><text:a xlink:type="simple" xlink:href="https://hal.science/hal-04707925v1">hal-0470792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11ebe" table:style-name="611ebe">
          <table:table-column table:style-name="611ebe.0"/>
          <table:table-row>
            <table:table-cell office:value-type="string">
              <text:p text:style-name="Normal"><text:a xlink:type="simple" xlink:href="https://hal.science/hal-04707590v1">Beard-Grooming Brands and Products as Representation of Masculinity</text:a></text:p>
              <text:p text:style-name="Normal"><text:a xlink:type="simple" xlink:href="https://hal.science/search/index/?q=*&amp;authFullName_s=Victor Vey">Victor Vey</text:a></text:p>
              <text:p text:style-name="Normal"><text:span>Vicki Karaminas, Adam Geczy, Pamela Church Gibson.<text:s/></text:span><text:span>Fashionable Masculinities: Queers, Pimp Daddies and Lumbersexuals</text:span><text:span>,<text:s/></text:span><text:a xlink:type="simple" xlink:href="https://www.rutgersuniversitypress.org/bucknell/fashionable-masculinities/9781978823297/">Rutgers University Press</text:a><text:span>, pp.192-205, 2022, 1978823304</text:span></text:p>
              <text:p text:style-name="Normal"><text:span>Chapitre d'ouvrage</text:span></text:p>
              <text:p text:style-name="Normal"><text:a xlink:type="simple" xlink:href="https://hal.science/hal-04707590v1">hal-04707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Vey</dc:title>
    <dc:subject/>
    <dc:description>CV</dc:description>
    <dc:creator/>
    <dc:date>2026-05-02T11:27:20.000</dc:date>
    <meta:generator>PHPWord</meta:generator>
    <meta:initial-creator>CCSD</meta:initial-creator>
    <meta:creation-date>2026-05-02T11:27:20.000</meta:creation-date>
    <meta:keyword/>
    <meta:user-defined meta:name="Category"/>
    <meta:user-defined meta:name="Company"/>
    <meta:user-defined meta:name="Manager"/>
  </office:meta>
</office:document-meta>
</file>