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fo:margin-top="20pt"/>
    </style:style>
    <style:style style:name="T2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5"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37c7cd" style:family="table">
      <style:table-properties style:rel-width="100" table:align="center"/>
    </style:style>
    <style:style style:name="37c7cd.0" style:family="table-column">
      <style:table-column-properties style:column-width="0.00cm"/>
    </style:style>
    <style:style style:name="40b8bb" style:family="table">
      <style:table-properties style:rel-width="100" table:align="center"/>
    </style:style>
    <style:style style:name="40b8bb.0" style:family="table-column">
      <style:table-column-properties style:column-width="0.00cm"/>
    </style:style>
    <style:style style:name="ca0e09" style:family="table">
      <style:table-properties style:rel-width="100" table:align="center"/>
    </style:style>
    <style:style style:name="ca0e09.0" style:family="table-column">
      <style:table-column-properties style:column-width="0.00cm"/>
    </style:style>
    <style:style style:name="399d0a" style:family="table">
      <style:table-properties style:rel-width="100" table:align="center"/>
    </style:style>
    <style:style style:name="399d0a.0" style:family="table-column">
      <style:table-column-properties style:column-width="0.00cm"/>
    </style:style>
    <style:style style:name="228c7a" style:family="table">
      <style:table-properties style:rel-width="100" table:align="center"/>
    </style:style>
    <style:style style:name="228c7a.0" style:family="table-column">
      <style:table-column-properties style:column-width="0.00cm"/>
    </style:style>
    <style:style style:name="f0fb01" style:family="table">
      <style:table-properties style:rel-width="100" table:align="center"/>
    </style:style>
    <style:style style:name="f0fb01.0" style:family="table-column">
      <style:table-column-properties style:column-width="0.00cm"/>
    </style:style>
    <style:style style:name="683755" style:family="table">
      <style:table-properties style:rel-width="100" table:align="center"/>
    </style:style>
    <style:style style:name="683755.0" style:family="table-column">
      <style:table-column-properties style:column-width="0.00cm"/>
    </style:style>
    <style:style style:name="1e4fab" style:family="table">
      <style:table-properties style:rel-width="100" table:align="center"/>
    </style:style>
    <style:style style:name="1e4fab.0" style:family="table-column">
      <style:table-column-properties style:column-width="0.00cm"/>
    </style:style>
    <style:style style:name="27fa37" style:family="table">
      <style:table-properties style:rel-width="100" table:align="center"/>
    </style:style>
    <style:style style:name="27fa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 Vuilleumier<text:s/></text:span><text:span text:style-name="T2">宇乐文Professeur, Département d'études chinoises, Inalco</text:span></text:p>
        <text:p text:style-name="P3"/>
        <text:p text:style-name="P4"/>
        <text:p text:style-name="Heading2"><text:span text:style-name="T3">Présentation</text:span></text:p>
        <text:p text:style-name="P6"/>
        <text:p text:style-name="Heading3"><text:span text:style-name="T4">Situation actuelle</text:span></text:p>
        <text:p text:style-name="P8"><text:span text:style-name="T5">Professeur des universités au Département d'études chinoises</text:span><text:span text:style-name="T6">法国国立东方语言文化学院(INALCO)汉学系长聘教授</text:span><text:span text:style-name="T7">INALCO</text:span></text:p>
        <text:p text:style-name="P12"><text:span text:style-name="T8">Membre de l'IFRAE</text:span><text:a xlink:type="simple" xlink:href="http://www.inalco.fr/recherche/ifrae">Institut français de recherche sur l'Asie de l'Est</text:a></text:p>
        <text:p text:style-name="P14"><text:span text:style-name="T9">Membre associé du CRCAO</text:span><text:p text:style-name="Standard"/><text:a xlink:type="simple" xlink:href="http://www.crcao.fr/">Centre de Recherche sur les Civilisations de l’Asie Orientale</text:a></text:p>
        <text:p text:style-name="Heading3"><text:span text:style-name="T10">Résumé synthétique</text:span></text:p>
        <text:p text:style-name="P17"><text:span text:style-name="T11">Thèmes de recherche</text:span></text:p>
        <text:p text:style-name="P19"><text:span text:style-name="T12">· Littérature chinoise du 20e siècle (depuis la fin des Qing)</text:span><text:p text:style-name="Standard"/><text:span text:style-name="T13">· Etude des relations inter- / intralittéraires et transesthétiques dans la littérature chinoise au 20e</text:span><text:p text:style-name="Standard"/><text:span text:style-name="T14">· Poésie chinoise moderne</text:span><text:p text:style-name="Standard"/><text:span text:style-name="T15">· Corps et littérature</text:span><text:p text:style-name="Standard"/><text:span text:style-name="T16">· Langue et traduction</text:span><text:p text:style-name="Standard"/><text:span text:style-name="T17">· Histoire des idées de la Chine moderne</text:span></text:p>
        <text:p text:style-name="P26"><text:span text:style-name="T18">Lignes directrices de la recherche</text:span></text:p>
        <text:p text:style-name="P28"><text:span text:style-name="T19">Les différents thèmes de mes recherches interrogent les redéfinitions et transformations modernes en Chine de la langue, du sujet, du monde, des formes (littéraires et philosophiques) pour (s’) exprimer et (se) dire, particulièrement dans un contexte de traductions, migration des idées, des discours et des représentations.</text:span></text:p>
        <text:p text:style-name="P30"><text:span text:style-name="T20">Cette recherche se décline principalement selon les orientations suivantes :</text:span><text:p text:style-name="Standard"/><text:span text:style-name="T21">· Tout d’abord, les représentations du corps et de l’esprit dans la littérature et la philosophie chinoises modernes : ce qui concerne la réimagination du sujet par lui-même et celle du monde (humain, social, naturel). C’est dans ce cadre que s’inscrivait déjà ma<text:s/></text:span><text:a xlink:type="simple" xlink:href="https://archive-ouverte.unige.ch/unige:152253">thèse de doctorat</text:a><text:span text:style-name="T22">, ainsi que mes deux recherches de postdoctorat, l’une qui portait sur des philosophes et penseurs fin Qing et République (tels Liang Qichao, Kang Youwei, Liang Shuming), et l’autre sur des représentations culturelles et identitaires (représentations de soi et de l’autre dans les textes fin Qing et République). Un certain nombre depuis de travaux et activités de recherche se sont situés dans ce prolongement.</text:span><text:p text:style-name="Standard"/><text:span text:style-name="T23">· Cette interrogation fait l’objet d’un approfondissement, focalisé sur les formes, les genres et la langue de la littérature moderne, notamment dans la poésie, qui constitue l’un de mes nouveaux champs d’étude développés depuis ces dernières années : comment la littérature chinoise se réinvente-t-elle, se modifie-t-elle, dans le contexte d’une littérature nationale en devenir, se situant par rapport à la tradition, et à l’étranger — comment le système de la littérature chinoise moderne, interagit-il avec le polysystème de la littérature chinoise, et ceux des littératures étrangères. Plusieurs travaux publiés et en cours de publication abordent ces problèmes au travers de cas particuliers.</text:span><text:p text:style-name="Standard"/><text:span text:style-name="T24">· Un nouveau programme collectif « Usages du classique dans la Chine moderne », qui démarre en 2019, va élargir ces questions à celle de l’histoire de la langue, aux usages des différents niveaux possibles du chinois, dans leurs implications stylistiques, esthétiques et idéologiques.</text:span></text:p>
        <text:p text:style-name="P36"><text:span text:style-name="T25">Liste des activités de recherche et responsabilités collectives :<text:s/></text:span><text:a xlink:type="simple" xlink:href="http://www.crcao.fr/IMG/pdf/victor_vuilleumier_activite_s_de_recherche_et_responsabilite_s_collectives_211220.pdf?1322/9930d6cba86ba42c6ddedc4de768f5b35439a277">cliquer</text:a></text:p>
        <text:p text:style-name="P38"/>
        <text:p text:style-name="Heading2"><text:span text:style-name="T26">Publications</text:span></text:p>
        <text:p text:style-name="P40"/>
        <text:p text:style-name="P41"/>
        <text:p text:style-name="Heading2"><text:span text:style-name="T27">Ouvrages (1)</text:span></text:p>
        <text:p text:style-name="P43"/>
        <table:table table:name="37c7cd" table:style-name="37c7cd">
          <table:table-column table:style-name="37c7cd.0"/>
          <table:table-row>
            <table:table-cell office:value-type="string">
              <text:p text:style-name="Normal"><text:a xlink:type="simple" xlink:href="https://hal.science/hal-03563488v1">Le corps dans les littératures modernes d’Asie orientale : discours, représentation, intermédialité</text:a></text:p>
              <text:p text:style-name="Normal"><text:a xlink:type="simple" xlink:href="https://hal.science/search/index/?q=*&amp;authFullName_s=Gérard Siary">Gérard Siary</text:a><text:span>,</text:span><text:a xlink:type="simple" xlink:href="https://hal.science/search/index/?q=*&amp;authFullName_s=Toshio Takemoto">Toshio Takemoto</text:a><text:span>,</text:span><text:a xlink:type="simple" xlink:href="https://hal.science/search/index/?q=*&amp;authFullName_s=Yinde Zhang">Yinde Zhang</text:a><text:span>,</text:span><text:a xlink:type="simple" xlink:href="https://hal.science/search/index/?q=*&amp;authFullName_s=Victor Vuilleumier">Victor Vuilleumier</text:a></text:p>
              <text:p text:style-name="Normal"><text:a xlink:type="simple" xlink:href="https://books.openedition.org/cdf/11975">Collège de France</text:a><text:span>, pp.508, 2022, Institut des civilisations, 9782722605817.<text:s/></text:span><text:a xlink:type="simple" xlink:href="https://dx.doi.org/10.4000/books.cdf.11975">⟨10.4000/books.cdf.11975⟩</text:a></text:p>
              <text:p text:style-name="Normal"><text:span>Ouvrages</text:span></text:p>
              <text:p text:style-name="Normal"><text:a xlink:type="simple" xlink:href="https://hal.science/hal-03563488v1">hal-03563488v1</text:a></text:p>
            </table:table-cell>
          </table:table-row>
        </table:table>
        <text:p text:style-name="P44"/>
        <text:p text:style-name="Heading2"><text:span text:style-name="T28">N°spécial de revue/special issue (1)</text:span></text:p>
        <text:p text:style-name="P46"/>
        <table:table table:name="40b8bb" table:style-name="40b8bb">
          <table:table-column table:style-name="40b8bb.0"/>
          <table:table-row>
            <table:table-cell office:value-type="string">
              <text:p text:style-name="Normal"><text:a xlink:type="simple" xlink:href="https://shs.hal.science/halshs-01646814v1">Corps souffrants dans les littératures de la Chine et du Japon au XXe siècle</text:a></text:p>
              <text:p text:style-name="Normal"><text:a xlink:type="simple" xlink:href="https://hal.science/search/index/?q=*&amp;authFullName_s=Victor Vuilleumier">Victor Vuilleumier</text:a><text:span>,</text:span><text:a xlink:type="simple" xlink:href="https://hal.science/search/index/?q=*&amp;authFullName_s=Gérard Siary">Gérard Siary</text:a><text:span>,</text:span><text:a xlink:type="simple" xlink:href="https://hal.science/search/index/?q=*&amp;authFullName_s=Cecile Sakai">Cecile Sakai</text:a></text:p>
              <text:p text:style-name="Normal"><text:span>Cécile Sakai; Gérard Siary; Victor Vuilleumier. France.<text:s/></text:span><text:span>Extrême-Orient Extrême-Occident</text:span><text:span>, 39, 2015</text:span></text:p>
              <text:p text:style-name="Normal"><text:span>N°spécial de revue/special issue</text:span></text:p>
              <text:p text:style-name="Normal"><text:a xlink:type="simple" xlink:href="https://shs.hal.science/halshs-01646814v1">halshs-01646814v1</text:a></text:p>
            </table:table-cell>
          </table:table-row>
        </table:table>
        <text:p text:style-name="P47"/>
        <text:p text:style-name="Heading2"><text:span text:style-name="T29">HDR (1)</text:span></text:p>
        <text:p text:style-name="P49"/>
        <table:table table:name="ca0e09" table:style-name="ca0e09">
          <table:table-column table:style-name="ca0e09.0"/>
          <table:table-row>
            <table:table-cell office:value-type="string">
              <text:p text:style-name="Normal"><text:a xlink:type="simple" xlink:href="https://hal.science/tel-04613348v1">L’Œil au miroir : métamorphoses de la voix poétique dans la Chine moderne (années 1890-1940)</text:a></text:p>
              <text:p text:style-name="Normal"><text:a xlink:type="simple" xlink:href="https://hal.science/search/index/?q=*&amp;authFullName_s=Victor Vuilleumier">Victor Vuilleumier</text:a></text:p>
              <text:p text:style-name="Normal"><text:span>Littératures. Ecole Pratique des Hautes Etudes Paris; Université Paris Sciences et Lettres (PSL), 2022</text:span></text:p>
              <text:p text:style-name="Normal"><text:span>HDR</text:span></text:p>
              <text:p text:style-name="Normal"><text:a xlink:type="simple" xlink:href="https://hal.science/tel-04613348v1">tel-04613348v1</text:a></text:p>
            </table:table-cell>
          </table:table-row>
        </table:table>
        <text:p text:style-name="P50"/>
        <text:p text:style-name="Heading2"><text:span text:style-name="T30">Thèse (1)</text:span></text:p>
        <text:p text:style-name="P52"/>
        <table:table table:name="399d0a" table:style-name="399d0a">
          <table:table-column table:style-name="399d0a.0"/>
          <table:table-row>
            <table:table-cell office:value-type="string">
              <text:p text:style-name="Normal"><text:a xlink:type="simple" xlink:href="https://hal.science/tel-03251207v1">L’écriture du corps déchiré dans la littérature chinoise moderne</text:a></text:p>
              <text:p text:style-name="Normal"><text:a xlink:type="simple" xlink:href="https://hal.science/search/index/?q=*&amp;authFullName_s=Victor Vuilleumier">Victor Vuilleumier</text:a></text:p>
              <text:p text:style-name="Normal"><text:span>Sciences de l'Homme et Société. Université de Genève, 2010. Français.<text:s/></text:span><text:a xlink:type="simple" xlink:href="https://www.theses.fr/">⟨NNT : ⟩</text:a></text:p>
              <text:p text:style-name="Normal"><text:span>Thèse</text:span></text:p>
              <text:p text:style-name="Normal"><text:a xlink:type="simple" xlink:href="https://hal.science/tel-03251207v1">tel-03251207v1</text:a></text:p>
            </table:table-cell>
          </table:table-row>
        </table:table>
        <text:p text:style-name="P53"/>
        <text:p text:style-name="Heading2"><text:span text:style-name="T31">Article dans une revue (17)</text:span></text:p>
        <text:p text:style-name="P55"/>
        <table:table table:name="228c7a" table:style-name="228c7a">
          <table:table-column table:style-name="228c7a.0"/>
          <table:table-row>
            <table:table-cell office:value-type="string">
              <text:p text:style-name="Normal"><text:a xlink:type="simple" xlink:href="https://hal.science/hal-04096646v1">L’Espace et le regard chez Huang Zunxian entre science et mythologie</text:a></text:p>
              <text:p text:style-name="Normal"><text:a xlink:type="simple" xlink:href="https://hal.science/search/index/?q=*&amp;authFullName_s=Victor Vuilleumier">Victor Vuilleumier</text:a></text:p>
              <text:p text:style-name="Normal"><text:span>Diogène : Revue internationale des sciences humaines</text:span><text:span>, 2023, 2022 (277-278), pp.120-140.<text:s/></text:span><text:a xlink:type="simple" xlink:href="https://dx.doi.org/10.3917/dio.277.0120">⟨10.3917/dio.277.0120⟩</text:a></text:p>
              <text:p text:style-name="Normal"><text:span>Article dans une revue</text:span></text:p>
              <text:p text:style-name="Normal"><text:a xlink:type="simple" xlink:href="https://hal.science/hal-04096646v1">hal-04096646v1</text:a></text:p>
            </table:table-cell>
          </table:table-row>
          <table:table-row>
            <table:table-cell office:value-type="string">
              <text:p text:style-name="Normal"><text:a xlink:type="simple" xlink:href="https://shs.hal.science/halshs-02170556v1">Compte rendu de Two Centuries of Manchu Women Poets: An Anthology,translated by Wilt L. Idema, 2017</text:a></text:p>
              <text:p text:style-name="Normal"><text:a xlink:type="simple" xlink:href="https://hal.science/search/index/?q=*&amp;authFullName_s=Victor Vuilleumier">Victor Vuilleumier</text:a></text:p>
              <text:p text:style-name="Normal"><text:span>T'oung Pao/通報<text:s/></text:span><text:span>, 2019, 105 (1-2), pp.244-246.<text:s/></text:span><text:a xlink:type="simple" xlink:href="https://dx.doi.org/10.1163/15685322-10512P09">⟨10.1163/15685322-10512P09⟩</text:a></text:p>
              <text:p text:style-name="Normal"><text:span>Article dans une revue</text:span></text:p>
              <text:p text:style-name="Normal"><text:a xlink:type="simple" xlink:href="https://shs.hal.science/halshs-02170556v1">halshs-02170556v1</text:a></text:p>
            </table:table-cell>
          </table:table-row>
          <table:table-row>
            <table:table-cell office:value-type="string">
              <text:p text:style-name="Normal"><text:a xlink:type="simple" xlink:href="https://hal.science/hal-01643948v1">郭沫若20年代 ‘分类白话诗选’⾥的歌德译诗 : 论翻译与陌异性, 新诗与跨文化的现代性</text:a></text:p>
              <text:p text:style-name="Normal"><text:a xlink:type="simple" xlink:href="https://hal.science/search/index/?q=*&amp;authFullName_s=Victor Vuilleumier">Victor Vuilleumier</text:a></text:p>
              <text:p text:style-name="Normal"><text:span>郭沫若研究</text:span><text:span>, 2017, 13 (1), pp.184-200</text:span></text:p>
              <text:p text:style-name="Normal"><text:span>Article dans une revue</text:span></text:p>
              <text:p text:style-name="Normal"><text:a xlink:type="simple" xlink:href="https://hal.science/hal-01643948v1">hal-01643948v1</text:a></text:p>
            </table:table-cell>
          </table:table-row>
          <table:table-row>
            <table:table-cell office:value-type="string">
              <text:p text:style-name="Normal"><text:a xlink:type="simple" xlink:href="https://hal.science/hal-01643893v1">Roland Altenburger, Margaret B. Wan, and Vibeke Børdahl (dir.) : Yangzhou, A Place in Literature : The Local in Chinese Cultural History</text:a></text:p>
              <text:p text:style-name="Normal"><text:a xlink:type="simple" xlink:href="https://hal.science/search/index/?q=*&amp;authFullName_s=Victor Vuilleumier">Victor Vuilleumier</text:a></text:p>
              <text:p text:style-name="Normal"><text:span>Asiatische Studien / Etudes Asiatiques</text:span><text:span>, 2016, pp.591-5</text:span></text:p>
              <text:p text:style-name="Normal"><text:span>Article dans une revue</text:span></text:p>
              <text:p text:style-name="Normal"><text:a xlink:type="simple" xlink:href="https://hal.science/hal-01643893v1">hal-01643893v1</text:a></text:p>
            </table:table-cell>
          </table:table-row>
          <table:table-row>
            <table:table-cell office:value-type="string">
              <text:p text:style-name="Normal"><text:a xlink:type="simple" xlink:href="https://hal.science/hal-01643892v1">Les épreuves du corps en littérature. Les cas de la Chine et du Japon</text:a></text:p>
              <text:p text:style-name="Normal"><text:a xlink:type="simple" xlink:href="https://hal.science/search/index/?q=*&amp;authFullName_s=Cecile Sakai">Cecile Sakai</text:a><text:span>,</text:span><text:a xlink:type="simple" xlink:href="https://hal.science/search/index/?q=*&amp;authFullName_s=Gérard Siary">Gérard Siary</text:a><text:span>,</text:span><text:a xlink:type="simple" xlink:href="https://hal.science/search/index/?q=*&amp;authFullName_s=Victor Vuilleumier">Victor Vuilleumier</text:a></text:p>
              <text:p text:style-name="Normal"><text:span>Extrême-Orient, Extrême-Occident</text:span><text:span>, 2015, 39, pp.5-19</text:span></text:p>
              <text:p text:style-name="Normal"><text:span>Article dans une revue</text:span></text:p>
              <text:p text:style-name="Normal"><text:a xlink:type="simple" xlink:href="https://hal.science/hal-01643892v1">hal-01643892v1</text:a></text:p>
            </table:table-cell>
          </table:table-row>
          <table:table-row>
            <table:table-cell office:value-type="string">
              <text:p text:style-name="Normal"><text:a xlink:type="simple" xlink:href="https://hal.science/hal-01643890v1">Le corps souffrant chez Lu Xun : allégorie muette de l’obstacle et appropriation de la modernité</text:a></text:p>
              <text:p text:style-name="Normal"><text:a xlink:type="simple" xlink:href="https://hal.science/search/index/?q=*&amp;authFullName_s=Victor Vuilleumier">Victor Vuilleumier</text:a></text:p>
              <text:p text:style-name="Normal"><text:span>Extrême-Orient, Extrême-Occident</text:span><text:span>, 2015, Corps souffrants dans les littératures de la Chine et du Japon au XXe siècle, 39, pp.47-84.<text:s/></text:span><text:a xlink:type="simple" xlink:href="https://dx.doi.org/10.4000/extremeorient.512">⟨10.4000/extremeorient.512⟩</text:a></text:p>
              <text:p text:style-name="Normal"><text:span>Article dans une revue</text:span></text:p>
              <text:p text:style-name="Normal"><text:a xlink:type="simple" xlink:href="https://hal.science/hal-01643890v1">hal-01643890v1</text:a></text:p>
            </table:table-cell>
          </table:table-row>
          <table:table-row>
            <table:table-cell office:value-type="string">
              <text:p text:style-name="Normal"><text:a xlink:type="simple" xlink:href="https://hal.science/hal-01643891v1">⾝体的再现、医学与解剖:20与30年代郭沫若⼩说⾥的⼀种含混的态度</text:a></text:p>
              <text:p text:style-name="Normal"><text:a xlink:type="simple" xlink:href="https://hal.science/search/index/?q=*&amp;authFullName_s=Victor Vuilleumier">Victor Vuilleumier</text:a></text:p>
              <text:p text:style-name="Normal"><text:span>中国现代文学研究论丛</text:span><text:span>, 2015, 10, pp.8-16</text:span></text:p>
              <text:p text:style-name="Normal"><text:span>Article dans une revue</text:span></text:p>
              <text:p text:style-name="Normal"><text:a xlink:type="simple" xlink:href="https://hal.science/hal-01643891v1">hal-01643891v1</text:a></text:p>
            </table:table-cell>
          </table:table-row>
          <table:table-row>
            <table:table-cell office:value-type="string">
              <text:p text:style-name="Normal"><text:a xlink:type="simple" xlink:href="https://hal.science/hal-01643888v1">La critique de Lu Xun</text:a></text:p>
              <text:p text:style-name="Normal"><text:a xlink:type="simple" xlink:href="https://hal.science/search/index/?q=*&amp;authFullName_s=Victor Vuilleumier">Victor Vuilleumier</text:a></text:p>
              <text:p text:style-name="Normal"><text:span>Le Point</text:span><text:span>, 2012, pp.88-90</text:span></text:p>
              <text:p text:style-name="Normal"><text:span>Article dans une revue</text:span></text:p>
              <text:p text:style-name="Normal"><text:a xlink:type="simple" xlink:href="https://hal.science/hal-01643888v1">hal-01643888v1</text:a></text:p>
            </table:table-cell>
          </table:table-row>
          <table:table-row>
            <table:table-cell office:value-type="string">
              <text:p text:style-name="Normal"><text:a xlink:type="simple" xlink:href="https://hal.science/hal-01643886v1">Compte rendu de Victor H. Mair et Mark Bender, The Columbia Anthology of Chinese Folk and Popular Literature</text:a></text:p>
              <text:p text:style-name="Normal"><text:a xlink:type="simple" xlink:href="https://hal.science/search/index/?q=*&amp;authFullName_s=Victor Vuilleumier">Victor Vuilleumier</text:a></text:p>
              <text:p text:style-name="Normal"><text:span>T'oung Pao/通報<text:s/></text:span><text:span>, 2012, 98, pp.594-597</text:span></text:p>
              <text:p text:style-name="Normal"><text:span>Article dans une revue</text:span></text:p>
              <text:p text:style-name="Normal"><text:a xlink:type="simple" xlink:href="https://hal.science/hal-01643886v1">hal-01643886v1</text:a></text:p>
            </table:table-cell>
          </table:table-row>
          <table:table-row>
            <table:table-cell office:value-type="string">
              <text:p text:style-name="Normal"><text:a xlink:type="simple" xlink:href="https://shs.hal.science/halshs-01644176v1">Discours de l’esprit, corps et culture dans la Chine moderne</text:a></text:p>
              <text:p text:style-name="Normal"><text:a xlink:type="simple" xlink:href="https://hal.science/search/index/?q=*&amp;authFullName_s=Victor Vuilleumier">Victor Vuilleumier</text:a></text:p>
              <text:p text:style-name="Normal"><text:span>Asiatische Studien / Etudes Asiatiques</text:span><text:span>, 2011, LXV, pp.265-286</text:span></text:p>
              <text:p text:style-name="Normal"><text:span>Article dans une revue</text:span></text:p>
              <text:p text:style-name="Normal"><text:a xlink:type="simple" xlink:href="https://shs.hal.science/halshs-01644176v1">halshs-01644176v1</text:a></text:p>
            </table:table-cell>
          </table:table-row>
          <table:table-row>
            <table:table-cell office:value-type="string">
              <text:p text:style-name="Normal"><text:a xlink:type="simple" xlink:href="https://shs.hal.science/halshs-01644179v1">La Crucifixion et l’écriture du corps déchiré dans la Nouvelle littérature chinoise</text:a></text:p>
              <text:p text:style-name="Normal"><text:a xlink:type="simple" xlink:href="https://hal.science/search/index/?q=*&amp;authFullName_s=Victor Vuilleumier">Victor Vuilleumier</text:a></text:p>
              <text:p text:style-name="Normal"><text:span>Études Chinoises</text:span><text:span>, 2011, XXIX, pp.321-339</text:span></text:p>
              <text:p text:style-name="Normal"><text:span>Article dans une revue</text:span></text:p>
              <text:p text:style-name="Normal"><text:a xlink:type="simple" xlink:href="https://shs.hal.science/halshs-01644179v1">halshs-01644179v1</text:a></text:p>
            </table:table-cell>
          </table:table-row>
          <table:table-row>
            <table:table-cell office:value-type="string">
              <text:p text:style-name="Normal"><text:a xlink:type="simple" xlink:href="https://shs.hal.science/halshs-01644171v1">Lu Xun, Cris, trad. et éd. de Sebastian Veg</text:a></text:p>
              <text:p text:style-name="Normal"><text:a xlink:type="simple" xlink:href="https://hal.science/search/index/?q=*&amp;authFullName_s=Victor Vuilleumier">Victor Vuilleumier</text:a></text:p>
              <text:p text:style-name="Normal"><text:span>China perspectives</text:span><text:span>, 2011, 1, pp.99</text:span></text:p>
              <text:p text:style-name="Normal"><text:span>Article dans une revue</text:span></text:p>
              <text:p text:style-name="Normal"><text:a xlink:type="simple" xlink:href="https://shs.hal.science/halshs-01644171v1">halshs-01644171v1</text:a></text:p>
            </table:table-cell>
          </table:table-row>
          <table:table-row>
            <table:table-cell office:value-type="string">
              <text:p text:style-name="Normal"><text:a xlink:type="simple" xlink:href="https://shs.hal.science/halshs-01644255v1">Xu Zhimo‘s Encounter with ‘A Jewish Nightmare’—How a Chinese Symbolist Viewed an Expressionist Yiddish Play</text:a></text:p>
              <text:p text:style-name="Normal"><text:a xlink:type="simple" xlink:href="https://hal.science/search/index/?q=*&amp;authFullName_s=Victor Vuilleumier">Victor Vuilleumier</text:a></text:p>
              <text:p text:style-name="Normal"><text:span>Studia Orientalia Slovaca</text:span><text:span>, 2010, 9 (2), pp.145-155</text:span></text:p>
              <text:p text:style-name="Normal"><text:span>Article dans une revue</text:span></text:p>
              <text:p text:style-name="Normal"><text:a xlink:type="simple" xlink:href="https://shs.hal.science/halshs-01644255v1">halshs-01644255v1</text:a></text:p>
            </table:table-cell>
          </table:table-row>
          <table:table-row>
            <table:table-cell office:value-type="string">
              <text:p text:style-name="Normal"><text:a xlink:type="simple" xlink:href="https://shs.hal.science/halshs-01646850v1">灵魂,⾝体与⾰命: 中国现代诗歌中的⾝体的⽭盾转化</text:a></text:p>
              <text:p text:style-name="Normal"><text:a xlink:type="simple" xlink:href="https://hal.science/search/index/?q=*&amp;authFullName_s=Victor Vuilleumier">Victor Vuilleumier</text:a></text:p>
              <text:p text:style-name="Normal"><text:span>励耘学刊<text:s/></text:span><text:span>, 2008, 7, pp.108-130</text:span></text:p>
              <text:p text:style-name="Normal"><text:span>Article dans une revue</text:span></text:p>
              <text:p text:style-name="Normal"><text:a xlink:type="simple" xlink:href="https://shs.hal.science/halshs-01646850v1">halshs-01646850v1</text:a></text:p>
            </table:table-cell>
          </table:table-row>
          <table:table-row>
            <table:table-cell office:value-type="string">
              <text:p text:style-name="Normal"><text:a xlink:type="simple" xlink:href="https://shs.hal.science/halshs-01646828v1">Lire le corps déchiré dans la littérature chinoise moderne : regard colonial et appropriation littéraire</text:a></text:p>
              <text:p text:style-name="Normal"><text:a xlink:type="simple" xlink:href="https://hal.science/search/index/?q=*&amp;authFullName_s=Victor Vuilleumier">Victor Vuilleumier</text:a></text:p>
              <text:p text:style-name="Normal"><text:span>Asiatische Studien / Etudes Asiatiques</text:span><text:span>, 2008, LXX (1), pp.403-423</text:span></text:p>
              <text:p text:style-name="Normal"><text:span>Article dans une revue</text:span></text:p>
              <text:p text:style-name="Normal"><text:a xlink:type="simple" xlink:href="https://shs.hal.science/halshs-01646828v1">halshs-01646828v1</text:a></text:p>
            </table:table-cell>
          </table:table-row>
          <table:table-row>
            <table:table-cell office:value-type="string">
              <text:p text:style-name="Normal"><text:a xlink:type="simple" xlink:href="https://shs.hal.science/halshs-01646833v1">Jon Eugene von Kowallis, The Subtle Revolution : Poets of the ‘Old Schools’ during Late Qing and Early Republican China</text:a></text:p>
              <text:p text:style-name="Normal"><text:a xlink:type="simple" xlink:href="https://hal.science/search/index/?q=*&amp;authFullName_s=Victor Vuilleumier">Victor Vuilleumier</text:a></text:p>
              <text:p text:style-name="Normal"><text:span>Chinese literature, essays, articles, reviews</text:span><text:span>, 2007, 29, pp.192-194</text:span></text:p>
              <text:p text:style-name="Normal"><text:span>Article dans une revue</text:span></text:p>
              <text:p text:style-name="Normal"><text:a xlink:type="simple" xlink:href="https://shs.hal.science/halshs-01646833v1">halshs-01646833v1</text:a></text:p>
            </table:table-cell>
          </table:table-row>
          <table:table-row>
            <table:table-cell office:value-type="string">
              <text:p text:style-name="Normal"><text:a xlink:type="simple" xlink:href="https://shs.hal.science/halshs-01646843v1">Un corps déchiré dans la littérature chinoise moderne</text:a></text:p>
              <text:p text:style-name="Normal"><text:a xlink:type="simple" xlink:href="https://hal.science/search/index/?q=*&amp;authFullName_s=Victor Vuilleumier">Victor Vuilleumier</text:a></text:p>
              <text:p text:style-name="Normal"><text:span>Asiatische Studien / Etudes Asiatiques</text:span><text:span>, 2004, LVIII (4), pp.1097-1105</text:span></text:p>
              <text:p text:style-name="Normal"><text:span>Article dans une revue</text:span></text:p>
              <text:p text:style-name="Normal"><text:a xlink:type="simple" xlink:href="https://shs.hal.science/halshs-01646843v1">halshs-01646843v1</text:a></text:p>
            </table:table-cell>
          </table:table-row>
        </table:table>
        <text:p text:style-name="P56"/>
        <text:p text:style-name="Heading2"><text:span text:style-name="T32">Chapitre d'ouvrage (18)</text:span></text:p>
        <text:p text:style-name="P58"/>
        <table:table table:name="f0fb01" table:style-name="f0fb01">
          <table:table-column table:style-name="f0fb01.0"/>
          <table:table-row>
            <table:table-cell office:value-type="string">
              <text:p text:style-name="Normal"><text:a xlink:type="simple" xlink:href="https://hal.science/hal-05052408v1">Ma Junwuʼs Reinvented Lyricism: Revolutionary Landscape, Romanticism, Science Fiction, and Darwinian Geology</text:a></text:p>
              <text:p text:style-name="Normal"><text:a xlink:type="simple" xlink:href="https://hal.science/search/index/?q=*&amp;authFullName_s=Victor Vuilleumier">Victor Vuilleumier</text:a></text:p>
              <text:p text:style-name="Normal"><text:span>Justyna Jaguscik; Joanna Krenz; Andrea Riemenschnitter.<text:s/></text:span><text:span>Lyrical Experiments in Sinophone Verse. Time, Space, Bodies, and Things</text:span><text:span>, Amsterdam University Press, pp.149-167, 2025, 978 90 485 5997 8</text:span></text:p>
              <text:p text:style-name="Normal"><text:span>Chapitre d'ouvrage</text:span></text:p>
              <text:p text:style-name="Normal"><text:a xlink:type="simple" xlink:href="https://hal.science/hal-05052408v1">hal-05052408v1</text:a></text:p>
            </table:table-cell>
          </table:table-row>
          <table:table-row>
            <table:table-cell office:value-type="string">
              <text:p text:style-name="Normal"><text:a xlink:type="simple" xlink:href="https://hal.science/hal-04986750v1">Jinian Feng Tie xiansheng 纪念冯铁先生 (En souvenir du Professeur Findeisen)</text:a></text:p>
              <text:p text:style-name="Normal"><text:a xlink:type="simple" xlink:href="https://hal.science/search/index/?q=*&amp;authFullName_s=Victor Vuilleumier">Victor Vuilleumier</text:a><text:span>,</text:span><text:a xlink:type="simple" xlink:href="https://hal.science/search/index/?q=*&amp;authFullName_s=Dandan Jiang">Dandan Jiang</text:a></text:p>
              <text:p text:style-name="Normal"><text:span>Li Yi 李怡; Wang Xirong 王锡荣.<text:s/></text:span><text:span>Feng Tie xiansheng jinianji 冯铁先生纪念集 (A la mémoire du Professeur Raoul Findeisen)</text:span><text:span>, Renmin wenxue chubanshe, pp.109-110, 2023, 978-7-02-018245-9</text:span></text:p>
              <text:p text:style-name="Normal"><text:span>Chapitre d'ouvrage</text:span></text:p>
              <text:p text:style-name="Normal"><text:a xlink:type="simple" xlink:href="https://hal.science/hal-04986750v1">hal-04986750v1</text:a></text:p>
            </table:table-cell>
          </table:table-row>
          <table:table-row>
            <table:table-cell office:value-type="string">
              <text:p text:style-name="Normal"><text:a xlink:type="simple" xlink:href="https://hal.science/hal-03563533v1">Postface</text:a></text:p>
              <text:p text:style-name="Normal"><text:a xlink:type="simple" xlink:href="https://hal.science/search/index/?q=*&amp;authFullName_s=Gérard Siary">Gérard Siary</text:a><text:span>,</text:span><text:a xlink:type="simple" xlink:href="https://hal.science/search/index/?q=*&amp;authFullName_s=Takemoto Toshio">Takemoto Toshio</text:a><text:span>,</text:span><text:a xlink:type="simple" xlink:href="https://hal.science/search/index/?q=*&amp;authFullName_s=Victor Vuilleumier">Victor Vuilleumier</text:a><text:span>,</text:span><text:a xlink:type="simple" xlink:href="https://hal.science/search/index/?q=*&amp;authFullName_s=Yinde Zhang">Yinde Zhang</text:a></text:p>
              <text:p text:style-name="Normal"><text:span>Le corps dans les littératures modernes d’Asie orientale : discours, représentation, intermédialité</text:span><text:span>, Collège de France, 2022, 9782722605817.<text:s/></text:span><text:a xlink:type="simple" xlink:href="https://dx.doi.org/10.4000/books.cdf.12737">⟨10.4000/books.cdf.12737⟩</text:a></text:p>
              <text:p text:style-name="Normal"><text:span>Chapitre d'ouvrage</text:span></text:p>
              <text:p text:style-name="Normal"><text:a xlink:type="simple" xlink:href="https://hal.science/hal-03563533v1">hal-03563533v1</text:a></text:p>
            </table:table-cell>
          </table:table-row>
          <table:table-row>
            <table:table-cell office:value-type="string">
              <text:p text:style-name="Normal"><text:a xlink:type="simple" xlink:href="https://hal.science/hal-03563545v1">Lu Xun, Tourgueniev et l’expressionnisme : corporalité et mouvement dramatique dans « Tremblement à la limite de la déchéance » (1925)</text:a></text:p>
              <text:p text:style-name="Normal"><text:a xlink:type="simple" xlink:href="https://hal.science/search/index/?q=*&amp;authFullName_s=Victor Vuilleumier">Victor Vuilleumier</text:a></text:p>
              <text:p text:style-name="Normal"><text:span>Le corps dans les littératures modernes d’Asie orientale : discours, représentation, intermédialité</text:span><text:span>, Collège de France, 2022, 9782722605817.<text:s/></text:span><text:a xlink:type="simple" xlink:href="https://dx.doi.org/10.4000/books.cdf.12577">⟨10.4000/books.cdf.12577⟩</text:a></text:p>
              <text:p text:style-name="Normal"><text:span>Chapitre d'ouvrage</text:span></text:p>
              <text:p text:style-name="Normal"><text:a xlink:type="simple" xlink:href="https://hal.science/hal-03563545v1">hal-03563545v1</text:a></text:p>
            </table:table-cell>
          </table:table-row>
          <table:table-row>
            <table:table-cell office:value-type="string">
              <text:p text:style-name="Normal"><text:a xlink:type="simple" xlink:href="https://hal.science/hal-03563513v1">Préface</text:a></text:p>
              <text:p text:style-name="Normal"><text:a xlink:type="simple" xlink:href="https://hal.science/search/index/?q=*&amp;authFullName_s=Gérard Siary">Gérard Siary</text:a><text:span>,</text:span><text:a xlink:type="simple" xlink:href="https://hal.science/search/index/?q=*&amp;authFullName_s=Takemoto Toshio">Takemoto Toshio</text:a><text:span>,</text:span><text:a xlink:type="simple" xlink:href="https://hal.science/search/index/?q=*&amp;authFullName_s=Victor Vuilleumier">Victor Vuilleumier</text:a><text:span>,</text:span><text:a xlink:type="simple" xlink:href="https://hal.science/search/index/?q=*&amp;authFullName_s=Yinde Zhang">Yinde Zhang</text:a></text:p>
              <text:p text:style-name="Normal"><text:span>Le corps dans les littératures modernes d’Asie orientale : discours, représentation, intermédialité</text:span><text:span>, Collège de France, 2022, 9782722605817.<text:s/></text:span><text:a xlink:type="simple" xlink:href="https://dx.doi.org/10.4000/books.cdf.12732">⟨10.4000/books.cdf.12732⟩</text:a></text:p>
              <text:p text:style-name="Normal"><text:span>Chapitre d'ouvrage</text:span></text:p>
              <text:p text:style-name="Normal"><text:a xlink:type="simple" xlink:href="https://hal.science/hal-03563513v1">hal-03563513v1</text:a></text:p>
            </table:table-cell>
          </table:table-row>
          <table:table-row>
            <table:table-cell office:value-type="string">
              <text:p text:style-name="Normal"><text:a xlink:type="simple" xlink:href="https://hal.science/hal-01643889v1">Transcultural Landscape and Modernity in a Feng Zhi Sonnet: Sound, Silence, and the Lesson of Metamorphosis</text:a></text:p>
              <text:p text:style-name="Normal"><text:a xlink:type="simple" xlink:href="https://hal.science/search/index/?q=*&amp;authFullName_s=Victor Vuilleumier">Victor Vuilleumier</text:a></text:p>
              <text:p text:style-name="Normal"><text:span>Riccardo Moratto; Nicoletta Pesaro; Di-kai Chao.<text:s/></text:span><text:span>Ecocriticism and Chinese Literature: Imagined Landscapes and Real Lived Spaces</text:span><text:span>, Routledge, pp.16-37, 2022, 9781032079684.<text:s/></text:span><text:a xlink:type="simple" xlink:href="https://dx.doi.org/10.4324/9781003212317-3">⟨10.4324/9781003212317-3⟩</text:a></text:p>
              <text:p text:style-name="Normal"><text:span>Chapitre d'ouvrage</text:span></text:p>
              <text:p text:style-name="Normal"><text:a xlink:type="simple" xlink:href="https://hal.science/hal-01643889v1">hal-01643889v1</text:a></text:p>
            </table:table-cell>
          </table:table-row>
          <table:table-row>
            <table:table-cell office:value-type="string">
              <text:p text:style-name="Normal"><text:a xlink:type="simple" xlink:href="https://shs.hal.science/halshs-01872561v1">Ai Qing’s poetry and Dayanhe, My Nurse</text:a></text:p>
              <text:p text:style-name="Normal"><text:a xlink:type="simple" xlink:href="https://hal.science/search/index/?q=*&amp;authFullName_s=Victor Vuilleumier">Victor Vuilleumier</text:a></text:p>
              <text:p text:style-name="Normal"><text:span>Ming Dong Gu.<text:s/></text:span><text:span>Routledge Handbook of Modern Chinese Literature</text:span><text:span>, Routledge, pp.235-246, 2018</text:span></text:p>
              <text:p text:style-name="Normal"><text:span>Chapitre d'ouvrage</text:span></text:p>
              <text:p text:style-name="Normal"><text:a xlink:type="simple" xlink:href="https://shs.hal.science/halshs-01872561v1">halshs-01872561v1</text:a></text:p>
            </table:table-cell>
          </table:table-row>
          <table:table-row>
            <table:table-cell office:value-type="string">
              <text:p text:style-name="Normal"><text:a xlink:type="simple" xlink:href="https://shs.hal.science/halshs-01665473v1">« Le crépuscule descend du ciel » : Guo Moruo, Goethe et la nouvelle poésie chinoise</text:a></text:p>
              <text:p text:style-name="Normal"><text:a xlink:type="simple" xlink:href="https://hal.science/search/index/?q=*&amp;authFullName_s=Victor Vuilleumier">Victor Vuilleumier</text:a></text:p>
              <text:p text:style-name="Normal"><text:span>Nicoletta Pesaro; Yinde Zhang.<text:s/></text:span><text:span>Littérature chinoise et globalisation : Enjeux linguistiques, traductologiques et génériques</text:span><text:span>, Ca'Foscari, pp.47-60, 2017, 978-88-6969-209-3.<text:s/></text:span><text:a xlink:type="simple" xlink:href="https://dx.doi.org/10.14277/6969-203-4/TW-1-3">⟨10.14277/6969-203-4/TW-1-3⟩</text:a></text:p>
              <text:p text:style-name="Normal"><text:span>Chapitre d'ouvrage</text:span></text:p>
              <text:p text:style-name="Normal"><text:a xlink:type="simple" xlink:href="https://shs.hal.science/halshs-01665473v1">halshs-01665473v1</text:a></text:p>
            </table:table-cell>
          </table:table-row>
          <table:table-row>
            <table:table-cell office:value-type="string">
              <text:p text:style-name="Normal"><text:a xlink:type="simple" xlink:href="https://hal.science/hal-01643942v1">Fantômes de l’âme et spectre du corps dans L’Oie sauvage solitaire (1926) de Wang Yiren</text:a></text:p>
              <text:p text:style-name="Normal"><text:a xlink:type="simple" xlink:href="https://hal.science/search/index/?q=*&amp;authFullName_s=Victor Vuilleumier">Victor Vuilleumier</text:a></text:p>
              <text:p text:style-name="Normal"><text:span>Vincent Durand-Dastès; Marie Laureillard.<text:s/></text:span><text:span>Fantômes dans l’Extrême-Orient d’hier et d’aujourd’hui</text:span><text:span>, 2, Presses de l'Inalco, pp.57-70, 2017</text:span></text:p>
              <text:p text:style-name="Normal"><text:span>Chapitre d'ouvrage</text:span></text:p>
              <text:p text:style-name="Normal"><text:a xlink:type="simple" xlink:href="https://hal.science/hal-01643942v1">hal-01643942v1</text:a></text:p>
            </table:table-cell>
          </table:table-row>
          <table:table-row>
            <table:table-cell office:value-type="string">
              <text:p text:style-name="Normal"><text:a xlink:type="simple" xlink:href="https://hal.science/hal-01643894v1">Le Pays de l’alcool de Mo Yan : éloge de l’alcool et tradition de l’ivresse</text:a></text:p>
              <text:p text:style-name="Normal"><text:a xlink:type="simple" xlink:href="https://hal.science/search/index/?q=*&amp;authFullName_s=Victor Vuilleumier">Victor Vuilleumier</text:a></text:p>
              <text:p text:style-name="Normal"><text:span>Yinde Zhang; Noël Dutrait; Shuang Xu.<text:s/></text:span><text:span>Mo Yan, au croisement du local et de l’universel</text:span><text:span>, Le Seuil, pp.343-359, 2016</text:span></text:p>
              <text:p text:style-name="Normal"><text:span>Chapitre d'ouvrage</text:span></text:p>
              <text:p text:style-name="Normal"><text:a xlink:type="simple" xlink:href="https://hal.science/hal-01643894v1">hal-01643894v1</text:a></text:p>
            </table:table-cell>
          </table:table-row>
          <table:table-row>
            <table:table-cell office:value-type="string">
              <text:p text:style-name="Normal"><text:a xlink:type="simple" xlink:href="https://hal.science/hal-01643959v1">⾝体的再现、医学与解剖:20与30年代郭沫若⼩说⾥的⼀种含混的态度</text:a></text:p>
              <text:p text:style-name="Normal"><text:a xlink:type="simple" xlink:href="https://hal.science/search/index/?q=*&amp;authFullName_s=Victor Vuilleumier">Victor Vuilleumier</text:a></text:p>
              <text:p text:style-name="Normal"><text:span>郭沫若研究年鉴·2014卷</text:span><text:span>, 中国社会科学出版社 Zhongguo shehui kexue chubanshe, 2016</text:span></text:p>
              <text:p text:style-name="Normal"><text:span>Chapitre d'ouvrage</text:span></text:p>
              <text:p text:style-name="Normal"><text:a xlink:type="simple" xlink:href="https://hal.science/hal-01643959v1">hal-01643959v1</text:a></text:p>
            </table:table-cell>
          </table:table-row>
          <table:table-row>
            <table:table-cell office:value-type="string">
              <text:p text:style-name="Normal"><text:a xlink:type="simple" xlink:href="https://hal.science/hal-05590400v1">The &amp;quot;Chinese Culture&amp;quot; as Ethical and National Spirit in Some Works of Liang Shuming</text:a></text:p>
              <text:p text:style-name="Normal"><text:a xlink:type="simple" xlink:href="https://hal.science/search/index/?q=*&amp;authFullName_s=Victor Vuilleumier">Victor Vuilleumier</text:a></text:p>
              <text:p text:style-name="Normal"><text:span>Yolaine Escande; Vincent Shen; Chengyang Li.<text:s/></text:span><text:span>Inter-culturality and Philosophic Discourse</text:span><text:span>, Cambridge Scholars Publishing, pp.163-177, 2013</text:span></text:p>
              <text:p text:style-name="Normal"><text:span>Chapitre d'ouvrage</text:span></text:p>
              <text:p text:style-name="Normal"><text:a xlink:type="simple" xlink:href="https://hal.science/hal-05590400v1">hal-05590400v1</text:a></text:p>
            </table:table-cell>
          </table:table-row>
          <table:table-row>
            <table:table-cell office:value-type="string">
              <text:p text:style-name="Normal"><text:a xlink:type="simple" xlink:href="https://hal.science/hal-01643887v1">The Decaying and Dynamic Scenery in Some Texts of Lu Xun, Xiao Hong, and Dai Wangshu : Modern Experience and Rewritten Classical Landscape</text:a></text:p>
              <text:p text:style-name="Normal"><text:a xlink:type="simple" xlink:href="https://hal.science/search/index/?q=*&amp;authFullName_s=Victor Vuilleumier">Victor Vuilleumier</text:a></text:p>
              <text:p text:style-name="Normal"><text:span>Issues of Far Eastern Literatures. Book of Papers of 5th International Scientific Conference</text:span><text:span>, 2, Saint Petersburg State University Publishing House, pp.79-86, 2012</text:span></text:p>
              <text:p text:style-name="Normal"><text:span>Chapitre d'ouvrage</text:span></text:p>
              <text:p text:style-name="Normal"><text:a xlink:type="simple" xlink:href="https://hal.science/hal-01643887v1">hal-01643887v1</text:a></text:p>
            </table:table-cell>
          </table:table-row>
          <table:table-row>
            <table:table-cell office:value-type="string">
              <text:p text:style-name="Normal"><text:a xlink:type="simple" xlink:href="https://shs.hal.science/halshs-01644173v1">Drunk, and Drug Addicted Wei Jin Literati in Modern Chinese Literature: Li Tuozhi’s ‘Feigned Madness’, Lu Xun, and the Traditional Spirit of the Intellectual Furioso</text:a></text:p>
              <text:p text:style-name="Normal"><text:a xlink:type="simple" xlink:href="https://hal.science/search/index/?q=*&amp;authFullName_s=Victor Vuilleumier">Victor Vuilleumier</text:a></text:p>
              <text:p text:style-name="Normal"><text:span>Jana S. Rosker; Natasa Vampelj Suhadolnik.<text:s/></text:span><text:span>The Yields of Transition : Literature, Art and Philosophy in Early Medieval China</text:span><text:span>, Cambridge Scholars Publishing, pp.281-292, 2011</text:span></text:p>
              <text:p text:style-name="Normal"><text:span>Chapitre d'ouvrage</text:span></text:p>
              <text:p text:style-name="Normal"><text:a xlink:type="simple" xlink:href="https://shs.hal.science/halshs-01644173v1">halshs-01644173v1</text:a></text:p>
            </table:table-cell>
          </table:table-row>
          <table:table-row>
            <table:table-cell office:value-type="string">
              <text:p text:style-name="Normal"><text:a xlink:type="simple" xlink:href="https://shs.hal.science/halshs-01646846v1">Xu Zhimo’s Encounter with a ‘Jewish Nightmare’ : How did a Chinese Symbolist Poet Review an Expressionist Performance of the Russian Yiddish Theater from the 1920’s</text:a></text:p>
              <text:p text:style-name="Normal"><text:a xlink:type="simple" xlink:href="https://hal.science/search/index/?q=*&amp;authFullName_s=Victor Vuilleumier">Victor Vuilleumier</text:a></text:p>
              <text:p text:style-name="Normal"><text:span>Issues of Far Eastern Literatures. Book of Papers of 4th International Scientific Conference</text:span><text:span>, 2, Saint Petersburg State University Publishing House, pp.338-350, 2010</text:span></text:p>
              <text:p text:style-name="Normal"><text:span>Chapitre d'ouvrage</text:span></text:p>
              <text:p text:style-name="Normal"><text:a xlink:type="simple" xlink:href="https://shs.hal.science/halshs-01646846v1">halshs-01646846v1</text:a></text:p>
            </table:table-cell>
          </table:table-row>
          <table:table-row>
            <table:table-cell office:value-type="string">
              <text:p text:style-name="Normal"><text:a xlink:type="simple" xlink:href="https://shs.hal.science/halshs-01646827v1">Body, Soul, and Revolution: The Paradoxical Transfiguration of the Body in Modern Chinese Poetry</text:a></text:p>
              <text:p text:style-name="Normal"><text:a xlink:type="simple" xlink:href="https://hal.science/search/index/?q=*&amp;authFullName_s=Victor Vuilleumier">Victor Vuilleumier</text:a></text:p>
              <text:p text:style-name="Normal"><text:span>Dongfeng Tao; Xiaobin Yang.<text:s/></text:span><text:span>Chinese Revolution and Chinese Literature</text:span><text:span>, Cambridge Scholars Publishing, pp.45-68, 2009</text:span></text:p>
              <text:p text:style-name="Normal"><text:span>Chapitre d'ouvrage</text:span></text:p>
              <text:p text:style-name="Normal"><text:a xlink:type="simple" xlink:href="https://shs.hal.science/halshs-01646827v1">halshs-01646827v1</text:a></text:p>
            </table:table-cell>
          </table:table-row>
          <table:table-row>
            <table:table-cell office:value-type="string">
              <text:p text:style-name="Normal"><text:a xlink:type="simple" xlink:href="https://shs.hal.science/halshs-01646848v1">灵魂,⾝体与革命: 中国现代诗歌中的⾝体的矛盾转化</text:a></text:p>
              <text:p text:style-name="Normal"><text:a xlink:type="simple" xlink:href="https://hal.science/search/index/?q=*&amp;authFullName_s=Victor Vuilleumier">Victor Vuilleumier</text:a></text:p>
              <text:p text:style-name="Normal"><text:span>Dongfeng Tao.<text:s/></text:span><text:span>中国革命与中国⽂学</text:span><text:span>, Heilongjiang renmin chubanshe, pp.108-150, 2008</text:span></text:p>
              <text:p text:style-name="Normal"><text:span>Chapitre d'ouvrage</text:span></text:p>
              <text:p text:style-name="Normal"><text:a xlink:type="simple" xlink:href="https://shs.hal.science/halshs-01646848v1">halshs-01646848v1</text:a></text:p>
            </table:table-cell>
          </table:table-row>
          <table:table-row>
            <table:table-cell office:value-type="string">
              <text:p text:style-name="Normal"><text:a xlink:type="simple" xlink:href="https://shs.hal.science/halshs-01646852v1">Intertextual Comparison between Lu Xun and Tao Yuanming : A Rewriting of Classical Poetry in Modern Chinese Prose Poetry</text:a></text:p>
              <text:p text:style-name="Normal"><text:a xlink:type="simple" xlink:href="https://hal.science/search/index/?q=*&amp;authFullName_s=Victor Vuilleumier">Victor Vuilleumier</text:a></text:p>
              <text:p text:style-name="Normal"><text:span>Issues of Far Eastern Literatures. Book of Papers of 2d International Scientific Conference. June 27- July 1, 2006</text:span><text:span>, 1, Saint Petersburg State University Publishing House, pp.181-196, 2006</text:span></text:p>
              <text:p text:style-name="Normal"><text:span>Chapitre d'ouvrage</text:span></text:p>
              <text:p text:style-name="Normal"><text:a xlink:type="simple" xlink:href="https://shs.hal.science/halshs-01646852v1">halshs-01646852v1</text:a></text:p>
            </table:table-cell>
          </table:table-row>
        </table:table>
        <text:p text:style-name="P59"/>
        <text:p text:style-name="Heading2"><text:span text:style-name="T33">Traduction (2)</text:span></text:p>
        <text:p text:style-name="P61"/>
        <table:table table:name="683755" table:style-name="683755">
          <table:table-column table:style-name="683755.0"/>
          <table:table-row>
            <table:table-cell office:value-type="string">
              <text:p text:style-name="Normal"><text:a xlink:type="simple" xlink:href="https://shs.hal.science/halshs-01665615v1">Valeurs universelles ou valeurs chinoises ? Le courant de pensée de l’historicisme dans la Chine contemporaine (traduit du chinois)</text:a></text:p>
              <text:p text:style-name="Normal"><text:a xlink:type="simple" xlink:href="https://hal.science/search/index/?q=*&amp;authFullName_s=Victor Vuilleumier">Victor Vuilleumier</text:a><text:span>,</text:span><text:a xlink:type="simple" xlink:href="https://hal.science/search/index/?q=*&amp;authFullName_s=Jilin Xu">Jilin Xu</text:a></text:p>
              <text:p text:style-name="Normal"><text:span>2011</text:span></text:p>
              <text:p text:style-name="Normal"><text:span>Traduction</text:span></text:p>
              <text:p text:style-name="Normal"><text:a xlink:type="simple" xlink:href="https://shs.hal.science/halshs-01665615v1">halshs-01665615v1</text:a></text:p>
            </table:table-cell>
          </table:table-row>
          <table:table-row>
            <table:table-cell office:value-type="string">
              <text:p text:style-name="Normal"><text:a xlink:type="simple" xlink:href="https://shs.hal.science/halshs-01646907v1">Fabian Heubel, L’Aistéthique : Transformation énergétique et culture de la fadeur</text:a></text:p>
              <text:p text:style-name="Normal"><text:a xlink:type="simple" xlink:href="https://hal.science/search/index/?q=*&amp;authFullName_s=Victor Vuilleumier">Victor Vuilleumier</text:a><text:span>,</text:span><text:a xlink:type="simple" xlink:href="https://hal.science/search/index/?q=*&amp;authFullName_s=Fabian Heubel">Fabian Heubel</text:a></text:p>
              <text:p text:style-name="Normal"><text:span>2011, pp.119-143</text:span></text:p>
              <text:p text:style-name="Normal"><text:span>Traduction</text:span></text:p>
              <text:p text:style-name="Normal"><text:a xlink:type="simple" xlink:href="https://shs.hal.science/halshs-01646907v1">halshs-01646907v1</text:a></text:p>
            </table:table-cell>
          </table:table-row>
        </table:table>
        <text:p text:style-name="P62"/>
        <text:p text:style-name="Heading2"><text:span text:style-name="T34">Communication dans un congrès (45)</text:span></text:p>
        <text:p text:style-name="P64"/>
        <table:table table:name="1e4fab" table:style-name="1e4fab">
          <table:table-column table:style-name="1e4fab.0"/>
          <table:table-row>
            <table:table-cell office:value-type="string">
              <text:p text:style-name="Normal"><text:a xlink:type="simple" xlink:href="https://shs.hal.science/halshs-05062639v1">« 主体性与现代性：1890-1910年代旅日中国文人的古体诗实践 » [Modernité et subjectivité : la poésie de formes classiques par des auteurs chinois au Japon dans les années 1890-1910]</text:a></text:p>
              <text:p text:style-name="Normal"><text:a xlink:type="simple" xlink:href="https://hal.science/search/index/?q=*&amp;authFullName_s=Victor Vuilleumier">Victor Vuilleumier</text:a></text:p>
              <text:p text:style-name="Normal"><text:span>Conférencier invité à la Faculté des humanités de l’Université de Pékin</text:span><text:span>, Apr 2025, Pékin, China</text:span></text:p>
              <text:p text:style-name="Normal"><text:span>Communication dans un congrès</text:span></text:p>
              <text:p text:style-name="Normal"><text:a xlink:type="simple" xlink:href="https://shs.hal.science/halshs-05062639v1">halshs-05062639v1</text:a></text:p>
            </table:table-cell>
          </table:table-row>
          <table:table-row>
            <table:table-cell office:value-type="string">
              <text:p text:style-name="Normal"><text:a xlink:type="simple" xlink:href="https://shs.hal.science/halshs-05062634v1">« Un moderniste chinois à Paris : Ai Qing à la rencontre d’Apollinaire, de Chagall et des autres »</text:a></text:p>
              <text:p text:style-name="Normal"><text:a xlink:type="simple" xlink:href="https://hal.science/search/index/?q=*&amp;authFullName_s=Victor Vuilleumier">Victor Vuilleumier</text:a></text:p>
              <text:p text:style-name="Normal"><text:span>Conférencier invité à la Faculté des langues étrangères de l’Université de Pékin</text:span><text:span>, Apr 2025, Pékin, Chine</text:span></text:p>
              <text:p text:style-name="Normal"><text:span>Communication dans un congrès</text:span></text:p>
              <text:p text:style-name="Normal"><text:a xlink:type="simple" xlink:href="https://shs.hal.science/halshs-05062634v1">halshs-05062634v1</text:a></text:p>
            </table:table-cell>
          </table:table-row>
          <table:table-row>
            <table:table-cell office:value-type="string">
              <text:p text:style-name="Normal"><text:a xlink:type="simple" xlink:href="https://shs.hal.science/halshs-05062633v1">« 古典资源在“浪漫主义”诗歌汉译中的运用：海涅在现代中国的早期译介 » [Les ressources classiques dans la traduction de la poésie présentée comme « romantique » : les premières traductions de Heine en Chine]</text:a></text:p>
              <text:p text:style-name="Normal"><text:a xlink:type="simple" xlink:href="https://hal.science/search/index/?q=*&amp;authFullName_s=Victor Vuilleumier">Victor Vuilleumier</text:a></text:p>
              <text:p text:style-name="Normal"><text:span>Conférencier invité à la Faculté des humanités de l’Université de Pékin</text:span><text:span>, Apr 2025, Pékin, China</text:span></text:p>
              <text:p text:style-name="Normal"><text:span>Communication dans un congrès</text:span></text:p>
              <text:p text:style-name="Normal"><text:a xlink:type="simple" xlink:href="https://shs.hal.science/halshs-05062633v1">halshs-05062633v1</text:a></text:p>
            </table:table-cell>
          </table:table-row>
          <table:table-row>
            <table:table-cell office:value-type="string">
              <text:p text:style-name="Normal"><text:a xlink:type="simple" xlink:href="https://shs.hal.science/halshs-05062640v1">« 海涅的诗歌在中国的早期译介（1910-1920年代） » [Première réception de la poésie de Heine en Chine (années 1910-1920)]</text:a></text:p>
              <text:p text:style-name="Normal"><text:a xlink:type="simple" xlink:href="https://hal.science/search/index/?q=*&amp;authFullName_s=Victor Vuilleumier">Victor Vuilleumier</text:a></text:p>
              <text:p text:style-name="Normal"><text:span>Conférencier invité à la Faculté de langue et littérature de l’Université normale du Shandong</text:span><text:span>, Apr 2025, Jinan, China</text:span></text:p>
              <text:p text:style-name="Normal"><text:span>Communication dans un congrès</text:span></text:p>
              <text:p text:style-name="Normal"><text:a xlink:type="simple" xlink:href="https://shs.hal.science/halshs-05062640v1">halshs-05062640v1</text:a></text:p>
            </table:table-cell>
          </table:table-row>
          <table:table-row>
            <table:table-cell office:value-type="string">
              <text:p text:style-name="Normal"><text:a xlink:type="simple" xlink:href="https://hal.science/hal-04774931v1">La littérature chinoise dans sa perspective mondiale : sur l’enseignement de la littérature chinoise moderne</text:a></text:p>
              <text:p text:style-name="Normal"><text:a xlink:type="simple" xlink:href="https://hal.science/search/index/?q=*&amp;authFullName_s=Victor Vuilleumier">Victor Vuilleumier</text:a></text:p>
              <text:p text:style-name="Normal"><text:span>Approches et pratiques de l’enseignement de la littérature chinoise dans l’université française</text:span><text:span>, Nov 2024, Université Bordeaux Montaigne, France</text:span></text:p>
              <text:p text:style-name="Normal"><text:span>Communication dans un congrès</text:span></text:p>
              <text:p text:style-name="Normal"><text:a xlink:type="simple" xlink:href="https://hal.science/hal-04774931v1">hal-04774931v1</text:a></text:p>
            </table:table-cell>
          </table:table-row>
          <table:table-row>
            <table:table-cell office:value-type="string">
              <text:p text:style-name="Normal"><text:a xlink:type="simple" xlink:href="https://hal.science/hal-04774926v1">Variations stylistiques chez Lu Xun</text:a></text:p>
              <text:p text:style-name="Normal"><text:a xlink:type="simple" xlink:href="https://hal.science/search/index/?q=*&amp;authFullName_s=Victor Vuilleumier">Victor Vuilleumier</text:a></text:p>
              <text:p text:style-name="Normal"><text:span>Diaglossie littéraire en Asie orientale moderne et contemporaine</text:span><text:span>, Oct 2024, Paris Inalco, France</text:span></text:p>
              <text:p text:style-name="Normal"><text:span>Communication dans un congrès</text:span></text:p>
              <text:p text:style-name="Normal"><text:a xlink:type="simple" xlink:href="https://hal.science/hal-04774926v1">hal-04774926v1</text:a></text:p>
            </table:table-cell>
          </table:table-row>
          <table:table-row>
            <table:table-cell office:value-type="string">
              <text:p text:style-name="Normal"><text:a xlink:type="simple" xlink:href="https://hal.science/hal-04265715v1">Japan as a Space for Chinese Modernity in Some Poets of the 1890s and 1910s: Huang Zunxian 黃遵憲, Su Manshu 蘇曼殊, and Yu Dafu 郁達夫.</text:a></text:p>
              <text:p text:style-name="Normal"><text:a xlink:type="simple" xlink:href="https://hal.science/search/index/?q=*&amp;authFullName_s=Victor Vuilleumier">Victor Vuilleumier</text:a></text:p>
              <text:p text:style-name="Normal"><text:span>Reconstructing East Asian Modern Cultural History. A Dialogical Perspective.</text:span><text:span>, Department of East Asian Languages and Civilizations and of the CRCAO (UMR 8155), UPC, Oct 2023, Paris, France</text:span></text:p>
              <text:p text:style-name="Normal"><text:span>Communication dans un congrès</text:span></text:p>
              <text:p text:style-name="Normal"><text:a xlink:type="simple" xlink:href="https://hal.science/hal-04265715v1">hal-04265715v1</text:a></text:p>
            </table:table-cell>
          </table:table-row>
          <table:table-row>
            <table:table-cell office:value-type="string">
              <text:p text:style-name="Normal"><text:a xlink:type="simple" xlink:href="https://hal.science/hal-03721368v1">« L’espace et le regard dans quelques poèmes de Huang Zunxian (1848-1909) »</text:a></text:p>
              <text:p text:style-name="Normal"><text:a xlink:type="simple" xlink:href="https://hal.science/search/index/?q=*&amp;authFullName_s=Victor Vuilleumier">Victor Vuilleumier</text:a></text:p>
              <text:p text:style-name="Normal"><text:span>Modernités en Asie orientale (Chine, Corée, Japon, Vietnam)</text:span><text:span>, Jun 2022, Lyon, France</text:span></text:p>
              <text:p text:style-name="Normal"><text:span>Communication dans un congrès</text:span></text:p>
              <text:p text:style-name="Normal"><text:a xlink:type="simple" xlink:href="https://hal.science/hal-03721368v1">hal-03721368v1</text:a></text:p>
            </table:table-cell>
          </table:table-row>
          <table:table-row>
            <table:table-cell office:value-type="string">
              <text:p text:style-name="Normal"><text:a xlink:type="simple" xlink:href="https://hal.science/hal-03801396v1">Ma Junwu (1881-1940) : the Revolutionary Landscape, Between Reinvented Romanticism and Darwinian Geology</text:a></text:p>
              <text:p text:style-name="Normal"><text:a xlink:type="simple" xlink:href="https://hal.science/search/index/?q=*&amp;authFullName_s=Victor Vuilleumier">Victor Vuilleumier</text:a></text:p>
              <text:p text:style-name="Normal"><text:span>International Conference: Poetic Tightrope Walks. Time, Space, Bodies and Things in Contemporary Sinophone Poetry</text:span><text:span>, Sep 2022, Zürich, Switzerland</text:span></text:p>
              <text:p text:style-name="Normal"><text:span>Communication dans un congrès</text:span></text:p>
              <text:p text:style-name="Normal"><text:a xlink:type="simple" xlink:href="https://hal.science/hal-03801396v1">hal-03801396v1</text:a></text:p>
            </table:table-cell>
          </table:table-row>
          <table:table-row>
            <table:table-cell office:value-type="string">
              <text:p text:style-name="Normal"><text:a xlink:type="simple" xlink:href="https://shs.hal.science/halshs-02397920v1">« Espace du poème, espace du monde et espace du sujet dans « Fragment » de Bian Zhilin — espace ouvert ou fermé? »</text:a></text:p>
              <text:p text:style-name="Normal"><text:a xlink:type="simple" xlink:href="https://hal.science/search/index/?q=*&amp;authFullName_s=Victor Vuilleumier">Victor Vuilleumier</text:a></text:p>
              <text:p text:style-name="Normal"><text:span>Colloque « Formes d’espace, formes de vie »</text:span><text:span>, Collège international de philosophie; Université Paris 1 Panthéon-Sorbonne, Nov 2019, Paris, France</text:span></text:p>
              <text:p text:style-name="Normal"><text:span>Communication dans un congrès</text:span></text:p>
              <text:p text:style-name="Normal"><text:a xlink:type="simple" xlink:href="https://shs.hal.science/halshs-02397920v1">halshs-02397920v1</text:a></text:p>
            </table:table-cell>
          </table:table-row>
          <table:table-row>
            <table:table-cell office:value-type="string">
              <text:p text:style-name="Normal"><text:a xlink:type="simple" xlink:href="https://hal.science/hal-01976171v1">《论郭沫若与鲁迅的几篇散文诗中的坟墓与墓碑形象：心声与生成及现代表现的问题》(Image de la tombe et de la stèle dans des poèmes en prose de Guo Moruo et Lu Xun : expression moderne, voix et devenir)</text:a></text:p>
              <text:p text:style-name="Normal"><text:a xlink:type="simple" xlink:href="https://hal.science/search/index/?q=*&amp;authFullName_s=Victor Vuilleumier">Victor Vuilleumier</text:a></text:p>
              <text:p text:style-name="Normal"><text:span>《郭沫若、创造社与中外古今文化交融》/ Colloque Guo Moruo et la Société Création : entre Chine et Occident, tradition et modernité</text:span><text:span>, Université Paris 7 / Guo Moruo International Academy, Nov 2018, Paris, France</text:span></text:p>
              <text:p text:style-name="Normal"><text:span>Communication dans un congrès</text:span></text:p>
              <text:p text:style-name="Normal"><text:a xlink:type="simple" xlink:href="https://hal.science/hal-01976171v1">hal-01976171v1</text:a></text:p>
            </table:table-cell>
          </table:table-row>
          <table:table-row>
            <table:table-cell office:value-type="string">
              <text:p text:style-name="Normal"><text:a xlink:type="simple" xlink:href="https://hal.science/hal-01976159v1">« 化古 hua gu et 化欧 hua ou : la transformation de l’ancien et de l’européen dans la poésie moderniste de Bian Zhilin (1910-2000) »</text:a></text:p>
              <text:p text:style-name="Normal"><text:a xlink:type="simple" xlink:href="https://hal.science/search/index/?q=*&amp;authFullName_s=Victor Vuilleumier">Victor Vuilleumier</text:a></text:p>
              <text:p text:style-name="Normal"><text:span>Journée d’études "Chine et modernité"</text:span><text:span>, Université Montpellier 3, Dec 2018, Montpellier, France</text:span></text:p>
              <text:p text:style-name="Normal"><text:span>Communication dans un congrès</text:span></text:p>
              <text:p text:style-name="Normal"><text:a xlink:type="simple" xlink:href="https://hal.science/hal-01976159v1">hal-01976159v1</text:a></text:p>
            </table:table-cell>
          </table:table-row>
          <table:table-row>
            <table:table-cell office:value-type="string">
              <text:p text:style-name="Normal"><text:a xlink:type="simple" xlink:href="https://hal.science/hal-01976188v1">在晚清⼩说中的医学再现:⽂化的隐喻</text:a></text:p>
              <text:p text:style-name="Normal"><text:a xlink:type="simple" xlink:href="https://hal.science/search/index/?q=*&amp;authFullName_s=Victor Vuilleumier">Victor Vuilleumier</text:a></text:p>
              <text:p text:style-name="Normal"><text:span>Colloque « Popular Literature in Contemporary China : Production, Diffusion and Genres »</text:span><text:span>, Université de Genève, Jun 2017, Genève, Switzerland</text:span></text:p>
              <text:p text:style-name="Normal"><text:span>Communication dans un congrès</text:span></text:p>
              <text:p text:style-name="Normal"><text:a xlink:type="simple" xlink:href="https://hal.science/hal-01976188v1">hal-01976188v1</text:a></text:p>
            </table:table-cell>
          </table:table-row>
          <table:table-row>
            <table:table-cell office:value-type="string">
              <text:p text:style-name="Normal"><text:a xlink:type="simple" xlink:href="https://shs.hal.science/halshs-01979100v1">« La question de l’érotisme dans la littérature chinoise au 20e s. »</text:a></text:p>
              <text:p text:style-name="Normal"><text:a xlink:type="simple" xlink:href="https://hal.science/search/index/?q=*&amp;authFullName_s=Victor Vuilleumier">Victor Vuilleumier</text:a></text:p>
              <text:p text:style-name="Normal"><text:span>Atelier « Corps aimant/aimé dans tous ses états »</text:span><text:span>, Université Paris 7 UFR LCAO, Nov 2016, Paris, France</text:span></text:p>
              <text:p text:style-name="Normal"><text:span>Communication dans un congrès</text:span></text:p>
              <text:p text:style-name="Normal"><text:a xlink:type="simple" xlink:href="https://shs.hal.science/halshs-01979100v1">halshs-01979100v1</text:a></text:p>
            </table:table-cell>
          </table:table-row>
          <table:table-row>
            <table:table-cell office:value-type="string">
              <text:p text:style-name="Normal"><text:a xlink:type="simple" xlink:href="https://shs.hal.science/halshs-01979108v1">« 关于郭沫若在1920《白话诗选》里发表的一些诗歌和翻译 » (Sur les poèmes et traductions de Guo Moruo dans L’Anthologie de poésie en baihua de 1920)</text:a></text:p>
              <text:p text:style-name="Normal"><text:a xlink:type="simple" xlink:href="https://hal.science/search/index/?q=*&amp;authFullName_s=Victor Vuilleumier">Victor Vuilleumier</text:a></text:p>
              <text:p text:style-name="Normal"><text:span>Société internationale d’études sur Guo Moruo</text:span><text:span>, Université Kokushikan; Guo Moruo International Academy, Aug 2016, Tokyo, Japan</text:span></text:p>
              <text:p text:style-name="Normal"><text:span>Communication dans un congrès</text:span></text:p>
              <text:p text:style-name="Normal"><text:a xlink:type="simple" xlink:href="https://shs.hal.science/halshs-01979108v1">halshs-01979108v1</text:a></text:p>
            </table:table-cell>
          </table:table-row>
          <table:table-row>
            <table:table-cell office:value-type="string">
              <text:p text:style-name="Normal"><text:a xlink:type="simple" xlink:href="https://shs.hal.science/halshs-01979099v1">« Expérimentations prosodiques dans des traductions par Guo Moruo de poésie allemande et classique chinoise »</text:a></text:p>
              <text:p text:style-name="Normal"><text:a xlink:type="simple" xlink:href="https://hal.science/search/index/?q=*&amp;authFullName_s=Victor Vuilleumier">Victor Vuilleumier</text:a></text:p>
              <text:p text:style-name="Normal"><text:span>« La littérature chinoise globalisée : enjeux linguistiques, traductologiques et génériques »</text:span><text:span>, Università Ca’ Foscari (Venise), Nov 2016, Venise, Italie</text:span></text:p>
              <text:p text:style-name="Normal"><text:span>Communication dans un congrès</text:span></text:p>
              <text:p text:style-name="Normal"><text:a xlink:type="simple" xlink:href="https://shs.hal.science/halshs-01979099v1">halshs-01979099v1</text:a></text:p>
            </table:table-cell>
          </table:table-row>
          <table:table-row>
            <table:table-cell office:value-type="string">
              <text:p text:style-name="Normal"><text:a xlink:type="simple" xlink:href="https://shs.hal.science/halshs-01980989v1">« A quel genre appartient le ‘Sonnet n°2’ de Feng Zhi ? »</text:a></text:p>
              <text:p text:style-name="Normal"><text:a xlink:type="simple" xlink:href="https://hal.science/search/index/?q=*&amp;authFullName_s=Victor Vuilleumier">Victor Vuilleumier</text:a></text:p>
              <text:p text:style-name="Normal"><text:span>Atelier « Littérature chinoise et contemporaine : pratiques du genre et canon littéraire »</text:span><text:span>, Paris 7 UFR LCAO, Feb 2015, Paris, France</text:span></text:p>
              <text:p text:style-name="Normal"><text:span>Communication dans un congrès</text:span></text:p>
              <text:p text:style-name="Normal"><text:a xlink:type="simple" xlink:href="https://shs.hal.science/halshs-01980989v1">halshs-01980989v1</text:a></text:p>
            </table:table-cell>
          </table:table-row>
          <table:table-row>
            <table:table-cell office:value-type="string">
              <text:p text:style-name="Normal"><text:a xlink:type="simple" xlink:href="https://shs.hal.science/halshs-01980978v1">« L’appropriation du sonnet en Chine : prosodie, genre, et surdétermination. L’exemple de Feng Zhi 冯至 (1905-1993) »</text:a></text:p>
              <text:p text:style-name="Normal"><text:a xlink:type="simple" xlink:href="https://hal.science/search/index/?q=*&amp;authFullName_s=Victor Vuilleumier">Victor Vuilleumier</text:a></text:p>
              <text:p text:style-name="Normal"><text:span>« Le sonnet dans le monde »</text:span><text:span>, Inalco, Jun 2015, Paris, France</text:span></text:p>
              <text:p text:style-name="Normal"><text:span>Communication dans un congrès</text:span></text:p>
              <text:p text:style-name="Normal"><text:a xlink:type="simple" xlink:href="https://shs.hal.science/halshs-01980978v1">halshs-01980978v1</text:a></text:p>
            </table:table-cell>
          </table:table-row>
          <table:table-row>
            <table:table-cell office:value-type="string">
              <text:p text:style-name="Normal"><text:a xlink:type="simple" xlink:href="https://shs.hal.science/halshs-01979116v1">« 语言的变形与跨文化性：冯至的中文十四行诗 » (Transculturalité et transformation de la langue : les sonnets chinois de Feng Zhi)</text:a></text:p>
              <text:p text:style-name="Normal"><text:a xlink:type="simple" xlink:href="https://hal.science/search/index/?q=*&amp;authFullName_s=Victor Vuilleumier">Victor Vuilleumier</text:a></text:p>
              <text:p text:style-name="Normal"><text:span>The Transcultural Turn: New Approaches to Studies of Chinese Literature and Philosophy</text:span><text:span>, Academia Sinica, INSTITUTE OF CHINESE LITERATURE AND PHILOSOPHY, Dec 2015, Taipei, Taiwan</text:span></text:p>
              <text:p text:style-name="Normal"><text:span>Communication dans un congrès</text:span></text:p>
              <text:p text:style-name="Normal"><text:a xlink:type="simple" xlink:href="https://shs.hal.science/halshs-01979116v1">halshs-01979116v1</text:a></text:p>
            </table:table-cell>
          </table:table-row>
          <table:table-row>
            <table:table-cell office:value-type="string">
              <text:p text:style-name="Normal"><text:a xlink:type="simple" xlink:href="https://shs.hal.science/halshs-01980971v1">« Quelques remarques sur L’anthologie de poésie raisonnée en baihua (1920) »</text:a></text:p>
              <text:p text:style-name="Normal"><text:a xlink:type="simple" xlink:href="https://hal.science/search/index/?q=*&amp;authFullName_s=Victor Vuilleumier">Victor Vuilleumier</text:a></text:p>
              <text:p text:style-name="Normal"><text:span>« Réflexion sur les modèles de la poésie chinoise — expériences de l’anthologie »</text:span><text:span>, Université Paris 7 -- UFR LCAO, Jul 2015, Paris, France</text:span></text:p>
              <text:p text:style-name="Normal"><text:span>Communication dans un congrès</text:span></text:p>
              <text:p text:style-name="Normal"><text:a xlink:type="simple" xlink:href="https://shs.hal.science/halshs-01980971v1">halshs-01980971v1</text:a></text:p>
            </table:table-cell>
          </table:table-row>
          <table:table-row>
            <table:table-cell office:value-type="string">
              <text:p text:style-name="Normal"><text:a xlink:type="simple" xlink:href="https://shs.hal.science/halshs-01980995v1">« Présentation bibliographique sur le corps »</text:a></text:p>
              <text:p text:style-name="Normal"><text:a xlink:type="simple" xlink:href="https://hal.science/search/index/?q=*&amp;authFullName_s=Victor Vuilleumier">Victor Vuilleumier</text:a></text:p>
              <text:p text:style-name="Normal"><text:span>Journée d’études « Le corps dans les littératures modernes d’Asie (2) »</text:span><text:span>, Paris 7 UFR LCAO, Nov 2014, Paris, France</text:span></text:p>
              <text:p text:style-name="Normal"><text:span>Communication dans un congrès</text:span></text:p>
              <text:p text:style-name="Normal"><text:a xlink:type="simple" xlink:href="https://shs.hal.science/halshs-01980995v1">halshs-01980995v1</text:a></text:p>
            </table:table-cell>
          </table:table-row>
          <table:table-row>
            <table:table-cell office:value-type="string">
              <text:p text:style-name="Normal"><text:a xlink:type="simple" xlink:href="https://shs.hal.science/halshs-01981013v1">« Some aspects Transgenericity in Modern Chinese Literature »</text:a></text:p>
              <text:p text:style-name="Normal"><text:a xlink:type="simple" xlink:href="https://hal.science/search/index/?q=*&amp;authFullName_s=Victor Vuilleumier">Victor Vuilleumier</text:a></text:p>
              <text:p text:style-name="Normal"><text:span>20ème Congrès de l’Association européenne d’études chinoises (EACS)</text:span><text:span>, Braga; Coimbra, Jul 2014, Braga et Coimbra, Portugal</text:span></text:p>
              <text:p text:style-name="Normal"><text:span>Communication dans un congrès</text:span></text:p>
              <text:p text:style-name="Normal"><text:a xlink:type="simple" xlink:href="https://shs.hal.science/halshs-01981013v1">halshs-01981013v1</text:a></text:p>
            </table:table-cell>
          </table:table-row>
          <table:table-row>
            <table:table-cell office:value-type="string">
              <text:p text:style-name="Normal"><text:a xlink:type="simple" xlink:href="https://shs.hal.science/halshs-01981004v1">二三十年代的郭沫若小说里身体的再现、医学与解剖:一种含混的态度 (Représentations du corps, médecine et anatomie dans les nouvelles des années 20 et 30 de Guo Moruo : une attitude ambiguë)</text:a></text:p>
              <text:p text:style-name="Normal"><text:a xlink:type="simple" xlink:href="https://hal.science/search/index/?q=*&amp;authFullName_s=Victor Vuilleumier">Victor Vuilleumier</text:a></text:p>
              <text:p text:style-name="Normal"><text:span>Colloque « Médecine, littérature, corps », 4e édition de la biennale de la Société internationale d’études sur Guo Moruo</text:span><text:span>, Université de Vienne, Sep 2014, Vienne, Austria</text:span></text:p>
              <text:p text:style-name="Normal"><text:span>Communication dans un congrès</text:span></text:p>
              <text:p text:style-name="Normal"><text:a xlink:type="simple" xlink:href="https://shs.hal.science/halshs-01981004v1">halshs-01981004v1</text:a></text:p>
            </table:table-cell>
          </table:table-row>
          <table:table-row>
            <table:table-cell office:value-type="string">
              <text:p text:style-name="Normal"><text:a xlink:type="simple" xlink:href="https://shs.hal.science/halshs-01981029v1">« La littérature chinoise du 20e siècle, entre national, global et local»</text:a></text:p>
              <text:p text:style-name="Normal"><text:a xlink:type="simple" xlink:href="https://hal.science/search/index/?q=*&amp;authFullName_s=Victor Vuilleumier">Victor Vuilleumier</text:a></text:p>
              <text:p text:style-name="Normal"><text:span>Journée d’études « Ecriture littéraire en langues locales »</text:span><text:span>, Inalco; Paris 3, Nov 2013, Paris, France</text:span></text:p>
              <text:p text:style-name="Normal"><text:span>Communication dans un congrès</text:span></text:p>
              <text:p text:style-name="Normal"><text:a xlink:type="simple" xlink:href="https://shs.hal.science/halshs-01981029v1">halshs-01981029v1</text:a></text:p>
            </table:table-cell>
          </table:table-row>
          <table:table-row>
            <table:table-cell office:value-type="string">
              <text:p text:style-name="Normal"><text:a xlink:type="simple" xlink:href="https://shs.hal.science/halshs-01983055v1">« Représentations du chinois classique, vernaculaire et dialectal dans quelques textes littéraires de la République : conjonctions et divergences des textes avec les réformes politiques»</text:a></text:p>
              <text:p text:style-name="Normal"><text:a xlink:type="simple" xlink:href="https://hal.science/search/index/?q=*&amp;authFullName_s=Victor Vuilleumier">Victor Vuilleumier</text:a></text:p>
              <text:p text:style-name="Normal"><text:span>Journée d’études «Etat et société»</text:span><text:span>, Inalco, Jul 2013, Paris, France</text:span></text:p>
              <text:p text:style-name="Normal"><text:span>Communication dans un congrès</text:span></text:p>
              <text:p text:style-name="Normal"><text:a xlink:type="simple" xlink:href="https://shs.hal.science/halshs-01983055v1">halshs-01983055v1</text:a></text:p>
            </table:table-cell>
          </table:table-row>
          <table:table-row>
            <table:table-cell office:value-type="string">
              <text:p text:style-name="Normal"><text:a xlink:type="simple" xlink:href="https://shs.hal.science/halshs-01983024v1">« Aspects du corps dans la littérature chinoise moderne »</text:a></text:p>
              <text:p text:style-name="Normal"><text:a xlink:type="simple" xlink:href="https://hal.science/search/index/?q=*&amp;authFullName_s=Victor Vuilleumier">Victor Vuilleumier</text:a></text:p>
              <text:p text:style-name="Normal"><text:span>Journée d’études « Le corps dans les littératures modernes d’Asie : travaux préparatoires »</text:span><text:span>, Université Paris 7 UFR LCAO, Nov 2013, Paris, France</text:span></text:p>
              <text:p text:style-name="Normal"><text:span>Communication dans un congrès</text:span></text:p>
              <text:p text:style-name="Normal"><text:a xlink:type="simple" xlink:href="https://shs.hal.science/halshs-01983024v1">halshs-01983024v1</text:a></text:p>
            </table:table-cell>
          </table:table-row>
          <table:table-row>
            <table:table-cell office:value-type="string">
              <text:p text:style-name="Normal"><text:a xlink:type="simple" xlink:href="https://shs.hal.science/halshs-01983061v1">« Fantômes de l’âme et spectre du corps dans L’Oie sauvage solitaire (1926) de Wang Yiren»</text:a></text:p>
              <text:p text:style-name="Normal"><text:a xlink:type="simple" xlink:href="https://hal.science/search/index/?q=*&amp;authFullName_s=Victor Vuilleumier">Victor Vuilleumier</text:a></text:p>
              <text:p text:style-name="Normal"><text:span>Colloque international « Une esthétique de la fantasmagorie »</text:span><text:span>, Inalco, Feb 2013, Paris, France</text:span></text:p>
              <text:p text:style-name="Normal"><text:span>Communication dans un congrès</text:span></text:p>
              <text:p text:style-name="Normal"><text:a xlink:type="simple" xlink:href="https://shs.hal.science/halshs-01983061v1">halshs-01983061v1</text:a></text:p>
            </table:table-cell>
          </table:table-row>
          <table:table-row>
            <table:table-cell office:value-type="string">
              <text:p text:style-name="Normal"><text:a xlink:type="simple" xlink:href="https://shs.hal.science/halshs-01983041v1">« Le Pays de l’alcool et la tradition chinoise de la subversion »</text:a></text:p>
              <text:p text:style-name="Normal"><text:a xlink:type="simple" xlink:href="https://hal.science/search/index/?q=*&amp;authFullName_s=Victor Vuilleumier">Victor Vuilleumier</text:a></text:p>
              <text:p text:style-name="Normal"><text:span>Colloque « Mo Yan au croisement du local et de l’universel »</text:span><text:span>, Université Paris 7; Université Paris 3; AMU, Oct 2013, Paris, France</text:span></text:p>
              <text:p text:style-name="Normal"><text:span>Communication dans un congrès</text:span></text:p>
              <text:p text:style-name="Normal"><text:a xlink:type="simple" xlink:href="https://shs.hal.science/halshs-01983041v1">halshs-01983041v1</text:a></text:p>
            </table:table-cell>
          </table:table-row>
          <table:table-row>
            <table:table-cell office:value-type="string">
              <text:p text:style-name="Normal"><text:a xlink:type="simple" xlink:href="https://shs.hal.science/halshs-01983033v1">« Alcool et ivresse dans Le Pays de l’alcool de Mo Yan : subversion et rapport au monde ambigu »</text:a></text:p>
              <text:p text:style-name="Normal"><text:a xlink:type="simple" xlink:href="https://hal.science/search/index/?q=*&amp;authFullName_s=Victor Vuilleumier">Victor Vuilleumier</text:a></text:p>
              <text:p text:style-name="Normal"><text:span>Journée d’études « La Chine en trompe-l’œil »</text:span><text:span>, Université de Genève, Oct 2013, Genève, Suisse</text:span></text:p>
              <text:p text:style-name="Normal"><text:span>Communication dans un congrès</text:span></text:p>
              <text:p text:style-name="Normal"><text:a xlink:type="simple" xlink:href="https://shs.hal.science/halshs-01983033v1">halshs-01983033v1</text:a></text:p>
            </table:table-cell>
          </table:table-row>
          <table:table-row>
            <table:table-cell office:value-type="string">
              <text:p text:style-name="Normal"><text:a xlink:type="simple" xlink:href="https://shs.hal.science/halshs-01986733v1">« The Representation of Japanese Women in Some Chinese Pro-, and Anti-Japanese Texts from the Republican Era, and its Relation to modern Chinese Literature »</text:a></text:p>
              <text:p text:style-name="Normal"><text:a xlink:type="simple" xlink:href="https://hal.science/search/index/?q=*&amp;authFullName_s=Victor Vuilleumier">Victor Vuilleumier</text:a></text:p>
              <text:p text:style-name="Normal"><text:span>19ème Congrès de l’Association européenne d’études chinoises (EACS)</text:span><text:span>, Université Paris 7, Sep 2012, Paris, France</text:span></text:p>
              <text:p text:style-name="Normal"><text:span>Communication dans un congrès</text:span></text:p>
              <text:p text:style-name="Normal"><text:a xlink:type="simple" xlink:href="https://shs.hal.science/halshs-01986733v1">halshs-01986733v1</text:a></text:p>
            </table:table-cell>
          </table:table-row>
          <table:table-row>
            <table:table-cell office:value-type="string">
              <text:p text:style-name="Normal"><text:a xlink:type="simple" xlink:href="https://shs.hal.science/halshs-01986736v1">« Un exemple de rapport entre arts visuels et littérature chez Lu Xun »</text:a></text:p>
              <text:p text:style-name="Normal"><text:a xlink:type="simple" xlink:href="https://hal.science/search/index/?q=*&amp;authFullName_s=Victor Vuilleumier">Victor Vuilleumier</text:a></text:p>
              <text:p text:style-name="Normal"><text:span>journée d’études « Passages entre écritures et images dans la Chine moderne »</text:span><text:span>, Université Paris 7 UFR LCAO; IAO Lyon, Mar 2012, Paris, France</text:span></text:p>
              <text:p text:style-name="Normal"><text:span>Communication dans un congrès</text:span></text:p>
              <text:p text:style-name="Normal"><text:a xlink:type="simple" xlink:href="https://shs.hal.science/halshs-01986736v1">halshs-01986736v1</text:a></text:p>
            </table:table-cell>
          </table:table-row>
          <table:table-row>
            <table:table-cell office:value-type="string">
              <text:p text:style-name="Normal"><text:a xlink:type="simple" xlink:href="https://shs.hal.science/halshs-01983077v1">« La représentation des femmes japonaises et du féminisme japonais dans des textes chinois pro- et anti-japonais des années 1930-40 »</text:a></text:p>
              <text:p text:style-name="Normal"><text:a xlink:type="simple" xlink:href="https://hal.science/search/index/?q=*&amp;authFullName_s=Victor Vuilleumier">Victor Vuilleumier</text:a></text:p>
              <text:p text:style-name="Normal"><text:span>Congrès de la Société Française d’Etudes Japonaises</text:span><text:span>, Université le Miral, Dec 2012, Toulouse, France</text:span></text:p>
              <text:p text:style-name="Normal"><text:span>Communication dans un congrès</text:span></text:p>
              <text:p text:style-name="Normal"><text:a xlink:type="simple" xlink:href="https://shs.hal.science/halshs-01983077v1">halshs-01983077v1</text:a></text:p>
            </table:table-cell>
          </table:table-row>
          <table:table-row>
            <table:table-cell office:value-type="string">
              <text:p text:style-name="Normal"><text:a xlink:type="simple" xlink:href="https://shs.hal.science/halshs-01983093v1">« Imagination de soi à travers l’autre : De quelques représentations des femmes japonaises dans des textes chinois pro- et anti-japonais de la période républicaine »</text:a></text:p>
              <text:p text:style-name="Normal"><text:a xlink:type="simple" xlink:href="https://hal.science/search/index/?q=*&amp;authFullName_s=Victor Vuilleumier">Victor Vuilleumier</text:a></text:p>
              <text:p text:style-name="Normal"><text:span>Journée d’études « Pouvoir et collaboration en Asie orientale – discours croisés 1931-1945 »</text:span><text:span>, Université de Genève, Nov 2012, Genève, Suisse</text:span></text:p>
              <text:p text:style-name="Normal"><text:span>Communication dans un congrès</text:span></text:p>
              <text:p text:style-name="Normal"><text:a xlink:type="simple" xlink:href="https://shs.hal.science/halshs-01983093v1">halshs-01983093v1</text:a></text:p>
            </table:table-cell>
          </table:table-row>
          <table:table-row>
            <table:table-cell office:value-type="string">
              <text:p text:style-name="Normal"><text:a xlink:type="simple" xlink:href="https://shs.hal.science/halshs-01986737v1">« Culture, esprit, nation et totalité éthique chez Liang Shuming »</text:a></text:p>
              <text:p text:style-name="Normal"><text:a xlink:type="simple" xlink:href="https://hal.science/search/index/?q=*&amp;authFullName_s=Victor Vuilleumier">Victor Vuilleumier</text:a></text:p>
              <text:p text:style-name="Normal"><text:span>17ème Congrès de la Société internationale de philosophie chinoise (ISCP)</text:span><text:span>, EHESS, Jul 2011, Paris, France</text:span></text:p>
              <text:p text:style-name="Normal"><text:span>Communication dans un congrès</text:span></text:p>
              <text:p text:style-name="Normal"><text:a xlink:type="simple" xlink:href="https://shs.hal.science/halshs-01986737v1">halshs-01986737v1</text:a></text:p>
            </table:table-cell>
          </table:table-row>
          <table:table-row>
            <table:table-cell office:value-type="string">
              <text:p text:style-name="Normal"><text:a xlink:type="simple" xlink:href="https://shs.hal.science/halshs-01986738v1">« Corps, nation et identité dans quelques textes chinois modernes (années 1890-1940) »</text:a></text:p>
              <text:p text:style-name="Normal"><text:a xlink:type="simple" xlink:href="https://hal.science/search/index/?q=*&amp;authFullName_s=Victor Vuilleumier">Victor Vuilleumier</text:a></text:p>
              <text:p text:style-name="Normal"><text:span>Journée d'études Etat et société</text:span><text:span>, Inalco, Jun 2011, Paris, France</text:span></text:p>
              <text:p text:style-name="Normal"><text:span>Communication dans un congrès</text:span></text:p>
              <text:p text:style-name="Normal"><text:a xlink:type="simple" xlink:href="https://shs.hal.science/halshs-01986738v1">halshs-01986738v1</text:a></text:p>
            </table:table-cell>
          </table:table-row>
          <table:table-row>
            <table:table-cell office:value-type="string">
              <text:p text:style-name="Normal"><text:a xlink:type="simple" xlink:href="https://shs.hal.science/halshs-01986749v1">« ‘Corps’ et ‘esprit’ dans la Chine moderne : à la recherche d’une identité culturelle face à l’Occident »</text:a></text:p>
              <text:p text:style-name="Normal"><text:a xlink:type="simple" xlink:href="https://hal.science/search/index/?q=*&amp;authFullName_s=Victor Vuilleumier">Victor Vuilleumier</text:a></text:p>
              <text:p text:style-name="Normal"><text:span>« Journées de la relève en études asiatiques 2010 »</text:span><text:span>, Société Suisse-Asie, 2010, Monte Verità (Ascona), Suisse</text:span></text:p>
              <text:p text:style-name="Normal"><text:span>Communication dans un congrès</text:span></text:p>
              <text:p text:style-name="Normal"><text:a xlink:type="simple" xlink:href="https://shs.hal.science/halshs-01986749v1">halshs-01986749v1</text:a></text:p>
            </table:table-cell>
          </table:table-row>
          <table:table-row>
            <table:table-cell office:value-type="string">
              <text:p text:style-name="Normal"><text:a xlink:type="simple" xlink:href="https://shs.hal.science/halshs-01986742v1">« Drunk and Drugs Addicted Wei Jin Literati in 1940’s Chinese Literature: The Intellectual Furioso in Li Tuozhi’s Short Story ‘Feigned Madness’ »</text:a></text:p>
              <text:p text:style-name="Normal"><text:a xlink:type="simple" xlink:href="https://hal.science/search/index/?q=*&amp;authFullName_s=Victor Vuilleumier">Victor Vuilleumier</text:a></text:p>
              <text:p text:style-name="Normal"><text:span>First International Conference on Specific Topics in Chinese Studies (STCS) on « Wei Jin Nanbei Period – Literature, Art and Philosophy »</text:span><text:span>, University of Ljubjana, Jun 2010, Ljubjana, Slovenia</text:span></text:p>
              <text:p text:style-name="Normal"><text:span>Communication dans un congrès</text:span></text:p>
              <text:p text:style-name="Normal"><text:a xlink:type="simple" xlink:href="https://shs.hal.science/halshs-01986742v1">halshs-01986742v1</text:a></text:p>
            </table:table-cell>
          </table:table-row>
          <table:table-row>
            <table:table-cell office:value-type="string">
              <text:p text:style-name="Normal"><text:a xlink:type="simple" xlink:href="https://shs.hal.science/halshs-01986741v1">« Xu Zhimo’s Encounter with a ‘Jewish Nightmare’ : How did a Chinese Symbolist Poet Review an Expressionist Performance of the Russian Theater from the 1920’s »</text:a></text:p>
              <text:p text:style-name="Normal"><text:a xlink:type="simple" xlink:href="https://hal.science/search/index/?q=*&amp;authFullName_s=Victor Vuilleumier">Victor Vuilleumier</text:a></text:p>
              <text:p text:style-name="Normal"><text:span>Fourth International Scientific Conference « Issues of Far Eastern Literatures »</text:span><text:span>, St Petersburg State University, Jun 2010, Saint Petersburg, Russia</text:span></text:p>
              <text:p text:style-name="Normal"><text:span>Communication dans un congrès</text:span></text:p>
              <text:p text:style-name="Normal"><text:a xlink:type="simple" xlink:href="https://shs.hal.science/halshs-01986741v1">halshs-01986741v1</text:a></text:p>
            </table:table-cell>
          </table:table-row>
          <table:table-row>
            <table:table-cell office:value-type="string">
              <text:p text:style-name="Normal"><text:a xlink:type="simple" xlink:href="https://shs.hal.science/halshs-01986740v1">« The Writing of the Torn Body in Modern Chinese Literature »</text:a></text:p>
              <text:p text:style-name="Normal"><text:a xlink:type="simple" xlink:href="https://hal.science/search/index/?q=*&amp;authFullName_s=Victor Vuilleumier">Victor Vuilleumier</text:a></text:p>
              <text:p text:style-name="Normal"><text:span>XVIII Biennial Conference of the European Association of Chinese Studies</text:span><text:span>, University of Latvia, Jul 2010, Riga, Latvia</text:span></text:p>
              <text:p text:style-name="Normal"><text:span>Communication dans un congrès</text:span></text:p>
              <text:p text:style-name="Normal"><text:a xlink:type="simple" xlink:href="https://shs.hal.science/halshs-01986740v1">halshs-01986740v1</text:a></text:p>
            </table:table-cell>
          </table:table-row>
          <table:table-row>
            <table:table-cell office:value-type="string">
              <text:p text:style-name="Normal"><text:a xlink:type="simple" xlink:href="https://shs.hal.science/halshs-01986751v1">La représentation de la crucifixion dans la littérature chinoise moderne »</text:a></text:p>
              <text:p text:style-name="Normal"><text:a xlink:type="simple" xlink:href="https://hal.science/search/index/?q=*&amp;authFullName_s=Victor Vuilleumier">Victor Vuilleumier</text:a></text:p>
              <text:p text:style-name="Normal"><text:span>« Journées 2009 de l’Association française d’études chinoises (AFEC) »</text:span><text:span>, AFEC, 2009, Paris, France</text:span></text:p>
              <text:p text:style-name="Normal"><text:span>Communication dans un congrès</text:span></text:p>
              <text:p text:style-name="Normal"><text:a xlink:type="simple" xlink:href="https://shs.hal.science/halshs-01986751v1">halshs-01986751v1</text:a></text:p>
            </table:table-cell>
          </table:table-row>
          <table:table-row>
            <table:table-cell office:value-type="string">
              <text:p text:style-name="Normal"><text:a xlink:type="simple" xlink:href="https://shs.hal.science/halshs-01986752v1">« Body, Soul, and Revolution : The Paradoxical Transfiguration of the Body in Modern Chinese Poetry »,</text:a></text:p>
              <text:p text:style-name="Normal"><text:a xlink:type="simple" xlink:href="https://hal.science/search/index/?q=*&amp;authFullName_s=Victor Vuilleumier">Victor Vuilleumier</text:a></text:p>
              <text:p text:style-name="Normal"><text:span>International Conference on Chinese Revolution and Chinese Literature</text:span><text:span>, Capital Normal University, Pékin, 2007, Pékin, China</text:span></text:p>
              <text:p text:style-name="Normal"><text:span>Communication dans un congrès</text:span></text:p>
              <text:p text:style-name="Normal"><text:a xlink:type="simple" xlink:href="https://shs.hal.science/halshs-01986752v1">halshs-01986752v1</text:a></text:p>
            </table:table-cell>
          </table:table-row>
          <table:table-row>
            <table:table-cell office:value-type="string">
              <text:p text:style-name="Normal"><text:a xlink:type="simple" xlink:href="https://shs.hal.science/halshs-01986754v1">Lire le corps déchiré dans la littérature chinoise moderne : regard colonial et appropriation littéraire »</text:a></text:p>
              <text:p text:style-name="Normal"><text:a xlink:type="simple" xlink:href="https://hal.science/search/index/?q=*&amp;authFullName_s=Victor Vuilleumier">Victor Vuilleumier</text:a></text:p>
              <text:p text:style-name="Normal"><text:span>« Journées de la relève en études asiatiques 2007 »</text:span><text:span>, Université de Bâle, 2007, Bâle, Suisse</text:span></text:p>
              <text:p text:style-name="Normal"><text:span>Communication dans un congrès</text:span></text:p>
              <text:p text:style-name="Normal"><text:a xlink:type="simple" xlink:href="https://shs.hal.science/halshs-01986754v1">halshs-01986754v1</text:a></text:p>
            </table:table-cell>
          </table:table-row>
          <table:table-row>
            <table:table-cell office:value-type="string">
              <text:p text:style-name="Normal"><text:a xlink:type="simple" xlink:href="https://shs.hal.science/halshs-01986755v1">« La traduction du corps libidinal et l’émergence de la sexualité dans la littérature chinoise moderne : entre aliénations pathologique et idéologique »</text:a></text:p>
              <text:p text:style-name="Normal"><text:a xlink:type="simple" xlink:href="https://hal.science/search/index/?q=*&amp;authFullName_s=Victor Vuilleumier">Victor Vuilleumier</text:a></text:p>
              <text:p text:style-name="Normal"><text:span>« Traduire l’amour, la passion, le sexe dans la littérature chinoise »</text:span><text:span>, Université de Provence AMU, 2006, Aix-en-Provence, France</text:span></text:p>
              <text:p text:style-name="Normal"><text:span>Communication dans un congrès</text:span></text:p>
              <text:p text:style-name="Normal"><text:a xlink:type="simple" xlink:href="https://shs.hal.science/halshs-01986755v1">halshs-01986755v1</text:a></text:p>
            </table:table-cell>
          </table:table-row>
          <table:table-row>
            <table:table-cell office:value-type="string">
              <text:p text:style-name="Normal"><text:a xlink:type="simple" xlink:href="https://shs.hal.science/halshs-01986756v1">« Intertextual Comparison between Lu Xun and Tao Yuanming : A Rewriting of Classical Poetry in Modern Chinese Prose Poetry »</text:a></text:p>
              <text:p text:style-name="Normal"><text:a xlink:type="simple" xlink:href="https://hal.science/search/index/?q=*&amp;authFullName_s=Victor Vuilleumier">Victor Vuilleumier</text:a></text:p>
              <text:p text:style-name="Normal"><text:span>Second International scientific conference « Issues of Far Eastern Literatures Dedicated to Lu Xun »</text:span><text:span>, St Petersburg State University, 2006, St Petersburg, Russia</text:span></text:p>
              <text:p text:style-name="Normal"><text:span>Communication dans un congrès</text:span></text:p>
              <text:p text:style-name="Normal"><text:a xlink:type="simple" xlink:href="https://shs.hal.science/halshs-01986756v1">halshs-01986756v1</text:a></text:p>
            </table:table-cell>
          </table:table-row>
          <table:table-row>
            <table:table-cell office:value-type="string">
              <text:p text:style-name="Normal"><text:a xlink:type="simple" xlink:href="https://shs.hal.science/halshs-01986760v1">« Un corps déchiré dans la littérature chinoise moderne »</text:a></text:p>
              <text:p text:style-name="Normal"><text:a xlink:type="simple" xlink:href="https://hal.science/search/index/?q=*&amp;authFullName_s=Victor Vuilleumier">Victor Vuilleumier</text:a></text:p>
              <text:p text:style-name="Normal"><text:span>« Journées de la relève en études asiatiques 2004 »</text:span><text:span>, Université de Genève, 2004, Cartigny, Suisse</text:span></text:p>
              <text:p text:style-name="Normal"><text:span>Communication dans un congrès</text:span></text:p>
              <text:p text:style-name="Normal"><text:a xlink:type="simple" xlink:href="https://shs.hal.science/halshs-01986760v1">halshs-01986760v1</text:a></text:p>
            </table:table-cell>
          </table:table-row>
        </table:table>
        <text:p text:style-name="P65"/>
        <text:p text:style-name="Heading2"><text:span text:style-name="T35">Autre publication scientifique (9)</text:span></text:p>
        <text:p text:style-name="P67"/>
        <table:table table:name="27fa37" table:style-name="27fa37">
          <table:table-column table:style-name="27fa37.0"/>
          <table:table-row>
            <table:table-cell office:value-type="string">
              <text:p text:style-name="Normal"><text:a xlink:type="simple" xlink:href="https://shs.hal.science/halshs-01979098v1">« Le poète chinois Ai Qing et les avants-gardes en France »</text:a></text:p>
              <text:p text:style-name="Normal"><text:a xlink:type="simple" xlink:href="https://hal.science/search/index/?q=*&amp;authFullName_s=Victor Vuilleumier">Victor Vuilleumier</text:a></text:p>
              <text:p text:style-name="Normal"><text:span>2017</text:span></text:p>
              <text:p text:style-name="Normal"><text:span>Autre publication scientifique</text:span></text:p>
              <text:p text:style-name="Normal"><text:a xlink:type="simple" xlink:href="https://shs.hal.science/halshs-01979098v1">halshs-01979098v1</text:a></text:p>
            </table:table-cell>
          </table:table-row>
          <table:table-row>
            <table:table-cell office:value-type="string">
              <text:p text:style-name="Normal"><text:a xlink:type="simple" xlink:href="https://shs.hal.science/halshs-01701993v1">在晚清小说中的医学再现：⽂化的隐喻</text:a></text:p>
              <text:p text:style-name="Normal"><text:a xlink:type="simple" xlink:href="https://hal.science/search/index/?q=*&amp;authFullName_s=Victor Vuilleumier">Victor Vuilleumier</text:a></text:p>
              <text:p text:style-name="Normal"><text:span>2017</text:span></text:p>
              <text:p text:style-name="Normal"><text:span>Autre publication scientifique</text:span></text:p>
              <text:p text:style-name="Normal"><text:a xlink:type="simple" xlink:href="https://shs.hal.science/halshs-01701993v1">halshs-01701993v1</text:a></text:p>
            </table:table-cell>
          </table:table-row>
          <table:table-row>
            <table:table-cell office:value-type="string">
              <text:p text:style-name="Normal"><text:a xlink:type="simple" xlink:href="https://hal.science/hal-01976204v1">« Baudelaire et Lu Xun »</text:a></text:p>
              <text:p text:style-name="Normal"><text:a xlink:type="simple" xlink:href="https://hal.science/search/index/?q=*&amp;authFullName_s=Victor Vuilleumier">Victor Vuilleumier</text:a></text:p>
              <text:p text:style-name="Normal"><text:span>2017</text:span></text:p>
              <text:p text:style-name="Normal"><text:span>Autre publication scientifique</text:span></text:p>
              <text:p text:style-name="Normal"><text:a xlink:type="simple" xlink:href="https://hal.science/hal-01976204v1">hal-01976204v1</text:a></text:p>
            </table:table-cell>
          </table:table-row>
          <table:table-row>
            <table:table-cell office:value-type="string">
              <text:p text:style-name="Normal"><text:a xlink:type="simple" xlink:href="https://shs.hal.science/halshs-01979102v1">« 中国现代文学中的身心观 » (Représentation du corps et de l'esprit dans la littérature chinoise moderne)</text:a></text:p>
              <text:p text:style-name="Normal"><text:a xlink:type="simple" xlink:href="https://hal.science/search/index/?q=*&amp;authFullName_s=Victor Vuilleumier">Victor Vuilleumier</text:a></text:p>
              <text:p text:style-name="Normal"><text:span>2016</text:span></text:p>
              <text:p text:style-name="Normal"><text:span>Autre publication scientifique</text:span></text:p>
              <text:p text:style-name="Normal"><text:a xlink:type="simple" xlink:href="https://shs.hal.science/halshs-01979102v1">halshs-01979102v1</text:a></text:p>
            </table:table-cell>
          </table:table-row>
          <table:table-row>
            <table:table-cell office:value-type="string">
              <text:p text:style-name="Normal"><text:a xlink:type="simple" xlink:href="https://shs.hal.science/halshs-01981019v1">中国现代文学与身体、灵魂的形象再现 (Représentations du corps et de l’âme dans la littérature chinoise moderne)</text:a></text:p>
              <text:p text:style-name="Normal"><text:a xlink:type="simple" xlink:href="https://hal.science/search/index/?q=*&amp;authFullName_s=Victor Vuilleumier">Victor Vuilleumier</text:a></text:p>
              <text:p text:style-name="Normal"><text:span>2013</text:span></text:p>
              <text:p text:style-name="Normal"><text:span>Autre publication scientifique</text:span></text:p>
              <text:p text:style-name="Normal"><text:a xlink:type="simple" xlink:href="https://shs.hal.science/halshs-01981019v1">halshs-01981019v1</text:a></text:p>
            </table:table-cell>
          </table:table-row>
          <table:table-row>
            <table:table-cell office:value-type="string">
              <text:p text:style-name="Normal"><text:a xlink:type="simple" xlink:href="https://shs.hal.science/halshs-01986739v1">« Nation, Culture, and the Body in some modern Chinese texts (1890’s-1940’s) »</text:a></text:p>
              <text:p text:style-name="Normal"><text:a xlink:type="simple" xlink:href="https://hal.science/search/index/?q=*&amp;authFullName_s=Victor Vuilleumier">Victor Vuilleumier</text:a></text:p>
              <text:p text:style-name="Normal"><text:span>2011</text:span></text:p>
              <text:p text:style-name="Normal"><text:span>Autre publication scientifique</text:span></text:p>
              <text:p text:style-name="Normal"><text:a xlink:type="simple" xlink:href="https://shs.hal.science/halshs-01986739v1">halshs-01986739v1</text:a></text:p>
            </table:table-cell>
          </table:table-row>
          <table:table-row>
            <table:table-cell office:value-type="string">
              <text:p text:style-name="Normal"><text:a xlink:type="simple" xlink:href="https://shs.hal.science/halshs-01986744v1">« Facettes de l'identité chinoise dans quelques textes de la littérature chinoise de la période républicaine (1911-1949) : culture, corps, nation »</text:a></text:p>
              <text:p text:style-name="Normal"><text:a xlink:type="simple" xlink:href="https://hal.science/search/index/?q=*&amp;authFullName_s=Victor Vuilleumier">Victor Vuilleumier</text:a></text:p>
              <text:p text:style-name="Normal"><text:span>2010</text:span></text:p>
              <text:p text:style-name="Normal"><text:span>Autre publication scientifique</text:span></text:p>
              <text:p text:style-name="Normal"><text:a xlink:type="simple" xlink:href="https://shs.hal.science/halshs-01986744v1">halshs-01986744v1</text:a></text:p>
            </table:table-cell>
          </table:table-row>
          <table:table-row>
            <table:table-cell office:value-type="string">
              <text:p text:style-name="Normal"><text:a xlink:type="simple" xlink:href="https://shs.hal.science/halshs-01646838v1">La transposition du corps libidinal et l’émergence de la sexualité dans la littérature chinoise moderne, entre aliénation pathologique et idéologique</text:a></text:p>
              <text:p text:style-name="Normal"><text:a xlink:type="simple" xlink:href="https://hal.science/search/index/?q=*&amp;authFullName_s=Victor Vuilleumier">Victor Vuilleumier</text:a></text:p>
              <text:p text:style-name="Normal"><text:span>2007</text:span></text:p>
              <text:p text:style-name="Normal"><text:span>Autre publication scientifique</text:span></text:p>
              <text:p text:style-name="Normal"><text:a xlink:type="simple" xlink:href="https://shs.hal.science/halshs-01646838v1">halshs-01646838v1</text:a></text:p>
            </table:table-cell>
          </table:table-row>
          <table:table-row>
            <table:table-cell office:value-type="string">
              <text:p text:style-name="Normal"><text:a xlink:type="simple" xlink:href="https://shs.hal.science/halshs-01986759v1">« Femmes, paysans et nationalisme dans la littérature de la ‘guerre de résistance contre le Japon’ (1937-45) : les ambiguïtés dans le discours de l’émancipation et de la participation des ‘masses’ »</text:a></text:p>
              <text:p text:style-name="Normal"><text:a xlink:type="simple" xlink:href="https://hal.science/search/index/?q=*&amp;authFullName_s=Victor Vuilleumier">Victor Vuilleumier</text:a></text:p>
              <text:p text:style-name="Normal"><text:span>2006</text:span></text:p>
              <text:p text:style-name="Normal"><text:span>Autre publication scientifique</text:span></text:p>
              <text:p text:style-name="Normal"><text:a xlink:type="simple" xlink:href="https://shs.hal.science/halshs-01986759v1">halshs-019867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Vuilleumier</dc:title>
    <dc:subject/>
    <dc:description>CV</dc:description>
    <dc:creator/>
    <dc:date>2026-05-19T04:11:30.000</dc:date>
    <meta:generator>PHPWord</meta:generator>
    <meta:initial-creator>CCSD</meta:initial-creator>
    <meta:creation-date>2026-05-19T04:11:30.000</meta:creation-date>
    <meta:keyword/>
    <meta:user-defined meta:name="Category"/>
    <meta:user-defined meta:name="Company"/>
    <meta:user-defined meta:name="Manager"/>
  </office:meta>
</office:document-meta>
</file>