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78581" style:family="table">
      <style:table-properties style:rel-width="100" table:align="center"/>
    </style:style>
    <style:style style:name="d7858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ctoria Andréa GALLION LICATA<text:s/></text:span><text:span text:style-name="T2">Doctorante en études latino-américaines au laboratoire AGORA à CY Cergy Paris UniversitéATER en études latino-américaines à la Faculté des études internationales et interculturelles (FE2I) à CY Cergy Paris Université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)</text:span></text:p>
        <text:p text:style-name="P10"/>
        <table:table table:name="d78581" table:style-name="d78581">
          <table:table-column table:style-name="d78581.0"/>
          <table:table-row>
            <table:table-cell office:value-type="string">
              <text:p text:style-name="Normal"><text:a xlink:type="simple" xlink:href="https://hal.science/hal-05558626v1">La interculturalidad entre política y práctica.</text:a></text:p>
              <text:p text:style-name="Normal"><text:a xlink:type="simple" xlink:href="https://hal.science/search/index/?q=*&amp;authFullName_s=Victoria Gallion Licata">Victoria Gallion Licata</text:a></text:p>
              <text:p text:style-name="Normal"><text:span>Archipélies</text:span><text:span>, 2025, HS1,<text:s/></text:span><text:a xlink:type="simple" xlink:href="https://dx.doi.org/10.4000/14376">⟨10.4000/14376⟩</text:a></text:p>
              <text:p text:style-name="Normal"><text:span>Article dans une revue</text:span></text:p>
              <text:p text:style-name="Normal"><text:a xlink:type="simple" xlink:href="https://hal.science/hal-05558626v1">hal-055586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ctoria Andréa GALLION LICATA</dc:title>
    <dc:subject/>
    <dc:description>CV</dc:description>
    <dc:creator/>
    <dc:date>2026-03-30T01:04:22.000</dc:date>
    <meta:generator>PHPWord</meta:generator>
    <meta:initial-creator>CCSD</meta:initial-creator>
    <meta:creation-date>2026-03-30T01:04:22.000</meta:creation-date>
    <meta:keyword/>
    <meta:user-defined meta:name="Category"/>
    <meta:user-defined meta:name="Company"/>
    <meta:user-defined meta:name="Manager"/>
  </office:meta>
</office:document-meta>
</file>