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Aparic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près avoir obtenu le Master Innovative Drugs (Dijon) j'ai commencé ma thèse au Laboratoire Chrono-environnement sous la direction de Stéphane Roux et Rana Bazzi en octobre 2025. Le sujet porte sur la synthèse de Nanostructures théranostiques multifonctionnelles pour une activitée thérapeutique contrôlée et ciblée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Aparicio</dc:title>
    <dc:subject/>
    <dc:description>CV</dc:description>
    <dc:creator/>
    <dc:date>2026-05-20T18:33:07.000</dc:date>
    <meta:generator>PHPWord</meta:generator>
    <meta:initial-creator>CCSD</meta:initial-creator>
    <meta:creation-date>2026-05-20T18:33:07.000</meta:creation-date>
    <meta:keyword/>
    <meta:user-defined meta:name="Category"/>
    <meta:user-defined meta:name="Company"/>
    <meta:user-defined meta:name="Manager"/>
  </office:meta>
</office:document-meta>
</file>