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2134" style:family="table">
      <style:table-properties style:rel-width="100" table:align="center"/>
    </style:style>
    <style:style style:name="4d2134.0" style:family="table-column">
      <style:table-column-properties style:column-width="0.00cm"/>
    </style:style>
    <style:style style:name="d535f7" style:family="table">
      <style:table-properties style:rel-width="100" table:align="center"/>
    </style:style>
    <style:style style:name="d535f7.0" style:family="table-column">
      <style:table-column-properties style:column-width="0.00cm"/>
    </style:style>
    <style:style style:name="db2c51" style:family="table">
      <style:table-properties style:rel-width="100" table:align="center"/>
    </style:style>
    <style:style style:name="db2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Gallar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d2134" table:style-name="4d2134">
          <table:table-column table:style-name="4d2134.0"/>
          <table:table-row>
            <table:table-cell office:value-type="string">
              <text:p text:style-name="Normal"><text:a xlink:type="simple" xlink:href="https://hal.science/hal-05533741v1">Upcoming Challenges for Aviation in a Warming Climate: Evaluating the Effects on Aircraft Engine Performances and Emissions at TakeOff</text:a></text:p>
              <text:p text:style-name="Normal"><text:a xlink:type="simple" xlink:href="https://hal.science/search/index/?q=*&amp;authFullName_s=Victoria Gallardo">Victoria Gallardo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P. Jiménez-Guerrero">P. Jiménez-Guerrero</text:a></text:p>
              <text:p text:style-name="Normal"><text:span>60th 3AF International Conference on Applied Aerodynamics: Sixty Years of Innovation &amp; Upcoming Challenges in Aerodynamics</text:span><text:span>, Association Aéronautique et Astronautique de France (3AF), Feb 2026, Paris, France</text:span></text:p>
              <text:p text:style-name="Normal"><text:span>Communication dans un congrès</text:span></text:p>
              <text:p text:style-name="Normal"><text:a xlink:type="simple" xlink:href="https://hal.science/hal-05533741v1">hal-055337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706v1">Assessing the impacts of increasing extreme heat events on aircraft takeoff from an interdisciplinary perspective</text:a></text:p>
              <text:p text:style-name="Normal"><text:a xlink:type="simple" xlink:href="https://hal.science/search/index/?q=*&amp;authFullName_s=Victoria Gallardo-Fernandez">Victoria Gallardo-Fernandez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/text:p>
              <text:p text:style-name="Normal"><text:span>MEDCLIVAR-SISC 2024</text:span><text:span>, Sep 2024, Lecce, Italy</text:span></text:p>
              <text:p text:style-name="Normal"><text:span>Communication dans un congrès</text:span></text:p>
              <text:p text:style-name="Normal"><text:a xlink:type="simple" xlink:href="https://cnrs.hal.science/hal-04748706v1">hal-047487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707v1">Past, present and future high-temperature extremes over the Euro-Mediterranean region at the local scale</text:a></text:p>
              <text:p text:style-name="Normal"><text:a xlink:type="simple" xlink:href="https://hal.science/search/index/?q=*&amp;authFullName_s=Victoria Gallardo-Fernandez">Victoria Gallardo-Fernandez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Laurent Terray">Laurent Terray</text:a><text:span>et al.</text:span></text:p>
              <text:p text:style-name="Normal"><text:span>18th PLINIUS Conference on Mediterranean Risks</text:span><text:span>, Sep 2024, Chania, Greece</text:span></text:p>
              <text:p text:style-name="Normal"><text:span>Communication dans un congrès</text:span></text:p>
              <text:p text:style-name="Normal"><text:a xlink:type="simple" xlink:href="https://cnrs.hal.science/hal-04748707v1">hal-04748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708v1">Assessing aviation pollutant emissions under future high-temperature extreme events at the airport scale</text:a></text:p>
              <text:p text:style-name="Normal"><text:a xlink:type="simple" xlink:href="https://hal.science/search/index/?q=*&amp;authFullName_s=Victoria Gallardo-Fernandez">Victoria Gallardo-Fernandez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P. Jimenez-Guerrero">P. Jimenez-Guerrero</text:a><text:span>,</text:span><text:a xlink:type="simple" xlink:href="https://hal.science/search/index/?q=*&amp;authFullName_s=J.-P. Montavez">J.-P. Montavez</text:a></text:p>
              <text:p text:style-name="Normal"><text:span>40th International Technical Meeting on Air Pollution Modeling and its Application</text:span><text:span>, Oct 2024, Copenhague, Denmark</text:span></text:p>
              <text:p text:style-name="Normal"><text:span>Communication dans un congrès</text:span></text:p>
              <text:p text:style-name="Normal"><text:a xlink:type="simple" xlink:href="https://cnrs.hal.science/hal-04748708v1">hal-047487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8717v1">Evolution of high-temperature extremes over the Euro-Mediterranean region and its impact on aircraft takeoff performance</text:a></text:p>
              <text:p text:style-name="Normal"><text:a xlink:type="simple" xlink:href="https://hal.science/search/index/?q=*&amp;authFullName_s=Victoria Gallardo-Fernandez">Victoria Gallardo-Fernandez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P. Jimenez-Guerrero">P. Jimenez-Guerrero</text:a><text:span>,</text:span><text:a xlink:type="simple" xlink:href="https://hal.science/search/index/?q=*&amp;authFullName_s=J.-P. Montavez">J.-P. Montavez</text:a></text:p>
              <text:p text:style-name="Normal"><text:span>CIC Météo-France</text:span><text:span>, Jun 2024, Toulouse, France</text:span></text:p>
              <text:p text:style-name="Normal"><text:span>Communication dans un congrès</text:span></text:p>
              <text:p text:style-name="Normal"><text:a xlink:type="simple" xlink:href="https://cnrs.hal.science/hal-04748717v1">hal-0474871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535f7" table:style-name="d535f7">
          <table:table-column table:style-name="d535f7.0"/>
          <table:table-row>
            <table:table-cell office:value-type="string">
              <text:p text:style-name="Normal"><text:a xlink:type="simple" xlink:href="https://hal.science/hal-05533728v1">Assessing climate change impacts on aircraft takeoff performance: potential consequences of increasing high-temperature extremes at Euro-Mediterranean airports</text:a></text:p>
              <text:p text:style-name="Normal"><text:a xlink:type="simple" xlink:href="https://hal.science/search/index/?q=*&amp;authFullName_s=Victoria Gallardo">Victoria Gallardo</text:a><text:span>,</text:span><text:a xlink:type="simple" xlink:href="https://hal.science/search/index/?q=*&amp;authFullName_s=Emilia Sánchez-Gómez">Emilia Sánchez-Gó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Serge Bonnet">Serge Bonnet</text:a><text:span>,</text:span><text:a xlink:type="simple" xlink:href="https://hal.science/search/index/?q=*&amp;authFullName_s=Pedro Jiménez-Guerrero">Pedro Jiménez-Guerrero</text:a></text:p>
              <text:p text:style-name="Normal"><text:span>Climatic Change</text:span><text:span>, 2026, 179 (46),<text:s/></text:span><text:a xlink:type="simple" xlink:href="https://dx.doi.org/10.1007/s10584-026-04105-8">⟨10.1007/s10584-026-04105-8⟩</text:a></text:p>
              <text:p text:style-name="Normal"><text:span>Article dans une revue</text:span></text:p>
              <text:p text:style-name="Normal"><text:a xlink:type="simple" xlink:href="https://hal.science/hal-05533728v1">hal-0553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48v1">Evolution of high-temperature extremes over the main Euro-Mediterranean airports</text:a></text:p>
              <text:p text:style-name="Normal"><text:a xlink:type="simple" xlink:href="https://hal.science/search/index/?q=*&amp;authFullName_s=Victoria Gallardo Fernández">Victoria Gallardo Fernández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Laurent Terray">Laurent Terray</text:a></text:p>
              <text:p text:style-name="Normal"><text:span>Climate Dynamics</text:span><text:span>, In press,<text:s/></text:span><text:a xlink:type="simple" xlink:href="https://dx.doi.org/10.1007/s00382-022-06652-z">⟨10.1007/s00382-022-06652-z⟩</text:a></text:p>
              <text:p text:style-name="Normal"><text:span>Article dans une revue</text:span></text:p>
              <text:p text:style-name="Normal"><text:a xlink:type="simple" xlink:href="https://hal.science/hal-04136848v1">hal-041368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b2c51" table:style-name="db2c51">
          <table:table-column table:style-name="db2c51.0"/>
          <table:table-row>
            <table:table-cell office:value-type="string">
              <text:p text:style-name="Normal"><text:a xlink:type="simple" xlink:href="https://theses.hal.science/tel-04325649v1">Impacts of increasing high-temperature extremes on aircraft takeoff performance over the Euro-Mediterranean region</text:a></text:p>
              <text:p text:style-name="Normal"><text:a xlink:type="simple" xlink:href="https://hal.science/search/index/?q=*&amp;authFullName_s=Victoria Gallardo">Victoria Gallardo</text:a></text:p>
              <text:p text:style-name="Normal"><text:span>Climatology. Université Paul Sabatier - Toulouse III, 2023. English.<text:s/></text:span><text:a xlink:type="simple" xlink:href="https://www.theses.fr/2023TOU30142">⟨NNT : 2023TOU30142⟩</text:a></text:p>
              <text:p text:style-name="Normal"><text:span>Thèse</text:span></text:p>
              <text:p text:style-name="Normal"><text:a xlink:type="simple" xlink:href="https://theses.hal.science/tel-04325649v1">tel-04325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Gallardo</dc:title>
    <dc:subject/>
    <dc:description>CV</dc:description>
    <dc:creator/>
    <dc:date>2026-05-17T23:49:07.000</dc:date>
    <meta:generator>PHPWord</meta:generator>
    <meta:initial-creator>CCSD</meta:initial-creator>
    <meta:creation-date>2026-05-17T23:49:07.000</meta:creation-date>
    <meta:keyword/>
    <meta:user-defined meta:name="Category"/>
    <meta:user-defined meta:name="Company"/>
    <meta:user-defined meta:name="Manager"/>
  </office:meta>
</office:document-meta>
</file>