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8467" style:family="table">
      <style:table-properties style:rel-width="100" table:align="center"/>
    </style:style>
    <style:style style:name="5b8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KERNEN<text:s/></text:span><text:span text:style-name="T2"><text:s/>Doctorante en géographie – UMR 7218 LAVUE/ UAR 3137 CFE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agrégée de géographie, actuellement en détachement dans le cadre d’un contrat doctoral CNRS, thèse intitulée « Ni d’ici, ni de là-bas : territoire à soi ? Pour une géographie émotionnelle des mobilités de retour des adultes adoptés français d’Éthiopie », menée au LAVUE – équipe Mosaïques (Université Paris Nanterre) et au CFEE à Addis-Abeba, sous la direction de Pauline Guinard (MCF HDR en géographie, ENS Paris, directrice de l’IFRA-Nigeria) et de Marie Bridonneau (MCF en géographie, Université Paris Nanterre, en disponibilité au CFEE à Addis-Abeba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otice d’encyclopédie ou de dictionnaire (1)</text:span></text:p>
        <text:p text:style-name="P14"/>
        <table:table table:name="5b8467" table:style-name="5b8467">
          <table:table-column table:style-name="5b8467.0"/>
          <table:table-row>
            <table:table-cell office:value-type="string">
              <text:p text:style-name="Normal"><text:a xlink:type="simple" xlink:href="https://hal.science/hal-05287037v1">Olympe de Gouges (1748-1793) et l’abolition de l’esclavage</text:a></text:p>
              <text:p text:style-name="Normal"><text:a xlink:type="simple" xlink:href="https://hal.science/search/index/?q=*&amp;authFullName_s=Victoria Kernen">Victoria Kernen</text:a></text:p>
              <text:p text:style-name="Normal"><text:span>EHNE : Encyclopédie d’histoire numérique de l’Europ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87037v1">hal-05287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KERNEN</dc:title>
    <dc:subject/>
    <dc:description>CV</dc:description>
    <dc:creator/>
    <dc:date>2026-03-28T15:12:30.000</dc:date>
    <meta:generator>PHPWord</meta:generator>
    <meta:initial-creator>CCSD</meta:initial-creator>
    <meta:creation-date>2026-03-28T15:12:30.000</meta:creation-date>
    <meta:keyword/>
    <meta:user-defined meta:name="Category"/>
    <meta:user-defined meta:name="Company"/>
    <meta:user-defined meta:name="Manager"/>
  </office:meta>
</office:document-meta>
</file>