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f1e" style:family="table">
      <style:table-properties style:rel-width="100" table:align="center"/>
    </style:style>
    <style:style style:name="a0df1e.0" style:family="table-column">
      <style:table-column-properties style:column-width="0.00cm"/>
    </style:style>
    <style:style style:name="5650ad" style:family="table">
      <style:table-properties style:rel-width="100" table:align="center"/>
    </style:style>
    <style:style style:name="5650ad.0" style:family="table-column">
      <style:table-column-properties style:column-width="0.00cm"/>
    </style:style>
    <style:style style:name="2e5e3d" style:family="table">
      <style:table-properties style:rel-width="100" table:align="center"/>
    </style:style>
    <style:style style:name="2e5e3d.0" style:family="table-column">
      <style:table-column-properties style:column-width="0.00cm"/>
    </style:style>
    <style:style style:name="955478" style:family="table">
      <style:table-properties style:rel-width="100" table:align="center"/>
    </style:style>
    <style:style style:name="955478.0" style:family="table-column">
      <style:table-column-properties style:column-width="0.00cm"/>
    </style:style>
    <style:style style:name="67f234" style:family="table">
      <style:table-properties style:rel-width="100" table:align="center"/>
    </style:style>
    <style:style style:name="67f234.0" style:family="table-column">
      <style:table-column-properties style:column-width="0.00cm"/>
    </style:style>
    <style:style style:name="f531f6" style:family="table">
      <style:table-properties style:rel-width="100" table:align="center"/>
    </style:style>
    <style:style style:name="f53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Le Four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ia-le-fourner">victoria-le-four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53-0356">0000-0002-8053-03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jets accompagnés :</text:span></text:p>
        <text:p text:style-name="P14"><text:span text:style-name="T7">-<text:s/></text:span><text:a xlink:type="simple" xlink:href="https://www.collexpersee.eu/projet/tarima/">Tārīẖ al-Maghrib</text:a></text:p>
        <text:p text:style-name="P16"><text:span text:style-name="T8">-<text:s/></text:span><text:a xlink:type="simple" xlink:href="https://www.collexpersee.eu/projet/chi-know-po-corpus/">CHI-KNOW-PO CORPUS</text:a></text:p>
        <text:p text:style-name="P18"><text:span text:style-name="T9">-<text:s/></text:span><text:a xlink:type="simple" xlink:href="https://reppol.meshs.fr/">Rethinking the Prebendaries Plot OnLine</text:a></text:p>
        <text:p text:style-name="P20"><text:span text:style-name="T10">-<text:s/></text:span><text:a xlink:type="simple" xlink:href="https://fermege.meshs.fr/">ANR FermeGé</text:a></text:p>
        <text:p text:style-name="P22"><text:span text:style-name="T11">-<text:s/></text:span><text:a xlink:type="simple" xlink:href="https://e-balzac.nakala.fr/">ANR e-Balzac </text:a></text:p>
        <text:p text:style-name="P24"><text:span text:style-name="T12">-<text:s/></text:span><text:a xlink:type="simple" xlink:href="http://timeusage.paris.inria.fr/prudhommes-paris-19e/">ANR Time Us</text:a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1)</text:span></text:p>
        <text:p text:style-name="P31"/>
        <table:table table:name="a0df1e" table:style-name="a0df1e">
          <table:table-column table:style-name="a0df1e.0"/>
          <table:table-row>
            <table:table-cell office:value-type="string">
              <text:p text:style-name="Normal"><text:a xlink:type="simple" xlink:href="https://hal.science/hal-05004965v1">Le Dictionnaire numérique de la Ferme générale : de la modélisation à la mise en ligne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Victoria Le Fourner">Victoria Le Fourner</text:a></text:p>
              <text:p text:style-name="Normal"><text:span>Humanités numériques</text:span><text:span>, 2023, 8,<text:s/></text:span><text:a xlink:type="simple" xlink:href="https://dx.doi.org/10.4000/revuehn.3739">⟨10.4000/revuehn.3739⟩</text:a></text:p>
              <text:p text:style-name="Normal"><text:span>Article dans une revue</text:span></text:p>
              <text:p text:style-name="Normal"><text:a xlink:type="simple" xlink:href="https://hal.science/hal-05004965v1">hal-05004965v1</text:a></text:p>
            </table:table-cell>
          </table:table-row>
        </table:table>
        <text:p text:style-name="P32"/>
        <text:p text:style-name="Heading2"><text:span text:style-name="T15">Communication dans un congrès (4)</text:span></text:p>
        <text:p text:style-name="P34"/>
        <table:table table:name="5650ad" table:style-name="5650ad">
          <table:table-column table:style-name="5650ad.0"/>
          <table:table-row>
            <table:table-cell office:value-type="string">
              <text:p text:style-name="Normal"><text:a xlink:type="simple" xlink:href="https://hal.science/hal-03683509v1">Présentation des réflexions du groupe de travail TEI-Nakala : Faciliter l'insertion de l'entrepôt Nakala dans nos chaînes de traitement de corpus encodés en XML-TEI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Gwenaëlle Patat">Gwenaëlle Patat</text:a><text:span>,</text:span><text:a xlink:type="simple" xlink:href="https://hal.science/search/index/?q=*&amp;authFullName_s=Guillaume Porte">Guillaume Porte</text:a></text:p>
              <text:p text:style-name="Normal"><text:span>Journées EVEille 2022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3683509v1">hal-036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22v1">Transcribing and editing digitized sources on work in the textile industry</text:a></text:p>
              <text:p text:style-name="Normal"><text:a xlink:type="simple" xlink:href="https://hal.science/search/index/?q=*&amp;authFullName_s=Jean-Damien Généro">Jean-Damien Généro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rie Puren">Marie Puren</text:a></text:p>
              <text:p text:style-name="Normal"><text:span>Rémunérations et usages du temps des hommes et des femmes dans le textile en France de la fin du XVIIe au début du XXe siècle</text:span><text:span>, Manuela Martini, Sep 2021, Lyon, France</text:span></text:p>
              <text:p text:style-name="Normal"><text:span>Communication dans un congrès</text:span></text:p>
              <text:p text:style-name="Normal"><text:a xlink:type="simple" xlink:href="https://hal.science/hal-03340622v1">hal-033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42v1">Pérenniser les méthodes et données d’un projet d’édition numérique. Exemple du projet ANR Phoebus e-Balzac</text:a></text:p>
              <text:p text:style-name="Normal"><text:a xlink:type="simple" xlink:href="https://hal.science/search/index/?q=*&amp;authFullName_s=Karolina Suchecka">Karolina Suchecka</text:a><text:span>,</text:span><text:a xlink:type="simple" xlink:href="https://hal.science/search/index/?q=*&amp;authFullName_s=Victoria Le Fourner">Victoria Le Fourner</text:a></text:p>
              <text:p text:style-name="Normal"><text:span>DHNord 2021. Publier, partager, réutiliser les données de la recherche. Les data papers et leurs enjeux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576242v1">hal-03576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8921v1">Deux siècles de sources disparates sur l'industrie textile en France : comment automatiser les traitements d'un corpus non-uniforme 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Éric Villemonte de La Clergerie">Éric Villemonte de La Clergerie</text:a></text:p>
              <text:p text:style-name="Normal"><text:span>Colloque DHNord 2019 "Corpus et archives numériques"</text:span><text:span>, MESHS Lille Nord de France, Oct 2019, Lille, France</text:span></text:p>
              <text:p text:style-name="Normal"><text:span>Communication dans un congrès</text:span></text:p>
              <text:p text:style-name="Normal"><text:a xlink:type="simple" xlink:href="https://inria.hal.science/hal-02448921v1">hal-02448921v1</text:a></text:p>
            </table:table-cell>
          </table:table-row>
        </table:table>
        <text:p text:style-name="P35"/>
        <text:p text:style-name="Heading2"><text:span text:style-name="T16">Chapitre d'ouvrage (3)</text:span></text:p>
        <text:p text:style-name="P37"/>
        <table:table table:name="2e5e3d" table:style-name="2e5e3d">
          <table:table-column table:style-name="2e5e3d.0"/>
          <table:table-row>
            <table:table-cell office:value-type="string">
              <text:p text:style-name="Normal"><text:a xlink:type="simple" xlink:href="https://hal.science/hal-05043251v1">Perspectiv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Joachim Schöpfel">Joachim Schöpfel</text:a></text:p>
              <text:p text:style-name="Normal"><text:span>Kosmopoulos C., Schöpfel J.<text:s/></text:span><text:span>Publier, partager, réutiliser les données de la recherche : les data papers et leurs enjeux</text:span><text:span>,<text:s/></text:span><text:a xlink:type="simple" xlink:href="https://www.septentrion.com/fr/book/?gcoi=27574100316700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043251v1">hal-0504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09v1">Deux siècles de sources disparates sur l’industrie textile en France : comment automatiser les traitements d’un corpus non-uniforme 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Eric Villemonte de La Clergerie">Eric Villemonte de La Clergerie</text:a></text:p>
              <text:p text:style-name="Normal"><text:span>Clarisse Bardiot; Esther Dehoux; Émilien Ruiz.<text:s/></text:span><text:span>La fabrique numérique des corpus en sciences humaines et sociales</text:span><text:span>,<text:s/></text:span><text:a xlink:type="simple" xlink:href="https://www.septentrion.com/livre/?GCOI=27574100990460">Presses Universitaires du Septentrion; https://www.septentrion.com/livre/?GCOI=27574100990460</text:a><text:span>, 2022</text:span></text:p>
              <text:p text:style-name="Normal"><text:span>Chapitre d'ouvrage</text:span></text:p>
              <text:p text:style-name="Normal"><text:a xlink:type="simple" xlink:href="https://shs.hal.science/halshs-03973309v1">halshs-0397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037v1">Structurer automatiquement un corpus homogène issu de la reconnaissance d’écriture manuscrite : les jugements du Conseil des prud’hommes des tissus parisien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Anaïs Albert">Anaïs Albert</text:a></text:p>
              <text:p text:style-name="Normal"><text:span>Clarisse Bardiot; Esther Dehoux; Émilien Ruiz.<text:s/></text:span><text:span>La fabrique numérique des corpus en sciences humaines et sociales</text:span><text:span>,<text:s/></text:span><text:a xlink:type="simple" xlink:href="https://www.septentrion.com/livre/?GCOI=27574100990460">Presses Universitaires du Septentrion</text:a><text:span>, https://www.septentrion.com/livre/?GCOI=27574100990460, 2022</text:span></text:p>
              <text:p text:style-name="Normal"><text:span>Chapitre d'ouvrage</text:span></text:p>
              <text:p text:style-name="Normal"><text:a xlink:type="simple" xlink:href="https://shs.hal.science/halshs-03969037v1">halshs-03969037v1</text:a></text:p>
            </table:table-cell>
          </table:table-row>
        </table:table>
        <text:p text:style-name="P38"/>
        <text:p text:style-name="Heading2"><text:span text:style-name="T17">Pré-publication, Document de travail (1)</text:span></text:p>
        <text:p text:style-name="P40"/>
        <table:table table:name="955478" table:style-name="955478">
          <table:table-column table:style-name="955478.0"/>
          <table:table-row>
            <table:table-cell office:value-type="string">
              <text:p text:style-name="Normal"><text:a xlink:type="simple" xlink:href="https://inria.hal.science/hal-02951614v1">Deux siècles de sources disparates sur l'industrie textile en France : comment automatiser les traitements d'un corpus non-uniforme 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Eric Villemonte de La Clergerie">Eric Villemonte de La Clerge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951614v1">hal-02951614v1</text:a></text:p>
            </table:table-cell>
          </table:table-row>
        </table:table>
        <text:p text:style-name="P41"/>
        <text:p text:style-name="Heading2"><text:span text:style-name="T18">Rapport (1)</text:span></text:p>
        <text:p text:style-name="P43"/>
        <table:table table:name="67f234" table:style-name="67f234">
          <table:table-column table:style-name="67f234.0"/>
          <table:table-row>
            <table:table-cell office:value-type="string">
              <text:p text:style-name="Normal"><text:a xlink:type="simple" xlink:href="https://hal.science/hal-03577063v1">Étude de la structuration automatique et de l'éditorialisation d'un corpus hétérogène</text:a></text:p>
              <text:p text:style-name="Normal"><text:a xlink:type="simple" xlink:href="https://hal.science/search/index/?q=*&amp;authFullName_s=Victoria Le Fourner">Victoria Le Fourner</text:a></text:p>
              <text:p text:style-name="Normal"><text:span>[Rapport Technique] Ecole nationale des Chartes. 2019</text:span></text:p>
              <text:p text:style-name="Normal"><text:span>Rapport</text:span><text:span><text:s/>(rapport technique)</text:span></text:p>
              <text:p text:style-name="Normal"><text:a xlink:type="simple" xlink:href="https://hal.science/hal-03577063v1">hal-03577063v1</text:a></text:p>
            </table:table-cell>
          </table:table-row>
        </table:table>
        <text:p text:style-name="P44"/>
        <text:p text:style-name="Heading2"><text:span text:style-name="T19">Cours (6)</text:span></text:p>
        <text:p text:style-name="P46"/>
        <table:table table:name="f531f6" table:style-name="f531f6">
          <table:table-column table:style-name="f531f6.0"/>
          <table:table-row>
            <table:table-cell office:value-type="string">
              <text:p text:style-name="Normal"><text:a xlink:type="simple" xlink:href="https://hal.science/hal-03672761v1">Découvrir les outils Huma-Num pour la gestion des données scientif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2, pp.24</text:span></text:p>
              <text:p text:style-name="Normal"><text:span>Cours</text:span></text:p>
              <text:p text:style-name="Normal"><text:a xlink:type="simple" xlink:href="https://hal.science/hal-03672761v1">hal-0367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3v1">Nakala. Un entrepôt de données pour les SH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Bibliothèque universitaire Sciences humaines et sociales de l'Université de Lille, France. 2022, pp.65</text:span></text:p>
              <text:p text:style-name="Normal"><text:span>Cours</text:span></text:p>
              <text:p text:style-name="Normal"><text:a xlink:type="simple" xlink:href="https://hal.science/hal-03672603v1">hal-036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58v1">Visualiser les données de mon corpu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1, pp.38</text:span></text:p>
              <text:p text:style-name="Normal"><text:span>Cours</text:span></text:p>
              <text:p text:style-name="Normal"><text:a xlink:type="simple" xlink:href="https://hal.science/hal-03674658v1">hal-036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34v1">Enrichir mon corpus massivement de manière automatique : le web sémantique et SPARQL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1, pp.62</text:span></text:p>
              <text:p text:style-name="Normal"><text:span>Cours</text:span></text:p>
              <text:p text:style-name="Normal"><text:a xlink:type="simple" xlink:href="https://hal.science/hal-03674634v1">hal-036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73v1">Découvrir les outils Huma Num pour la gestion de données scientif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MESHS, France. 2021, pp.63</text:span></text:p>
              <text:p text:style-name="Normal"><text:span>Cours</text:span></text:p>
              <text:p text:style-name="Normal"><text:a xlink:type="simple" xlink:href="https://hal.science/hal-03672673v1">hal-036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67v1">Introduction aux humanités numér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MESHS, France. 2021, pp.59</text:span></text:p>
              <text:p text:style-name="Normal"><text:span>Cours</text:span></text:p>
              <text:p text:style-name="Normal"><text:a xlink:type="simple" xlink:href="https://hal.science/hal-03673067v1">hal-0367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Le Fourner</dc:title>
    <dc:subject/>
    <dc:description>CV</dc:description>
    <dc:creator/>
    <dc:date>2026-05-14T11:53:19.000</dc:date>
    <meta:generator>PHPWord</meta:generator>
    <meta:initial-creator>CCSD</meta:initial-creator>
    <meta:creation-date>2026-05-14T11:53:19.000</meta:creation-date>
    <meta:keyword/>
    <meta:user-defined meta:name="Category"/>
    <meta:user-defined meta:name="Company"/>
    <meta:user-defined meta:name="Manager"/>
  </office:meta>
</office:document-meta>
</file>