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d4c" style:family="table">
      <style:table-properties style:rel-width="100" table:align="center"/>
    </style:style>
    <style:style style:name="15ed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Lero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5ed4c" table:style-name="15ed4c">
          <table:table-column table:style-name="15ed4c.0"/>
          <table:table-row>
            <table:table-cell office:value-type="string">
              <text:p text:style-name="Normal"><text:a xlink:type="simple" xlink:href="https://hal.science/hal-05446361v1">Evaluating the impact of public policies supporting digital transformation in the construction sector: towards a systematic evaluation framework</text:a></text:p>
              <text:p text:style-name="Normal"><text:a xlink:type="simple" xlink:href="https://hal.science/search/index/?q=*&amp;authFullName_s=Victoria Lerognon">Victoria Lerognon</text:a><text:span>,</text:span><text:a xlink:type="simple" xlink:href="https://hal.science/search/index/?q=*&amp;authFullName_s=Elodie Hochscheid">Elodie Hochscheid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Erik Andrew Poirier">Erik Andrew Poirier</text:a></text:p>
              <text:p text:style-name="Normal"><text:span>Proceedings of Smart and Sustainable Built Environment 2025, Lille, France (SASBE2025)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446361v1">hal-054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63v1">Review of the policy context surrounding the digital transformation of the public construction industry in France and Quebec</text:a></text:p>
              <text:p text:style-name="Normal"><text:a xlink:type="simple" xlink:href="https://hal.science/search/index/?q=*&amp;authFullName_s=Victoria Lerognon">Victoria Lerognon</text:a><text:span>,</text:span><text:a xlink:type="simple" xlink:href="https://hal.science/search/index/?q=*&amp;authFullName_s=Erik Poirier">Erik Poirier</text:a><text:span>,</text:span><text:a xlink:type="simple" xlink:href="https://hal.science/search/index/?q=*&amp;authFullName_s=Elodie Hochscheid">Elodie Hochscheid</text:a><text:span>,</text:span><text:a xlink:type="simple" xlink:href="https://hal.science/search/index/?q=*&amp;authFullName_s=Gilles Halin">Gilles Halin</text:a></text:p>
              <text:p text:style-name="Normal"><text:span>CSCE Construction Specialty Conference / ASCE Construction Research Congress (CRC) 2025</text:span><text:span>, Jul 2025, Montréal (Québec), France.<text:s/></text:span><text:a xlink:type="simple" xlink:href="https://dx.doi.org/10.22260/CRC-CSCE-2025/0039">⟨10.22260/CRC-CSCE-2025/0039⟩</text:a></text:p>
              <text:p text:style-name="Normal"><text:span>Communication dans un congrès</text:span></text:p>
              <text:p text:style-name="Normal"><text:a xlink:type="simple" xlink:href="https://hal.science/hal-05593863v1">hal-055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82v1">Transition numérique dans la construction : perspectives comparatives des politiques publiques de la France et du Québec pour l’adoption du BIM</text:a></text:p>
              <text:p text:style-name="Normal"><text:a xlink:type="simple" xlink:href="https://hal.science/search/index/?q=*&amp;authFullName_s=Victoria Lerognon">Victoria Lerognon</text:a><text:span>,</text:span><text:a xlink:type="simple" xlink:href="https://hal.science/search/index/?q=*&amp;authFullName_s=Erik Andrew Poirier">Erik Andrew Poirier</text:a><text:span>,</text:span><text:a xlink:type="simple" xlink:href="https://hal.science/search/index/?q=*&amp;authFullName_s=Elodie Hochscheid">Elodie Hochscheid</text:a><text:span>,</text:span><text:a xlink:type="simple" xlink:href="https://hal.science/search/index/?q=*&amp;authFullName_s=Gilles Halin">Gilles Halin</text:a></text:p>
              <text:p text:style-name="Normal"><text:span>92e Congrès de l'Acfas</text:span><text:span>, ACFAS Association canadienne-française pour l'avancement des sciences, May 2025, Montréal (Québec), France</text:span></text:p>
              <text:p text:style-name="Normal"><text:span>Communication dans un congrès</text:span></text:p>
              <text:p text:style-name="Normal"><text:a xlink:type="simple" xlink:href="https://hal.science/hal-05108282v1">hal-05108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Lerognon</dc:title>
    <dc:subject/>
    <dc:description>CV</dc:description>
    <dc:creator/>
    <dc:date>2026-05-22T19:05:35.000</dc:date>
    <meta:generator>PHPWord</meta:generator>
    <meta:initial-creator>CCSD</meta:initial-creator>
    <meta:creation-date>2026-05-22T19:05:35.000</meta:creation-date>
    <meta:keyword/>
    <meta:user-defined meta:name="Category"/>
    <meta:user-defined meta:name="Company"/>
    <meta:user-defined meta:name="Manager"/>
  </office:meta>
</office:document-meta>
</file>