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3f3b" style:family="table">
      <style:table-properties style:rel-width="100" table:align="center"/>
    </style:style>
    <style:style style:name="7a3f3b.0" style:family="table-column">
      <style:table-column-properties style:column-width="0.00cm"/>
    </style:style>
    <style:style style:name="9ebda5" style:family="table">
      <style:table-properties style:rel-width="100" table:align="center"/>
    </style:style>
    <style:style style:name="9ebda5.0" style:family="table-column">
      <style:table-column-properties style:column-width="0.00cm"/>
    </style:style>
    <style:style style:name="92ac06" style:family="table">
      <style:table-properties style:rel-width="100" table:align="center"/>
    </style:style>
    <style:style style:name="92ac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WLODARCZYK<text:s/></text:span><text:span text:style-name="T2">Doctorante en neuropsych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ia-wlodarczyk">victoria-wlodarczyk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orante en neuropsychologie réalisant une thèse portant sur l'effet métacognitif de la programmation robotique sur les fonctions exécutives d'enfants avec troubles neurodéveloppementaux.</text:span></text:p>
        <text:p text:style-name="P13"><text:span text:style-name="T7">Rattachée à l'école doctorale 139 de l'université Paris Nanterre et représentante des doctorants du laboratoire Dysco.</text:span></text:p>
        <text:p text:style-name="P15"><text:span text:style-name="T8">Poste de psychologue spécialisée en neuropsychologie au SESSAD Roger Hermet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oster de conférence (1)</text:span></text:p>
        <text:p text:style-name="P22"/>
        <table:table table:name="7a3f3b" table:style-name="7a3f3b">
          <table:table-column table:style-name="7a3f3b.0"/>
          <table:table-row>
            <table:table-cell office:value-type="string">
              <text:p text:style-name="Normal"><text:a xlink:type="simple" xlink:href="https://hal.parisnanterre.fr/hal-05595243v1">Relationship between educational robotics and executive functions in children with neurodevelopmental disorders</text:a></text:p>
              <text:p text:style-name="Normal"><text:a xlink:type="simple" xlink:href="https://hal.science/search/index/?q=*&amp;authFullName_s=Victoria Wlodarczyk">Victoria Wlodarczyk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Antonine Goumi">Antonine Goumi</text:a></text:p>
              <text:p text:style-name="Normal"><text:span>Dyscoférence</text:span><text:span>, Apr 2026, Nanterre, France.<text:s/></text:span><text:a xlink:type="simple" xlink:href="https://dx.doi.org/10.1146/annurev-">⟨10.1146/annurev-⟩</text:a></text:p>
              <text:p text:style-name="Normal"><text:span>Poster de conférence</text:span></text:p>
              <text:p text:style-name="Normal"><text:a xlink:type="simple" xlink:href="https://hal.parisnanterre.fr/hal-05595243v1">hal-05595243v1</text:a></text:p>
            </table:table-cell>
          </table:table-row>
        </table:table>
        <text:p text:style-name="P23"/>
        <text:p text:style-name="Heading2"><text:span text:style-name="T11">Communication dans un congrès (1)</text:span></text:p>
        <text:p text:style-name="P25"/>
        <table:table table:name="9ebda5" table:style-name="9ebda5">
          <table:table-column table:style-name="9ebda5.0"/>
          <table:table-row>
            <table:table-cell office:value-type="string">
              <text:p text:style-name="Normal"><text:a xlink:type="simple" xlink:href="https://hal.science/hal-05113432v1">Effet de la robotique éducationnelle avec composante métacognitive sur les fonctions exécutives d'enfants avec troubles neurodéveloppementaux</text:a></text:p>
              <text:p text:style-name="Normal"><text:a xlink:type="simple" xlink:href="https://hal.science/search/index/?q=*&amp;authFullName_s=Victoria Wlodarczyk">Victoria Wlodarczyk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Antonine Goumi">Antonine Goumi</text:a></text:p>
              <text:p text:style-name="Normal"><text:span>17ème Colloque International RIPSYDEVE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113432v1">hal-05113432v1</text:a></text:p>
            </table:table-cell>
          </table:table-row>
        </table:table>
        <text:p text:style-name="P26"/>
        <text:p text:style-name="Heading2"><text:span text:style-name="T12">Article dans une revue (1)</text:span></text:p>
        <text:p text:style-name="P28"/>
        <table:table table:name="92ac06" table:style-name="92ac06">
          <table:table-column table:style-name="92ac06.0"/>
          <table:table-row>
            <table:table-cell office:value-type="string">
              <text:p text:style-name="Normal"><text:a xlink:type="simple" xlink:href="https://hal.science/hal-05106935v1">L’apprentissage de la robotique au service des fonctions exécutives chez des élèves de maternelle</text:a></text:p>
              <text:p text:style-name="Normal"><text:a xlink:type="simple" xlink:href="https://hal.science/search/index/?q=*&amp;authFullName_s=Charlotte Pinabiaux">Charlotte Pinabiaux</text:a><text:span>,</text:span><text:a xlink:type="simple" xlink:href="https://hal.science/search/index/?q=*&amp;authFullName_s=Victoria Wlodarczyk">Victoria Wlodarczyk</text:a><text:span>,</text:span><text:a xlink:type="simple" xlink:href="https://hal.science/search/index/?q=*&amp;authFullName_s=Antonine Goumi">Antonine Goumi</text:a></text:p>
              <text:p text:style-name="Normal"><text:span>A.N.A.E. Approche neuropsychologique des apprentissages chez l'enfant</text:span><text:span>, 2025, 195</text:span></text:p>
              <text:p text:style-name="Normal"><text:span>Article dans une revue</text:span></text:p>
              <text:p text:style-name="Normal"><text:a xlink:type="simple" xlink:href="https://hal.science/hal-05106935v1">hal-05106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WLODARCZYK</dc:title>
    <dc:subject/>
    <dc:description>CV</dc:description>
    <dc:creator/>
    <dc:date>2026-05-01T17:27:37.000</dc:date>
    <meta:generator>PHPWord</meta:generator>
    <meta:initial-creator>CCSD</meta:initial-creator>
    <meta:creation-date>2026-05-01T17:27:37.000</meta:creation-date>
    <meta:keyword/>
    <meta:user-defined meta:name="Category"/>
    <meta:user-defined meta:name="Company"/>
    <meta:user-defined meta:name="Manager"/>
  </office:meta>
</office:document-meta>
</file>