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bff9" style:family="table">
      <style:table-properties style:rel-width="100" table:align="center"/>
    </style:style>
    <style:style style:name="c4bff9.0" style:family="table-column">
      <style:table-column-properties style:column-width="0.00cm"/>
    </style:style>
    <style:style style:name="1509dd" style:family="table">
      <style:table-properties style:rel-width="100" table:align="center"/>
    </style:style>
    <style:style style:name="1509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en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4bff9" table:style-name="c4bff9">
          <table:table-column table:style-name="c4bff9.0"/>
          <table:table-row>
            <table:table-cell office:value-type="string">
              <text:p text:style-name="Normal"><text:a xlink:type="simple" xlink:href="https://centralesupelec.hal.science/hal-05560869v1">Impact of N2∗ quenching process modeling on large-eddy simulation of plasma-assisted combustion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Victorien P Blanchard">Victorien P Blanch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Christophe O Laux">Christophe O Laux</text:a><text:span>et al.</text:span></text:p>
              <text:p text:style-name="Normal"><text:span>Combustion Science and Technology</text:span><text:span>, 2026, pp.1-17.<text:s/></text:span><text:a xlink:type="simple" xlink:href="https://dx.doi.org/10.1080/00102202.2026.2642865">⟨10.1080/00102202.2026.2642865⟩</text:a></text:p>
              <text:p text:style-name="Normal"><text:span>Article dans une revue</text:span></text:p>
              <text:p text:style-name="Normal"><text:a xlink:type="simple" xlink:href="https://centralesupelec.hal.science/hal-05560869v1">hal-055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01v1">Experimental characterization and 3D simulations of turbulent flames assisted by nanosecond plasma discharges</text:a></text:p>
              <text:p text:style-name="Normal"><text:a xlink:type="simple" xlink:href="https://hal.science/search/index/?q=*&amp;authFullName_s=Victorien P Blanchard">Victorien P Blanchar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Benoît Fiorina">Benoît Fiorina</text:a><text:span>et al.</text:span></text:p>
              <text:p text:style-name="Normal"><text:span>Combustion and Flame</text:span><text:span>, 2024, 270, pp.113709.<text:s/></text:span><text:a xlink:type="simple" xlink:href="https://dx.doi.org/10.1016/j.combustflame.2024.113709">⟨10.1016/j.combustflame.2024.113709⟩</text:a></text:p>
              <text:p text:style-name="Normal"><text:span>Article dans une revue</text:span></text:p>
              <text:p text:style-name="Normal"><text:a xlink:type="simple" xlink:href="https://hal.science/hal-04756401v1">hal-047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57v1">Lean Flame Stabilization with Nanosecond Plasma Discharges in a Gas Turbine Model Combustor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Frédéric Roqué">Frédéric Roqué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Sebastien Ducruix">Sebastien Ducruix</text:a></text:p>
              <text:p text:style-name="Normal"><text:span>Journal of Engineering for Gas Turbines and Power</text:span><text:span>, 2023, pp.1-13.<text:s/></text:span><text:a xlink:type="simple" xlink:href="https://dx.doi.org/10.1115/1.4064265">⟨10.1115/1.4064265⟩</text:a></text:p>
              <text:p text:style-name="Normal"><text:span>Article dans une revue</text:span></text:p>
              <text:p text:style-name="Normal"><text:a xlink:type="simple" xlink:href="https://hal.science/hal-04442457v1">hal-044424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38962v1">Combustion performance of plasma-stabilized lean flames in a gas turbine model combustor</text:a></text:p>
              <text:p text:style-name="Normal"><text:a xlink:type="simple" xlink:href="https://hal.science/search/index/?q=*&amp;authFullName_s=Victorien P Blanchard">Victorien P Blanchard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Sebastien Ducruix">Sebastien Ducruix</text:a></text:p>
              <text:p text:style-name="Normal"><text:span>Applications in Energy and Combustion Science</text:span><text:span>, 2023, 15, pp.100158.<text:s/></text:span><text:a xlink:type="simple" xlink:href="https://dx.doi.org/10.1016/j.jaecs.2023.100158">⟨10.1016/j.jaecs.2023.100158⟩</text:a></text:p>
              <text:p text:style-name="Normal"><text:span>Article dans une revue</text:span></text:p>
              <text:p text:style-name="Normal"><text:a xlink:type="simple" xlink:href="https://centralesupelec.hal.science/hal-04138962v1">hal-0413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57v1">Plasma-assisted combustion with nanosecond discharges. Part I: discharge effects characterization in the burnt gases of a lean flam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Victorien Blanchard">Victorien Blanchard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2,<text:s/></text:span><text:a xlink:type="simple" xlink:href="https://dx.doi.org/10.1088/1361-6595/ac5cd4">⟨10.1088/1361-6595/ac5cd4⟩</text:a></text:p>
              <text:p text:style-name="Normal"><text:span>Article dans une revue</text:span></text:p>
              <text:p text:style-name="Normal"><text:a xlink:type="simple" xlink:href="https://hal.science/hal-03607157v1">hal-0360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88v1">Improvement of lean blow out performance of spray and premixed swirled flames using nanosecond repetitively pulsed discharges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et al.</text:span></text:p>
              <text:p text:style-name="Normal"><text:span>Proceedings of the Combustion Institute</text:span><text:span>, 2021, 38 (4), pp.6559-6566.<text:s/></text:span><text:a xlink:type="simple" xlink:href="https://dx.doi.org/10.1016/j.proci.2020.06.136">⟨10.1016/j.proci.2020.06.136⟩</text:a></text:p>
              <text:p text:style-name="Normal"><text:span>Article dans une revue</text:span></text:p>
              <text:p text:style-name="Normal"><text:a xlink:type="simple" xlink:href="https://hal.science/hal-03117288v1">hal-0311728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509dd" table:style-name="1509dd">
          <table:table-column table:style-name="1509dd.0"/>
          <table:table-row>
            <table:table-cell office:value-type="string">
              <text:p text:style-name="Normal"><text:a xlink:type="simple" xlink:href="https://centralesupelec.hal.science/hal-03966404v1">Stabilization of lean flames with nanosecond discharges in a gas turbine model combustor</text:a></text:p>
              <text:p text:style-name="Normal"><text:a xlink:type="simple" xlink:href="https://hal.science/search/index/?q=*&amp;authFullName_s=Victorien P Blanchard">Victorien P Blanchard</text:a><text:span>,</text:span><text:a xlink:type="simple" xlink:href="https://hal.science/search/index/?q=*&amp;authFullName_s=Frédéric Roqué">Frédéric Roqué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Sebastien Ducruix">Sebastien Ducruix</text:a></text:p>
              <text:p text:style-name="Normal"><text:span>AIAA SCITECH 2023 Forum</text:span><text:span>, Jan 2023, National Harbor, MD, United States.<text:s/></text:span><text:a xlink:type="simple" xlink:href="https://dx.doi.org/10.2514/6.2023-2387">⟨10.2514/6.2023-2387⟩</text:a></text:p>
              <text:p text:style-name="Normal"><text:span>Communication dans un congrès</text:span></text:p>
              <text:p text:style-name="Normal"><text:a xlink:type="simple" xlink:href="https://centralesupelec.hal.science/hal-03966404v1">hal-039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30v1">Lean Flame Stabilization With Nanosecond Plasma Discharges in a Gas Turbine Model Combustor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Frédéric Roqué">Frédéric Roqué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Sébastien Ducruix">Sébastien Ducruix</text:a></text:p>
              <text:p text:style-name="Normal"><text:span>ASME Turbo Expo 2023: Turbomachinery Technical Conference and Exposition</text:span><text:span>, Jun 2023, Boston, United States. pp.GT2023-102621,<text:s/></text:span><text:a xlink:type="simple" xlink:href="https://dx.doi.org/10.1115/GT2023-102621">⟨10.1115/GT2023-102621⟩</text:a></text:p>
              <text:p text:style-name="Normal"><text:span>Communication dans un congrès</text:span></text:p>
              <text:p text:style-name="Normal"><text:a xlink:type="simple" xlink:href="https://hal.science/hal-04311330v1">hal-0431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48v1">Experimental and numerical characterization of a lean premixed flame stabilized by nanosecond discharges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Christophe O Laux">Christophe O Laux</text:a></text:p>
              <text:p text:style-name="Normal"><text:span>AIAA SCITECH 2022 Forum</text:span><text:span>, Jan 2022, San Diego, CA, United States.<text:s/></text:span><text:a xlink:type="simple" xlink:href="https://dx.doi.org/10.2514/6.2022-2255">⟨10.2514/6.2022-2255⟩</text:a></text:p>
              <text:p text:style-name="Normal"><text:span>Communication dans un congrès</text:span></text:p>
              <text:p text:style-name="Normal"><text:a xlink:type="simple" xlink:href="https://hal.science/hal-03527548v1">hal-0352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30v1">Dynamics of a Lean Flame Stabilized by Nanosecond Discharges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AIAA Scitech 2021 Forum (Session: Plasma-Assisted Combustion II)</text:span><text:span>, Jan 2021, VIRTUAL EVENT, United States.<text:s/></text:span><text:a xlink:type="simple" xlink:href="https://dx.doi.org/10.2514/6.2021-1700">⟨10.2514/6.2021-1700⟩</text:a></text:p>
              <text:p text:style-name="Normal"><text:span>Communication dans un congrès</text:span></text:p>
              <text:p text:style-name="Normal"><text:a xlink:type="simple" xlink:href="https://hal.science/hal-03117130v1">hal-03117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en Blanchard</dc:title>
    <dc:subject/>
    <dc:description>CV</dc:description>
    <dc:creator/>
    <dc:date>2026-05-28T06:42:10.000</dc:date>
    <meta:generator>PHPWord</meta:generator>
    <meta:initial-creator>CCSD</meta:initial-creator>
    <meta:creation-date>2026-05-28T06:42:10.000</meta:creation-date>
    <meta:keyword/>
    <meta:user-defined meta:name="Category"/>
    <meta:user-defined meta:name="Company"/>
    <meta:user-defined meta:name="Manager"/>
  </office:meta>
</office:document-meta>
</file>