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17a1" style:family="table">
      <style:table-properties style:rel-width="100" table:align="center"/>
    </style:style>
    <style:style style:name="1917a1.0" style:family="table-column">
      <style:table-column-properties style:column-width="0.00cm"/>
    </style:style>
    <style:style style:name="23b934" style:family="table">
      <style:table-properties style:rel-width="100" table:align="center"/>
    </style:style>
    <style:style style:name="23b934.0" style:family="table-column">
      <style:table-column-properties style:column-width="0.00cm"/>
    </style:style>
    <style:style style:name="b2b0c0" style:family="table">
      <style:table-properties style:rel-width="100" table:align="center"/>
    </style:style>
    <style:style style:name="b2b0c0.0" style:family="table-column">
      <style:table-column-properties style:column-width="0.00cm"/>
    </style:style>
    <style:style style:name="d53e4b" style:family="table">
      <style:table-properties style:rel-width="100" table:align="center"/>
    </style:style>
    <style:style style:name="d53e4b.0" style:family="table-column">
      <style:table-column-properties style:column-width="0.00cm"/>
    </style:style>
    <style:style style:name="153c5e" style:family="table">
      <style:table-properties style:rel-width="100" table:align="center"/>
    </style:style>
    <style:style style:name="153c5e.0" style:family="table-column">
      <style:table-column-properties style:column-width="0.00cm"/>
    </style:style>
    <style:style style:name="724d46" style:family="table">
      <style:table-properties style:rel-width="100" table:align="center"/>
    </style:style>
    <style:style style:name="724d46.0" style:family="table-column">
      <style:table-column-properties style:column-width="0.00cm"/>
    </style:style>
    <style:style style:name="1499fe" style:family="table">
      <style:table-properties style:rel-width="100" table:align="center"/>
    </style:style>
    <style:style style:name="149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Michel-Dans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917a1" table:style-name="1917a1">
          <table:table-column table:style-name="1917a1.0"/>
          <table:table-row>
            <table:table-cell office:value-type="string">
              <text:p text:style-name="Normal"><text:a xlink:type="simple" xlink:href="https://hal.science/hal-05051195v4">Neural semi-Lagrangian method for high-dimensional advection-diffusion problems</text:a></text:p>
              <text:p text:style-name="Normal"><text:a xlink:type="simple" xlink:href="https://hal.science/search/index/?q=*&amp;authFullName_s=Emmanuel Franck">Emmanuel Franck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Laurent Navoret">Laurent Navoret</text:a><text:span>,</text:span><text:a xlink:type="simple" xlink:href="https://hal.science/search/index/?q=*&amp;authFullName_s=Vincent Vigon">Vincent Vigon</text:a></text:p>
              <text:p text:style-name="Normal"><text:span>Computer Methods in Applied Mechanics and Engineering</text:span><text:span>, 2026, 448 (B), pp.118481.<text:s/></text:span><text:a xlink:type="simple" xlink:href="https://dx.doi.org/10.1016/j.cma.2025.118481">⟨10.1016/j.cma.2025.118481⟩</text:a></text:p>
              <text:p text:style-name="Normal"><text:span>Article dans une revue</text:span></text:p>
              <text:p text:style-name="Normal"><text:a xlink:type="simple" xlink:href="https://hal.science/hal-05051195v4">hal-0505119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25v2">Towards a fully well-balanced and entropy-stable scheme for the Euler equations with gravity: preserving isentropic steady solutions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Andrea Thomann">Andrea Thomann</text:a></text:p>
              <text:p text:style-name="Normal"><text:span>Mathematics of Computation</text:span><text:span>, 2026, 95 (359), pp.1251-1292.<text:s/></text:span><text:a xlink:type="simple" xlink:href="https://dx.doi.org/10.1090/mcom/4088">⟨10.1090/mcom/4088⟩</text:a></text:p>
              <text:p text:style-name="Normal"><text:span>Article dans une revue</text:span></text:p>
              <text:p text:style-name="Normal"><text:a xlink:type="simple" xlink:href="https://hal.science/hal-04620125v2">hal-04620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97v3">Volume-Preserving Geometric Shape Optimization of the Dirichlet Energy Using Variational Neural Networks</text:a></text:p>
              <text:p text:style-name="Normal"><text:a xlink:type="simple" xlink:href="https://hal.science/search/index/?q=*&amp;authFullName_s=Amaury Bélières--Frendo">Amaury Bélières--Frendo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Yannick Privat">Yannick Privat</text:a></text:p>
              <text:p text:style-name="Normal"><text:span>Neural Networks</text:span><text:span>, 2025, 184, pp.106957.<text:s/></text:span><text:a xlink:type="simple" xlink:href="https://dx.doi.org/10.1016/j.neunet.2024.106957">⟨10.1016/j.neunet.2024.106957⟩</text:a></text:p>
              <text:p text:style-name="Normal"><text:span>Article dans une revue</text:span></text:p>
              <text:p text:style-name="Normal"><text:a xlink:type="simple" xlink:href="https://hal.science/hal-04663197v3">hal-046631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76v4">Accelerating the convergence of Newton's method for nonlinear elliptic PDEs using Fourier neural operators</text:a></text:p>
              <text:p text:style-name="Normal"><text:a xlink:type="simple" xlink:href="https://hal.science/search/index/?q=*&amp;authFullName_s=Joubine Aghili">Joubine Aghili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Vincent Vigon">Vincent Vigon</text:a><text:span>,</text:span><text:a xlink:type="simple" xlink:href="https://hal.science/search/index/?q=*&amp;authFullName_s=Emmanuel Franck">Emmanuel Franck</text:a></text:p>
              <text:p text:style-name="Normal"><text:span>Communications in Nonlinear Science and Numerical Simulation</text:span><text:span>, 2025, 140 (2), pp.108434.<text:s/></text:span><text:a xlink:type="simple" xlink:href="https://dx.doi.org/10.1016/j.cnsns.2024.108434">⟨10.1016/j.cnsns.2024.108434⟩</text:a></text:p>
              <text:p text:style-name="Normal"><text:span>Article dans une revue</text:span></text:p>
              <text:p text:style-name="Normal"><text:a xlink:type="simple" xlink:href="https://hal.science/hal-04440076v4">hal-044400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77v4">Towards a fully well-balanced and entropy-stable scheme for the Euler equations with gravity: General equations of state</text:a></text:p>
              <text:p text:style-name="Normal"><text:a xlink:type="simple" xlink:href="https://hal.science/search/index/?q=*&amp;authFullName_s=Victor Michel-Dansac">Victor Michel-Dansac</text:a><text:span>,</text:span><text:a xlink:type="simple" xlink:href="https://hal.science/search/index/?q=*&amp;authFullName_s=Andrea Thomann">Andrea Thomann</text:a></text:p>
              <text:p text:style-name="Normal"><text:span>Computers and Fluids</text:span><text:span>, 2025, 303, pp.106853.<text:s/></text:span><text:a xlink:type="simple" xlink:href="https://dx.doi.org/10.1016/j.compfluid.2025.106853">⟨10.1016/j.compfluid.2025.106853⟩</text:a></text:p>
              <text:p text:style-name="Normal"><text:span>Article dans une revue</text:span></text:p>
              <text:p text:style-name="Normal"><text:a xlink:type="simple" xlink:href="https://hal.science/hal-04754477v4">hal-0475447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602v2">A high-order, fully well-balanced, unconditionally positivity-preserving finite volume framework for flood simulations</text:a></text:p>
              <text:p text:style-name="Normal"><text:a xlink:type="simple" xlink:href="https://hal.science/search/index/?q=*&amp;authFullName_s=Mirco Ciallella">Mirco Ciallella</text:a><text:span>,</text:span><text:a xlink:type="simple" xlink:href="https://hal.science/search/index/?q=*&amp;authFullName_s=Lorenzo Micalizzi">Lorenzo Micalizzi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Philipp Öffner">Philipp Öffner</text:a><text:span>,</text:span><text:a xlink:type="simple" xlink:href="https://hal.science/search/index/?q=*&amp;authFullName_s=Davide Torlo">Davide Torlo</text:a></text:p>
              <text:p text:style-name="Normal"><text:span>GEM - International Journal on Geomathematics</text:span><text:span>, 2025, 16 (6),<text:s/></text:span><text:a xlink:type="simple" xlink:href="https://dx.doi.org/10.1007/s13137-025-00262-7">⟨10.1007/s13137-025-00262-7⟩</text:a></text:p>
              <text:p text:style-name="Normal"><text:span>Article dans une revue</text:span></text:p>
              <text:p text:style-name="Normal"><text:a xlink:type="simple" xlink:href="https://hal.science/hal-04466602v2">hal-04466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07v2">Parallel kinetic schemes for conservation laws, with large time steps</text:a></text:p>
              <text:p text:style-name="Normal"><text:a xlink:type="simple" xlink:href="https://hal.science/search/index/?q=*&amp;authFullName_s=Pierre Gerhard">Pierre Gerhard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Bruno Weber">Bruno Weber</text:a></text:p>
              <text:p text:style-name="Normal"><text:span>Journal of Scientific Computing</text:span><text:span>, 2024, 99 (1),<text:s/></text:span><text:a xlink:type="simple" xlink:href="https://dx.doi.org/10.1007/s10915-024-02468-7">⟨10.1007/s10915-024-02468-7⟩</text:a></text:p>
              <text:p text:style-name="Normal"><text:span>Article dans une revue</text:span></text:p>
              <text:p text:style-name="Normal"><text:a xlink:type="simple" xlink:href="https://hal.science/hal-03910307v2">hal-03910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91v4">Approximately well-balanced Discontinuous Galerkin methods using bases enriched with Physics-Informed Neural Networks</text:a></text:p>
              <text:p text:style-name="Normal"><text:a xlink:type="simple" xlink:href="https://hal.science/search/index/?q=*&amp;authFullName_s=Emmanuel Franck">Emmanuel Franck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Laurent Navoret">Laurent Navoret</text:a></text:p>
              <text:p text:style-name="Normal"><text:span>Journal of Computational Physics</text:span><text:span>, 2024,<text:s/></text:span><text:a xlink:type="simple" xlink:href="https://dx.doi.org/10.1016/j.jcp.2024.113144">⟨10.1016/j.jcp.2024.113144⟩</text:a></text:p>
              <text:p text:style-name="Normal"><text:span>Article dans une revue</text:span></text:p>
              <text:p text:style-name="Normal"><text:a xlink:type="simple" xlink:href="https://hal.science/hal-04246991v4">hal-042469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81v2">A fully well-balanced hydrodynamic reconstruction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Victor Michel-Dansac">Victor Michel-Dansac</text:a></text:p>
              <text:p text:style-name="Normal"><text:span>Journal of Numerical Mathematics</text:span><text:span>, 2024,<text:s/></text:span><text:a xlink:type="simple" xlink:href="https://dx.doi.org/10.1515/jnma-2023-0065">⟨10.1515/jnma-2023-0065⟩</text:a></text:p>
              <text:p text:style-name="Normal"><text:span>Article dans une revue</text:span></text:p>
              <text:p text:style-name="Normal"><text:a xlink:type="simple" xlink:href="https://hal.science/hal-04083181v2">hal-04083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767v6">TVD-MOOD schemes based on implicit explicit time integration</text:a></text:p>
              <text:p text:style-name="Normal"><text:a xlink:type="simple" xlink:href="https://hal.science/search/index/?q=*&amp;authFullName_s=Victor Michel-Dansac">Victor Michel-Dansac</text:a><text:span>,</text:span><text:a xlink:type="simple" xlink:href="https://hal.science/search/index/?q=*&amp;authFullName_s=Andrea Thomann">Andrea Thomann</text:a></text:p>
              <text:p text:style-name="Normal"><text:span>Applied Mathematics and Computation</text:span><text:span>, 2022, 433, pp.127397.<text:s/></text:span><text:a xlink:type="simple" xlink:href="https://dx.doi.org/10.1016/j.amc.2022.127397">⟨10.1016/j.amc.2022.127397⟩</text:a></text:p>
              <text:p text:style-name="Normal"><text:span>Article dans une revue</text:span></text:p>
              <text:p text:style-name="Normal"><text:a xlink:type="simple" xlink:href="https://hal.science/hal-02494767v6">hal-02494767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103v2">A very easy high-order well-balanced reconstruction for hyperbolic systems with source terms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Solène Bulteau">Solène Bulteau</text:a><text:span>,</text:span><text:a xlink:type="simple" xlink:href="https://hal.science/search/index/?q=*&amp;authFullName_s=Françoise Foucher">Françoise Foucher</text:a><text:span>,</text:span><text:a xlink:type="simple" xlink:href="https://hal.science/search/index/?q=*&amp;authFullName_s=Meissa M'Baye">Meissa M'Baye</text:a><text:span>,</text:span><text:a xlink:type="simple" xlink:href="https://hal.science/search/index/?q=*&amp;authFullName_s=Victor Michel-Dansac">Victor Michel-Dansac</text:a></text:p>
              <text:p text:style-name="Normal"><text:span>SIAM Journal on Scientific Computing</text:span><text:span>, 2022, 44 (4), pp.A2506-A2535.<text:s/></text:span><text:a xlink:type="simple" xlink:href="https://dx.doi.org/10.1137/21M1429230">⟨10.1137/21M1429230⟩</text:a></text:p>
              <text:p text:style-name="Normal"><text:span>Article dans une revue</text:span></text:p>
              <text:p text:style-name="Normal"><text:a xlink:type="simple" xlink:href="https://hal.science/hal-03271103v2">hal-032711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86v3">Unconditionally stable and parallel Discontinuous Galerkin solver</text:a></text:p>
              <text:p text:style-name="Normal"><text:a xlink:type="simple" xlink:href="https://hal.science/search/index/?q=*&amp;authFullName_s=Pierre Gerhard">Pierre Gerhard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Victor Michel-Dansac">Victor Michel-Dansac</text:a></text:p>
              <text:p text:style-name="Normal"><text:span>Computers &amp; Mathematics with Applications</text:span><text:span>, 2022, 112, pp.116-137.<text:s/></text:span><text:a xlink:type="simple" xlink:href="https://dx.doi.org/10.1016/j.camwa.2022.02.015">⟨10.1016/j.camwa.2022.02.015⟩</text:a></text:p>
              <text:p text:style-name="Normal"><text:span>Article dans une revue</text:span></text:p>
              <text:p text:style-name="Normal"><text:a xlink:type="simple" xlink:href="https://hal.science/hal-03218086v3">hal-032180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86v3">Consistent section-averaged shallow water equations with bottom friction</text:a></text:p>
              <text:p text:style-name="Normal"><text:a xlink:type="simple" xlink:href="https://hal.science/search/index/?q=*&amp;authFullName_s=Victor Michel-Dansac">Victor Michel-Dansac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Jean-Paul Vila">Jean-Paul Vila</text:a></text:p>
              <text:p text:style-name="Normal"><text:span>European Journal of Mechanics - B/Fluids</text:span><text:span>, 2021, 86, pp.123-149.<text:s/></text:span><text:a xlink:type="simple" xlink:href="https://dx.doi.org/10.1016/j.euromechflu.2020.12.005">⟨10.1016/j.euromechflu.2020.12.005⟩</text:a></text:p>
              <text:p text:style-name="Normal"><text:span>Article dans une revue</text:span></text:p>
              <text:p text:style-name="Normal"><text:a xlink:type="simple" xlink:href="https://hal.science/hal-01962186v3">hal-019621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91v2">A two-dimensional high-order well-balanced scheme for the shallow water equations with topography and Manning friction</text:a></text:p>
              <text:p text:style-name="Normal"><text:a xlink:type="simple" xlink:href="https://hal.science/search/index/?q=*&amp;authFullName_s=Victor Michel-Dansac">Victor Michel-Dansac</text:a><text:span>,</text:span><text:a xlink:type="simple" xlink:href="https://hal.science/search/index/?q=*&amp;authFullName_s=Christophe Berthon">Christophe Berthon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Françoise Foucher">Françoise Foucher</text:a></text:p>
              <text:p text:style-name="Normal"><text:span>Computers and Fluids</text:span><text:span>, 2021, 230, pp.105152.<text:s/></text:span><text:a xlink:type="simple" xlink:href="https://dx.doi.org/10.1016/j.compfluid.2021.105152">⟨10.1016/j.compfluid.2021.105152⟩</text:a></text:p>
              <text:p text:style-name="Normal"><text:span>Article dans une revue</text:span></text:p>
              <text:p text:style-name="Normal"><text:a xlink:type="simple" xlink:href="https://hal.science/hal-02536791v2">hal-02536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27v2">Second order Implicit-Explicit Total Variation Diminishing schemes for the Euler system in the low Mach regime</text:a></text:p>
              <text:p text:style-name="Normal"><text:a xlink:type="simple" xlink:href="https://hal.science/search/index/?q=*&amp;authFullName_s=Giacomo Dimarco">Giacomo Dimarco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Marie-Hélène Vignal">Marie-Hélène Vignal</text:a></text:p>
              <text:p text:style-name="Normal"><text:span>Journal of Computational Physics</text:span><text:span>, 2018, 372, pp.178 - 201.<text:s/></text:span><text:a xlink:type="simple" xlink:href="https://dx.doi.org/10.1016/j.jcp.2018.06.022">⟨10.1016/j.jcp.2018.06.022⟩</text:a></text:p>
              <text:p text:style-name="Normal"><text:span>Article dans une revue</text:span></text:p>
              <text:p text:style-name="Normal"><text:a xlink:type="simple" xlink:href="https://hal.science/hal-01620627v2">hal-01620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991v2">A simple fully well-balanced and entropy preserving scheme for the shallow-water equations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Victor Michel-Dansac">Victor Michel-Dansac</text:a></text:p>
              <text:p text:style-name="Normal"><text:span>Applied Mathematics Letters</text:span><text:span>, 2018, 86, pp.284-290.<text:s/></text:span><text:a xlink:type="simple" xlink:href="https://dx.doi.org/10.1016/j.aml.2018.07.013">⟨10.1016/j.aml.2018.07.013⟩</text:a></text:p>
              <text:p text:style-name="Normal"><text:span>Article dans une revue</text:span></text:p>
              <text:p text:style-name="Normal"><text:a xlink:type="simple" xlink:href="https://hal.science/hal-01708991v2">hal-01708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813v2">A well-balanced scheme for the shallow-water equations with topography or Manning friction</text:a></text:p>
              <text:p text:style-name="Normal"><text:a xlink:type="simple" xlink:href="https://hal.science/search/index/?q=*&amp;authFullName_s=Victor Michel-Dansac">Victor Michel-Dansac</text:a><text:span>,</text:span><text:a xlink:type="simple" xlink:href="https://hal.science/search/index/?q=*&amp;authFullName_s=Christophe Berthon">Christophe Berthon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Françoise Foucher">Françoise Foucher</text:a></text:p>
              <text:p text:style-name="Normal"><text:span>Journal of Computational Physics</text:span><text:span>, 2017, 335, pp.115-154.<text:s/></text:span><text:a xlink:type="simple" xlink:href="https://dx.doi.org/10.1016/j.jcp.2017.01.009">⟨10.1016/j.jcp.2017.01.009⟩</text:a></text:p>
              <text:p text:style-name="Normal"><text:span>Article dans une revue</text:span></text:p>
              <text:p text:style-name="Normal"><text:a xlink:type="simple" xlink:href="https://hal.science/hal-01247813v2">hal-01247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25v2">A well-balanced scheme for the shallow-water equations with topography</text:a></text:p>
              <text:p text:style-name="Normal"><text:a xlink:type="simple" xlink:href="https://hal.science/search/index/?q=*&amp;authFullName_s=Victor Michel-Dansac">Victor Michel-Dansac</text:a><text:span>,</text:span><text:a xlink:type="simple" xlink:href="https://hal.science/search/index/?q=*&amp;authFullName_s=Christophe Berthon">Christophe Berthon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Françoise Foucher">Françoise Foucher</text:a></text:p>
              <text:p text:style-name="Normal"><text:span>Computers &amp; Mathematics with Applications</text:span><text:span>, 2016, 72, pp.568 - 593.<text:s/></text:span><text:a xlink:type="simple" xlink:href="https://dx.doi.org/10.1016/j.camwa.2016.05.015">⟨10.1016/j.camwa.2016.05.015⟩</text:a></text:p>
              <text:p text:style-name="Normal"><text:span>Article dans une revue</text:span></text:p>
              <text:p text:style-name="Normal"><text:a xlink:type="simple" xlink:href="https://hal.science/hal-01201825v2">hal-01201825v2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3b934" table:style-name="23b934">
          <table:table-column table:style-name="23b934.0"/>
          <table:table-row>
            <table:table-cell office:value-type="string">
              <text:p text:style-name="Normal"><text:a xlink:type="simple" xlink:href="https://hal.science/hal-04557263v2">Generalizing the SINDy approach with nested neural networks</text:a></text:p>
              <text:p text:style-name="Normal"><text:a xlink:type="simple" xlink:href="https://hal.science/search/index/?q=*&amp;authFullName_s=Camilla Fiorini">Camilla Fiorini</text:a><text:span>,</text:span><text:a xlink:type="simple" xlink:href="https://hal.science/search/index/?q=*&amp;authFullName_s=Clément Flint">Clément Flint</text:a><text:span>,</text:span><text:a xlink:type="simple" xlink:href="https://hal.science/search/index/?q=*&amp;authFullName_s=Louis Fostier">Louis Fostier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Reyhaneh Hashemi">Reyhaneh Hashemi</text:a><text:span>et al.</text:span></text:p>
              <text:p text:style-name="Normal"><text:span>CEMRACS 2023 - Scientific Machine Learning</text:span><text:span>, Jul 2023, Marseille (CIRM, Centre International de Rencontres Mathématiques), France. pp.168-192,<text:s/></text:span><text:a xlink:type="simple" xlink:href="https://dx.doi.org/10.1051/proc/202581168">⟨10.1051/proc/202581168⟩</text:a></text:p>
              <text:p text:style-name="Normal"><text:span>Communication dans un congrès</text:span></text:p>
              <text:p text:style-name="Normal"><text:a xlink:type="simple" xlink:href="https://hal.science/hal-04557263v2">hal-04557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20v2">Neural network-driven domain decomposition for efficient solutions to the Helmholtz equation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Daria Hrebenshchykova">Daria Hrebenshchykova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Victor Michel-Dansac">Victor Michel-Dansac</text:a></text:p>
              <text:p text:style-name="Normal"><text:span>DD 2025 - XXIX International Conference on Domain Decomposition Methods in Science and Engineering</text:span><text:span>, Jun 2025, Milano, Italy</text:span></text:p>
              <text:p text:style-name="Normal"><text:span>Communication dans un congrès</text:span></text:p>
              <text:p text:style-name="Normal"><text:a xlink:type="simple" xlink:href="https://hal.science/hal-05373220v2">hal-05373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91v3">On high-precision L&amp;lt;sup&amp;gt;∞&amp;lt;/sup&amp;gt;-stable IMEX schemes for scalar hyperbolic multi-scale equations</text:a></text:p>
              <text:p text:style-name="Normal"><text:a xlink:type="simple" xlink:href="https://hal.science/search/index/?q=*&amp;authFullName_s=Victor Michel-Dansac">Victor Michel-Dansac</text:a><text:span>,</text:span><text:a xlink:type="simple" xlink:href="https://hal.science/search/index/?q=*&amp;authFullName_s=Andrea Thomann">Andrea Thomann</text:a></text:p>
              <text:p text:style-name="Normal"><text:span>Recent Advances in Numerical methods for Hyperbolic PDE Systems. Selected talks of Numhyp 2019</text:span><text:span>, Jun 2019, Málaga, Spain.<text:s/></text:span><text:a xlink:type="simple" xlink:href="https://dx.doi.org/10.1007/978-3-030-72850-2_4">⟨10.1007/978-3-030-72850-2_4⟩</text:a></text:p>
              <text:p text:style-name="Normal"><text:span>Communication dans un congrès</text:span></text:p>
              <text:p text:style-name="Normal"><text:a xlink:type="simple" xlink:href="https://hal.science/hal-02303491v3">hal-023034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186v1">A second-order well-balanced scheme for the shallow-water equations with topography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Victor Michel-Dansac">Victor Michel-Dansac</text:a></text:p>
              <text:p text:style-name="Normal"><text:span>HYP2016</text:span><text:span>, Aug 2016, Aachen, Germany. pp.165--177,<text:s/></text:span><text:a xlink:type="simple" xlink:href="https://dx.doi.org/10.1007/978-3-319-91545-6_13">⟨10.1007/978-3-319-91545-6_13⟩</text:a></text:p>
              <text:p text:style-name="Normal"><text:span>Communication dans un congrès</text:span></text:p>
              <text:p text:style-name="Normal"><text:a xlink:type="simple" xlink:href="https://hal.science/hal-01513186v1">hal-0151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982v1">A conservative well-balanced hybrid SPH scheme for the shallow-water model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Matthieu de Leffe">Matthieu de Leffe</text:a><text:span>,</text:span><text:a xlink:type="simple" xlink:href="https://hal.science/search/index/?q=*&amp;authFullName_s=Victor Michel-Dansac">Victor Michel-Dansac</text:a></text:p>
              <text:p text:style-name="Normal"><text:span>FVCA VII</text:span><text:span>, Jun 2014, Berlin, Germany. pp.817-825,<text:s/></text:span><text:a xlink:type="simple" xlink:href="https://dx.doi.org/10.1007/978-3-319-05591-6_82">⟨10.1007/978-3-319-05591-6_82⟩</text:a></text:p>
              <text:p text:style-name="Normal"><text:span>Communication dans un congrès</text:span></text:p>
              <text:p text:style-name="Normal"><text:a xlink:type="simple" xlink:href="https://hal.science/hal-00960982v1">hal-0096098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2b0c0" table:style-name="b2b0c0">
          <table:table-column table:style-name="b2b0c0.0"/>
          <table:table-row>
            <table:table-cell office:value-type="string">
              <text:p text:style-name="Normal"><text:a xlink:type="simple" xlink:href="https://hal.science/hal-04270231v1">Preface</text:a></text:p>
              <text:p text:style-name="Normal"><text:a xlink:type="simple" xlink:href="https://hal.science/search/index/?q=*&amp;authFullName_s=Emmanuel Franck">Emmanuel Franck</text:a><text:span>,</text:span><text:a xlink:type="simple" xlink:href="https://hal.science/search/index/?q=*&amp;authFullName_s=Jürgen Fuhrmann">Jürgen Fuhrmann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Laurent Navoret">Laurent Navoret</text:a></text:p>
              <text:p text:style-name="Normal"><text:span>Finite Volumes for Complex Applications X—Volume 1, Elliptic and Parabolic Problems</text:span><text:span>, 432, Springer Nature Switzerland, 2023, Springer Proceedings in Mathematics &amp; Statistics, 978-3-031-40863-2.<text:s/></text:span><text:a xlink:type="simple" xlink:href="https://dx.doi.org/10.1007/978-3-031-40864-9">⟨10.1007/978-3-031-40864-9⟩</text:a></text:p>
              <text:p text:style-name="Normal"><text:span>Chapitre d'ouvrage</text:span></text:p>
              <text:p text:style-name="Normal"><text:a xlink:type="simple" xlink:href="https://hal.science/hal-04270231v1">hal-042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36v1">Preface</text:a></text:p>
              <text:p text:style-name="Normal"><text:a xlink:type="simple" xlink:href="https://hal.science/search/index/?q=*&amp;authFullName_s=Emmanuel Franck">Emmanuel Franck</text:a><text:span>,</text:span><text:a xlink:type="simple" xlink:href="https://hal.science/search/index/?q=*&amp;authFullName_s=Jürgen Fuhrmann">Jürgen Fuhrmann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Laurent Navoret">Laurent Navoret</text:a></text:p>
              <text:p text:style-name="Normal"><text:span>Finite Volumes for Complex Applications X—Volume 2, Hyperbolic and Related Problems</text:span><text:span>, 433, Springer Nature Switzerland, 2023, Springer Proceedings in Mathematics &amp; Statistics, 978-3-031-40859-5.<text:s/></text:span><text:a xlink:type="simple" xlink:href="https://dx.doi.org/10.1007/978-3-031-40860-1">⟨10.1007/978-3-031-40860-1⟩</text:a></text:p>
              <text:p text:style-name="Normal"><text:span>Chapitre d'ouvrage</text:span></text:p>
              <text:p text:style-name="Normal"><text:a xlink:type="simple" xlink:href="https://hal.science/hal-04270236v1">hal-04270236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d53e4b" table:style-name="d53e4b">
          <table:table-column table:style-name="d53e4b.0"/>
          <table:table-row>
            <table:table-cell office:value-type="string">
              <text:p text:style-name="Normal"><text:a xlink:type="simple" xlink:href="https://hal.science/hal-05632869v1">Well-Balanced Schemes for Hyperbolic Kinetic Relaxation</text:a></text:p>
              <text:p text:style-name="Normal"><text:a xlink:type="simple" xlink:href="https://hal.science/search/index/?q=*&amp;authFullName_s=León Miguel Avila León">León Miguel Avila León</text:a><text:span>,</text:span><text:a xlink:type="simple" xlink:href="https://hal.science/search/index/?q=*&amp;authFullName_s=Manuel J. Castro Díaz">Manuel J. Castro Díaz</text:a><text:span>,</text:span><text:a xlink:type="simple" xlink:href="https://hal.science/search/index/?q=*&amp;authFullName_s=Jose María Gallardo">Jose María Gallardo</text:a><text:span>,</text:span><text:a xlink:type="simple" xlink:href="https://hal.science/search/index/?q=*&amp;authFullName_s=Victor Michel-Dansac">Victor Michel-Dans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32869v1">hal-0563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25v1">Structural schemes for Hamiltonian systems</text:a></text:p>
              <text:p text:style-name="Normal"><text:a xlink:type="simple" xlink:href="https://hal.science/search/index/?q=*&amp;authFullName_s=Stéphane Clain">Stéphane Clain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Victor Michel-Dansac">Victor Michel-Dansa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1125v1">hal-0491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72v4">Enriching continuous Lagrange finite element approximation spaces using neural network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Florian Faucher">Florian Faucher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Frédérique Lecourtier">Frédérique Lecour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5072v4">hal-04935072v4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153c5e" table:style-name="153c5e">
          <table:table-column table:style-name="153c5e.0"/>
          <table:table-row>
            <table:table-cell office:value-type="string">
              <text:p text:style-name="Normal"><text:a xlink:type="simple" xlink:href="https://hal.science/hal-04851623v1">Multilevel and distributed Physics-Informed Neural Networks for the Helmholtz equation</text:a></text:p>
              <text:p text:style-name="Normal"><text:a xlink:type="simple" xlink:href="https://hal.science/search/index/?q=*&amp;authFullName_s=Stéphane Lanteri">Stéphane Lanteri</text:a><text:span>,</text:span><text:a xlink:type="simple" xlink:href="https://hal.science/search/index/?q=*&amp;authFullName_s=Daria Hrebenshchykova">Daria Hrebenshchykova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Victorita Dolean">Victorita Dolean</text:a></text:p>
              <text:p text:style-name="Normal"><text:span>RR-9571, Inria &amp; Université Cote d'Azur, CNRS, I3S, Sophia Antipolis, France. 2024</text:span></text:p>
              <text:p text:style-name="Normal"><text:span>Rapport</text:span></text:p>
              <text:p text:style-name="Normal"><text:a xlink:type="simple" xlink:href="https://hal.science/hal-04851623v1">hal-048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48v1">Quasi-explicit, unconditionally stable, discontinuous galerkin solvers for conservation law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Pierre Gerhard">Pierre Gerhard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Bruno Weber">Bruno Weber</text:a></text:p>
              <text:p text:style-name="Normal"><text:span>[Research Report] IRMA (UMR 7501). 2022</text:span></text:p>
              <text:p text:style-name="Normal"><text:span>Rapport</text:span></text:p>
              <text:p text:style-name="Normal"><text:a xlink:type="simple" xlink:href="https://hal.science/hal-03665248v1">hal-036652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24d46" table:style-name="724d46">
          <table:table-column table:style-name="724d46.0"/>
          <table:table-row>
            <table:table-cell office:value-type="string">
              <text:p text:style-name="Normal"><text:a xlink:type="simple" xlink:href="https://theses.hal.science/tel-01384958v1">Development of high-order well-balanced schemes for geophysical flows</text:a></text:p>
              <text:p text:style-name="Normal"><text:a xlink:type="simple" xlink:href="https://hal.science/search/index/?q=*&amp;authFullName_s=Victor Michel-Dansac">Victor Michel-Dansac</text:a></text:p>
              <text:p text:style-name="Normal"><text:span>Numerical Analysis [math.NA]. Université de Nantes, Faculté des sciences et des techniques.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84958v1">tel-01384958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1499fe" table:style-name="1499fe">
          <table:table-column table:style-name="1499fe.0"/>
          <table:table-row>
            <table:table-cell office:value-type="string">
              <text:p text:style-name="Normal"><text:a xlink:type="simple" xlink:href="https://hal.science/hal-05490469v1">Structure-preserving methods for Hamiltonian ODEs</text:a></text:p>
              <text:p text:style-name="Normal"><text:a xlink:type="simple" xlink:href="https://hal.science/search/index/?q=*&amp;authFullName_s=Victor Michel-Dansac">Victor Michel-Dansac</text:a></text:p>
              <text:p text:style-name="Normal"><text:span>Master. Université de Strasbourg, France. 2023</text:span></text:p>
              <text:p text:style-name="Normal"><text:span>Cours</text:span></text:p>
              <text:p text:style-name="Normal"><text:a xlink:type="simple" xlink:href="https://hal.science/hal-05490469v1">hal-05490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Michel-Dansac</dc:title>
    <dc:subject/>
    <dc:description>CV</dc:description>
    <dc:creator/>
    <dc:date>2026-05-27T10:49:28.000</dc:date>
    <meta:generator>PHPWord</meta:generator>
    <meta:initial-creator>CCSD</meta:initial-creator>
    <meta:creation-date>2026-05-27T10:49:28.000</meta:creation-date>
    <meta:keyword/>
    <meta:user-defined meta:name="Category"/>
    <meta:user-defined meta:name="Company"/>
    <meta:user-defined meta:name="Manager"/>
  </office:meta>
</office:document-meta>
</file>