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6f3e" style:family="table">
      <style:table-properties style:rel-width="100" table:align="center"/>
    </style:style>
    <style:style style:name="eb6f3e.0" style:family="table-column">
      <style:table-column-properties style:column-width="0.00cm"/>
    </style:style>
    <style:style style:name="b528e9" style:family="table">
      <style:table-properties style:rel-width="100" table:align="center"/>
    </style:style>
    <style:style style:name="b528e9.0" style:family="table-column">
      <style:table-column-properties style:column-width="0.00cm"/>
    </style:style>
    <style:style style:name="21ebbe" style:family="table">
      <style:table-properties style:rel-width="100" table:align="center"/>
    </style:style>
    <style:style style:name="21ebbe.0" style:family="table-column">
      <style:table-column-properties style:column-width="0.00cm"/>
    </style:style>
    <style:style style:name="a1ddb7" style:family="table">
      <style:table-properties style:rel-width="100" table:align="center"/>
    </style:style>
    <style:style style:name="a1dd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edicte vidai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eb6f3e" table:style-name="eb6f3e">
          <table:table-column table:style-name="eb6f3e.0"/>
          <table:table-row>
            <table:table-cell office:value-type="string">
              <text:p text:style-name="Normal"><text:a xlink:type="simple" xlink:href="https://hal.science/hal-04891573v1">À la source du déni : notre peur terrifiante de la nature</text:a></text:p>
              <text:p text:style-name="Normal"><text:a xlink:type="simple" xlink:href="https://hal.science/search/index/?q=*&amp;authFullName_s=Bénédicte Vidaillet">Bénédicte Vidaillet</text:a></text:p>
              <text:p text:style-name="Normal"><text:span>Nouvelle revue de psychosociologie</text:span><text:span>, 2024, N° 37 (1), pp.15-29.<text:s/></text:span><text:a xlink:type="simple" xlink:href="https://dx.doi.org/10.3917/nrp.037.0015">⟨10.3917/nrp.037.0015⟩</text:a></text:p>
              <text:p text:style-name="Normal"><text:span>Article dans une revue</text:span></text:p>
              <text:p text:style-name="Normal"><text:a xlink:type="simple" xlink:href="https://hal.science/hal-04891573v1">hal-0489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545v1">Le désastre écologique au prisme de la psychosociologie : premiers jalons</text:a></text:p>
              <text:p text:style-name="Normal"><text:a xlink:type="simple" xlink:href="https://hal.science/search/index/?q=*&amp;authFullName_s=David Faure">David Faure</text:a><text:span>,</text:span><text:a xlink:type="simple" xlink:href="https://hal.science/search/index/?q=*&amp;authFullName_s=Jean Le Goff">Jean Le Goff</text:a><text:span>,</text:span><text:a xlink:type="simple" xlink:href="https://hal.science/search/index/?q=*&amp;authFullName_s=Bénédicte Vidaillet">Bénédicte Vidaillet</text:a></text:p>
              <text:p text:style-name="Normal"><text:span>Nouvelle revue de psychosociologie</text:span><text:span>, 2024, N° 37 (1), pp.7-14.<text:s/></text:span><text:a xlink:type="simple" xlink:href="https://dx.doi.org/10.3917/nrp.037.0007">⟨10.3917/nrp.037.0007⟩</text:a></text:p>
              <text:p text:style-name="Normal"><text:span>Article dans une revue</text:span></text:p>
              <text:p text:style-name="Normal"><text:a xlink:type="simple" xlink:href="https://hal.science/hal-04891545v1">hal-0489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176v1">Introducing the French Psychodynamics of Work Perspective to Critical Management Education: Why Do the Work Task and the Organization of Work Matter?</text:a></text:p>
              <text:p text:style-name="Normal"><text:a xlink:type="simple" xlink:href="https://hal.science/search/index/?q=*&amp;authFullName_s=Parisa Dashtipour">Parisa Dashtipour</text:a><text:span>,</text:span><text:a xlink:type="simple" xlink:href="https://hal.science/search/index/?q=*&amp;authFullName_s=Bénédicte Vidaillet">Bénédicte Vidaillet</text:a></text:p>
              <text:p text:style-name="Normal"><text:span>Academy of Management Learning and Education</text:span><text:span>, 2020, 19 (2), pp.131-146.<text:s/></text:span><text:a xlink:type="simple" xlink:href="https://dx.doi.org/10.5465/amle.2018.0128">⟨10.5465/amle.2018.0128⟩</text:a></text:p>
              <text:p text:style-name="Normal"><text:span>Article dans une revue</text:span></text:p>
              <text:p text:style-name="Normal"><text:a xlink:type="simple" xlink:href="https://hal.science/hal-03579176v1">hal-0357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946v1">Libéralisation de l'Université : l'inspiration bourdivine</text:a></text:p>
              <text:p text:style-name="Normal"><text:a xlink:type="simple" xlink:href="https://hal.science/search/index/?q=*&amp;authFullName_s=Bénédicte Vidaillet">Bénédicte Vidaillet</text:a></text:p>
              <text:p text:style-name="Normal"><text:span>Les carnets de l’Inventaire<text:s/></text:span><text:span>, 2019, automne, pp.23-38</text:span></text:p>
              <text:p text:style-name="Normal"><text:span>Article dans une revue</text:span></text:p>
              <text:p text:style-name="Normal"><text:a xlink:type="simple" xlink:href="https://hal.science/hal-02460946v1">hal-0246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846v1">Vittime o complici ? Sullo strano desiderio di essere valutato</text:a></text:p>
              <text:p text:style-name="Normal"><text:a xlink:type="simple" xlink:href="https://hal.science/search/index/?q=*&amp;authFullName_s=Bénédicte Vidaillet">Bénédicte Vidaillet</text:a></text:p>
              <text:p text:style-name="Normal"><text:span>Cartografie sociali. Rivista di sociologia e scienze umane</text:span><text:span>, 2019, anno IV (8), pp.103-115</text:span></text:p>
              <text:p text:style-name="Normal"><text:span>Article dans une revue</text:span></text:p>
              <text:p text:style-name="Normal"><text:a xlink:type="simple" xlink:href="https://hal.science/hal-02460846v1">hal-0246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862v1">Enseigner la psychodynamique du travail dans les cursus de gestion : une expérience pédagogique à partir du cas Scrabble</text:a></text:p>
              <text:p text:style-name="Normal"><text:a xlink:type="simple" xlink:href="https://hal.science/search/index/?q=*&amp;authFullName_s=Bénédicte Vidaillet">Bénédicte Vidaillet</text:a></text:p>
              <text:p text:style-name="Normal"><text:span>Travailler<text:s/></text:span><text:span>, 2019, 1 (41), pp.111-116</text:span></text:p>
              <text:p text:style-name="Normal"><text:span>Article dans une revue</text:span></text:p>
              <text:p text:style-name="Normal"><text:a xlink:type="simple" xlink:href="https://hal.science/hal-02460862v1">hal-0246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685v1">Contradiction, circumvention and instrumentalization of noble values: How competition undermines the potential of alternatives</text:a></text:p>
              <text:p text:style-name="Normal"><text:a xlink:type="simple" xlink:href="https://hal.science/search/index/?q=*&amp;authFullName_s=Youcef Bousalham">Youcef Bousalham</text:a><text:span>,</text:span><text:a xlink:type="simple" xlink:href="https://hal.science/search/index/?q=*&amp;authFullName_s=Bénédicte Vidaillet">Bénédicte Vidaillet</text:a></text:p>
              <text:p text:style-name="Normal"><text:span>Organization</text:span><text:span>, 2018, 25 (3), pp.401-427.<text:s/></text:span><text:a xlink:type="simple" xlink:href="https://dx.doi.org/10.1177/1350508417741536">⟨10.1177/1350508417741536⟩</text:a></text:p>
              <text:p text:style-name="Normal"><text:span>Article dans une revue</text:span></text:p>
              <text:p text:style-name="Normal"><text:a xlink:type="simple" xlink:href="https://hal.science/hal-03813685v1">hal-0381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534v1">Clinical and critical: The Lacanian contribution to management and organization studies</text:a></text:p>
              <text:p text:style-name="Normal"><text:a xlink:type="simple" xlink:href="https://hal.science/search/index/?q=*&amp;authFullName_s=Gilles Arnaud">Gilles Arnaud</text:a><text:span>,</text:span><text:a xlink:type="simple" xlink:href="https://hal.science/search/index/?q=*&amp;authFullName_s=Bénédicte Vidaillet">Bénédicte Vidaillet</text:a></text:p>
              <text:p text:style-name="Normal"><text:span>Organization</text:span><text:span>, 2018, 25 (1), pp.69-97.<text:s/></text:span><text:a xlink:type="simple" xlink:href="https://dx.doi.org/10.1177/1350508417720021">⟨10.1177/1350508417720021⟩</text:a></text:p>
              <text:p text:style-name="Normal"><text:span>Article dans une revue</text:span></text:p>
              <text:p text:style-name="Normal"><text:a xlink:type="simple" xlink:href="https://hal.science/hal-01591534v1">hal-0159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361v1">Work as affective experience: The contribution of Christophe Dejours psychodynamics of work</text:a></text:p>
              <text:p text:style-name="Normal"><text:a xlink:type="simple" xlink:href="https://hal.science/search/index/?q=*&amp;authFullName_s=Parisa Dashtipour">Parisa Dashtipour</text:a><text:span>,</text:span><text:a xlink:type="simple" xlink:href="https://hal.science/search/index/?q=*&amp;authFullName_s=Bénédicte Vidaillet">Bénédicte Vidaillet</text:a></text:p>
              <text:p text:style-name="Normal"><text:span>Organization</text:span><text:span>, 2017, 24 (1), pp.18-35.<text:s/></text:span><text:a xlink:type="simple" xlink:href="https://dx.doi.org/10.1177/1350508416668191">⟨10.1177/1350508416668191⟩</text:a></text:p>
              <text:p text:style-name="Normal"><text:span>Article dans une revue</text:span></text:p>
              <text:p text:style-name="Normal"><text:a xlink:type="simple" xlink:href="https://hal.science/hal-01474361v1">hal-0147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236v1">Contradiction, circumvention and instrumentalization of noble values: How competition undermines the potential of alternatives</text:a></text:p>
              <text:p text:style-name="Normal"><text:a xlink:type="simple" xlink:href="https://hal.science/search/index/?q=*&amp;authFullName_s=Youcef Bousalham">Youcef Bousalham</text:a><text:span>,</text:span><text:a xlink:type="simple" xlink:href="https://hal.science/search/index/?q=*&amp;authFullName_s=Bénédicte Vidaillet">Bénédicte Vidaillet</text:a></text:p>
              <text:p text:style-name="Normal"><text:span>Organization</text:span><text:span>, 2017, 25 (3), pp.401-427.<text:s/></text:span><text:a xlink:type="simple" xlink:href="https://dx.doi.org/10.1177/1350508417741536">⟨10.1177/1350508417741536⟩</text:a></text:p>
              <text:p text:style-name="Normal"><text:span>Article dans une revue</text:span></text:p>
              <text:p text:style-name="Normal"><text:a xlink:type="simple" xlink:href="https://hal.science/hal-01683236v1">hal-0168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763v1">Unplugged - Two days, one night, or the objective violence of capitalism</text:a></text:p>
              <text:p text:style-name="Normal"><text:a xlink:type="simple" xlink:href="https://hal.science/search/index/?q=*&amp;authFullName_s=Bénédicte Vidaillet">Bénédicte Vidaillet</text:a></text:p>
              <text:p text:style-name="Normal"><text:span>M@n@gement</text:span><text:span>, 2016, 19 (2), pp.127-132.<text:s/></text:span><text:a xlink:type="simple" xlink:href="https://dx.doi.org/10.3917/mana.192.0127">⟨10.3917/mana.192.0127⟩</text:a></text:p>
              <text:p text:style-name="Normal"><text:span>Article dans une revue</text:span></text:p>
              <text:p text:style-name="Normal"><text:a xlink:type="simple" xlink:href="https://hal.science/hal-01366763v1">hal-0136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563v1">Working and resisting when one's workplace is under threat of being shut down: A Lacanian perspective</text:a></text:p>
              <text:p text:style-name="Normal"><text:a xlink:type="simple" xlink:href="https://hal.science/search/index/?q=*&amp;authFullName_s=Bénédicte Vidaillet">Bénédicte Vidaillet</text:a><text:span>,</text:span><text:a xlink:type="simple" xlink:href="https://hal.science/search/index/?q=*&amp;authFullName_s=Grégory Gamot">Grégory Gamot</text:a></text:p>
              <text:p text:style-name="Normal"><text:span>Organization Studies</text:span><text:span>, 2015, 36 (8), pp.1-25.<text:s/></text:span><text:a xlink:type="simple" xlink:href="https://dx.doi.org/10.1177/0170840615580013">⟨10.1177/0170840615580013⟩</text:a></text:p>
              <text:p text:style-name="Normal"><text:span>Article dans une revue</text:span></text:p>
              <text:p text:style-name="Normal"><text:a xlink:type="simple" xlink:href="https://hal.science/hal-01123563v1">hal-0112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676v1">Book review: Lacan and organization</text:a></text:p>
              <text:p text:style-name="Normal"><text:a xlink:type="simple" xlink:href="https://hal.science/search/index/?q=*&amp;authFullName_s=Bénédicte Vidaillet">Bénédicte Vidaillet</text:a></text:p>
              <text:p text:style-name="Normal"><text:span>Organization</text:span><text:span>, 2013, 20 (2), pp.324-327</text:span></text:p>
              <text:p text:style-name="Normal"><text:span>Article dans une revue</text:span></text:p>
              <text:p text:style-name="Normal"><text:a xlink:type="simple" xlink:href="https://hal.science/hal-00801676v1">hal-0080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531v1">De la critique en communication des organisations</text:a></text:p>
              <text:p text:style-name="Normal"><text:a xlink:type="simple" xlink:href="https://hal.science/search/index/?q=*&amp;authFullName_s=Thomas Heller">Thomas Heller</text:a><text:span>,</text:span><text:a xlink:type="simple" xlink:href="https://hal.science/search/index/?q=*&amp;authFullName_s=Romain Huet">Romain Huet</text:a><text:span>,</text:span><text:a xlink:type="simple" xlink:href="https://hal.science/search/index/?q=*&amp;authFullName_s=Bénédicte Vidaillet">Bénédicte Vidaillet</text:a></text:p>
              <text:p text:style-name="Normal"><text:span>Communication [Information Médias Théories] : revue québécoise des recherches et des pratiques en communication et information</text:span><text:span>, 2013, 31 (1), pp.1-29.<text:s/></text:span><text:a xlink:type="simple" xlink:href="https://dx.doi.org/10.4000/communication.3717">⟨10.4000/communication.3717⟩</text:a></text:p>
              <text:p text:style-name="Normal"><text:span>Article dans une revue</text:span></text:p>
              <text:p text:style-name="Normal"><text:a xlink:type="simple" xlink:href="https://hal.science/hal-01123531v1">hal-0112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713v1">Marx avec Lacan : plus-value, jouissance et symptôme</text:a></text:p>
              <text:p text:style-name="Normal"><text:a xlink:type="simple" xlink:href="https://hal.science/search/index/?q=*&amp;authFullName_s=Bénédicte Vidaillet">Bénédicte Vidaillet</text:a></text:p>
              <text:p text:style-name="Normal"><text:span>Revue Espaces Marx</text:span><text:span>, 2012, 31, pp.47-56</text:span></text:p>
              <text:p text:style-name="Normal"><text:span>Article dans une revue</text:span></text:p>
              <text:p text:style-name="Normal"><text:a xlink:type="simple" xlink:href="https://hal.science/hal-00801713v1">hal-0080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709v1">Le sujet et sa demande d'être évalué : angoisse, jouissance et impasse symbolique</text:a></text:p>
              <text:p text:style-name="Normal"><text:a xlink:type="simple" xlink:href="https://hal.science/search/index/?q=*&amp;authFullName_s=Bénédicte Vidaillet">Bénédicte Vidaillet</text:a></text:p>
              <text:p text:style-name="Normal"><text:span>Nouvelle revue de psychosociologie</text:span><text:span>, 2012, 13, pp.123-138</text:span></text:p>
              <text:p text:style-name="Normal"><text:span>Article dans une revue</text:span></text:p>
              <text:p text:style-name="Normal"><text:a xlink:type="simple" xlink:href="https://hal.science/hal-00801709v1">hal-0080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695v1">Jouer, ce n'est pas travailler et autres stéréotypes en management</text:a></text:p>
              <text:p text:style-name="Normal"><text:a xlink:type="simple" xlink:href="https://hal.science/search/index/?q=*&amp;authFullName_s=Bénédicte Vidaillet">Bénédicte Vidaillet</text:a></text:p>
              <text:p text:style-name="Normal"><text:span>Gérer et Comprendre. Annales des Mines</text:span><text:span>, 2012, 107, pp.42-51</text:span></text:p>
              <text:p text:style-name="Normal"><text:span>Article dans une revue</text:span></text:p>
              <text:p text:style-name="Normal"><text:a xlink:type="simple" xlink:href="https://hal.science/hal-00801695v1">hal-0080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718v1">Pèse-moi : de l'étrange désir d'être évalué. Dossier spécial Psychanalyse du travail</text:a></text:p>
              <text:p text:style-name="Normal"><text:a xlink:type="simple" xlink:href="https://hal.science/search/index/?q=*&amp;authFullName_s=Bénédicte Vidaillet">Bénédicte Vidaillet</text:a></text:p>
              <text:p text:style-name="Normal"><text:span>Savoirs et clinique - Revue de Psychanalyse</text:span><text:span>, 2011, 2011/02 (14), pp.76-84</text:span></text:p>
              <text:p text:style-name="Normal"><text:span>Article dans une revue</text:span></text:p>
              <text:p text:style-name="Normal"><text:a xlink:type="simple" xlink:href="https://hal.science/hal-00801718v1">hal-0080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682v1">Book review: Howard S. Schwartz society against itself: political correctness and organizational self-destruction London: Karnac, 2010</text:a></text:p>
              <text:p text:style-name="Normal"><text:a xlink:type="simple" xlink:href="https://hal.science/search/index/?q=*&amp;authFullName_s=Bénédicte Vidaillet">Bénédicte Vidaillet</text:a></text:p>
              <text:p text:style-name="Normal"><text:span>Organization Studies</text:span><text:span>, 2011, 32 (5), pp.705-711</text:span></text:p>
              <text:p text:style-name="Normal"><text:span>Article dans une revue</text:span></text:p>
              <text:p text:style-name="Normal"><text:a xlink:type="simple" xlink:href="https://hal.science/hal-00801682v1">hal-0080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684v1">Žižek, Louise Michel et la violence objective du capitalisme</text:a></text:p>
              <text:p text:style-name="Normal"><text:a xlink:type="simple" xlink:href="https://hal.science/search/index/?q=*&amp;authFullName_s=Bénédicte Vidaillet">Bénédicte Vidaillet</text:a></text:p>
              <text:p text:style-name="Normal"><text:span>International Journal of Žižek Studies</text:span><text:span>, 2011, 5 (3), pp.1-22</text:span></text:p>
              <text:p text:style-name="Normal"><text:span>Article dans une revue</text:span></text:p>
              <text:p text:style-name="Normal"><text:a xlink:type="simple" xlink:href="https://hal.science/hal-00801684v1">hal-00801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8761v1">Bringing back the subject into management education</text:a></text:p>
              <text:p text:style-name="Normal"><text:a xlink:type="simple" xlink:href="https://hal.science/search/index/?q=*&amp;authFullName_s=Bénédicte Vidaillet">Bénédicte Vidaillet</text:a><text:span>,</text:span><text:a xlink:type="simple" xlink:href="https://hal.science/search/index/?q=*&amp;authFullName_s=Christophe Vignon">Christophe Vignon</text:a></text:p>
              <text:p text:style-name="Normal"><text:span>Management Learning</text:span><text:span>, 2010, 41 (2), pp.221-241</text:span></text:p>
              <text:p text:style-name="Normal"><text:span>Article dans une revue</text:span></text:p>
              <text:p text:style-name="Normal"><text:a xlink:type="simple" xlink:href="https://shs.hal.science/halshs-00478761v1">halshs-00478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646v1">Comment tenir compte de la subjectivité du manager en formation ?</text:a></text:p>
              <text:p text:style-name="Normal"><text:a xlink:type="simple" xlink:href="https://hal.science/search/index/?q=*&amp;authFullName_s=Bénédicte Vidaillet">Bénédicte Vidaillet</text:a><text:span>,</text:span><text:a xlink:type="simple" xlink:href="https://hal.science/search/index/?q=*&amp;authFullName_s=Christophe Vignon">Christophe Vignon</text:a></text:p>
              <text:p text:style-name="Normal"><text:span>Gérer et Comprendre. Annales des Mines</text:span><text:span>, 2009, 96, pp.62-74</text:span></text:p>
              <text:p text:style-name="Normal"><text:span>Article dans une revue</text:span></text:p>
              <text:p text:style-name="Normal"><text:a xlink:type="simple" xlink:href="https://shs.hal.science/halshs-00419646v1">halshs-0041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996v1">L'envie au travail : une émotion masquée mais si active !</text:a></text:p>
              <text:p text:style-name="Normal"><text:a xlink:type="simple" xlink:href="https://hal.science/search/index/?q=*&amp;authFullName_s=Bénédicte Vidaillet">Bénédicte Vidaillet</text:a></text:p>
              <text:p text:style-name="Normal"><text:span>Revue gestion</text:span><text:span>, 2008, 33 (2), pp.14-22</text:span></text:p>
              <text:p text:style-name="Normal"><text:span>Article dans une revue</text:span></text:p>
              <text:p text:style-name="Normal"><text:a xlink:type="simple" xlink:href="https://hal.science/hal-00323996v1">hal-0032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8806v1">A Lacanian theory's contribution to the study of workplace envy : a case study.</text:a></text:p>
              <text:p text:style-name="Normal"><text:a xlink:type="simple" xlink:href="https://hal.science/search/index/?q=*&amp;authFullName_s=Bénédicte Vidaillet">Bénédicte Vidaillet</text:a></text:p>
              <text:p text:style-name="Normal"><text:span>Human Relations</text:span><text:span>, 2007, 60 (11), pp.1669-1700</text:span></text:p>
              <text:p text:style-name="Normal"><text:span>Article dans une revue</text:span></text:p>
              <text:p text:style-name="Normal"><text:a xlink:type="simple" xlink:href="https://hal.science/hal-00228806v1">hal-0022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004v1">L'envie au travail : une synthèse des recherches sur une émotion taboue.</text:a></text:p>
              <text:p text:style-name="Normal"><text:a xlink:type="simple" xlink:href="https://hal.science/search/index/?q=*&amp;authFullName_s=Bénédicte Vidaillet">Bénédicte Vidaillet</text:a></text:p>
              <text:p text:style-name="Normal"><text:span>Management international = International management = Gestión internacional</text:span><text:span>, 2007, 11 (4), pp.67-77</text:span></text:p>
              <text:p text:style-name="Normal"><text:span>Article dans une revue</text:span></text:p>
              <text:p text:style-name="Normal"><text:a xlink:type="simple" xlink:href="https://hal.science/hal-00324004v1">hal-00324004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b528e9" table:style-name="b528e9">
          <table:table-column table:style-name="b528e9.0"/>
          <table:table-row>
            <table:table-cell office:value-type="string">
              <text:p text:style-name="Normal"><text:a xlink:type="simple" xlink:href="https://hal.science/hal-01781785v1">Improving lives and inventing syntopias</text:a></text:p>
              <text:p text:style-name="Normal"><text:a xlink:type="simple" xlink:href="https://hal.science/search/index/?q=*&amp;authFullName_s=Bénédicte Vidaillet">Bénédicte Vidaillet</text:a><text:span>,</text:span><text:a xlink:type="simple" xlink:href="https://hal.science/search/index/?q=*&amp;authFullName_s=Youcef Bousalham">Youcef Bousalham</text:a></text:p>
              <text:p text:style-name="Normal"><text:span>Academy of Management Conference</text:span><text:span>, 2018, Chicago, United States</text:span></text:p>
              <text:p text:style-name="Normal"><text:span>Communication dans un congrès</text:span></text:p>
              <text:p text:style-name="Normal"><text:a xlink:type="simple" xlink:href="https://hal.science/hal-01781785v1">hal-0178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788v1">Syntopias: alternatives to capitalism?</text:a></text:p>
              <text:p text:style-name="Normal"><text:a xlink:type="simple" xlink:href="https://hal.science/search/index/?q=*&amp;authFullName_s=Bénédicte Vidaillet">Bénédicte Vidaillet</text:a><text:span>,</text:span><text:a xlink:type="simple" xlink:href="https://hal.science/search/index/?q=*&amp;authFullName_s=Youcef Bousalham">Youcef Bousalham</text:a></text:p>
              <text:p text:style-name="Normal"><text:span>Conference of the Society for the Advancement of Socio-Economics</text:span><text:span>, 2018, Kyoto, Japan</text:span></text:p>
              <text:p text:style-name="Normal"><text:span>Communication dans un congrès</text:span></text:p>
              <text:p text:style-name="Normal"><text:a xlink:type="simple" xlink:href="https://hal.science/hal-01781788v1">hal-0178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791v1">Coworking spaces as syntopias: conceptualizing new organizational forms</text:a></text:p>
              <text:p text:style-name="Normal"><text:a xlink:type="simple" xlink:href="https://hal.science/search/index/?q=*&amp;authFullName_s=Bénédicte Vidaillet">Bénédicte Vidaillet</text:a><text:span>,</text:span><text:a xlink:type="simple" xlink:href="https://hal.science/search/index/?q=*&amp;authFullName_s=Youcef Bousalham">Youcef Bousalham</text:a></text:p>
              <text:p text:style-name="Normal"><text:span>European Academy of Management Conference</text:span><text:span>, 2018, Reykjavik, Iceland</text:span></text:p>
              <text:p text:style-name="Normal"><text:span>Communication dans un congrès</text:span></text:p>
              <text:p text:style-name="Normal"><text:a xlink:type="simple" xlink:href="https://hal.science/hal-01781791v1">hal-0178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238v1">An unexpected struggle between mutual organizations: how competition undermines the potential of alternatives</text:a></text:p>
              <text:p text:style-name="Normal"><text:a xlink:type="simple" xlink:href="https://hal.science/search/index/?q=*&amp;authFullName_s=Youcef Bousalham">Youcef Bousalham</text:a><text:span>,</text:span><text:a xlink:type="simple" xlink:href="https://hal.science/search/index/?q=*&amp;authFullName_s=Bénédicte Vidaillet">Bénédicte Vidaillet</text:a></text:p>
              <text:p text:style-name="Normal"><text:span>Academy of Management Conference</text:span><text:span>, Aug 2017, Atlanta, France</text:span></text:p>
              <text:p text:style-name="Normal"><text:span>Communication dans un congrès</text:span></text:p>
              <text:p text:style-name="Normal"><text:a xlink:type="simple" xlink:href="https://hal.science/hal-01683238v1">hal-0168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561v1">Passion, the work organization and suffering</text:a></text:p>
              <text:p text:style-name="Normal"><text:a xlink:type="simple" xlink:href="https://hal.science/search/index/?q=*&amp;authFullName_s=Parisa Dashtipour">Parisa Dashtipour</text:a><text:span>,</text:span><text:a xlink:type="simple" xlink:href="https://hal.science/search/index/?q=*&amp;authFullName_s=Marianna Fotaki">Marianna Fotaki</text:a><text:span>,</text:span><text:a xlink:type="simple" xlink:href="https://hal.science/search/index/?q=*&amp;authFullName_s=Bénédicte Vidaillet">Bénédicte Vidaillet</text:a></text:p>
              <text:p text:style-name="Normal"><text:span>European Group for Organization Studies Conference</text:span><text:span>, Jul 2017, Copenhagen, Denmark</text:span></text:p>
              <text:p text:style-name="Normal"><text:span>Communication dans un congrès</text:span></text:p>
              <text:p text:style-name="Normal"><text:a xlink:type="simple" xlink:href="https://hal.science/hal-01591561v1">hal-0159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745v1">Christophe Dejours’ psychodynamic theory of work and its implications for leadership</text:a></text:p>
              <text:p text:style-name="Normal"><text:a xlink:type="simple" xlink:href="https://hal.science/search/index/?q=*&amp;authFullName_s=Parisa Dashtipour">Parisa Dashtipour</text:a><text:span>,</text:span><text:a xlink:type="simple" xlink:href="https://hal.science/search/index/?q=*&amp;authFullName_s=Bénédicte Vidaillet">Bénédicte Vidaillet</text:a></text:p>
              <text:p text:style-name="Normal"><text:span><text:s/>32nd European Group for Organization Studies colloquium</text:span><text:span>, 2016, Naples, Italy</text:span></text:p>
              <text:p text:style-name="Normal"><text:span>Communication dans un congrès</text:span></text:p>
              <text:p text:style-name="Normal"><text:a xlink:type="simple" xlink:href="https://hal.science/hal-01366745v1">hal-0136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189v1">When alternative organizations compete together: The case of the French mutual insurance sector for students</text:a></text:p>
              <text:p text:style-name="Normal"><text:a xlink:type="simple" xlink:href="https://hal.science/search/index/?q=*&amp;authFullName_s=Y. Bousalham">Y. Bousalham</text:a><text:span>,</text:span><text:a xlink:type="simple" xlink:href="https://hal.science/search/index/?q=*&amp;authFullName_s=Bénédicte Vidaillet">Bénédicte Vidaillet</text:a></text:p>
              <text:p text:style-name="Normal"><text:span>EGOS Conference</text:span><text:span>, Jul 2015, Athènes, Greece</text:span></text:p>
              <text:p text:style-name="Normal"><text:span>Communication dans un congrès</text:span></text:p>
              <text:p text:style-name="Normal"><text:a xlink:type="simple" xlink:href="https://hal.science/hal-01270189v1">hal-0127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156v1">Mettre en pratique des principes alternatifs dans un contexte de concurrence entre mutuelles : un défi impossible?Le cas des mutuelles étudiantes en France.</text:a></text:p>
              <text:p text:style-name="Normal"><text:a xlink:type="simple" xlink:href="https://hal.science/search/index/?q=*&amp;authFullName_s=Y. Bousalham">Y. Bousalham</text:a><text:span>,</text:span><text:a xlink:type="simple" xlink:href="https://hal.science/search/index/?q=*&amp;authFullName_s=Bénédicte Vidaillet">Bénédicte Vidaillet</text:a></text:p>
              <text:p text:style-name="Normal"><text:span>26ème congrès de l'AGRH</text:span><text:span>, Nov 2015, Montpellier, France</text:span></text:p>
              <text:p text:style-name="Normal"><text:span>Communication dans un congrès</text:span></text:p>
              <text:p text:style-name="Normal"><text:a xlink:type="simple" xlink:href="https://hal.science/hal-01270156v1">hal-0127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103v1">The 'need for recognition at work': non-problem or mission impossible?</text:a></text:p>
              <text:p text:style-name="Normal"><text:a xlink:type="simple" xlink:href="https://hal.science/search/index/?q=*&amp;authFullName_s=Bénédicte Vidaillet">Bénédicte Vidaillet</text:a></text:p>
              <text:p text:style-name="Normal"><text:span>International Society for the Psychoanalytical Study of Organizations</text:span><text:span>, 2015, Rome, Italy</text:span></text:p>
              <text:p text:style-name="Normal"><text:span>Communication dans un congrès</text:span></text:p>
              <text:p text:style-name="Normal"><text:a xlink:type="simple" xlink:href="https://hal.science/hal-01367103v1">hal-0136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192v1">Competition and alternative practices : An unexpected commercial struggle between ‘heterotopies’</text:a></text:p>
              <text:p text:style-name="Normal"><text:a xlink:type="simple" xlink:href="https://hal.science/search/index/?q=*&amp;authFullName_s=Y. Bousalham">Y. Bousalham</text:a><text:span>,</text:span><text:a xlink:type="simple" xlink:href="https://hal.science/search/index/?q=*&amp;authFullName_s=Bénédicte Vidaillet">Bénédicte Vidaillet</text:a></text:p>
              <text:p text:style-name="Normal"><text:span>Critical Management Studies Conference</text:span><text:span>, Jul 2015, Leicester, United Kingdom</text:span></text:p>
              <text:p text:style-name="Normal"><text:span>Communication dans un congrès</text:span></text:p>
              <text:p text:style-name="Normal"><text:a xlink:type="simple" xlink:href="https://hal.science/hal-01270192v1">hal-0127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632v1">« Nobody answers »: the effects of a discourse without a place of enunciation in a case of potential shutdown</text:a></text:p>
              <text:p text:style-name="Normal"><text:a xlink:type="simple" xlink:href="https://hal.science/search/index/?q=*&amp;authFullName_s=Bénédicte Vidaillet">Bénédicte Vidaillet</text:a></text:p>
              <text:p text:style-name="Normal"><text:span>Reworking Lacan at Work Conference</text:span><text:span>, Jun 2013, Paris, France</text:span></text:p>
              <text:p text:style-name="Normal"><text:span>Communication dans un congrès</text:span></text:p>
              <text:p text:style-name="Normal"><text:a xlink:type="simple" xlink:href="https://hal.science/hal-01123632v1">hal-0112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637v1">Effacement du cadre symbolique et RSE : une étude de cas</text:a></text:p>
              <text:p text:style-name="Normal"><text:a xlink:type="simple" xlink:href="https://hal.science/search/index/?q=*&amp;authFullName_s=Bénédicte Vidaillet">Bénédicte Vidaillet</text:a></text:p>
              <text:p text:style-name="Normal"><text:span>4° Congrès RIODD : la RSE, une nouvelle régulation du capitalisme ?</text:span><text:span>, Jun 2009, Lille, France</text:span></text:p>
              <text:p text:style-name="Normal"><text:span>Communication dans un congrès</text:span></text:p>
              <text:p text:style-name="Normal"><text:a xlink:type="simple" xlink:href="https://hal.science/hal-01123637v1">hal-0112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641v1">Envy, jouissance and perversion in managinary organizations</text:a></text:p>
              <text:p text:style-name="Normal"><text:a xlink:type="simple" xlink:href="https://hal.science/search/index/?q=*&amp;authFullName_s=Bénédicte Vidaillet">Bénédicte Vidaillet</text:a></text:p>
              <text:p text:style-name="Normal"><text:span>6th Critical Management Studies Conference</text:span><text:span>, Jun 2009, Warwick, United Kingdom</text:span></text:p>
              <text:p text:style-name="Normal"><text:span>Communication dans un congrès</text:span></text:p>
              <text:p text:style-name="Normal"><text:a xlink:type="simple" xlink:href="https://hal.science/hal-01123641v1">hal-0112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1624v1">Envy and rivalry at the workplace: a case study.</text:a></text:p>
              <text:p text:style-name="Normal"><text:a xlink:type="simple" xlink:href="https://hal.science/search/index/?q=*&amp;authFullName_s=Bénédicte Vidaillet">Bénédicte Vidaillet</text:a></text:p>
              <text:p text:style-name="Normal"><text:span>European Academy of Management Conference, Best Paper Award.</text:span><text:span>, 2007, Paris, France</text:span></text:p>
              <text:p text:style-name="Normal"><text:span>Communication dans un congrès</text:span></text:p>
              <text:p text:style-name="Normal"><text:a xlink:type="simple" xlink:href="https://hal.science/hal-00291624v1">hal-0029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1634v1">Competition, rivalry and envy at the workplace : a Lacanian perspective.</text:a></text:p>
              <text:p text:style-name="Normal"><text:a xlink:type="simple" xlink:href="https://hal.science/search/index/?q=*&amp;authFullName_s=Bénédicte Vidaillet">Bénédicte Vidaillet</text:a></text:p>
              <text:p text:style-name="Normal"><text:span>International Society for the Psychoanalytical Study of Organizations (ISPSO) Conference.</text:span><text:span>, 2006, Amsterdam,, Netherlands</text:span></text:p>
              <text:p text:style-name="Normal"><text:span>Communication dans un congrès</text:span></text:p>
              <text:p text:style-name="Normal"><text:a xlink:type="simple" xlink:href="https://hal.science/hal-00291634v1">hal-0029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007v1">Une pédagogie alternative pour former des managers.</text:a></text:p>
              <text:p text:style-name="Normal"><text:a xlink:type="simple" xlink:href="https://hal.science/search/index/?q=*&amp;authFullName_s=Bénédicte Vidaillet">Bénédicte Vidaillet</text:a><text:span>,</text:span><text:a xlink:type="simple" xlink:href="https://hal.science/search/index/?q=*&amp;authFullName_s=Christophe Vignon">Christophe Vignon</text:a></text:p>
              <text:p text:style-name="Normal"><text:span>Séminaire de transfert d'innovations pédagogiques en sciences de gestion, Université Saint-Louis du Sénégal et CIDEGEF (Conférence internationale des Dirigeants des Institutions d'Enseignement Supérieur et de la Recherche en Gestion d'Expression Française</text:span><text:span>, Feb 2006, Saint-Louis du Sénégal, Sénégal</text:span></text:p>
              <text:p text:style-name="Normal"><text:span>Communication dans un congrès</text:span></text:p>
              <text:p text:style-name="Normal"><text:a xlink:type="simple" xlink:href="https://hal.science/hal-00385007v1">hal-0038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014v1">L'encadrement d'étudiants en alternance dans l'enseignement supérieur : un encadrement impliqué.</text:a></text:p>
              <text:p text:style-name="Normal"><text:a xlink:type="simple" xlink:href="https://hal.science/search/index/?q=*&amp;authFullName_s=Bénédicte Vidaillet">Bénédicte Vidaillet</text:a><text:span>,</text:span><text:a xlink:type="simple" xlink:href="https://hal.science/search/index/?q=*&amp;authFullName_s=Christophe Vignon">Christophe Vignon</text:a></text:p>
              <text:p text:style-name="Normal"><text:span>Conférence du Céraltès (Centre d'Etude et de Recherche sur l'Alternance dans l'Enseignement Supérieur)</text:span><text:span>, Apr 2005, Paris, France</text:span></text:p>
              <text:p text:style-name="Normal"><text:span>Communication dans un congrès</text:span></text:p>
              <text:p text:style-name="Normal"><text:a xlink:type="simple" xlink:href="https://hal.science/hal-00385014v1">hal-0038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010v1">Une pédagogie alternative pour former des managers.</text:a></text:p>
              <text:p text:style-name="Normal"><text:a xlink:type="simple" xlink:href="https://hal.science/search/index/?q=*&amp;authFullName_s=Bénédicte Vidaillet">Bénédicte Vidaillet</text:a><text:span>,</text:span><text:a xlink:type="simple" xlink:href="https://hal.science/search/index/?q=*&amp;authFullName_s=Christophe Vignon">Christophe Vignon</text:a></text:p>
              <text:p text:style-name="Normal"><text:span>Séminaire de transfert d'innovations pédagogiques en sciences de gestion, Université Senghor (Alexandrie) et CIDEGEF (Conférence Internationale des Dirirgeants des Institutions d'Enseignement Supérieur et de Recherche en Gestion d'Expression Française.</text:span><text:span>, Dec 2005, Alexandrie, Égypte</text:span></text:p>
              <text:p text:style-name="Normal"><text:span>Communication dans un congrès</text:span></text:p>
              <text:p text:style-name="Normal"><text:a xlink:type="simple" xlink:href="https://hal.science/hal-00385010v1">hal-00385010v1</text:a></text:p>
            </table:table-cell>
          </table:table-row>
        </table:table>
        <text:p text:style-name="P13"/>
        <text:p text:style-name="Heading2"><text:span text:style-name="T5">Ouvrages (11)</text:span></text:p>
        <text:p text:style-name="P15"/>
        <table:table table:name="21ebbe" table:style-name="21ebbe">
          <table:table-column table:style-name="21ebbe.0"/>
          <table:table-row>
            <table:table-cell office:value-type="string">
              <text:p text:style-name="Normal"><text:a xlink:type="simple" xlink:href="https://hal.science/hal-04310767v1">Pourquoi nous voulons tuer Greta - Nos raisons inconscientes de détruire le monde</text:a></text:p>
              <text:p text:style-name="Normal"><text:a xlink:type="simple" xlink:href="https://hal.science/search/index/?q=*&amp;authFullName_s=Bénédicte Vidaillet">Bénédicte Vidaillet</text:a></text:p>
              <text:p text:style-name="Normal"><text:span>erès, 198 p., 2023, 978-2-7492-7608-3</text:span></text:p>
              <text:p text:style-name="Normal"><text:span>Ouvrages</text:span></text:p>
              <text:p text:style-name="Normal"><text:a xlink:type="simple" xlink:href="https://hal.science/hal-04310767v1">hal-0431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386v1">Evaluation at work : a psychoanalytical critique</text:a></text:p>
              <text:p text:style-name="Normal"><text:a xlink:type="simple" xlink:href="https://hal.science/search/index/?q=*&amp;authFullName_s=Bénédicte Vidaillet">Bénédicte Vidaillet</text:a></text:p>
              <text:p text:style-name="Normal"><text:span>Routledge. 2022, 9780367759636</text:span></text:p>
              <text:p text:style-name="Normal"><text:span>Ouvrages</text:span></text:p>
              <text:p text:style-name="Normal"><text:a xlink:type="simple" xlink:href="https://hal.science/hal-03579386v1">hal-0357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461v1">Organisons l’alternative ! Pratiques de gestion pour une transition écologique et sociale</text:a></text:p>
              <text:p text:style-name="Normal"><text:a xlink:type="simple" xlink:href="https://hal.science/search/index/?q=*&amp;authFullName_s=Amina Béji-Bécheur">Amina Béji-Bécheur</text:a><text:span>,</text:span><text:a xlink:type="simple" xlink:href="https://hal.science/search/index/?q=*&amp;authFullName_s=Bénédicte Vidaillet">Bénédicte Vidaillet</text:a><text:span>,</text:span><text:a xlink:type="simple" xlink:href="https://hal.science/search/index/?q=*&amp;authFullName_s=Fabien Hildwein">Fabien Hildwein</text:a></text:p>
              <text:p text:style-name="Normal"><text:span>EMS éditions, 2021, 9782376874515</text:span></text:p>
              <text:p text:style-name="Normal"><text:span>Ouvrages</text:span></text:p>
              <text:p text:style-name="Normal"><text:a xlink:type="simple" xlink:href="https://hal.science/hal-03579461v1">hal-0357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805v1">Psychanalyse des organisations</text:a></text:p>
              <text:p text:style-name="Normal"><text:a xlink:type="simple" xlink:href="https://hal.science/search/index/?q=*&amp;authFullName_s=Gilles Arnaud">Gilles Arnaud</text:a><text:span>,</text:span><text:a xlink:type="simple" xlink:href="https://hal.science/search/index/?q=*&amp;authFullName_s=Pascal Fugier">Pascal Fugier</text:a><text:span>,</text:span><text:a xlink:type="simple" xlink:href="https://hal.science/search/index/?q=*&amp;authFullName_s=Bénédicte Vidaillet">Bénédicte Vidaillet</text:a></text:p>
              <text:p text:style-name="Normal"><text:span>érès. 2018, 978-2749257525</text:span></text:p>
              <text:p text:style-name="Normal"><text:span>Ouvrages</text:span></text:p>
              <text:p text:style-name="Normal"><text:a xlink:type="simple" xlink:href="https://hal.science/hal-01781805v1">hal-0178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885v1">Valutatemi ! Il fascino discreto della meritocrazia</text:a></text:p>
              <text:p text:style-name="Normal"><text:a xlink:type="simple" xlink:href="https://hal.science/search/index/?q=*&amp;authFullName_s=Bénédicte Vidaillet">Bénédicte Vidaillet</text:a></text:p>
              <text:p text:style-name="Normal"><text:span>Novalogos. 2018, 9788897339809</text:span></text:p>
              <text:p text:style-name="Normal"><text:span>Ouvrages</text:span></text:p>
              <text:p text:style-name="Normal"><text:a xlink:type="simple" xlink:href="https://hal.science/hal-02460885v1">hal-0246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218v1">Evaluez-moi ! L'évaluation au travail : les ressorts d'une fascination</text:a></text:p>
              <text:p text:style-name="Normal"><text:a xlink:type="simple" xlink:href="https://hal.science/search/index/?q=*&amp;authFullName_s=Bénédicte Vidaillet">Bénédicte Vidaillet</text:a></text:p>
              <text:p text:style-name="Normal"><text:span>Seuil, Paris, pp.224, 2013</text:span></text:p>
              <text:p text:style-name="Normal"><text:span>Ouvrages</text:span></text:p>
              <text:p text:style-name="Normal"><text:a xlink:type="simple" xlink:href="https://hal.science/hal-00809218v1">hal-0080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576v1">Communication et organisation : perspectives critiques</text:a></text:p>
              <text:p text:style-name="Normal"><text:a xlink:type="simple" xlink:href="https://hal.science/search/index/?q=*&amp;authFullName_s=Thomas Heller">Thomas Heller</text:a><text:span>,</text:span><text:a xlink:type="simple" xlink:href="https://hal.science/search/index/?q=*&amp;authFullName_s=Romain Huët">Romain Huët</text:a><text:span>,</text:span><text:a xlink:type="simple" xlink:href="https://hal.science/search/index/?q=*&amp;authFullName_s=Bénédicte Vidaillet">Bénédicte Vidaillet</text:a></text:p>
              <text:p text:style-name="Normal"><text:span>Presses universitaires du Septentrion.<text:s/></text:span><text:a xlink:type="simple" xlink:href="http://www.septentrion.com/fr/livre/?GCOI=27574100222880">Presses universitaires du Septentrion</text:a><text:span>, 2013, 2-7574-0430-X</text:span></text:p>
              <text:p text:style-name="Normal"><text:span>Ouvrages</text:span></text:p>
              <text:p text:style-name="Normal"><text:a xlink:type="simple" xlink:href="https://hal.science/hal-01123576v1">hal-0112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231v1">L'invidia al lavoro : un' emozione devastante</text:a></text:p>
              <text:p text:style-name="Normal"><text:a xlink:type="simple" xlink:href="https://hal.science/search/index/?q=*&amp;authFullName_s=Bénédicte Vidaillet">Bénédicte Vidaillet</text:a></text:p>
              <text:p text:style-name="Normal"><text:span>Ananke, Turin, 231 p., 2011</text:span></text:p>
              <text:p text:style-name="Normal"><text:span>Ouvrages</text:span></text:p>
              <text:p text:style-name="Normal"><text:a xlink:type="simple" xlink:href="https://hal.science/hal-00809231v1">hal-0080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936v1">Workplace envy</text:a></text:p>
              <text:p text:style-name="Normal"><text:a xlink:type="simple" xlink:href="https://hal.science/search/index/?q=*&amp;authFullName_s=Bénédicte Vidaillet">Bénédicte Vidaillet</text:a></text:p>
              <text:p text:style-name="Normal"><text:span>Palgrave MacMillan - 0-230-20549-6, 183 p., 2008</text:span></text:p>
              <text:p text:style-name="Normal"><text:span>Ouvrages</text:span></text:p>
              <text:p text:style-name="Normal"><text:a xlink:type="simple" xlink:href="https://hal.science/hal-00323936v1">hal-0032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583v1">Les ravages de l'envie au travail. Identifier et déjouer les comportements envieux. [Prix du livre RH 2007].</text:a></text:p>
              <text:p text:style-name="Normal"><text:a xlink:type="simple" xlink:href="https://hal.science/search/index/?q=*&amp;authFullName_s=Bénédicte Vidaillet">Bénédicte Vidaillet</text:a></text:p>
              <text:p text:style-name="Normal"><text:span>Paris : Editions d'Organisation ISBN : 2-7081-3753-0,, pp.206., 2006</text:span></text:p>
              <text:p text:style-name="Normal"><text:span>Ouvrages</text:span></text:p>
              <text:p text:style-name="Normal"><text:a xlink:type="simple" xlink:href="https://hal.science/hal-00185583v1">hal-0018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612v1">La décision - Une approche pluridisciplinaire des processus de choix.</text:a></text:p>
              <text:p text:style-name="Normal"><text:a xlink:type="simple" xlink:href="https://hal.science/search/index/?q=*&amp;authFullName_s=Bénédicte Vidaillet">Bénédicte Vidaillet</text:a><text:span>,</text:span><text:a xlink:type="simple" xlink:href="https://hal.science/search/index/?q=*&amp;authFullName_s=V. d'Estaintot">V. d'Estaintot</text:a><text:span>,</text:span><text:a xlink:type="simple" xlink:href="https://hal.science/search/index/?q=*&amp;authFullName_s=P. Abécassis">P. Abécassis</text:a></text:p>
              <text:p text:style-name="Normal"><text:span>Louvain : De Boeck Université, Collection Méthodes &amp; Recherches ISBN : 2804148726,, pp.304., 2005</text:span></text:p>
              <text:p text:style-name="Normal"><text:span>Ouvrages</text:span></text:p>
              <text:p text:style-name="Normal"><text:a xlink:type="simple" xlink:href="https://hal.science/hal-00185612v1">hal-00185612v1</text:a></text:p>
            </table:table-cell>
          </table:table-row>
        </table:table>
        <text:p text:style-name="P16"/>
        <text:p text:style-name="Heading2"><text:span text:style-name="T6">Chapitre d'ouvrage (29)</text:span></text:p>
        <text:p text:style-name="P18"/>
        <table:table table:name="a1ddb7" table:style-name="a1ddb7">
          <table:table-column table:style-name="a1ddb7.0"/>
          <table:table-row>
            <table:table-cell office:value-type="string">
              <text:p text:style-name="Normal"><text:a xlink:type="simple" xlink:href="https://hal.science/hal-03813741v1">Envidia</text:a></text:p>
              <text:p text:style-name="Normal"><text:a xlink:type="simple" xlink:href="https://hal.science/search/index/?q=*&amp;authFullName_s=Bénédicte Vidaillet">Bénédicte Vidaillet</text:a></text:p>
              <text:p text:style-name="Normal"><text:span>Sapere Aude.<text:s/></text:span><text:span>Diccionario de Sociología Clínica</text:span><text:span>, 2022</text:span></text:p>
              <text:p text:style-name="Normal"><text:span>Chapitre d'ouvrage</text:span></text:p>
              <text:p text:style-name="Normal"><text:a xlink:type="simple" xlink:href="https://hal.science/hal-03813741v1">hal-0381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749v1">Evaluación</text:a></text:p>
              <text:p text:style-name="Normal"><text:a xlink:type="simple" xlink:href="https://hal.science/search/index/?q=*&amp;authFullName_s=Bénédicte Vidaillet">Bénédicte Vidaillet</text:a></text:p>
              <text:p text:style-name="Normal"><text:span>Sapere Aude.<text:s/></text:span><text:span>Diccionario de Sociología Clínica</text:span><text:span>, 2022</text:span></text:p>
              <text:p text:style-name="Normal"><text:span>Chapitre d'ouvrage</text:span></text:p>
              <text:p text:style-name="Normal"><text:a xlink:type="simple" xlink:href="https://hal.science/hal-03813749v1">hal-0381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549v1">Victims or accomplices ? Our strange appetite for evaluation</text:a></text:p>
              <text:p text:style-name="Normal"><text:a xlink:type="simple" xlink:href="https://hal.science/search/index/?q=*&amp;authFullName_s=Bénédicte Vidaillet">Bénédicte Vidaillet</text:a></text:p>
              <text:p text:style-name="Normal"><text:span>Peter Dahler-Larsen.<text:s/></text:span><text:span>A research agenda for evaluation</text:span><text:span>, Edward Elgar, p.195-207, 2021</text:span></text:p>
              <text:p text:style-name="Normal"><text:span>Chapitre d'ouvrage</text:span></text:p>
              <text:p text:style-name="Normal"><text:a xlink:type="simple" xlink:href="https://hal.science/hal-03579549v1">hal-0357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605v1">Lo scenario internazionale : i casi britannico e francese</text:a></text:p>
              <text:p text:style-name="Normal"><text:a xlink:type="simple" xlink:href="https://hal.science/search/index/?q=*&amp;authFullName_s=Davide Borrelli">Davide Borrelli</text:a><text:span>,</text:span><text:a xlink:type="simple" xlink:href="https://hal.science/search/index/?q=*&amp;authFullName_s=Ian Mcnay">Ian Mcnay</text:a><text:span>,</text:span><text:a xlink:type="simple" xlink:href="https://hal.science/search/index/?q=*&amp;authFullName_s=Bénédicte Vidaillet">Bénédicte Vidaillet</text:a></text:p>
              <text:p text:style-name="Normal"><text:span>Renato Fontana et Elena Valentini.<text:s/></text:span><text:span>Conseguenze della valutazione – Idee e pratiche dei docenti universitari nelle scienze sociali</text:span><text:span>, FrancoAngeli, 2020, 9788835106913</text:span></text:p>
              <text:p text:style-name="Normal"><text:span>Chapitre d'ouvrage</text:span></text:p>
              <text:p text:style-name="Normal"><text:a xlink:type="simple" xlink:href="https://hal.science/hal-03579605v1">hal-0357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765v1">The Dark Side of Work</text:a></text:p>
              <text:p text:style-name="Normal"><text:a xlink:type="simple" xlink:href="https://hal.science/search/index/?q=*&amp;authFullName_s=Parisha Dashtipour">Parisha Dashtipour</text:a><text:span>,</text:span><text:a xlink:type="simple" xlink:href="https://hal.science/search/index/?q=*&amp;authFullName_s=Marianna Fotaki">Marianna Fotaki</text:a><text:span>,</text:span><text:a xlink:type="simple" xlink:href="https://hal.science/search/index/?q=*&amp;authFullName_s=Bénédicte Vidaillet">Bénédicte Vidaillet</text:a></text:p>
              <text:p text:style-name="Normal"><text:span>M. Fotaki, G. Islam et A. Antoni.<text:s/></text:span><text:span>Organisations: The Lived Experience of Suffering At Work, Business Ethics and Care in Organizations</text:span><text:span>, Routledge, 2019, 9780429029943</text:span></text:p>
              <text:p text:style-name="Normal"><text:span>Chapitre d'ouvrage</text:span></text:p>
              <text:p text:style-name="Normal"><text:a xlink:type="simple" xlink:href="https://hal.science/hal-03579765v1">hal-0357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517v1">Envie</text:a></text:p>
              <text:p text:style-name="Normal"><text:a xlink:type="simple" xlink:href="https://hal.science/search/index/?q=*&amp;authFullName_s=Bénédicte Vidaillet">Bénédicte Vidaillet</text:a></text:p>
              <text:p text:style-name="Normal"><text:span>A. Vandevelde-Rougale et P. Fugier.<text:s/></text:span><text:span>Dictionnaire de sociologie clinique</text:span><text:span>, érès, 2019, 9782749257648</text:span></text:p>
              <text:p text:style-name="Normal"><text:span>Chapitre d'ouvrage</text:span></text:p>
              <text:p text:style-name="Normal"><text:a xlink:type="simple" xlink:href="https://hal.science/hal-03580517v1">hal-0358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541v1">Évaluation</text:a></text:p>
              <text:p text:style-name="Normal"><text:a xlink:type="simple" xlink:href="https://hal.science/search/index/?q=*&amp;authFullName_s=Bénédicte Vidaillet">Bénédicte Vidaillet</text:a></text:p>
              <text:p text:style-name="Normal"><text:span>A. Vandevelde-Rougale et P. Fugier.<text:s/></text:span><text:span>Dictionnaire de sociologie clinique</text:span><text:span>, érès, 2019, 9782749257648</text:span></text:p>
              <text:p text:style-name="Normal"><text:span>Chapitre d'ouvrage</text:span></text:p>
              <text:p text:style-name="Normal"><text:a xlink:type="simple" xlink:href="https://hal.science/hal-03580541v1">hal-0358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893v1">Les approches critiques des organisations.</text:a></text:p>
              <text:p text:style-name="Normal"><text:a xlink:type="simple" xlink:href="https://hal.science/search/index/?q=*&amp;authFullName_s=Bénédicte Vidaillet">Bénédicte Vidaillet</text:a><text:span>,</text:span><text:a xlink:type="simple" xlink:href="https://hal.science/search/index/?q=*&amp;authFullName_s=Y. Bousalham">Y. Bousalham</text:a></text:p>
              <text:p text:style-name="Normal"><text:span>Editions Sciences Humaines.<text:s/></text:span><text:span>Les organisations : état des savoirs</text:span><text:span>, pp.154-165, 2016</text:span></text:p>
              <text:p text:style-name="Normal"><text:span>Chapitre d'ouvrage</text:span></text:p>
              <text:p text:style-name="Normal"><text:a xlink:type="simple" xlink:href="https://hal.science/hal-01366893v1">hal-0136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994v1">Envy, Schadenfreude and evaluation : understanding the strange growing of individual performance appraisal</text:a></text:p>
              <text:p text:style-name="Normal"><text:a xlink:type="simple" xlink:href="https://hal.science/search/index/?q=*&amp;authFullName_s=Bénédicte Vidaillet">Bénédicte Vidaillet</text:a></text:p>
              <text:p text:style-name="Normal"><text:span>Richard H. Smith, Ugo Merlone, Michelle K. Duffy.<text:s/></text:span><text:span>Envy at work and in organizations</text:span><text:span>, Oxford University Press, pp.191-209, 2016</text:span></text:p>
              <text:p text:style-name="Normal"><text:span>Chapitre d'ouvrage</text:span></text:p>
              <text:p text:style-name="Normal"><text:a xlink:type="simple" xlink:href="https://hal.science/hal-01366994v1">hal-0136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021v1">Evaluation au travail : victimes ou complices ?</text:a></text:p>
              <text:p text:style-name="Normal"><text:a xlink:type="simple" xlink:href="https://hal.science/search/index/?q=*&amp;authFullName_s=Bénédicte Vidaillet">Bénédicte Vidaillet</text:a></text:p>
              <text:p text:style-name="Normal"><text:span>B. Boquet.<text:s/></text:span><text:span>La fièvre de l'évaluation</text:span><text:span>, Presses Universitaires du Septentrion, pp.101-112, 2016</text:span></text:p>
              <text:p text:style-name="Normal"><text:span>Chapitre d'ouvrage</text:span></text:p>
              <text:p text:style-name="Normal"><text:a xlink:type="simple" xlink:href="https://hal.science/hal-01367021v1">hal-0136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600v1">Evaluation</text:a></text:p>
              <text:p text:style-name="Normal"><text:a xlink:type="simple" xlink:href="https://hal.science/search/index/?q=*&amp;authFullName_s=Bénédicte Vidaillet">Bénédicte Vidaillet</text:a></text:p>
              <text:p text:style-name="Normal"><text:span>Le Seuil.<text:s/></text:span><text:span>Dictionnaire des risques psychosociaux</text:span><text:span>, , 2014, Dictionnaire des risques psychosociaux, 978-2-02-110922-1</text:span></text:p>
              <text:p text:style-name="Normal"><text:span>Chapitre d'ouvrage</text:span></text:p>
              <text:p text:style-name="Normal"><text:a xlink:type="simple" xlink:href="https://hal.science/hal-01123600v1">hal-0112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870v1">Evaluation</text:a></text:p>
              <text:p text:style-name="Normal"><text:a xlink:type="simple" xlink:href="https://hal.science/search/index/?q=*&amp;authFullName_s=Bénédicte Vidaillet">Bénédicte Vidaillet</text:a></text:p>
              <text:p text:style-name="Normal"><text:span>Le Seuil.<text:s/></text:span><text:span>Dictionnaire des risques psychosociaux</text:span><text:span>, , 2014, Dictionnaire des risques psychosociaux, 978-2-02-110922-1</text:span></text:p>
              <text:p text:style-name="Normal"><text:span>Chapitre d'ouvrage</text:span></text:p>
              <text:p text:style-name="Normal"><text:a xlink:type="simple" xlink:href="https://hal.science/hal-02523870v1">hal-0252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591v1">Envie</text:a></text:p>
              <text:p text:style-name="Normal"><text:a xlink:type="simple" xlink:href="https://hal.science/search/index/?q=*&amp;authFullName_s=Bénédicte Vidaillet">Bénédicte Vidaillet</text:a></text:p>
              <text:p text:style-name="Normal"><text:span>Le Seuil.<text:s/></text:span><text:span>hal-00861280</text:span><text:span>, , 2014, Dictionnaire des risques psychosociaux, 978-2-02-110922-1</text:span></text:p>
              <text:p text:style-name="Normal"><text:span>Chapitre d'ouvrage</text:span></text:p>
              <text:p text:style-name="Normal"><text:a xlink:type="simple" xlink:href="https://hal.science/hal-01123591v1">hal-0112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256v1">Introduction</text:a></text:p>
              <text:p text:style-name="Normal"><text:a xlink:type="simple" xlink:href="https://hal.science/search/index/?q=*&amp;authFullName_s=T. Heller">T. Heller</text:a><text:span>,</text:span><text:a xlink:type="simple" xlink:href="https://hal.science/search/index/?q=*&amp;authFullName_s=R. Huet">R. Huet</text:a><text:span>,</text:span><text:a xlink:type="simple" xlink:href="https://hal.science/search/index/?q=*&amp;authFullName_s=Bénédicte Vidaillet">Bénédicte Vidaillet</text:a></text:p>
              <text:p text:style-name="Normal"><text:span>T. Heller, R. Huet, B. Vidaillet.<text:s/></text:span><text:span>Communication et organisation : perspectives critiques</text:span><text:span>, Presses Universitaires du Septentrion, pp.21-28, 2013</text:span></text:p>
              <text:p text:style-name="Normal"><text:span>Chapitre d'ouvrage</text:span></text:p>
              <text:p text:style-name="Normal"><text:a xlink:type="simple" xlink:href="https://hal.science/hal-00848256v1">hal-0084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435v1">Les approches critiques des organisations</text:a></text:p>
              <text:p text:style-name="Normal"><text:a xlink:type="simple" xlink:href="https://hal.science/search/index/?q=*&amp;authFullName_s=Bénédicte Vidaillet">Bénédicte Vidaillet</text:a><text:span>,</text:span><text:a xlink:type="simple" xlink:href="https://hal.science/search/index/?q=*&amp;authFullName_s=Y. Bousalham">Y. Bousalham</text:a></text:p>
              <text:p text:style-name="Normal"><text:span>J.M. Saussois.<text:s/></text:span><text:span>Les organisations, Etat des savoirs</text:span><text:span>, Editions Sciences Humaines, pp.148 à ., 2012</text:span></text:p>
              <text:p text:style-name="Normal"><text:span>Chapitre d'ouvrage</text:span></text:p>
              <text:p text:style-name="Normal"><text:a xlink:type="simple" xlink:href="https://hal.science/hal-00811435v1">hal-0081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442v1">When &amp;quot;decision outcomes&amp;quot; are not the outcomes of decision</text:a></text:p>
              <text:p text:style-name="Normal"><text:a xlink:type="simple" xlink:href="https://hal.science/search/index/?q=*&amp;authFullName_s=Bénédicte Vidaillet">Bénédicte Vidaillet</text:a></text:p>
              <text:p text:style-name="Normal"><text:span>G.P. Hodgkinson et W.H. Starbuck.<text:s/></text:span><text:span>The Oxford Handbook of Organizational Decision Making</text:span><text:span>, Oxford University Press, 2012</text:span></text:p>
              <text:p text:style-name="Normal"><text:span>Chapitre d'ouvrage</text:span></text:p>
              <text:p text:style-name="Normal"><text:a xlink:type="simple" xlink:href="https://hal.science/hal-00811442v1">hal-0081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446v1">Effacement du cadre symbolique et RSE : une étude de cas</text:a></text:p>
              <text:p text:style-name="Normal"><text:a xlink:type="simple" xlink:href="https://hal.science/search/index/?q=*&amp;authFullName_s=Bénédicte Vidaillet">Bénédicte Vidaillet</text:a><text:span>,</text:span><text:a xlink:type="simple" xlink:href="https://hal.science/search/index/?q=*&amp;authFullName_s=G. Gamot">G. Gamot</text:a></text:p>
              <text:p text:style-name="Normal"><text:span>D. Cazal, F. Chavy, N. Postel, R. Sobel.<text:s/></text:span><text:span>La responsabilité sociale de l'entreprise : nouvelle régulation du capitalisme ?</text:span><text:span>, Presses Universitaires du Septentrion, 2011</text:span></text:p>
              <text:p text:style-name="Normal"><text:span>Chapitre d'ouvrage</text:span></text:p>
              <text:p text:style-name="Normal"><text:a xlink:type="simple" xlink:href="https://hal.science/hal-00811446v1">hal-0081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506v1">Resymboliser l'organisation</text:a></text:p>
              <text:p text:style-name="Normal"><text:a xlink:type="simple" xlink:href="https://hal.science/search/index/?q=*&amp;authFullName_s=Bénédicte Vidaillet">Bénédicte Vidaillet</text:a></text:p>
              <text:p text:style-name="Normal"><text:span>P.E. Tixier.<text:s/></text:span><text:span>Ressources humaines pour sortie de crise</text:span><text:span>, Presses de Sciences Po, Paris, 2010</text:span></text:p>
              <text:p text:style-name="Normal"><text:span>Chapitre d'ouvrage</text:span></text:p>
              <text:p text:style-name="Normal"><text:a xlink:type="simple" xlink:href="https://hal.science/hal-00811506v1">hal-0081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968v1">Stimulation de la performance et incitations à l'envie : les deux faces de la médaille.</text:a></text:p>
              <text:p text:style-name="Normal"><text:a xlink:type="simple" xlink:href="https://hal.science/search/index/?q=*&amp;authFullName_s=Bénédicte Vidaillet">Bénédicte Vidaillet</text:a></text:p>
              <text:p text:style-name="Normal"><text:span>Vignon Chr.<text:s/></text:span><text:span>Le management des ressources humaines dans la grande distribution</text:span><text:span>, Vuibert, pp.XXX, 2009</text:span></text:p>
              <text:p text:style-name="Normal"><text:span>Chapitre d'ouvrage</text:span></text:p>
              <text:p text:style-name="Normal"><text:a xlink:type="simple" xlink:href="https://hal.science/hal-00323968v1">hal-0032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987v1">La formation des managers de la distribution : enjeux et méthodes.</text:a></text:p>
              <text:p text:style-name="Normal"><text:a xlink:type="simple" xlink:href="https://hal.science/search/index/?q=*&amp;authFullName_s=Bénédicte Vidaillet">Bénédicte Vidaillet</text:a><text:span>,</text:span><text:a xlink:type="simple" xlink:href="https://hal.science/search/index/?q=*&amp;authFullName_s=Christophe Vignon">Christophe Vignon</text:a></text:p>
              <text:p text:style-name="Normal"><text:span>Vignon C.<text:s/></text:span><text:span>Le management des ressources humaines dans la grande distribution</text:span><text:span>, Vuibert, pp.209-222, 2009</text:span></text:p>
              <text:p text:style-name="Normal"><text:span>Chapitre d'ouvrage</text:span></text:p>
              <text:p text:style-name="Normal"><text:a xlink:type="simple" xlink:href="https://hal.science/hal-00384987v1">hal-0038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973v1">Psychoanalytic contributions to understanding envy : classic and contemporary contributions.</text:a></text:p>
              <text:p text:style-name="Normal"><text:a xlink:type="simple" xlink:href="https://hal.science/search/index/?q=*&amp;authFullName_s=Bénédicte Vidaillet">Bénédicte Vidaillet</text:a></text:p>
              <text:p text:style-name="Normal"><text:span>Smith R.H.<text:s/></text:span><text:span>The Psychology of Envy.</text:span><text:span>, Oxford University Press, pp.XXX, 2008</text:span></text:p>
              <text:p text:style-name="Normal"><text:span>Chapitre d'ouvrage</text:span></text:p>
              <text:p text:style-name="Normal"><text:a xlink:type="simple" xlink:href="https://hal.science/hal-00323973v1">hal-00323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0600v1">L'apprenant au coeur du dispositif: développement personnel et maturation intellectuelle</text:a></text:p>
              <text:p text:style-name="Normal"><text:a xlink:type="simple" xlink:href="https://hal.science/search/index/?q=*&amp;authFullName_s=Christophe Vignon">Christophe Vignon</text:a><text:span>,</text:span><text:a xlink:type="simple" xlink:href="https://hal.science/search/index/?q=*&amp;authFullName_s=Bénédicte Vidaillet">Bénédicte Vidaillet</text:a></text:p>
              <text:p text:style-name="Normal"><text:span>Former les managers</text:span><text:span>, Vuibert, pp. 97-106, 2008</text:span></text:p>
              <text:p text:style-name="Normal"><text:span>Chapitre d'ouvrage</text:span></text:p>
              <text:p text:style-name="Normal"><text:a xlink:type="simple" xlink:href="https://shs.hal.science/halshs-00280600v1">halshs-0028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602v1">When &amp;quot;Decision Outcomes&amp;quot; are not the Outcomes of Decisions.</text:a></text:p>
              <text:p text:style-name="Normal"><text:a xlink:type="simple" xlink:href="https://hal.science/search/index/?q=*&amp;authFullName_s=Bénédicte Vidaillet">Bénédicte Vidaillet</text:a></text:p>
              <text:p text:style-name="Normal"><text:span>Hodgkinson G.P., Starbuck W.H.<text:s/></text:span><text:span>The Oxford Handbook of Organizational Decision Making</text:span><text:span>, Oxford : Oxford University Press, Series : Oxford Handbooks in Business and Management ISBN : 978-0-19-929046-8,, pp.418-437, 2008</text:span></text:p>
              <text:p text:style-name="Normal"><text:span>Chapitre d'ouvrage</text:span></text:p>
              <text:p text:style-name="Normal"><text:a xlink:type="simple" xlink:href="https://hal.science/hal-00185602v1">hal-0018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591v1">Comment l'envie déclenche des processus de sensemaking dans les organisations.</text:a></text:p>
              <text:p text:style-name="Normal"><text:a xlink:type="simple" xlink:href="https://hal.science/search/index/?q=*&amp;authFullName_s=Bénédicte Vidaillet">Bénédicte Vidaillet</text:a></text:p>
              <text:p text:style-name="Normal"><text:span>Autissier D., Bensebaa F.<text:s/></text:span><text:span>Les défis du sensemaking en entreprise – Karl E. Weick et les sciences de gestion</text:span><text:span>, Paris : Economica, Collection : Recherche en Gestion ISBN : 2-7178-5210-7,, pp.288., 2006</text:span></text:p>
              <text:p text:style-name="Normal"><text:span>Chapitre d'ouvrage</text:span></text:p>
              <text:p text:style-name="Normal"><text:a xlink:type="simple" xlink:href="https://hal.science/hal-00185591v1">hal-0018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548v1">Le décideur sur le divan : quand l'inconscient entre en scène.</text:a></text:p>
              <text:p text:style-name="Normal"><text:a xlink:type="simple" xlink:href="https://hal.science/search/index/?q=*&amp;authFullName_s=Bénédicte Vidaillet">Bénédicte Vidaillet</text:a></text:p>
              <text:p text:style-name="Normal"><text:span>Vidaillet B., D'Estaintot V., Abécassis P.<text:s/></text:span><text:span>La décision - Une approche pluridisciplinaire des processus de choix</text:span><text:span>, Louvain : De Boeck Université, Collection Méthodes &amp; Recherches ISBN : 2804148726,, pp.75-102, 2005</text:span></text:p>
              <text:p text:style-name="Normal"><text:span>Chapitre d'ouvrage</text:span></text:p>
              <text:p text:style-name="Normal"><text:a xlink:type="simple" xlink:href="https://hal.science/hal-00185548v1">hal-0018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137v1">Introduction.</text:a></text:p>
              <text:p text:style-name="Normal"><text:a xlink:type="simple" xlink:href="https://hal.science/search/index/?q=*&amp;authFullName_s=Bénédicte Vidaillet">Bénédicte Vidaillet</text:a><text:span>,</text:span><text:a xlink:type="simple" xlink:href="https://hal.science/search/index/?q=*&amp;authFullName_s=V. d'Estaintot">V. d'Estaintot</text:a><text:span>,</text:span><text:a xlink:type="simple" xlink:href="https://hal.science/search/index/?q=*&amp;authFullName_s=P. Abécassis">P. Abécassis</text:a></text:p>
              <text:p text:style-name="Normal"><text:span>B. Vidaillet, V. D'Estaintot, P. Abécassis.<text:s/></text:span><text:span>La décision - Une approche pluridisciplinaire des processus de choix.</text:span><text:span>, De Boeck - ISBN 2-8041-4872-6, pp.5, 2005</text:span></text:p>
              <text:p text:style-name="Normal"><text:span>Chapitre d'ouvrage</text:span></text:p>
              <text:p text:style-name="Normal"><text:a xlink:type="simple" xlink:href="https://hal.science/hal-00287137v1">hal-0028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581v1">Décideurs et organisations : dans les coulisses de la décision collective.</text:a></text:p>
              <text:p text:style-name="Normal"><text:a xlink:type="simple" xlink:href="https://hal.science/search/index/?q=*&amp;authFullName_s=Bénédicte Vidaillet">Bénédicte Vidaillet</text:a></text:p>
              <text:p text:style-name="Normal"><text:span>Vidaillet B., D'Estaintot V., Abécassis P.<text:s/></text:span><text:span>La décision - Une approche pluridisciplinaire des processus de choix</text:span><text:span>, Louvain : De Boeck Université, Collection Méthodes &amp; Recherches ISBN : 2804148726,, pp.235-256, 2005</text:span></text:p>
              <text:p text:style-name="Normal"><text:span>Chapitre d'ouvrage</text:span></text:p>
              <text:p text:style-name="Normal"><text:a xlink:type="simple" xlink:href="https://hal.science/hal-00185581v1">hal-0018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075v1">Le décideur en action : processus psychologiques et comportements.</text:a></text:p>
              <text:p text:style-name="Normal"><text:a xlink:type="simple" xlink:href="https://hal.science/search/index/?q=*&amp;authFullName_s=V. d'Estaintot">V. d'Estaintot</text:a><text:span>,</text:span><text:a xlink:type="simple" xlink:href="https://hal.science/search/index/?q=*&amp;authFullName_s=Bénédicte Vidaillet">Bénédicte Vidaillet</text:a></text:p>
              <text:p text:style-name="Normal"><text:span>Vidaillet B., D'Estaintot V., Abécassis P.<text:s/></text:span><text:span>La décision - Une approche pluridisciplinaire des processus de choix, Louvain</text:span><text:span>, De Boeck Université, Collection Méthodes &amp; Recherches ISBN : 2804148726,, pp.43-73, 2005</text:span></text:p>
              <text:p text:style-name="Normal"><text:span>Chapitre d'ouvrage</text:span></text:p>
              <text:p text:style-name="Normal"><text:a xlink:type="simple" xlink:href="https://hal.science/hal-00185075v1">hal-0018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997v1">Le développement des aptitudes managériales : l'intérêt d'un dispositif d'alternance dans une pédagogie expérientielle.</text:a></text:p>
              <text:p text:style-name="Normal"><text:a xlink:type="simple" xlink:href="https://hal.science/search/index/?q=*&amp;authFullName_s=Bénédicte Vidaillet">Bénédicte Vidaillet</text:a><text:span>,</text:span><text:a xlink:type="simple" xlink:href="https://hal.science/search/index/?q=*&amp;authFullName_s=Christophe Vignon">Christophe Vignon</text:a></text:p>
              <text:p text:style-name="Normal"><text:span>HAHN C.; BESSON M.; COLLIN B. GEAY A. (Eds).<text:s/></text:span><text:span>L'alternance dans l'enseignement supérieur : enjeux et dispositifs</text:span><text:span>, Paris : L'Harmattan, ISBN : 2-7475-8301-5., pp.42-64, 2005</text:span></text:p>
              <text:p text:style-name="Normal"><text:span>Chapitre d'ouvrage</text:span></text:p>
              <text:p text:style-name="Normal"><text:a xlink:type="simple" xlink:href="https://hal.science/hal-00384997v1">hal-003849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edicte vidaillet</dc:title>
    <dc:subject/>
    <dc:description>CV</dc:description>
    <dc:creator/>
    <dc:date>2026-05-11T21:57:04.000</dc:date>
    <meta:generator>PHPWord</meta:generator>
    <meta:initial-creator>CCSD</meta:initial-creator>
    <meta:creation-date>2026-05-11T21:57:04.000</meta:creation-date>
    <meta:keyword/>
    <meta:user-defined meta:name="Category"/>
    <meta:user-defined meta:name="Company"/>
    <meta:user-defined meta:name="Manager"/>
  </office:meta>
</office:document-meta>
</file>