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11f5" style:family="table">
      <style:table-properties style:rel-width="100" table:align="center"/>
    </style:style>
    <style:style style:name="cb11f5.0" style:family="table-column">
      <style:table-column-properties style:column-width="0.00cm"/>
    </style:style>
    <style:style style:name="c1575c" style:family="table">
      <style:table-properties style:rel-width="100" table:align="center"/>
    </style:style>
    <style:style style:name="c1575c.0" style:family="table-column">
      <style:table-column-properties style:column-width="0.00cm"/>
    </style:style>
    <style:style style:name="2e24c2" style:family="table">
      <style:table-properties style:rel-width="100" table:align="center"/>
    </style:style>
    <style:style style:name="2e24c2.0" style:family="table-column">
      <style:table-column-properties style:column-width="0.00cm"/>
    </style:style>
    <style:style style:name="712d38" style:family="table">
      <style:table-properties style:rel-width="100" table:align="center"/>
    </style:style>
    <style:style style:name="712d38.0" style:family="table-column">
      <style:table-column-properties style:column-width="0.00cm"/>
    </style:style>
    <style:style style:name="abdf56" style:family="table">
      <style:table-properties style:rel-width="100" table:align="center"/>
    </style:style>
    <style:style style:name="abdf56.0" style:family="table-column">
      <style:table-column-properties style:column-width="0.00cm"/>
    </style:style>
    <style:style style:name="8611fa" style:family="table">
      <style:table-properties style:rel-width="100" table:align="center"/>
    </style:style>
    <style:style style:name="8611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lasnee Tampoe-Hau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cb11f5" table:style-name="cb11f5">
          <table:table-column table:style-name="cb11f5.0"/>
          <table:table-row>
            <table:table-cell office:value-type="string">
              <text:p text:style-name="Normal"><text:a xlink:type="simple" xlink:href="https://univ-reunion.hal.science/hal-01916403v1">Brickbats waiting for bouquets: of literary representations and film (re)construction. Leonard Woolf’s novel Village in the Jungle (1911) and Lester James Peries’ film Baddegama (1972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ultures of the Commonwealth</text:span><text:span>, 2018, 22</text:span></text:p>
              <text:p text:style-name="Normal"><text:span>Article dans une revue</text:span></text:p>
              <text:p text:style-name="Normal"><text:a xlink:type="simple" xlink:href="https://univ-reunion.hal.science/hal-01916403v1">hal-019164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89206v1">Blurring boundaries: early Sinhala cinema as another Adam’s Bridge between Ceylon and India (1948-1968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E-rea - Revue électronique d’études sur le monde anglophone</text:span><text:span>, 2017, 14 (2)</text:span></text:p>
              <text:p text:style-name="Normal"><text:span>Article dans une revue</text:span></text:p>
              <text:p text:style-name="Normal"><text:a xlink:type="simple" xlink:href="https://univ-reunion.hal.science/hal-01589206v1">hal-015892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19212v1">Nourriture, pouvoir et captivité à Ceylan. (1660-1680). La culture alimentaire chez les Cinghalais du Royaume de Kandy au XVIIe siècle à travers &amp;lt;i&amp;gt;An Historical Relation of the Island Ceylon&amp;lt;/i&amp;gt; (1681) de Robert Knox (1641-172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Revue historique de l'océan Indien</text:span><text:span>, 2013, Alimentation, rituel des repas et art de la table. Dans les pays du Sud-Ouest de l’océan Indien depuis le XVIIIe siècle, 10, pp.258-271</text:span></text:p>
              <text:p text:style-name="Normal"><text:span>Article dans une revue</text:span></text:p>
              <text:p text:style-name="Normal"><text:a xlink:type="simple" xlink:href="https://univ-reunion.hal.science/hal-03419212v1">hal-034192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43346v1">Regards des espaces français de l’océan Indien sur la métropole (XVIIe-XXe siècles). Du sud vers le nord, la conquête du cinéma par l’Inde (1896-1925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Revue historique de l'océan Indien</text:span><text:span>, 2012, Vision du Nord par le Sud dans l’océan Indien (XVIIe-XXIe siècles), 09, pp.235-243</text:span></text:p>
              <text:p text:style-name="Normal"><text:span>Article dans une revue</text:span></text:p>
              <text:p text:style-name="Normal"><text:a xlink:type="simple" xlink:href="https://univ-reunion.hal.science/hal-03243346v1">hal-032433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332v1">Of Primitives, Pioneers and Places, planting the flag of cinema in colonial Ceylon (1896-193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Sri Lanka &amp; diasporas : Observatoire pluridisciplinaire</text:span><text:span>, 2012, pp.en ligne</text:span></text:p>
              <text:p text:style-name="Normal"><text:span>Article dans une revue</text:span></text:p>
              <text:p text:style-name="Normal"><text:a xlink:type="simple" xlink:href="https://univ-reunion.hal.science/hal-01172332v1">hal-011723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331v1">Cinema in mainstream and minority contexts: From Samuthayam (1960) to Ponmani (1978): the plight of Sri Lanka’s Tamil film industry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Sri Lanka &amp; diasporas : Observatoire pluridisciplinaire</text:span><text:span>, 2012, pp.en ligne</text:span></text:p>
              <text:p text:style-name="Normal"><text:span>Article dans une revue</text:span></text:p>
              <text:p text:style-name="Normal"><text:a xlink:type="simple" xlink:href="https://univ-reunion.hal.science/hal-01172331v1">hal-011723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0178v1">Presse et société coloniale à Ceylan au 19ème siècle : représentations croisées, Orient-Occident (1860-189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Revue historique de l'océan Indien</text:span><text:span>, 2011, 8, pp.66--77</text:span></text:p>
              <text:p text:style-name="Normal"><text:span>Article dans une revue</text:span></text:p>
              <text:p text:style-name="Normal"><text:a xlink:type="simple" xlink:href="https://univ-reunion.hal.science/hal-01170178v1">hal-011701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0177v1">Development, Retardment, Marginalization: Sri Lankan Cinema in mainstream and minority context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Sri Lanka Film Annual Year 2011</text:span><text:span>, 2011, pp.6--13</text:span></text:p>
              <text:p text:style-name="Normal"><text:span>Article dans une revue</text:span></text:p>
              <text:p text:style-name="Normal"><text:a xlink:type="simple" xlink:href="https://univ-reunion.hal.science/hal-01170177v1">hal-011701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334v1">A Tribute to a poetess of Sinhala Cinema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A Space for Expression Quarterly Cinema Journal</text:span><text:span>, 2011, pp.14--17</text:span></text:p>
              <text:p text:style-name="Normal"><text:span>Article dans une revue</text:span></text:p>
              <text:p text:style-name="Normal"><text:a xlink:type="simple" xlink:href="https://univ-reunion.hal.science/hal-01172334v1">hal-011723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19197v1">Presse et société coloniale à Ceylan au 19e siècle : représentations croisées Orient-Occident (1860-189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Revue historique de l'océan Indien</text:span><text:span>, 2011, Sri Lanka, 08, pp.66-77</text:span></text:p>
              <text:p text:style-name="Normal"><text:span>Article dans une revue</text:span></text:p>
              <text:p text:style-name="Normal"><text:a xlink:type="simple" xlink:href="https://univ-reunion.hal.science/hal-03419197v1">hal-034191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333v1">Sumitra Peries: alternative views and perspective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Polity</text:span><text:span>, 2011, 6 (1), pp.21--24</text:span></text:p>
              <text:p text:style-name="Normal"><text:span>Article dans une revue</text:span></text:p>
              <text:p text:style-name="Normal"><text:a xlink:type="simple" xlink:href="https://univ-reunion.hal.science/hal-01172333v1">hal-011723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19177v1">Sir James Emerson Tennent : entre voyages de découverte et gestion de l’économie coloniale à Ceylan (1845-185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Revue historique de l'océan Indien</text:span><text:span>, 2011, France/Grande-Bretagne dans l’océan Indien (XVIIe-XXIe siècles). De la rivalité à l’alliance, 07, pp.129-138</text:span></text:p>
              <text:p text:style-name="Normal"><text:span>Article dans une revue</text:span></text:p>
              <text:p text:style-name="Normal"><text:a xlink:type="simple" xlink:href="https://univ-reunion.hal.science/hal-03419177v1">hal-034191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342v1">Reels on Wheels&amp;quot;: Mobile Cinema in Rural Colonial Ceylon (1910-1974): An Interview with Hans Van Starrex of New Imperial Talkies Ltd.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Asian Cinema</text:span><text:span>, 2008, 19 (2), pp.77--83.<text:s/></text:span><text:a xlink:type="simple" xlink:href="https://dx.doi.org/10.1386/ac.19.2.77_7">⟨10.1386/ac.19.2.77_7⟩</text:a></text:p>
              <text:p text:style-name="Normal"><text:span>Article dans une revue</text:span></text:p>
              <text:p text:style-name="Normal"><text:a xlink:type="simple" xlink:href="https://univ-reunion.hal.science/hal-01172342v1">hal-011723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345v1">Of Ethnic Battles, Truces and a National Cinema : The ‘Bolly-and-Hollywood Syndrome’ as a catalyst in the construction of Sri Lankan National cinema (1930-199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Asian Cinema</text:span><text:span>, 2008, 40, pp.14--34</text:span></text:p>
              <text:p text:style-name="Normal"><text:span>Article dans une revue</text:span></text:p>
              <text:p text:style-name="Normal"><text:a xlink:type="simple" xlink:href="https://univ-reunion.hal.science/hal-01172345v1">hal-011723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2008v1">La répétition dans les &amp;lt;i&amp;gt;Jataka Kathas&amp;lt;/i&amp;gt; (Contes des Vies Antérieures de l’Illuminé, le Prince Siddhârta Gautama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Travaux &amp; documents</text:span><text:span>, 2006, La répétition, 26, pp.89-98</text:span></text:p>
              <text:p text:style-name="Normal"><text:span>Article dans une revue</text:span></text:p>
              <text:p text:style-name="Normal"><text:a xlink:type="simple" xlink:href="https://univ-reunion.hal.science/hal-02172008v1">hal-02172008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c1575c" table:style-name="c1575c">
          <table:table-column table:style-name="c1575c.0"/>
          <table:table-row>
            <table:table-cell office:value-type="string">
              <text:p text:style-name="Normal"><text:a xlink:type="simple" xlink:href="https://univ-reunion.hal.science/hal-04184522v1">Diversity and Exclusion: Sri Lanka’s Troubled Cinema Inheritance (1900-1968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Séminaire de recherche/Lees Joint Seminar</text:span><text:span>, Rutgers University; Université de La Réunion, Oct 2022, New Jersey, United States</text:span></text:p>
              <text:p text:style-name="Normal"><text:span>Communication dans un congrès</text:span></text:p>
              <text:p text:style-name="Normal"><text:a xlink:type="simple" xlink:href="https://univ-reunion.hal.science/hal-04184522v1">hal-041845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84523v1">Torn Between Two Lands : the unusual case of the Indo-Lankan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Séminaire GRER</text:span><text:span>, Université Paris Cité, Apr 2021, visioconférence, France</text:span></text:p>
              <text:p text:style-name="Normal"><text:span>Communication dans un congrès</text:span></text:p>
              <text:p text:style-name="Normal"><text:a xlink:type="simple" xlink:href="https://univ-reunion.hal.science/hal-04184523v1">hal-041845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84525v1">Reverse perspectives. Empire seen from within. Cinema Objects, Spaces and Edifices in the limelight in Colonial India and Ceylon (1899-195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ongrès annuel de la Société Française d’études victoriennes et édouardienne</text:span><text:span>, Société Française d’études victoriennes et édouardienne, Feb 2020, Aix-en-Provence, France</text:span></text:p>
              <text:p text:style-name="Normal"><text:span>Communication dans un congrès</text:span></text:p>
              <text:p text:style-name="Normal"><text:a xlink:type="simple" xlink:href="https://univ-reunion.hal.science/hal-04184525v1">hal-041845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84526v1">Le Cinéma au Sri Lanka : entre lutte pour l’autonomie et quête identitaire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Programme cinéma Vents d’est, vents du sud : mouvements d’images et de révoltes</text:span><text:span>, Université de La Réunion, 2019, Saint Denis, Réunion</text:span></text:p>
              <text:p text:style-name="Normal"><text:span>Communication dans un congrès</text:span></text:p>
              <text:p text:style-name="Normal"><text:a xlink:type="simple" xlink:href="https://univ-reunion.hal.science/hal-04184526v1">hal-041845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16431v1">Le cinéma comme passerelle inter-culturelle dans l’espace indo-sri lankais (1910-196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Artisans de la paix et passeurs / Peace-Makers and Bridge-Builders</text:span><text:span>, Oct 2017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1916431v1">hal-0191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59v1">Brickbats waiting for bouquets: of literary representations and film (re)construction. Leonard Woolf’s novel Village in the Jungle (1911) and Lester James Peries’ film Baddegama (1972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(RE)CONSTRUCTION(S), 57e congrès de la SAES</text:span><text:span>, Société des Anglicistes de l'Enseignement Supérieur, Jun 2017, Reims, France</text:span></text:p>
              <text:p text:style-name="Normal"><text:span>Communication dans un congrès</text:span></text:p>
              <text:p text:style-name="Normal"><text:a xlink:type="simple" xlink:href="https://hal.science/hal-01558059v1">hal-015580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16364v1">L’œuvre du mouvement documentaire britannique en Inde et au Sri Lanka (1945-1960) : transcription, apprentissage et transmission culturelle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Langues, cultures et transmissions : dynamiques créoles</text:span><text:span>, Oct 2016, Saint Denis, La Réunion. pp.231-242</text:span></text:p>
              <text:p text:style-name="Normal"><text:span>Communication dans un congrès</text:span></text:p>
              <text:p text:style-name="Normal"><text:a xlink:type="simple" xlink:href="https://univ-reunion.hal.science/hal-01916364v1">hal-019163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16260v1">La carte, objet civilisationnel: perspective sur l’expression cartographique au Sri Lanka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Grand séminaire "Entre terres et mers, cartographies du sud-ouest de l’Océan Indien"</text:span><text:span>, CREGUR; Université de La Réunion, Sep 2017, Saint Denis, La Réunion. pp.113-133</text:span></text:p>
              <text:p text:style-name="Normal"><text:span>Communication dans un congrès</text:span></text:p>
              <text:p text:style-name="Normal"><text:a xlink:type="simple" xlink:href="https://univ-reunion.hal.science/hal-01916260v1">hal-0191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43v1">« La carte, objet civilisationnel : perspective sur l’expression cartographique au Sri Lanka »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Grand Séminaire 2016 Entre terres et mers, cartographies du sud-ouest de l’Océan Indien</text:span><text:span>, OIES, Université de La Réunion, Sep 2016, St Denis, La Réunion</text:span></text:p>
              <text:p text:style-name="Normal"><text:span>Communication dans un congrès</text:span></text:p>
              <text:p text:style-name="Normal"><text:a xlink:type="simple" xlink:href="https://hal.science/hal-01461243v1">hal-0146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47v1">Transcription, apprentissage et transmission culturelle : l’œuvre du mouvement documentaire britannique en Inde et au Sri Lanka (1945-1960):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<text:s/>Langue, culture et transmission dans la dynamique d’une société créole</text:span><text:span>, Centre de Recherche LCF, Université de La Réunion et Conseil Général de La Réunion, Oct 2016, St Denis, La Réunion</text:span></text:p>
              <text:p text:style-name="Normal"><text:span>Communication dans un congrès</text:span></text:p>
              <text:p text:style-name="Normal"><text:a xlink:type="simple" xlink:href="https://hal.science/hal-01461247v1">hal-0146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42v1">Of wars, scars and celluloid memory. Representations of war in Sri Lankan Cinema (2000-201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War Memories</text:span><text:span>, Université de Paris VI-Diderot, Jun 2016, Paris, France</text:span></text:p>
              <text:p text:style-name="Normal"><text:span>Communication dans un congrès</text:span></text:p>
              <text:p text:style-name="Normal"><text:a xlink:type="simple" xlink:href="https://hal.science/hal-01461242v1">hal-014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38v1">What is indigenous ? connections, dissonances and resistance in cinema and State Policy in Sri Lanka (1960 – 1997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hallenges and Prospects of a New Axis of Intellectual Interactions</text:span><text:span>, Université de Leide (Pays-Bas) et Université de Legon (Ghana), Sep 2015, Accra, Legon, Ghana</text:span></text:p>
              <text:p text:style-name="Normal"><text:span>Communication dans un congrès</text:span></text:p>
              <text:p text:style-name="Normal"><text:a xlink:type="simple" xlink:href="https://hal.science/hal-01461238v1">hal-0146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44v1">Culture et contre-pouvoirs dans les colonies de l’océan Indien : Cinéma et sport en Inde et à Madagascar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Dire l’Océan Indien</text:span><text:span>, Nov 2015, St Denis, Réunion</text:span></text:p>
              <text:p text:style-name="Normal"><text:span>Communication dans un congrès</text:span></text:p>
              <text:p text:style-name="Normal"><text:a xlink:type="simple" xlink:href="https://hal.science/hal-01461244v1">hal-0146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39v1">Cinéma, Frontière et politique au Sri Lanka: le cinéma cinghalais des premiers temps, un autre Pont d’Adam entre Ceylan et l’Inde Britannique? » (1947-1967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olloque international “Cinéma et Frontière/Border in Film"</text:span><text:span>, l’Université de La Rochelle / Faculté de Droit, Jun 2014, La Rochelle, France</text:span></text:p>
              <text:p text:style-name="Normal"><text:span>Communication dans un congrès</text:span></text:p>
              <text:p text:style-name="Normal"><text:a xlink:type="simple" xlink:href="https://hal.science/hal-01461239v1">hal-014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46v1">Cinéma et conflits socio-ethniques au Sri Lanka »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Le cinéma du Sri Lanka</text:span><text:span>, BULAC et INALCO Jan 2014, Paris, France</text:span></text:p>
              <text:p text:style-name="Normal"><text:span>Communication dans un congrès</text:span></text:p>
              <text:p text:style-name="Normal"><text:a xlink:type="simple" xlink:href="https://hal.science/hal-01461246v1">hal-0146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45v1">D’Asokamala (1947) à Abha (2003): mythes, légendes et chroniques de l’antiquité sri lankaise comme sources du cinéma cinghalai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“La Méditerranée et l’océan Indien avant le XVIe siècle,<text:s/></text:span><text:span>, Université de La Réunion, CRESOI/AHIOI, Nov 2014, St Denis, Réunion</text:span></text:p>
              <text:p text:style-name="Normal"><text:span>Communication dans un congrès</text:span></text:p>
              <text:p text:style-name="Normal"><text:a xlink:type="simple" xlink:href="https://hal.science/hal-01461245v1">hal-0146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41v1">Aesthetics of Belonging and Unbelonging in Sri Lankan cinema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Diversity and Exclusions</text:span><text:span>, International Centre for Ethnic Studies (ICES), Aug 2013, Colombo, Sri Lanka</text:span></text:p>
              <text:p text:style-name="Normal"><text:span>Communication dans un congrès</text:span></text:p>
              <text:p text:style-name="Normal"><text:a xlink:type="simple" xlink:href="https://hal.science/hal-01461241v1">hal-0146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40v1">From Planting Flags to Waving Banners. The Founding Years of Sri Lankan Cinema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Asian Cinema in Perspective</text:span><text:span>, School of Humanities University of Hyderabad, Jun 2013, Hyderabad India</text:span></text:p>
              <text:p text:style-name="Normal"><text:span>Communication dans un congrès</text:span></text:p>
              <text:p text:style-name="Normal"><text:a xlink:type="simple" xlink:href="https://hal.science/hal-01461240v1">hal-014612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4572v1">Nourriture, pouvoir et captivité à Ceylan (1660-1680). La culture alimentaire chez les Cinghalais du Royaume de Kandy au XVII siècle à travers An Historical Relation of the Island of Ceylon (1681) de Robert Knox (1641-172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Alimentation, rituel des repas et art de la table depuis le XVIIIe siècle</text:span><text:span>, Nov 2012, Saint-Denis, La Réunion. pp.255--260</text:span></text:p>
              <text:p text:style-name="Normal"><text:span>Communication dans un congrès</text:span></text:p>
              <text:p text:style-name="Normal"><text:a xlink:type="simple" xlink:href="https://univ-reunion.hal.science/hal-01174572v1">hal-011745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4570v1">Le cinéma en Inde sous le British Raj: résistance et transformation sociale (1927-1947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Journée d’études Regards croisés</text:span><text:span>, Apr 2011, Saint-Denis, La Réunion. pp.n.c</text:span></text:p>
              <text:p text:style-name="Normal"><text:span>Communication dans un congrès</text:span></text:p>
              <text:p text:style-name="Normal"><text:a xlink:type="simple" xlink:href="https://univ-reunion.hal.science/hal-01174570v1">hal-011745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0786v1">Cinéma et identité ethnique au Sri Lanka: un bref rappel historique (1900-1966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onférence-débat et séminaires MI et MII: "Guerre Pauvreté et Cinéma en Asie/War Poverty and Cinema in Asian Context (Sri Lanka/Bangladesh)"</text:span><text:span>, Nov 2012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70786v1">hal-011707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0785v1">From Sacred Cows to Raging Bulls: India’s paradoxical role in the birth of a national “indigenous” Sinhala cinema in Sri Lanka (1900-196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onference internationale : « Language, Society and Culture in Asian Contexts »</text:span><text:span>, Mar 2012, Maha Sarakham, Thailand</text:span></text:p>
              <text:p text:style-name="Normal"><text:span>Communication dans un congrès</text:span></text:p>
              <text:p text:style-name="Normal"><text:a xlink:type="simple" xlink:href="https://univ-reunion.hal.science/hal-01170785v1">hal-011707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0780v1">Lumière d’Asie (1925), l’œuvre de Himansu Rai et de Franz Osten…le cinéma comme art pluriel (1920-1955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olloque international : “Rabindranath Tagore, passeur de la modernité”</text:span><text:span>, Nov 2012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70780v1">hal-011707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563v1">Orientalisme et Impérialisme Britannique : le rôle de la presse coloniale à Ceylan (1840-189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Littératures de l'aventure - II. Orients lointains (XVIe-XIXes)</text:span><text:span>, Apr 2011, Paris, France</text:span></text:p>
              <text:p text:style-name="Normal"><text:span>Communication dans un congrès</text:span></text:p>
              <text:p text:style-name="Normal"><text:a xlink:type="simple" xlink:href="https://univ-reunion.hal.science/hal-01172563v1">hal-011725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558v1">Du sud vers le nord, la conquête du cinématographe par l’Inde (1896-193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olloque international AHIOI/CRESOI, Regards des espaces français de l’océan Indien sur la métropole (XVIIe-XXe siècles)</text:span><text:span>, Nov 2011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72558v1">hal-011725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561v1">De Broadway à Bollywood, en passant par le documentaire, un global village avant l’heure ? (1896-195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Journée d’études CRLHOI "Regards Croisés"</text:span><text:span>, Apr 2011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72561v1">hal-011725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562v1">Le cinéma en Inde sous le British Raj : résistance et transformation sociale (1927-1947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Mondes Parallèles dans les espaces coloniaux (XVIe-XXIe siècles)</text:span><text:span>, Nov 2011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72562v1">hal-011725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578v1">Parcours et aboutissement d’une thèse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Journée d'études CRLHOI</text:span><text:span>, 2010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72578v1">hal-011725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564v1">Diaspora tamoule : l’engagisme indien et le &amp;quot;problème&amp;quot; des Indo-Tamouls au Sri Lanka aux 19e et 20e siècle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La Diaspora indienne dans l’histoire des îles et pays de l’océan Indien</text:span><text:span>, Jan 2010, Saint-Denis, La Réunion. pp.n.c</text:span></text:p>
              <text:p text:style-name="Normal"><text:span>Communication dans un congrès</text:span></text:p>
              <text:p text:style-name="Normal"><text:a xlink:type="simple" xlink:href="https://univ-reunion.hal.science/hal-01166564v1">hal-011665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57608v1">Sir James Emerson Tennent : entre voyage de découverte et la gestion coloniale à Ceylan (1845-185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olloque international AHIOI-CRESOI : "France et Grande-Bretagne dans l'océan Indien (XVIIe–XXIe siècles). De la rivalité à l'alliance"</text:span><text:span>, Nov 2010, Saint Denis, La Réunion. pp.129-138</text:span></text:p>
              <text:p text:style-name="Normal"><text:span>Communication dans un congrès</text:span></text:p>
              <text:p text:style-name="Normal"><text:a xlink:type="simple" xlink:href="https://univ-reunion.hal.science/hal-01157608v1">hal-011576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574v1">Film documentaire et nationalisme cinghalais (1948-1968) : Regard européen sur la culture indigène et naissance d’un cinéma national cinghalai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olloque international : « Nouveaux Mondes : mythe fondateur des littératures de l’ère coloniale »</text:span><text:span>, May 2010, Montpellier, France</text:span></text:p>
              <text:p text:style-name="Normal"><text:span>Communication dans un congrès</text:span></text:p>
              <text:p text:style-name="Normal"><text:a xlink:type="simple" xlink:href="https://univ-reunion.hal.science/hal-01172574v1">hal-011725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580v1">Le Coffee Boom et l’engagisme à Ceylan aux XIXe et XXe siècle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Journée d’études "Autour de l’Abbé Raynal et l’océan Indien"</text:span><text:span>, Apr 2009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72580v1">hal-011725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4603v1">Le genre documentaire et les Film Units dans la construction d’un cinéma national au Sri Lanka (1930-196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olloque international : "Idées et représentations coloniales dans l'océan Indien"</text:span><text:span>, Oct 2007, Paris, France. pp.629--641</text:span></text:p>
              <text:p text:style-name="Normal"><text:span>Communication dans un congrès</text:span></text:p>
              <text:p text:style-name="Normal"><text:a xlink:type="simple" xlink:href="https://univ-reunion.hal.science/hal-01174603v1">hal-011746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0822v1">La naissance du cinéma cinghalai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Journée d’études CRLHOI "La Recherche au CRLHOI"</text:span><text:span>, 2008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70822v1">hal-011708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0823v1">L’influence du théâtre parsi dans la structuration d’un cinéma &amp;quot;national&amp;quot; au Sri Lanka (1902-1945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Visio-conférence, Journée sur l’Inde</text:span><text:span>, 2008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170823v1">hal-011708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607v1">Cinéma et Politique Coloniale : le documentaire Song of Ceylon (1934) comme écriture cinématographique coloniale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L’Écriture et la Construction des langues dans le sud-ouest de l’océan Indien<text:s/></text:span><text:span>, Sep 2006, St Denis, La Réunion</text:span></text:p>
              <text:p text:style-name="Normal"><text:span>Communication dans un congrès</text:span></text:p>
              <text:p text:style-name="Normal"><text:a xlink:type="simple" xlink:href="https://univ-reunion.hal.science/hal-01355607v1">hal-013556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6178v1">La diaspora intellectuelle tamoule sri lankaise: un nouveau monde trans-territorial (1983-2004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Journée d’études Discours Nomades</text:span><text:span>, 2005, Unknown, Unknown Region</text:span></text:p>
              <text:p text:style-name="Normal"><text:span>Communication dans un congrès</text:span></text:p>
              <text:p text:style-name="Normal"><text:a xlink:type="simple" xlink:href="https://univ-reunion.hal.science/hal-01166178v1">hal-011661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609v1">« La Répétition dans les Jataka Katha »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Journée d’études CRLHOI : « La Répétition »<text:s/></text:span><text:span>, Aug 2005, St Denis, La Réunion</text:span></text:p>
              <text:p text:style-name="Normal"><text:span>Communication dans un congrès</text:span></text:p>
              <text:p text:style-name="Normal"><text:a xlink:type="simple" xlink:href="https://univ-reunion.hal.science/hal-01355609v1">hal-01355609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2e24c2" table:style-name="2e24c2">
          <table:table-column table:style-name="2e24c2.0"/>
          <table:table-row>
            <table:table-cell office:value-type="string">
              <text:p text:style-name="Normal"><text:a xlink:type="simple" xlink:href="https://hal.science/hal-02457388v1">Image et Savoir</text:a></text:p>
              <text:p text:style-name="Normal"><text:a xlink:type="simple" xlink:href="https://hal.science/search/index/?q=*&amp;authFullName_s=Christian Germanaz">Christian Germanaz</text:a><text:span>,</text:span><text:a xlink:type="simple" xlink:href="https://hal.science/search/index/?q=*&amp;authFullName_s=Vilasnee Tampoe-Hautin">Vilasnee Tampoe-Hautin</text:a><text:span>,</text:span><text:a xlink:type="simple" xlink:href="https://hal.science/search/index/?q=*&amp;authFullName_s=Florence Pellegry">Florence Pellegry</text:a></text:p>
              <text:p text:style-name="Normal"><text:span>Presses Universitaires Indianocéaniques, 2019</text:span></text:p>
              <text:p text:style-name="Normal"><text:span>Ouvrages</text:span></text:p>
              <text:p text:style-name="Normal"><text:a xlink:type="simple" xlink:href="https://hal.science/hal-02457388v1">hal-024573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282v1">Heritage and Exchanges, Mulitilingual and Intercultural Approaches in Training Context,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Y.Rolland, T. Gaillat, J. Dumonteil, I. Kanté, V.Tampoe-Hautin. Cambridge Scholars Publishing, 2015</text:span></text:p>
              <text:p text:style-name="Normal"><text:span>Ouvrages</text:span></text:p>
              <text:p text:style-name="Normal"><text:a xlink:type="simple" xlink:href="https://univ-reunion.hal.science/hal-01355282v1">hal-013552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44650v1">Heritage and Exchanges. Multilinguial and Intercultural Approaches in Training Context</text:a></text:p>
              <text:p text:style-name="Normal"><text:a xlink:type="simple" xlink:href="https://hal.science/search/index/?q=*&amp;authFullName_s=Yvon Rolland">Yvon Rolland</text:a><text:span>,</text:span><text:a xlink:type="simple" xlink:href="https://hal.science/search/index/?q=*&amp;authFullName_s=Julie Dumonteil">Julie Dumonteil</text:a><text:span>,</text:span><text:a xlink:type="simple" xlink:href="https://hal.science/search/index/?q=*&amp;authFullName_s=Thierry Gaillat">Thierry Gaillat</text:a><text:span>,</text:span><text:a xlink:type="simple" xlink:href="https://hal.science/search/index/?q=*&amp;authFullName_s=Issa Kanté">Issa Kanté</text:a><text:span>,</text:span><text:a xlink:type="simple" xlink:href="https://hal.science/search/index/?q=*&amp;authFullName_s=Vilasnee Tampoe-Hautin">Vilasnee Tampoe-Hautin</text:a></text:p>
              <text:p text:style-name="Normal"><text:span>Cambridge Scholars, 2015</text:span></text:p>
              <text:p text:style-name="Normal"><text:span>Ouvrages</text:span></text:p>
              <text:p text:style-name="Normal"><text:a xlink:type="simple" xlink:href="https://univ-reunion.hal.science/hal-01344650v1">hal-013446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1819v1">Mondes parallèles dans les espaces coloniaux, XVIe-XXIe siècles : regards croisés dans le monde indiano-océanique : histoire, patrimoine, fiction</text:a></text:p>
              <text:p text:style-name="Normal"><text:a xlink:type="simple" xlink:href="https://hal.science/search/index/?q=*&amp;authFullName_s=Norbert Dodille">Norbert Dodille</text:a><text:span>,</text:span><text:a xlink:type="simple" xlink:href="https://hal.science/search/index/?q=*&amp;authFullName_s=Amélie Adde">Amélie Adde</text:a><text:span>,</text:span><text:a xlink:type="simple" xlink:href="https://hal.science/search/index/?q=*&amp;authFullName_s=Vilasnee Tampoe-Hautin">Vilasnee Tampoe-Hautin</text:a></text:p>
              <text:p text:style-name="Normal"><text:span>L'Harmattan, 2013, 978-2-336-00663-5</text:span></text:p>
              <text:p text:style-name="Normal"><text:span>Ouvrages</text:span></text:p>
              <text:p text:style-name="Normal"><text:a xlink:type="simple" xlink:href="https://univ-reunion.hal.science/hal-01171819v1">hal-011718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1818v1">Ethnicity, Politics and Cinema in Sri Lanka (1900-1967). From global to gama, casting a celluloid mould from Sinhala cinema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Tower Hall Theatre Foundation, 2013, 978-955-51177-3-9</text:span></text:p>
              <text:p text:style-name="Normal"><text:span>Ouvrages</text:span></text:p>
              <text:p text:style-name="Normal"><text:a xlink:type="simple" xlink:href="https://univ-reunion.hal.science/hal-01171818v1">hal-0117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22v1">Sumitra Peries: Sri Lankan filmmaker : poetess of Sinhala cinema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Aitken Spence Print, 2011, 9789555117722</text:span></text:p>
              <text:p text:style-name="Normal"><text:span>Ouvrages</text:span></text:p>
              <text:p text:style-name="Normal"><text:a xlink:type="simple" xlink:href="https://hal.science/hal-01148022v1">hal-0114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63v1">Cinéma et conflits ethniques au Sri Lanka : vers un cinéma cinghalais &amp;quot;indigène&amp;quot; (1928 à nos jours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L'Harmattan, 2011, Champs visuels, 9782296561779</text:span></text:p>
              <text:p text:style-name="Normal"><text:span>Ouvrages</text:span></text:p>
              <text:p text:style-name="Normal"><text:a xlink:type="simple" xlink:href="https://hal.science/hal-01148063v1">hal-0114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62v1">Cinéma et colonialisme : naissance et développement du septième art au Sri Lanka, 1896-1928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L'Harmattan, 2011, Champs visuels, 9782296561762</text:span></text:p>
              <text:p text:style-name="Normal"><text:span>Ouvrages</text:span></text:p>
              <text:p text:style-name="Normal"><text:a xlink:type="simple" xlink:href="https://hal.science/hal-01148062v1">hal-011480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1829v1">Robin Tampoe: &amp;quot;last of the big one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Tower Hall Theatre Foundation, 2008, 978-955-51177-0-8</text:span></text:p>
              <text:p text:style-name="Normal"><text:span>Ouvrages</text:span></text:p>
              <text:p text:style-name="Normal"><text:a xlink:type="simple" xlink:href="https://univ-reunion.hal.science/hal-01171829v1">hal-011718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280v1">Gewee Giya Yugayaka Anthima Tharuwa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Tower Hall Publications, 2008, ISBN 978-955-51177-1-5</text:span></text:p>
              <text:p text:style-name="Normal"><text:span>Ouvrages</text:span></text:p>
              <text:p text:style-name="Normal"><text:a xlink:type="simple" xlink:href="https://univ-reunion.hal.science/hal-01355280v1">hal-01355280v1</text:a></text:p>
            </table:table-cell>
          </table:table-row>
        </table:table>
        <text:p text:style-name="P16"/>
        <text:p text:style-name="Heading2"><text:span text:style-name="T6">Chapitre d'ouvrage (23)</text:span></text:p>
        <text:p text:style-name="P18"/>
        <table:table table:name="712d38" table:style-name="712d38">
          <table:table-column table:style-name="712d38.0"/>
          <table:table-row>
            <table:table-cell office:value-type="string">
              <text:p text:style-name="Normal"><text:a xlink:type="simple" xlink:href="https://univ-reunion.hal.science/hal-03874409v1">Of Wars, Scars, and Celluloid Memory: Representations of War in Sri Lankan Cinema (2000–1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Renée Dickason; Delphine Letort; Michel Prum; Stéphanie A.H. Bélanger.<text:s/></text:span><text:span>War and Remembrance: Recollecting and Representing War</text:span><text:span>, McGill-Queen's University Press, pp.348-362, 2022,<text:s/></text:span><text:a xlink:type="simple" xlink:href="https://dx.doi.org/10.2307/j.ctv2s0jd8r.22">⟨10.2307/j.ctv2s0jd8r.22⟩</text:a></text:p>
              <text:p text:style-name="Normal"><text:span>Chapitre d'ouvrage</text:span></text:p>
              <text:p text:style-name="Normal"><text:a xlink:type="simple" xlink:href="https://univ-reunion.hal.science/hal-03874409v1">hal-038744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16423v1">Ecrire la parole de l’autre : Autoscopie de l’écriture biographique en contexte sri lankai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Lire les vies</text:span><text:span>, Presses Universitaires Indianocéaniques, A paraître</text:span></text:p>
              <text:p text:style-name="Normal"><text:span>Chapitre d'ouvrage</text:span></text:p>
              <text:p text:style-name="Normal"><text:a xlink:type="simple" xlink:href="https://univ-reunion.hal.science/hal-01916423v1">hal-019164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16251v1">D’Asokamala (1947) à Abha (2003) : mythes, légendes et chroniques de l’antiquité sri lankaise comme fondements du cinéma cinghalai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Serge Bouchet.<text:s/></text:span><text:span>Indocéanie, annales d'histoire de l'Indianocéanie</text:span><text:span>, Graphica, pp.128-139, 2017</text:span></text:p>
              <text:p text:style-name="Normal"><text:span>Chapitre d'ouvrage</text:span></text:p>
              <text:p text:style-name="Normal"><text:a xlink:type="simple" xlink:href="https://univ-reunion.hal.science/hal-01916251v1">hal-0191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61v1">Culture et contre-pouvoirs dans les colonies de l’océan Indien : Cinéma et sport en Inde et à Madagascar</text:a></text:p>
              <text:p text:style-name="Normal"><text:a xlink:type="simple" xlink:href="https://hal.science/search/index/?q=*&amp;authFullName_s=Vilasnee Tampoe-Hautin">Vilasnee Tampoe-Hautin</text:a><text:span>,</text:span><text:a xlink:type="simple" xlink:href="https://hal.science/search/index/?q=*&amp;authFullName_s=Évelyne Combeau-Mari">Évelyne Combeau-Mari</text:a></text:p>
              <text:p text:style-name="Normal"><text:span>Combeau Yvan; Gaillat Thierry; Rolland Yvon.<text:s/></text:span><text:span>Dire l’Océan Indien, Actes du colloque OSOI et Université de La Réunion<text:s/></text:span><text:span>, 2, Edition Epica, pp.397 - 409, 2017, 978-2-905861-29-0</text:span></text:p>
              <text:p text:style-name="Normal"><text:span>Chapitre d'ouvrage</text:span></text:p>
              <text:p text:style-name="Normal"><text:a xlink:type="simple" xlink:href="https://hal.science/hal-01558061v1">hal-015580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600v1">Le cinghalais : langue nationale et langue sacrée ou mur sonore ?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Y.Rolland, T. Gaillat, J. Dumonteil, I.Kanté, V. Tampoe-Hautin.<text:s/></text:span><text:span><text:s/>Heritage and Exchanges, Mulitilingual and Intercultural Approaches in Training Context</text:span><text:span>, Cambridge Scholars Publishing, pp.137-150, 2015</text:span></text:p>
              <text:p text:style-name="Normal"><text:span>Chapitre d'ouvrage</text:span></text:p>
              <text:p text:style-name="Normal"><text:a xlink:type="simple" xlink:href="https://univ-reunion.hal.science/hal-01355600v1">hal-013556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601v1">Introduction Heritage and Exchanges, Mulitilingual and Intercultural Approaches in Training Context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Y.Rolland, T. Gaillat, J. Dumonteil, I. Kanté, V.Tampoe-Hautin.<text:s/></text:span><text:span>Mulitilingual and Intercultural Approaches</text:span><text:span>, Cambridge Scholars Publishing, 2015</text:span></text:p>
              <text:p text:style-name="Normal"><text:span>Chapitre d'ouvrage</text:span></text:p>
              <text:p text:style-name="Normal"><text:a xlink:type="simple" xlink:href="https://univ-reunion.hal.science/hal-01355601v1">hal-013556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599v1">Le Sri Lanka face au défi de son « image » post-conflit : un Paradis Retrouvé sur la corde raide ?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Océan Indien : enjeux patrimoniaux et touristiques</text:span><text:span>, Epica, 2015, Collection «Terres et sociétés indo-océaniques»</text:span></text:p>
              <text:p text:style-name="Normal"><text:span>Chapitre d'ouvrage</text:span></text:p>
              <text:p text:style-name="Normal"><text:a xlink:type="simple" xlink:href="https://univ-reunion.hal.science/hal-01355599v1">hal-013555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1814v1">La presence du passé: patrimoine, patriotisme et politique au Sri Lanka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ombeau-Marie, Evelyne and Germanaz, Christian.<text:s/></text:span><text:span>La Fabrique du patrimoine</text:span><text:span>, Océan Éditions, pp.n.c., 2014</text:span></text:p>
              <text:p text:style-name="Normal"><text:span>Chapitre d'ouvrage</text:span></text:p>
              <text:p text:style-name="Normal"><text:a xlink:type="simple" xlink:href="https://univ-reunion.hal.science/hal-01171814v1">hal-011718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591v1">What’s in a Name? Aryans and Dravidians in the making of Sri Lankan Cinema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Questions Ethniques dans l’Aire Anglophone</text:span><text:span>, L’Harmattan, pp.105-118, 2014, Collection Racisme et Eugénisme</text:span></text:p>
              <text:p text:style-name="Normal"><text:span>Chapitre d'ouvrage</text:span></text:p>
              <text:p text:style-name="Normal"><text:a xlink:type="simple" xlink:href="https://univ-reunion.hal.science/hal-01355591v1">hal-013555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301v1">Lumière d’Asie (1925), l’œuvre de Himansu Rai et de Franz Osten…le cinéma comme art pluriel (1920-1955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Rabindranath Tagore, un autre regard sur la modernité</text:span><text:span>, pp.99-110, 2014</text:span></text:p>
              <text:p text:style-name="Normal"><text:span>Chapitre d'ouvrage</text:span></text:p>
              <text:p text:style-name="Normal"><text:a xlink:type="simple" xlink:href="https://univ-reunion.hal.science/hal-01355301v1">hal-013553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1815v1">D’une presse coloniale « à la Fleet Street » aux imprimeurs de quartier : Journaux, pamphlets et images dans le débat identitaire au Sri Lanka (Ceylan) au 19e siècle (1860-192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Patrimoines, politiques et ethnicité</text:span><text:span>, Presses universitaires de Bordeaux, pp.n.c., 2014, Rencontres patrimoniales</text:span></text:p>
              <text:p text:style-name="Normal"><text:span>Chapitre d'ouvrage</text:span></text:p>
              <text:p text:style-name="Normal"><text:a xlink:type="simple" xlink:href="https://univ-reunion.hal.science/hal-01171815v1">hal-011718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595v1">Cinéma, Race et Etat : les stratégies de promotion de l'identité cinghalaise au Sri Lanka (1960-197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Identités, migrations et territoires dans l’océan Indien<text:s/></text:span><text:span>, Epica Editions; Université de La Réunion, 2014</text:span></text:p>
              <text:p text:style-name="Normal"><text:span>Chapitre d'ouvrage</text:span></text:p>
              <text:p text:style-name="Normal"><text:a xlink:type="simple" xlink:href="https://univ-reunion.hal.science/hal-01355595v1">hal-013555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297v1">Parallel Worlds », Introduction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N. Dodille, A. Adde, V. Tampoe-Hautin.<text:s/></text:span><text:span>Mondes Parallèles dans les espaces coloniaux (XVIe-XXIe siècles) / Regards Croisés dans le monde indiano-océanique : histoire, patrimoine, fiction, ,p. 21-31</text:span><text:span>, L’Harmattan, 2013</text:span></text:p>
              <text:p text:style-name="Normal"><text:span>Chapitre d'ouvrage</text:span></text:p>
              <text:p text:style-name="Normal"><text:a xlink:type="simple" xlink:href="https://univ-reunion.hal.science/hal-01355297v1">hal-013552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299v1">Le cinéma en Inde sous le British Raj: résistance et transformation sociale (1927-1947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N. Dodille, A. Adde, V. Tampoe-Hautin).<text:s/></text:span><text:span>Mondes Parallèles dans les espaces coloniaux (XVIe-XXIe siècles) / Regards Croisés dans le monde indiano-océanique : histoire, patrimoine, fiction, p 213-232</text:span><text:span>, L’Harmattan, 2013</text:span></text:p>
              <text:p text:style-name="Normal"><text:span>Chapitre d'ouvrage</text:span></text:p>
              <text:p text:style-name="Normal"><text:a xlink:type="simple" xlink:href="https://univ-reunion.hal.science/hal-01355299v1">hal-013552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1817v1">Race, Culture and Colonization: the tripod of Sri Lankan Cinema ?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Georgekutty, A.I. and Poarkodi, Natarajan.<text:s/></text:span><text:span>Deep Focus Cinema quarterly</text:span><text:span>, 1 (IV), pp.52--65, 2013</text:span></text:p>
              <text:p text:style-name="Normal"><text:span>Chapitre d'ouvrage</text:span></text:p>
              <text:p text:style-name="Normal"><text:a xlink:type="simple" xlink:href="https://univ-reunion.hal.science/hal-01171817v1">hal-011718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300v1">Nourriture, pouvoir et captivité à Ceylan (1660-1680). La culture alimentaire chez les Cinghalais du Royaume de Kandy au XVII siècle à travers An Historical Relation of the Island of Ceylon (1681) de Robert Knox (1641-172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Y. Combeau; P. Eve; J.-F. Géraud.<text:s/></text:span><text:span>Revue Historique de l’océan Indien</text:span><text:span>, 10, pp.255-260, 2013, Alimentation, rituel des repas et art de la table depuis le XVIIIe siècle</text:span></text:p>
              <text:p text:style-name="Normal"><text:span>Chapitre d'ouvrage</text:span></text:p>
              <text:p text:style-name="Normal"><text:a xlink:type="simple" xlink:href="https://univ-reunion.hal.science/hal-01355300v1">hal-013553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298v1">De Broadway à Bollywood, en passant par le documentaire, un global village avant l’heure ? (1896-195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N. Dodille, A. Adde, V. Tampoe-Hautin.<text:s/></text:span><text:span>Mondes Parallèles dans les espaces coloniaux (XVIe-XXIe siècles) / Regards Croisés dans le monde indiano-océanique : histoire, patrimoine, fiction, p. 325 – 342.<text:s/></text:span><text:span>, L’Harmattan, 2013</text:span></text:p>
              <text:p text:style-name="Normal"><text:span>Chapitre d'ouvrage</text:span></text:p>
              <text:p text:style-name="Normal"><text:a xlink:type="simple" xlink:href="https://univ-reunion.hal.science/hal-01355298v1">hal-013552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294v1">Du sud vers le nord, la conquête du cinématographe par l’Inde (1896-193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Prosper Eve.<text:s/></text:span><text:span>Regards des espaces français de l’océan Indien sur la métropole (XVIIème – XXème siècles, Revue Historique de l’Océan Indien Vol 9, p. 235-243.</text:span><text:span>, 2012</text:span></text:p>
              <text:p text:style-name="Normal"><text:span>Chapitre d'ouvrage</text:span></text:p>
              <text:p text:style-name="Normal"><text:a xlink:type="simple" xlink:href="https://univ-reunion.hal.science/hal-01355294v1">hal-013552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290v1">Sir James Emerson Tennent : entre voyages de découverte et gestion de l’économie coloniale à Ceylan (1845-185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France et Grande-Bretagne dans l'océan Indien (XVIIe–XXIe siècles). De la rivalité à l'alliance, Revue Historique de l’Océan Indien, p. 129-138</text:span><text:span>, Océans Editions, 2011</text:span></text:p>
              <text:p text:style-name="Normal"><text:span>Chapitre d'ouvrage</text:span></text:p>
              <text:p text:style-name="Normal"><text:a xlink:type="simple" xlink:href="https://univ-reunion.hal.science/hal-01355290v1">hal-013552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69858v1">L’Inde : l’autre source du cinéma sri lankais : l’influence du théâtre parsi sur les cinémas indien et sri lankais (1836-1948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Combeau, Yvan and Centre de recherche et d'étude des sociétés de l'océan Indien.<text:s/></text:span><text:span>Les Îles de l'océan Indien: histoire et mémoires</text:span><text:span>, CRESOI, pp.23--43, 2011, 978-2-36247-019-6</text:span></text:p>
              <text:p text:style-name="Normal"><text:span>Chapitre d'ouvrage</text:span></text:p>
              <text:p text:style-name="Normal"><text:a xlink:type="simple" xlink:href="https://univ-reunion.hal.science/hal-01169858v1">hal-011698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289v1">« Diaspora tamoule : l'engagisme indien et le &amp;quot;problème&amp;quot; des Indo-Tamouls au Sri Lanka aux 19e et 20e siècle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<text:s/>La Diaspora indienne dans l'histoire des îles et pays de l'océan Indien,<text:s/></text:span><text:span>, Université de La Réunion, 2010, 978-2-3-6247-004-2</text:span></text:p>
              <text:p text:style-name="Normal"><text:span>Chapitre d'ouvrage</text:span></text:p>
              <text:p text:style-name="Normal"><text:a xlink:type="simple" xlink:href="https://univ-reunion.hal.science/hal-01355289v1">hal-013552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286v1">Le genre documentaire et les Film Units dans la construction d’un cinéma national au Sri Lanka (1930-1960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Idées et Représentations Coloniales dans l’Océan Indien XVIIIe–XXe, p. 629-641</text:span><text:span>, Presses Universitaires de Paris (PUPS), 2009</text:span></text:p>
              <text:p text:style-name="Normal"><text:span>Chapitre d'ouvrage</text:span></text:p>
              <text:p text:style-name="Normal"><text:a xlink:type="simple" xlink:href="https://univ-reunion.hal.science/hal-01355286v1">hal-013552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144v1">Cinéma et Politique coloniale : le documentaire &amp;quot;Song of Ceylon (1934) comme écriture cinématographique coloniale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L'Ecriture et la construction des langues dans le sud-ouest de l'océan Indien</text:span><text:span>, L'Harmattan, 2006</text:span></text:p>
              <text:p text:style-name="Normal"><text:span>Chapitre d'ouvrage</text:span></text:p>
              <text:p text:style-name="Normal"><text:a xlink:type="simple" xlink:href="https://univ-reunion.hal.science/hal-01355144v1">hal-0135514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abdf56" table:style-name="abdf56">
          <table:table-column table:style-name="abdf56.0"/>
          <table:table-row>
            <table:table-cell office:value-type="string">
              <text:p text:style-name="Normal"><text:a xlink:type="simple" xlink:href="https://univ-reunion.hal.science/hal-01355302v1">« Art vs. Trash » ou le combat contre le mélodrame indien au Sri Lanka. Le Government Film Unit et le genre documentaire comme sources du « vrai » cinéma cinghalais (1947-1967)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reunion.hal.science/hal-01355302v1">hal-013553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5293v1">La diaspora intellectuelle tamoule sri lankaise: un nouveau monde trans-territorial (1983-2004), Carnet de Veille Scientifique et d'actualités sur Sri Lanka et ses diasporas</text:a></text:p>
              <text:p text:style-name="Normal"><text:a xlink:type="simple" xlink:href="https://hal.science/search/index/?q=*&amp;authFullName_s=Vilasnee Tampoe-Hautin">Vilasnee Tampoe-Hauti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niv-reunion.hal.science/hal-01355293v1">hal-01355293v1</text:a></text:p>
            </table:table-cell>
          </table:table-row>
        </table:table>
        <text:p text:style-name="P22"/>
        <text:p text:style-name="Heading2"><text:span text:style-name="T8">Son (1)</text:span></text:p>
        <text:p text:style-name="P24"/>
        <table:table table:name="8611fa" table:style-name="8611fa">
          <table:table-column table:style-name="8611fa.0"/>
          <table:table-row>
            <table:table-cell office:value-type="string">
              <text:p text:style-name="Normal"><text:a xlink:type="simple" xlink:href="https://hal.science/medihal-02177723v1">Cinéma sri-lankais. Autonomie et engagement de la nouvelle génération</text:a></text:p>
              <text:p text:style-name="Normal"><text:a xlink:type="simple" xlink:href="https://hal.science/search/index/?q=*&amp;authFullName_s=Eric Meyer">Eric Meyer</text:a><text:span>,</text:span><text:a xlink:type="simple" xlink:href="https://hal.science/search/index/?q=*&amp;authFullName_s=Delon Madavan">Delon Madavan</text:a><text:span>,</text:span><text:a xlink:type="simple" xlink:href="https://hal.science/search/index/?q=*&amp;authFullName_s=Vilasnee Tampoe-Hautin">Vilasnee Tampoe-Hautin</text:a><text:span>,</text:span><text:a xlink:type="simple" xlink:href="https://hal.science/search/index/?q=*&amp;authFullName_s=Pradeepan Raveendran">Pradeepan Raveendran</text:a><text:span>,</text:span><text:a xlink:type="simple" xlink:href="https://hal.science/search/index/?q=*&amp;authFullName_s=Laurent Aléonard">Laurent Aléonard</text:a><text:span>et al.</text:span></text:p>
              <text:p text:style-name="Normal"><text:span>2014</text:span></text:p>
              <text:p text:style-name="Normal"><text:span>Son</text:span></text:p>
              <text:p text:style-name="Normal"><text:a xlink:type="simple" xlink:href="https://hal.science/medihal-02177723v1">medihal-02177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lasnee Tampoe-Hautin</dc:title>
    <dc:subject/>
    <dc:description>CV</dc:description>
    <dc:creator/>
    <dc:date>2026-05-02T10:31:21.000</dc:date>
    <meta:generator>PHPWord</meta:generator>
    <meta:initial-creator>CCSD</meta:initial-creator>
    <meta:creation-date>2026-05-02T10:31:21.000</meta:creation-date>
    <meta:keyword/>
    <meta:user-defined meta:name="Category"/>
    <meta:user-defined meta:name="Company"/>
    <meta:user-defined meta:name="Manager"/>
  </office:meta>
</office:document-meta>
</file>