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281f" style:family="table">
      <style:table-properties style:rel-width="100" table:align="center"/>
    </style:style>
    <style:style style:name="94281f.0" style:family="table-column">
      <style:table-column-properties style:column-width="0.00cm"/>
    </style:style>
    <style:style style:name="431d09" style:family="table">
      <style:table-properties style:rel-width="100" table:align="center"/>
    </style:style>
    <style:style style:name="431d09.0" style:family="table-column">
      <style:table-column-properties style:column-width="0.00cm"/>
    </style:style>
    <style:style style:name="7d1d98" style:family="table">
      <style:table-properties style:rel-width="100" table:align="center"/>
    </style:style>
    <style:style style:name="7d1d98.0" style:family="table-column">
      <style:table-column-properties style:column-width="0.00cm"/>
    </style:style>
    <style:style style:name="38bba8" style:family="table">
      <style:table-properties style:rel-width="100" table:align="center"/>
    </style:style>
    <style:style style:name="38bba8.0" style:family="table-column">
      <style:table-column-properties style:column-width="0.00cm"/>
    </style:style>
    <style:style style:name="6f36e0" style:family="table">
      <style:table-properties style:rel-width="100" table:align="center"/>
    </style:style>
    <style:style style:name="6f36e0.0" style:family="table-column">
      <style:table-column-properties style:column-width="0.00cm"/>
    </style:style>
    <style:style style:name="2694ce" style:family="table">
      <style:table-properties style:rel-width="100" table:align="center"/>
    </style:style>
    <style:style style:name="2694ce.0" style:family="table-column">
      <style:table-column-properties style:column-width="0.00cm"/>
    </style:style>
    <style:style style:name="04aa75" style:family="table">
      <style:table-properties style:rel-width="100" table:align="center"/>
    </style:style>
    <style:style style:name="04a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17">vinc1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45-8273">0000-0002-4045-82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258659">2582586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4281f" table:style-name="94281f">
          <table:table-column table:style-name="94281f.0"/>
          <table:table-row>
            <table:table-cell office:value-type="string">
              <text:p text:style-name="Normal"><text:a xlink:type="simple" xlink:href="https://hal.science/hal-03482567v2">Accurate calculation of Euclidean Norms using Double-word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oris Picot">Joris Picot</text:a><text:span>,</text:span><text:a xlink:type="simple" xlink:href="https://hal.science/search/index/?q=*&amp;authFullName_s=Laurence Rideau">Laurence Rideau</text:a></text:p>
              <text:p text:style-name="Normal"><text:span>ACM Transactions on Mathematical Software</text:span><text:span>, 2023, 49 (1), pp.1-34.<text:s/></text:span><text:a xlink:type="simple" xlink:href="https://dx.doi.org/10.1145/3568672">⟨10.1145/3568672⟩</text:a></text:p>
              <text:p text:style-name="Normal"><text:span>Article dans une revue</text:span></text:p>
              <text:p text:style-name="Normal"><text:a xlink:type="simple" xlink:href="https://hal.science/hal-03482567v2">hal-034825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89v2">Correctly Rounded Arbitrary-Precision Floating-Point Summation</text:a></text:p>
              <text:p text:style-name="Normal"><text:a xlink:type="simple" xlink:href="https://hal.science/search/index/?q=*&amp;authFullName_s=Vincent Lefèvre">Vincent Lefèvre</text:a></text:p>
              <text:p text:style-name="Normal"><text:span>IEEE Transactions on Computers</text:span><text:span>, 2017, 66 (12), pp.14.<text:s/></text:span><text:a xlink:type="simple" xlink:href="https://dx.doi.org/10.1109/TC.2017.2690632">⟨10.1109/TC.2017.2690632⟩</text:a></text:p>
              <text:p text:style-name="Normal"><text:span>Article dans une revue</text:span></text:p>
              <text:p text:style-name="Normal"><text:a xlink:type="simple" xlink:href="https://inria.hal.science/hal-01394289v2">hal-0139428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45033v2">On the maximum relative error when computing integer powers by iterated multiplications in floating-point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Numerical Algorithms</text:span><text:span>, 2015, 70 (3), pp.653-667.<text:s/></text:span><text:a xlink:type="simple" xlink:href="https://dx.doi.org/10.1007/s11075-015-9967-8">⟨10.1007/s11075-015-9967-8⟩</text:a></text:p>
              <text:p text:style-name="Normal"><text:span>Article dans une revue</text:span></text:p>
              <text:p text:style-name="Normal"><text:a xlink:type="simple" xlink:href="https://ens-lyon.hal.science/ensl-00945033v2">ensl-0094503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1519v2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12, 61 (3), p. 289-298.<text:s/></text:span><text:a xlink:type="simple" xlink:href="https://dx.doi.org/10.1109/TC.2011.27">⟨10.1109/TC.2011.27⟩</text:a></text:p>
              <text:p text:style-name="Normal"><text:span>Article dans une revue</text:span></text:p>
              <text:p text:style-name="Normal"><text:a xlink:type="simple" xlink:href="https://ens-lyon.hal.science/ensl-00331519v2">ensl-003315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501v1">Computing Correctly Rounded Integer Powers in Floating-Point Arithmetic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ACM Transactions on Mathematical Software</text:span><text:span>, 2010, 37 (1), pp.4:1-4:23.<text:s/></text:span><text:a xlink:type="simple" xlink:href="https://dx.doi.org/10.1145/1644001.1644005">⟨10.1145/1644001.1644005⟩</text:a></text:p>
              <text:p text:style-name="Normal"><text:span>Article dans une revue</text:span></text:p>
              <text:p text:style-name="Normal"><text:a xlink:type="simple" xlink:href="https://inria.hal.science/inria-00388501v1">inria-00388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927v1">Why and How to Use Arbitrary Precision</text:a></text:p>
              <text:p text:style-name="Normal"><text:a xlink:type="simple" xlink:href="https://hal.science/search/index/?q=*&amp;authFullName_s=Kaveh R. Ghazi">Kaveh R. Ghazi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Paul Zimmermann">Paul Zimmermann</text:a></text:p>
              <text:p text:style-name="Normal"><text:span>Computing in Science and Engineering</text:span><text:span>, 2010, 12 (3), pp.62-65.<text:s/></text:span><text:a xlink:type="simple" xlink:href="https://dx.doi.org/10.1109/MCSE.2010.73">⟨10.1109/MCSE.2010.73⟩</text:a></text:p>
              <text:p text:style-name="Normal"><text:span>Article dans une revue</text:span></text:p>
              <text:p text:style-name="Normal"><text:a xlink:type="simple" xlink:href="https://inria.hal.science/inria-00543927v1">inria-00543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988v1">An efficient rounding boundary test for pow(x,y) in double precision</text:a></text:p>
              <text:p text:style-name="Normal"><text:a xlink:type="simple" xlink:href="https://hal.science/search/index/?q=*&amp;authFullName_s=Christoph Quirin Lauter">Christoph Quirin Lauter</text:a><text:span>,</text:span><text:a xlink:type="simple" xlink:href="https://hal.science/search/index/?q=*&amp;authFullName_s=Vincent Lefèvre">Vincent Lefèvre</text:a></text:p>
              <text:p text:style-name="Normal"><text:span>IEEE Transactions on Computers</text:span><text:span>, 2009, 58 (2), pp.197-207.<text:s/></text:span><text:a xlink:type="simple" xlink:href="https://dx.doi.org/10.1109/TC.2008.202">⟨10.1109/TC.2008.202⟩</text:a></text:p>
              <text:p text:style-name="Normal"><text:span>Article dans une revue</text:span></text:p>
              <text:p text:style-name="Normal"><text:a xlink:type="simple" xlink:href="https://inria.hal.science/inria-00583988v1">inria-00583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655v1">MPFR: A Multiple-Precision Binary Floating-Point Library with Correct Rounding.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aul Zimmermann">Paul Zimmermann</text:a></text:p>
              <text:p text:style-name="Normal"><text:span>ACM Transactions on Mathematical Software</text:span><text:span>, 2007, 33 (2), pp.article 13.<text:s/></text:span><text:a xlink:type="simple" xlink:href="https://dx.doi.org/10.1145/1236463.1236468">⟨10.1145/1236463.1236468⟩</text:a></text:p>
              <text:p text:style-name="Normal"><text:span>Article dans une revue</text:span></text:p>
              <text:p text:style-name="Normal"><text:a xlink:type="simple" xlink:href="https://inria.hal.science/inria-00103655v1">inria-0010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9v1">Searching Worst Cases of a One-Variable Function Using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Vincent Lefèvre">Vincent Lefèvre</text:a></text:p>
              <text:p text:style-name="Normal"><text:span>IEEE Transactions on Computers</text:span><text:span>, 2005, 54 (3), pp.340-346.<text:s/></text:span><text:a xlink:type="simple" xlink:href="https://dx.doi.org/10.1109/TC.2005.55">⟨10.1109/TC.2005.55⟩</text:a></text:p>
              <text:p text:style-name="Normal"><text:span>Article dans une revue</text:span></text:p>
              <text:p text:style-name="Normal"><text:a xlink:type="simple" xlink:href="https://inria.hal.science/inria-00000379v1">inria-0000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7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Numerical Algorithms</text:span><text:span>, 2004, 37 (1-4), pp.367-375</text:span></text:p>
              <text:p text:style-name="Normal"><text:span>Article dans une revue</text:span></text:p>
              <text:p text:style-name="Normal"><text:a xlink:type="simple" xlink:href="https://inria.hal.science/inria-00099967v1">inria-0009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7v1">Le « dilemme du fabricant de tables » ou comment calculer juste</text:a></text:p>
              <text:p text:style-name="Normal"><text:a xlink:type="simple" xlink:href="https://hal.science/search/index/?q=*&amp;authFullName_s=Anita Castiel">Anita Castiel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inria-00000567v1">inria-0000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24v1">On-the-Fly Range Reduc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Journal of Signal Processing Systems</text:span><text:span>, 2003, Special Issue on Computer Arithmetic and Applications, 33 (1-2), pp.31-35.<text:s/></text:span><text:a xlink:type="simple" xlink:href="https://dx.doi.org/10.1023/A:1021137717282">⟨10.1023/A:1021137717282⟩</text:a></text:p>
              <text:p text:style-name="Normal"><text:span>Article dans une revue</text:span></text:p>
              <text:p text:style-name="Normal"><text:a xlink:type="simple" xlink:href="https://api.istex.fr/ark:/67375/VQC-M6LRRRSJ-Q/fulltext.pdf?sid=hal">istex</text:a></text:p>
              <text:p text:style-name="Normal"><text:a xlink:type="simple" xlink:href="https://inria.hal.science/inria-00099524v1">inria-00099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05v1">Multiplication par une constante</text:a></text:p>
              <text:p text:style-name="Normal"><text:a xlink:type="simple" xlink:href="https://hal.science/search/index/?q=*&amp;authFullName_s=Vincent Lefèvre">Vincent Lefèvre</text:a></text:p>
              <text:p text:style-name="Normal"><text:span>Réseaux et systèmes répartis, calculateurs parallèles</text:span><text:span>, 2001, 13 (4-5), pp.465-484</text:span></text:p>
              <text:p text:style-name="Normal"><text:span>Article dans une revue</text:span></text:p>
              <text:p text:style-name="Normal"><text:a xlink:type="simple" xlink:href="https://inria.hal.science/inria-00100605v1">inria-00100605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431d09" table:style-name="431d09">
          <table:table-column table:style-name="431d09.0"/>
          <table:table-row>
            <table:table-cell office:value-type="string">
              <text:p text:style-name="Normal"><text:a xlink:type="simple" xlink:href="https://inria.hal.science/hal-04566768v1">An Emacs-Cairo Scrolling Bug due to Floating-Point Inaccuracy</text:a></text:p>
              <text:p text:style-name="Normal"><text:a xlink:type="simple" xlink:href="https://hal.science/search/index/?q=*&amp;authFullName_s=Vincent Lefèvre">Vincent Lefèvre</text:a></text:p>
              <text:p text:style-name="Normal"><text:span>2024 IEEE 31st Symposium on Computer Arithmetic (ARITH)</text:span><text:span>, Jun 2024, Málaga, Spain. pp.76-79,<text:s/></text:span><text:a xlink:type="simple" xlink:href="https://dx.doi.org/10.1109/ARITH61463.2024.00022">⟨10.1109/ARITH61463.2024.00022⟩</text:a></text:p>
              <text:p text:style-name="Normal"><text:span>Communication dans un congrès</text:span></text:p>
              <text:p text:style-name="Normal"><text:a xlink:type="simple" xlink:href="https://inria.hal.science/hal-04566768v1">hal-0456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82v2">Alternative Split Functions and Dekker's Product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ARITH-2020 - IEEE 27th Symposium on Computer Arithmetic</text:span><text:span>, Jun 2020, Portland, United States. pp.1-7,<text:s/></text:span><text:a xlink:type="simple" xlink:href="https://dx.doi.org/10.1109/ARITH48897.2020.00015">⟨10.1109/ARITH48897.2020.00015⟩</text:a></text:p>
              <text:p text:style-name="Normal"><text:span>Communication dans un congrès</text:span></text:p>
              <text:p text:style-name="Normal"><text:a xlink:type="simple" xlink:href="https://hal.science/hal-02470782v2">hal-02470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80v2">Accurate Complex Multiplication in Floating-Point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ARITH 2019 - 26th IEEE Symposium on Computer Arithmetic</text:span><text:span>, Jun 2019, Kyoto, Japan. pp.1-7</text:span></text:p>
              <text:p text:style-name="Normal"><text:span>Communication dans un congrès</text:span></text:p>
              <text:p text:style-name="Normal"><text:a xlink:type="simple" xlink:href="https://hal.science/hal-02001080v2">hal-020010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326v1">Optimized Binary64 and Binary128 Arithmetic with GNU MPFR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24th IEEE Symposium on Computer Arithmetic (ARITH 24)</text:span><text:span>, Jul 2017, London, United Kingdom. pp.18-26,<text:s/></text:span><text:a xlink:type="simple" xlink:href="https://dx.doi.org/10.1109/ARITH.2017.28">⟨10.1109/ARITH.2017.28⟩</text:a></text:p>
              <text:p text:style-name="Normal"><text:span>Communication dans un congrès</text:span></text:p>
              <text:p text:style-name="Normal"><text:a xlink:type="simple" xlink:href="https://inria.hal.science/hal-01502326v1">hal-01502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127v3">Correctly Rounded Arbitrary-Precision Floating-Point Summation</text:a></text:p>
              <text:p text:style-name="Normal"><text:a xlink:type="simple" xlink:href="https://hal.science/search/index/?q=*&amp;authFullName_s=Vincent Lefèvre">Vincent Lefèvre</text:a></text:p>
              <text:p text:style-name="Normal"><text:span>23rd IEEE Symposium on Computer Arithmetic (ARITH)</text:span><text:span>, Jul 2016, Santa Clara, CA, United States.<text:s/></text:span><text:a xlink:type="simple" xlink:href="https://dx.doi.org/10.1109/ARITH.2016.9">⟨10.1109/ARITH.2016.9⟩</text:a></text:p>
              <text:p text:style-name="Normal"><text:span>Communication dans un congrès</text:span></text:p>
              <text:p text:style-name="Normal"><text:a xlink:type="simple" xlink:href="https://inria.hal.science/hal-01242127v3">hal-012421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954v3">SIPE: Small Integer Plus Exponent</text:a></text:p>
              <text:p text:style-name="Normal"><text:a xlink:type="simple" xlink:href="https://hal.science/search/index/?q=*&amp;authFullName_s=Vincent Lefèvre">Vincent Lefèvre</text:a></text:p>
              <text:p text:style-name="Normal"><text:span>21th IEEE Symposium on Computer Arithmetic - Arith'21</text:span><text:span>, Apr 2013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0763954v3">hal-0076395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939v1">Generating a Minimal Interval Arithmetic Based on GNU MPFR</text:a></text:p>
              <text:p text:style-name="Normal"><text:a xlink:type="simple" xlink:href="https://hal.science/search/index/?q=*&amp;authFullName_s=Vincent Lefèvre">Vincent Lefèvre</text:a></text:p>
              <text:p text:style-name="Normal"><text:span>Uncertainty modeling and analysis with intervals: Foundations, tools, applications (Dagstuhl Seminar 11371)</text:span><text:span>, Isaac Elishakoff, Vladik Kreinovich, Wolfram Luther, Evgenija D. Popova, Sep 2011, Dagstuhl, Germany. pp.43,<text:s/></text:span><text:a xlink:type="simple" xlink:href="https://dx.doi.org/10.4230/DagRep.1.9.26">⟨10.4230/DagRep.1.9.26⟩</text:a></text:p>
              <text:p text:style-name="Normal"><text:span>Communication dans un congrès</text:span></text:p>
              <text:p text:style-name="Normal"><text:a xlink:type="simple" xlink:href="https://inria.hal.science/hal-00651939v1">hal-0065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143v1">LEMA: Towards a Language for Reliable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hristophe Mouilleron">Christophe Mouilleron</text:a><text:span>et al.</text:span></text:p>
              <text:p text:style-name="Normal"><text:span>International Workshop on Programming Languages for Mechanized Mathematics Systems (PLMMS 2010)</text:span><text:span>, Jul 2010, Paris, France. pp.41-52,<text:s/></text:span><text:a xlink:type="simple" xlink:href="https://dx.doi.org/10.1145/1838599.1838622">⟨10.1145/1838599.1838622⟩</text:a></text:p>
              <text:p text:style-name="Normal"><text:span>Communication dans un congrès</text:span></text:p>
              <text:p text:style-name="Normal"><text:a xlink:type="simple" xlink:href="https://inria.hal.science/inria-00542143v1">inria-00542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7584v2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19th IEEE Symposium on Computer Arithmetic - Arith'19</text:span><text:span>, Jun 2009, Portland, Oregon, United States</text:span></text:p>
              <text:p text:style-name="Normal"><text:span>Communication dans un congrès</text:span></text:p>
              <text:p text:style-name="Normal"><text:a xlink:type="simple" xlink:href="https://inria.hal.science/inria-00367584v2">inria-003675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474v2">Worst Cases of a Periodic Function for Large Argument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18th IEEE Symposium in Computer Arithmetic</text:span><text:span>, Jun 2007, Montpellier, France. pp.133-140,<text:s/></text:span><text:a xlink:type="simple" xlink:href="https://dx.doi.org/10.1109/ARITH.2007.37">⟨10.1109/ARITH.2007.37⟩</text:a></text:p>
              <text:p text:style-name="Normal"><text:span>Communication dans un congrès</text:span></text:p>
              <text:p text:style-name="Normal"><text:a xlink:type="simple" xlink:href="https://inria.hal.science/inria-00126474v2">inria-001264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5v1">New Results on the Distance Between a Segment and Z². Application to the Exact Rounding</text:a></text:p>
              <text:p text:style-name="Normal"><text:a xlink:type="simple" xlink:href="https://hal.science/search/index/?q=*&amp;authFullName_s=Vincent Lefèvre">Vincent Lefèvre</text:a></text:p>
              <text:p text:style-name="Normal"><text:span>17th IEEE Symposium on Computer Arithmetic - Arith'17</text:span><text:span>, Jun 2005, Cape Cod, MA, United States. pp.68-75,<text:s/></text:span><text:a xlink:type="simple" xlink:href="https://dx.doi.org/10.1109/ARITH.2005.4">⟨10.1109/ARITH.2005.4⟩</text:a></text:p>
              <text:p text:style-name="Normal"><text:span>Communication dans un congrès</text:span></text:p>
              <text:p text:style-name="Normal"><text:a xlink:type="simple" xlink:href="https://inria.hal.science/inria-00000025v1">inria-00000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6v1">The Generic Multiple-Precision Floating-Point Addition With Exact Rounding (as in the MPFR Library)</text:a></text:p>
              <text:p text:style-name="Normal"><text:a xlink:type="simple" xlink:href="https://hal.science/search/index/?q=*&amp;authFullName_s=Vincent Lefèvre">Vincent Lefèvre</text:a></text:p>
              <text:p text:style-name="Normal"><text:span>6th Conference on Real Numbers and Computers 2004 - RNC 6</text:span><text:span>, Nov 2004, Dagstuhl, Germany, pp.135-145</text:span></text:p>
              <text:p text:style-name="Normal"><text:span>Communication dans un congrès</text:span></text:p>
              <text:p text:style-name="Normal"><text:a xlink:type="simple" xlink:href="https://inria.hal.science/inria-00000026v1">inria-00000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20v1">Toward the Integration of Numerical Computations into the OMSCS Framework</text:a></text:p>
              <text:p text:style-name="Normal"><text:a xlink:type="simple" xlink:href="https://hal.science/search/index/?q=*&amp;authFullName_s=Jacques Calmet">Jacques Calmet</text:a><text:span>,</text:span><text:a xlink:type="simple" xlink:href="https://hal.science/search/index/?q=*&amp;authFullName_s=Vincent Lefèvre">Vincent Lefèvre</text:a></text:p>
              <text:p text:style-name="Normal"><text:span>7th International Workshop on Computer Algebra in Scientific Computing - CASC'2004</text:span><text:span>, 2004, Saint Petersburg, Russia, pp.71-79</text:span></text:p>
              <text:p text:style-name="Normal"><text:span>Communication dans un congrès</text:span></text:p>
              <text:p text:style-name="Normal"><text:a xlink:type="simple" xlink:href="https://inria.hal.science/inria-00099920v1">inria-00099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84v1">Multiplication by an Integer Constant: Lower Bounds on the Code Length</text:a></text:p>
              <text:p text:style-name="Normal"><text:a xlink:type="simple" xlink:href="https://hal.science/search/index/?q=*&amp;authFullName_s=Vincent Lefèvre">Vincent Lefèvre</text:a></text:p>
              <text:p text:style-name="Normal"><text:span>5th Conference on Real Numbers and Computers 2003 - RNC5</text:span><text:span>, 2003, Lyon, France, pp.131-146</text:span></text:p>
              <text:p text:style-name="Normal"><text:span>Communication dans un congrès</text:span></text:p>
              <text:p text:style-name="Normal"><text:a xlink:type="simple" xlink:href="https://inria.hal.science/inria-00099684v1">inria-0009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2v1">Worst Cases and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16th IEEE Symposium on Computer Arithmetic 2003 - ARITH-16'03</text:span><text:span>, 2003, Santiago de Compostela, Espagne, pp.142-147</text:span></text:p>
              <text:p text:style-name="Normal"><text:span>Communication dans un congrès</text:span></text:p>
              <text:p text:style-name="Normal"><text:a xlink:type="simple" xlink:href="https://inria.hal.science/inria-00099572v1">inria-0009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47v1">Worst Cases for Correct Rounding of the Elementary Functions in Double Precis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15th IEEE Symposium on Computer Arithmetic - ARITH 2001</text:span><text:span>, 2001, Vail, Colorado, pp.111-118</text:span></text:p>
              <text:p text:style-name="Normal"><text:span>Communication dans un congrès</text:span></text:p>
              <text:p text:style-name="Normal"><text:a xlink:type="simple" xlink:href="https://inria.hal.science/inria-00100547v1">inria-00100547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7d1d98" table:style-name="7d1d98">
          <table:table-column table:style-name="7d1d98.0"/>
          <table:table-row>
            <table:table-cell office:value-type="string">
              <text:p text:style-name="Normal"><text:a xlink:type="simple" xlink:href="https://inria.hal.science/hal-01766584v1">Handbook of Floating-point Arithmetic (2nd edition)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Mioara Joldes">Mioara Joldes</text:a><text:span>et al.</text:span></text:p>
              <text:p text:style-name="Normal"><text:span>Birkhäuser Basel, pp.1-627, 2018, 978-3319765259.<text:s/></text:span><text:a xlink:type="simple" xlink:href="https://dx.doi.org/10.1007/978-3-319-76526-6">⟨10.1007/978-3-319-76526-6⟩</text:a></text:p>
              <text:p text:style-name="Normal"><text:span>Ouvrages</text:span></text:p>
              <text:p text:style-name="Normal"><text:a xlink:type="simple" xlink:href="https://inria.hal.science/hal-01766584v1">hal-0176658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67v1">Handbook of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Vincent Lefèvre">Vincent Lefèvre</text:a><text:span>et al.</text:span></text:p>
              <text:p text:style-name="Normal"><text:span>Birkhauser Boston, pp.572, 2010</text:span></text:p>
              <text:p text:style-name="Normal"><text:span>Ouvrages</text:span></text:p>
              <text:p text:style-name="Normal"><text:a xlink:type="simple" xlink:href="https://ens-lyon.hal.science/ensl-00379167v1">ensl-0037916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8bba8" table:style-name="38bba8">
          <table:table-column table:style-name="38bba8.0"/>
          <table:table-row>
            <table:table-cell office:value-type="string">
              <text:p text:style-name="Normal"><text:a xlink:type="simple" xlink:href="https://inria.hal.science/inria-00068731v2">Worst Cases for the Exponential Function in the IEEE 754r decimal64 Format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P. Hertling; C.M. Hoffmann; W. Luther; N. Revol.<text:s/></text:span><text:span>Reliable Implementation of Real Number Algorithms: Theory and Practice</text:span><text:span>, 5045,<text:s/></text:span><text:a xlink:type="simple" xlink:href="http://www.dagstuhl.de/06021">Springer</text:a><text:span>, pp.114-126, 2008, Lecture Notes in Computer Science, 978-3-540-85521-7.<text:s/></text:span><text:a xlink:type="simple" xlink:href="https://dx.doi.org/10.1007/978-3-540-85521-7_7">⟨10.1007/978-3-540-85521-7_7⟩</text:a></text:p>
              <text:p text:style-name="Normal"><text:span>Chapitre d'ouvrage</text:span></text:p>
              <text:p text:style-name="Normal"><text:a xlink:type="simple" xlink:href="https://inria.hal.science/inria-00068731v2">inria-00068731v2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f36e0" table:style-name="6f36e0">
          <table:table-column table:style-name="6f36e0.0"/>
          <table:table-row>
            <table:table-cell office:value-type="string">
              <text:p text:style-name="Normal"><text:a xlink:type="simple" xlink:href="https://inria.hal.science/inria-00000159v1">The Euclidean Division Implemented with a Floating-Point Multiplication and a Floor</text:a></text:p>
              <text:p text:style-name="Normal"><text:a xlink:type="simple" xlink:href="https://hal.science/search/index/?q=*&amp;authFullName_s=Vincent Lefèvre">Vincent Lefèv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00159v1">inria-00000159v1</text:a></text:p>
            </table:table-cell>
          </table:table-row>
        </table:table>
        <text:p text:style-name="P32"/>
        <text:p text:style-name="Heading2"><text:span text:style-name="T13">Pré-publication, Document de travail (5)</text:span></text:p>
        <text:p text:style-name="P34"/>
        <table:table table:name="2694ce" table:style-name="2694ce">
          <table:table-column table:style-name="2694ce.0"/>
          <table:table-row>
            <table:table-cell office:value-type="string">
              <text:p text:style-name="Normal"><text:a xlink:type="simple" xlink:href="https://inria.hal.science/hal-00864580v1">Sipe: a Mini-Library for Very Low Precision Computations with Correct Rounding</text:a></text:p>
              <text:p text:style-name="Normal"><text:a xlink:type="simple" xlink:href="https://hal.science/search/index/?q=*&amp;authFullName_s=Vincent Lefèvre">Vincent Lefèv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64580v1">hal-0086458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78430v1">Computing Correctly Rounded Integer Powers in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278430v1">ensl-0027843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69409v2">An efficient rounding boundary test for pow(x,y) in double precision</text:a></text:p>
              <text:p text:style-name="Normal"><text:a xlink:type="simple" xlink:href="https://hal.science/search/index/?q=*&amp;authFullName_s=Christoph Lauter">Christoph Lauter</text:a><text:span>,</text:span><text:a xlink:type="simple" xlink:href="https://hal.science/search/index/?q=*&amp;authFullName_s=Vincent Lefèvre">Vincent Lefèv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69409v2">ensl-0016940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9414v1">Some notes on the possible under/overflow of the most common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Vincent Lefèvre">Vincent Lefèv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49414v1">ensl-0014941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0406v1">Computing Integer Powers in Floating-Point Arithmetic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0406v1">ensl-00150406v1</text:a></text:p>
            </table:table-cell>
          </table:table-row>
        </table:table>
        <text:p text:style-name="P35"/>
        <text:p text:style-name="Heading2"><text:span text:style-name="T14">Rapport (12)</text:span></text:p>
        <text:p text:style-name="P37"/>
        <table:table table:name="04aa75" table:style-name="04aa75">
          <table:table-column table:style-name="04aa75.0"/>
          <table:table-row>
            <table:table-cell office:value-type="string">
              <text:p text:style-name="Normal"><text:a xlink:type="simple" xlink:href="https://inria.hal.science/hal-00650659v1">SIPE: Small Integer Plus Exponent</text:a></text:p>
              <text:p text:style-name="Normal"><text:a xlink:type="simple" xlink:href="https://hal.science/search/index/?q=*&amp;authFullName_s=Vincent Lefèvre">Vincent Lefèvre</text:a></text:p>
              <text:p text:style-name="Normal"><text:span>[Research Report] RR-7832, INRIA. 201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0659v1">hal-00650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5279v1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[Research Report] RR-7262, INRIA. 2010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5279v1">inria-0047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767v1">LEMA: Towards a Language for Reliable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hristophe Mouilleron">Christophe Mouilleron</text:a><text:span>et al.</text:span></text:p>
              <text:p text:style-name="Normal"><text:span>[Research Report] RR-7258, INRIA. 2010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3767v1">inria-00473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03v1">The Euclidean Division Implemented with a Floating-Point Division and a Floor</text:a></text:p>
              <text:p text:style-name="Normal"><text:a xlink:type="simple" xlink:href="https://hal.science/search/index/?q=*&amp;authFullName_s=Vincent Lefèvre">Vincent Lefèvre</text:a></text:p>
              <text:p text:style-name="Normal"><text:span>[Research Report] RR-5604, INRIA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03v1">inria-00070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66v1">MPFR: A Multiple-Precision Binary Floating-Point Library With Correct Rounding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aul Zimmermann">Paul Zimmermann</text:a></text:p>
              <text:p text:style-name="Normal"><text:span>[Research Report] RR-5753, INRIA. 2005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66v1">inria-00070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7v1">Arithmétique flottant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[Rapport de recherche] RR-5105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7v1">inria-00071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9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[Research Report] RR-540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9v1">inria-00071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95v1">Multiplication by an Integer Constant: Lower Bounds on the Code Length</text:a></text:p>
              <text:p text:style-name="Normal"><text:a xlink:type="simple" xlink:href="https://hal.science/search/index/?q=*&amp;authFullName_s=Vincent Lefèvre">Vincent Lefèvre</text:a></text:p>
              <text:p text:style-name="Normal"><text:span>[Research Report] RR-4493, INRIA. 2002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95v1">inria-0007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9v1">Worst Cases and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[Research Report] RR-458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99v1">inria-0007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30v1">Multiplication by an Integer Constant</text:a></text:p>
              <text:p text:style-name="Normal"><text:a xlink:type="simple" xlink:href="https://hal.science/search/index/?q=*&amp;authFullName_s=Vincent Lefèvre">Vincent Lefèvre</text:a></text:p>
              <text:p text:style-name="Normal"><text:span>[Research Report] RR-419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30v1">inria-00072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5v1">On-The-Fly Range Reduc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[Research Report] RR-4043, LIP RR-2000-34, INRIA, 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5v1">inria-00072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4v1">Worst Cases for Correct Rounding of the Elementary Functions in Double Precis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[Research Report] RR-4044, LIP RR-2000-35, INRIA,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4v1">inria-00072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fèvre</dc:title>
    <dc:subject/>
    <dc:description>CV</dc:description>
    <dc:creator/>
    <dc:date>2026-05-05T21:09:48.000</dc:date>
    <meta:generator>PHPWord</meta:generator>
    <meta:initial-creator>CCSD</meta:initial-creator>
    <meta:creation-date>2026-05-05T21:09:48.000</meta:creation-date>
    <meta:keyword/>
    <meta:user-defined meta:name="Category"/>
    <meta:user-defined meta:name="Company"/>
    <meta:user-defined meta:name="Manager"/>
  </office:meta>
</office:document-meta>
</file>