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f3dfa" style:family="table">
      <style:table-properties style:rel-width="100" table:align="center"/>
    </style:style>
    <style:style style:name="bf3dfa.0" style:family="table-column">
      <style:table-column-properties style:column-width="0.00cm"/>
    </style:style>
    <style:style style:name="94f60a" style:family="table">
      <style:table-properties style:rel-width="100" table:align="center"/>
    </style:style>
    <style:style style:name="94f60a.0" style:family="table-column">
      <style:table-column-properties style:column-width="0.00cm"/>
    </style:style>
    <style:style style:name="e355cb" style:family="table">
      <style:table-properties style:rel-width="100" table:align="center"/>
    </style:style>
    <style:style style:name="e355cb.0" style:family="table-column">
      <style:table-column-properties style:column-width="0.00cm"/>
    </style:style>
    <style:style style:name="c6c691" style:family="table">
      <style:table-properties style:rel-width="100" table:align="center"/>
    </style:style>
    <style:style style:name="c6c6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 Liegeoi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vince-liegeois">vince-liegeoi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02-0288">0000-0002-2302-02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5)</text:span></text:p>
        <text:p text:style-name="P15"/>
        <table:table table:name="bf3dfa" table:style-name="bf3dfa">
          <table:table-column table:style-name="bf3dfa.0"/>
          <table:table-row>
            <table:table-cell office:value-type="string">
              <text:p text:style-name="Normal"><text:a xlink:type="simple" xlink:href="https://hal.science/hal-05036193v1">Domain-sensitive weather phraseology from a constructionist perspective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Laurent Gautier">Laurent Gautier</text:a></text:p>
              <text:p text:style-name="Normal"><text:span>Dutch Journal of Applied Linguistics</text:span><text:span>, 2025, 14,<text:s/></text:span><text:a xlink:type="simple" xlink:href="https://dx.doi.org/10.51751/dujal12632">⟨10.51751/dujal12632⟩</text:a></text:p>
              <text:p text:style-name="Normal"><text:span>Article dans une revue</text:span></text:p>
              <text:p text:style-name="Normal"><text:a xlink:type="simple" xlink:href="https://hal.science/hal-05036193v1">hal-0503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504v1">Die Deutschsprachige Gemeinschaft und die (Kon)Föderalisierung Belgiens</text:a></text:p>
              <text:p text:style-name="Normal"><text:a xlink:type="simple" xlink:href="https://hal.science/search/index/?q=*&amp;authFullName_s=Vince Liégeois">Vince Liégeois</text:a></text:p>
              <text:p text:style-name="Normal"><text:span>Europäisches Journal für Minderheitenfragen</text:span><text:span>, 2025, 18 (3-4), pp.416-442.<text:s/></text:span><text:a xlink:type="simple" xlink:href="https://dx.doi.org/10.35998/ejm-2025-0020">⟨10.35998/ejm-2025-002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424504v1">hal-0542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946v1">Existential structures as specialised constructions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Laurent Gautier">Laurent Gautier</text:a></text:p>
              <text:p text:style-name="Normal"><text:span>ELAD-SILDA</text:span><text:span>, 2025, 11,<text:s/></text:span><text:a xlink:type="simple" xlink:href="https://dx.doi.org/10.35562/elad-silda.1673">⟨10.35562/elad-silda.1673⟩</text:a></text:p>
              <text:p text:style-name="Normal"><text:span>Article dans une revue</text:span></text:p>
              <text:p text:style-name="Normal"><text:a xlink:type="simple" xlink:href="https://hal.science/hal-05137946v1">hal-0513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71v1">German-legal terminology in Belgium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Jonathan Bernaerts">Jonathan Bernaerts</text:a></text:p>
              <text:p text:style-name="Normal"><text:span>Zeitschrift für Angewandte Linguistik</text:span><text:span>, 2025, 82 (2),<text:s/></text:span><text:a xlink:type="simple" xlink:href="https://dx.doi.org/10.1515/zfal-2025-2014">⟨10.1515/zfal-2025-2014⟩</text:a></text:p>
              <text:p text:style-name="Normal"><text:span>Article dans une revue</text:span></text:p>
              <text:p text:style-name="Normal"><text:a xlink:type="simple" xlink:href="https://hal.science/hal-05190371v1">hal-05190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213v1">Naar een kortere zinsbouw in wetgeving</text:a></text:p>
              <text:p text:style-name="Normal"><text:a xlink:type="simple" xlink:href="https://hal.science/search/index/?q=*&amp;authFullName_s=Vince Liégeois">Vince Liégeois</text:a></text:p>
              <text:p text:style-name="Normal"><text:span>Tijdschrift voor Wetgeving</text:span><text:span>, 2025, 26 (2), pp.168-176</text:span></text:p>
              <text:p text:style-name="Normal"><text:span>Article dans une revue</text:span></text:p>
              <text:p text:style-name="Normal"><text:a xlink:type="simple" xlink:href="https://hal.science/hal-05187213v1">hal-0518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466v1">Een nieuwe stap naar een zelfstandige Belgisch-Duitse rechtstaal</text:a></text:p>
              <text:p text:style-name="Normal"><text:a xlink:type="simple" xlink:href="https://hal.science/search/index/?q=*&amp;authFullName_s=Vince Liégeois">Vince Liégeois</text:a></text:p>
              <text:p text:style-name="Normal"><text:span><text:s/>Tijdschrift voor Bestuurswetenschappen en Publiekrecht</text:span><text:span>, 2024, 79 (5), pp.328-331</text:span></text:p>
              <text:p text:style-name="Normal"><text:span>Article dans une revue</text:span></text:p>
              <text:p text:style-name="Normal"><text:a xlink:type="simple" xlink:href="https://hal.science/hal-04574466v1">hal-04574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23v1">Difficilis lex, sed lex?</text:a></text:p>
              <text:p text:style-name="Normal"><text:a xlink:type="simple" xlink:href="https://hal.science/search/index/?q=*&amp;authFullName_s=Vince Liégeois">Vince Liégeois</text:a></text:p>
              <text:p text:style-name="Normal"><text:span>Tijdschrift voor Wetgeving</text:span><text:span>, 2024, 25 (1)</text:span></text:p>
              <text:p text:style-name="Normal"><text:span>Article dans une revue</text:span></text:p>
              <text:p text:style-name="Normal"><text:a xlink:type="simple" xlink:href="https://hal.science/hal-04505323v1">hal-0450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331v1">L'IAg comme auteur des textes législatifs.</text:a></text:p>
              <text:p text:style-name="Normal"><text:a xlink:type="simple" xlink:href="https://hal.science/search/index/?q=*&amp;authFullName_s=Vince Liégeois">Vince Liégeois</text:a></text:p>
              <text:p text:style-name="Normal"><text:span>Auteurs &amp; Média</text:span><text:span>, 2024, 25 (3), pp.332-336</text:span></text:p>
              <text:p text:style-name="Normal"><text:span>Article dans une revue</text:span></text:p>
              <text:p text:style-name="Normal"><text:a xlink:type="simple" xlink:href="https://hal.science/hal-04922331v1">hal-0492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14v1">From 'Good Family Father' to 'Reasonable Person</text:a></text:p>
              <text:p text:style-name="Normal"><text:a xlink:type="simple" xlink:href="https://hal.science/search/index/?q=*&amp;authFullName_s=Vince Liégeois">Vince Liégeois</text:a></text:p>
              <text:p text:style-name="Normal"><text:span>Comparative Law and Language<text:s/></text:span><text:span>, 2023, 2 (1), pp.26-51.<text:s/></text:span><text:a xlink:type="simple" xlink:href="https://dx.doi.org/10.15168/cll.v2i1">⟨10.15168/cll.v2i1⟩</text:a></text:p>
              <text:p text:style-name="Normal"><text:span>Article dans une revue</text:span></text:p>
              <text:p text:style-name="Normal"><text:a xlink:type="simple" xlink:href="https://hal.science/hal-04271014v1">hal-04271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19v1">De (negatieve) definitie van ‘toestemming’ in het nieuw seksueel strafrecht</text:a></text:p>
              <text:p text:style-name="Normal"><text:a xlink:type="simple" xlink:href="https://hal.science/search/index/?q=*&amp;authFullName_s=Vince Liégeois">Vince Liégeois</text:a></text:p>
              <text:p text:style-name="Normal"><text:span>Tijdschrift voor Strafrecht</text:span><text:span>, 2023, 22 (3), pp.139-153</text:span></text:p>
              <text:p text:style-name="Normal"><text:span>Article dans une revue</text:span></text:p>
              <text:p text:style-name="Normal"><text:a xlink:type="simple" xlink:href="https://hal.science/hal-04271019v1">hal-0427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30v1">De 'voorzichtig en redelijk persoon' in het nieuw Burgerlijk Wetboek</text:a></text:p>
              <text:p text:style-name="Normal"><text:a xlink:type="simple" xlink:href="https://hal.science/search/index/?q=*&amp;authFullName_s=Vince Liégeois">Vince Liégeois</text:a></text:p>
              <text:p text:style-name="Normal"><text:span>Tijdschrift voor Wetgeving</text:span><text:span>, 2022, 23 (2), pp.76-86</text:span></text:p>
              <text:p text:style-name="Normal"><text:span>Article dans une revue</text:span></text:p>
              <text:p text:style-name="Normal"><text:a xlink:type="simple" xlink:href="https://hal.science/hal-04271030v1">hal-0427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408v1">Recodifying the Law: A Metalinguistic Inquiry into the Recodification of Belgian Law Between 2014–2019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Jitte Akkermans">Jitte Akkermans</text:a></text:p>
              <text:p text:style-name="Normal"><text:span>International Journal for the Semiotics of Law / Revue internationale de sémiotique juridique</text:span><text:span>, 2022,<text:s/></text:span><text:a xlink:type="simple" xlink:href="https://dx.doi.org/10.1007/s11196-022-09894-6">⟨10.1007/s11196-022-09894-6⟩</text:a></text:p>
              <text:p text:style-name="Normal"><text:span>Article dans une revue</text:span></text:p>
              <text:p text:style-name="Normal"><text:a xlink:type="simple" xlink:href="https://hal.science/hal-03671408v1">hal-03671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55v1">Frames Featuring in Epidemiological Crisis Communication.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Jolien Mathysen">Jolien Mathysen</text:a></text:p>
              <text:p text:style-name="Normal"><text:span>Lingue e Linguaggi</text:span><text:span>, 2022,<text:s/></text:span><text:a xlink:type="simple" xlink:href="https://dx.doi.org/10.1285/i22390359v47p297">⟨10.1285/i22390359v47p297⟩</text:a></text:p>
              <text:p text:style-name="Normal"><text:span>Article dans une revue</text:span></text:p>
              <text:p text:style-name="Normal"><text:a xlink:type="simple" xlink:href="https://hal.science/hal-03711855v1">hal-0371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270v1">Rechtsterminologie en het euthanasieproces.</text:a></text:p>
              <text:p text:style-name="Normal"><text:a xlink:type="simple" xlink:href="https://hal.science/search/index/?q=*&amp;authFullName_s=Vince Liégeois">Vince Liégeois</text:a></text:p>
              <text:p text:style-name="Normal"><text:span>Tijdschrift voor Wetgeving</text:span><text:span>, 2021, 22 (2), pp.167-170</text:span></text:p>
              <text:p text:style-name="Normal"><text:span>Article dans une revue</text:span></text:p>
              <text:p text:style-name="Normal"><text:a xlink:type="simple" xlink:href="https://hal.science/hal-04269270v1">hal-0426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48v1">Die fachinterne und fachexterne Kommunikation des Wetters. Ein Quaestio-orientierter lexikalischer Vergleich.</text:a></text:p>
              <text:p text:style-name="Normal"><text:a xlink:type="simple" xlink:href="https://hal.science/search/index/?q=*&amp;authFullName_s=Vince Liégeois">Vince Liégeois</text:a></text:p>
              <text:p text:style-name="Normal"><text:span>Germanistische Mitteilungen</text:span><text:span>, 2021, 47, pp.199-238.<text:s/></text:span><text:a xlink:type="simple" xlink:href="https://dx.doi.org/10.33675/GM/2021/47/12">⟨10.33675/GM/2021/47/12⟩</text:a></text:p>
              <text:p text:style-name="Normal"><text:span>Article dans une revue</text:span></text:p>
              <text:p text:style-name="Normal"><text:a xlink:type="simple" xlink:href="https://hal.science/hal-03594248v1">hal-03594248v1</text:a></text:p>
            </table:table-cell>
          </table:table-row>
        </table:table>
        <text:p text:style-name="P16"/>
        <text:p text:style-name="Heading2"><text:span text:style-name="T7">Communication dans un congrès (2)</text:span></text:p>
        <text:p text:style-name="P18"/>
        <table:table table:name="94f60a" table:style-name="94f60a">
          <table:table-column table:style-name="94f60a.0"/>
          <table:table-row>
            <table:table-cell office:value-type="string">
              <text:p text:style-name="Normal"><text:a xlink:type="simple" xlink:href="https://hal.science/hal-03348414v1">Domain-specific intensifying constructions and/in weather-related proverbs. A case study based on Dutch dialects in Flanders.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Laurent Gautier">Laurent Gautier</text:a></text:p>
              <text:p text:style-name="Normal"><text:span>11th International Conference on Construction Grammar (ICCG11)</text:span><text:span>, U Antwerpen, Aug 2021, Antwerpen, Belgium</text:span></text:p>
              <text:p text:style-name="Normal"><text:span>Communication dans un congrès</text:span></text:p>
              <text:p text:style-name="Normal"><text:a xlink:type="simple" xlink:href="https://hal.science/hal-03348414v1">hal-033484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13633v1">How domain-sensitive are existential constructions? Evidence from Swedish and Dutch weather reports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Lisa Bonne">Lisa Bonne</text:a><text:span>,</text:span><text:a xlink:type="simple" xlink:href="https://hal.science/search/index/?q=*&amp;authFullName_s=Laurent Gautier">Laurent Gautier</text:a></text:p>
              <text:p text:style-name="Normal"><text:span>Constructions in the Nordics</text:span><text:span>, U. Gothenburg, Nov 2020, Gothenburg, Sweden</text:span></text:p>
              <text:p text:style-name="Normal"><text:span>Communication dans un congrès</text:span></text:p>
              <text:p text:style-name="Normal"><text:a xlink:type="simple" xlink:href="https://shs.hal.science/halshs-03013633v1">halshs-03013633v1</text:a></text:p>
            </table:table-cell>
          </table:table-row>
        </table:table>
        <text:p text:style-name="P19"/>
        <text:p text:style-name="Heading2"><text:span text:style-name="T8">Chapitre d'ouvrage (4)</text:span></text:p>
        <text:p text:style-name="P21"/>
        <table:table table:name="e355cb" table:style-name="e355cb">
          <table:table-column table:style-name="e355cb.0"/>
          <table:table-row>
            <table:table-cell office:value-type="string">
              <text:p text:style-name="Normal"><text:a xlink:type="simple" xlink:href="https://hal.science/hal-04271022v1">L'infinito avverbiale in siciliano antico</text:a></text:p>
              <text:p text:style-name="Normal"><text:a xlink:type="simple" xlink:href="https://hal.science/search/index/?q=*&amp;authFullName_s=Vince Liégeois">Vince Liégeois</text:a></text:p>
              <text:p text:style-name="Normal"><text:span>Patrizia del Puente; Teresa Carbutti.<text:s/></text:span><text:span>Dialetti: per parlare e parlarne. Atti del sesto Convegno Internazionale di Dialettologia (Potenza, Matera, Acerenza, 10-12 aprile 2019)</text:span><text:span>, Zacarra editore, 2023, 9791280537225</text:span></text:p>
              <text:p text:style-name="Normal"><text:span>Chapitre d'ouvrage</text:span></text:p>
              <text:p text:style-name="Normal"><text:a xlink:type="simple" xlink:href="https://hal.science/hal-04271022v1">hal-042710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69994v1">Construction grammar in domain-specific discourse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Pierre-Yves Modicom">Pierre-Yves Modicom</text:a><text:span>,</text:span><text:a xlink:type="simple" xlink:href="https://hal.science/search/index/?q=*&amp;authFullName_s=Lisa Bonne">Lisa Bonne</text:a></text:p>
              <text:p text:style-name="Normal"><text:span>Constructional Approaches to Nordic Languages</text:span><text:span>, 37, John Benjamins Publishing Company, pp.145-178, 2023, Constructional Approaches to Language,<text:s/></text:span><text:a xlink:type="simple" xlink:href="https://dx.doi.org/10.1075/cal.37.06lie">⟨10.1075/cal.37.06lie⟩</text:a></text:p>
              <text:p text:style-name="Normal"><text:span>Chapitre d'ouvrage</text:span></text:p>
              <text:p text:style-name="Normal"><text:a xlink:type="simple" xlink:href="https://shs.hal.science/halshs-04269994v1">halshs-04269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367v1">La sintassi specialistica della previsione meteo</text:a></text:p>
              <text:p text:style-name="Normal"><text:a xlink:type="simple" xlink:href="https://hal.science/search/index/?q=*&amp;authFullName_s=Vince Liégeois">Vince Liégeois</text:a></text:p>
              <text:p text:style-name="Normal"><text:span>Ursula Wienen; Tinka Reichmann; Laura Sergo.<text:s/></text:span><text:span>Syntax in Fachkommunikation</text:span><text:span>, 163, Frank &amp; Timme GmbH, pp.337-366, 2022, Forum für Fachsprachen-Forschung, 978-3-7329-9140-2.<text:s/></text:span><text:a xlink:type="simple" xlink:href="https://dx.doi.org/10.57088/978-3-7329-9140-2_11">⟨10.57088/978-3-7329-9140-2_11⟩</text:a></text:p>
              <text:p text:style-name="Normal"><text:span>Chapitre d'ouvrage</text:span></text:p>
              <text:p text:style-name="Normal"><text:a xlink:type="simple" xlink:href="https://hal.science/hal-04269367v1">hal-0426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033v1">COVID-19 and government communication</text:a></text:p>
              <text:p text:style-name="Normal"><text:a xlink:type="simple" xlink:href="https://hal.science/search/index/?q=*&amp;authFullName_s=Vince Liégeois">Vince Liégeois</text:a><text:span>,</text:span><text:a xlink:type="simple" xlink:href="https://hal.science/search/index/?q=*&amp;authFullName_s=Jolien Mathysen">Jolien Mathysen</text:a></text:p>
              <text:p text:style-name="Normal"><text:span>Sylvia Jaki; Franziska Schmidt; Thomas Mandl.<text:s/></text:span><text:span>Wissen um Corona: Wissenschaftskommunikation, Informationsverhalten, Diskurs</text:span><text:span>, Universitätsverlag Hildesheim, pp.142-176, 2022, 978-3-96424-069-9.<text:s/></text:span><text:a xlink:type="simple" xlink:href="https://dx.doi.org/10.18442/216">⟨10.18442/216⟩</text:a></text:p>
              <text:p text:style-name="Normal"><text:span>Chapitre d'ouvrage</text:span></text:p>
              <text:p text:style-name="Normal"><text:a xlink:type="simple" xlink:href="https://hal.science/hal-04271033v1">hal-04271033v1</text:a></text:p>
            </table:table-cell>
          </table:table-row>
        </table:table>
        <text:p text:style-name="P22"/>
        <text:p text:style-name="Heading2"><text:span text:style-name="T9">Notice d’encyclopédie ou de dictionnaire (1)</text:span></text:p>
        <text:p text:style-name="P24"/>
        <table:table table:name="c6c691" table:style-name="c6c691">
          <table:table-column table:style-name="c6c691.0"/>
          <table:table-row>
            <table:table-cell office:value-type="string">
              <text:p text:style-name="Normal"><text:a xlink:type="simple" xlink:href="https://hal.science/hal-04720116v1">Toelichting bij de Duitse vertalingen</text:a></text:p>
              <text:p text:style-name="Normal"><text:a xlink:type="simple" xlink:href="https://hal.science/search/index/?q=*&amp;authFullName_s=Vince Liégeois">Vince Liégeois</text:a></text:p>
              <text:p text:style-name="Normal"><text:span>De Valks Juridisch Woordenboek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720116v1">hal-04720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 Liegeois</dc:title>
    <dc:subject/>
    <dc:description>CV</dc:description>
    <dc:creator/>
    <dc:date>2026-05-06T17:50:35.000</dc:date>
    <meta:generator>PHPWord</meta:generator>
    <meta:initial-creator>CCSD</meta:initial-creator>
    <meta:creation-date>2026-05-06T17:50:35.000</meta:creation-date>
    <meta:keyword/>
    <meta:user-defined meta:name="Category"/>
    <meta:user-defined meta:name="Company"/>
    <meta:user-defined meta:name="Manager"/>
  </office:meta>
</office:document-meta>
</file>