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41ed" style:family="table">
      <style:table-properties style:rel-width="100" table:align="center"/>
    </style:style>
    <style:style style:name="cc41ed.0" style:family="table-column">
      <style:table-column-properties style:column-width="0.00cm"/>
    </style:style>
    <style:style style:name="87e319" style:family="table">
      <style:table-properties style:rel-width="100" table:align="center"/>
    </style:style>
    <style:style style:name="87e319.0" style:family="table-column">
      <style:table-column-properties style:column-width="0.00cm"/>
    </style:style>
    <style:style style:name="f0712a" style:family="table">
      <style:table-properties style:rel-width="100" table:align="center"/>
    </style:style>
    <style:style style:name="f0712a.0" style:family="table-column">
      <style:table-column-properties style:column-width="0.00cm"/>
    </style:style>
    <style:style style:name="e4e872" style:family="table">
      <style:table-properties style:rel-width="100" table:align="center"/>
    </style:style>
    <style:style style:name="e4e872.0" style:family="table-column">
      <style:table-column-properties style:column-width="0.00cm"/>
    </style:style>
    <style:style style:name="eca398" style:family="table">
      <style:table-properties style:rel-width="100" table:align="center"/>
    </style:style>
    <style:style style:name="eca398.0" style:family="table-column">
      <style:table-column-properties style:column-width="0.00cm"/>
    </style:style>
    <style:style style:name="0601cc" style:family="table">
      <style:table-properties style:rel-width="100" table:align="center"/>
    </style:style>
    <style:style style:name="0601cc.0" style:family="table-column">
      <style:table-column-properties style:column-width="0.00cm"/>
    </style:style>
    <style:style style:name="0432d5" style:family="table">
      <style:table-properties style:rel-width="100" table:align="center"/>
    </style:style>
    <style:style style:name="0432d5.0" style:family="table-column">
      <style:table-column-properties style:column-width="0.00cm"/>
    </style:style>
    <style:style style:name="3d570c" style:family="table">
      <style:table-properties style:rel-width="100" table:align="center"/>
    </style:style>
    <style:style style:name="3d57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Andr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cc41ed" table:style-name="cc41ed">
          <table:table-column table:style-name="cc41ed.0"/>
          <table:table-row>
            <table:table-cell office:value-type="string">
              <text:p text:style-name="Normal"><text:a xlink:type="simple" xlink:href="https://laas.hal.science/hal-05371847v1">Synchronization of Multi-Agent Hybrid Systems With Synchronous State-Dependent Jumps</text:a></text:p>
              <text:p text:style-name="Normal"><text:a xlink:type="simple" xlink:href="https://hal.science/search/index/?q=*&amp;authFullName_s=Alexandre Cellier-Devaux">Alexandre Cellier-Devaux</text:a><text:span>,</text:span><text:a xlink:type="simple" xlink:href="https://hal.science/search/index/?q=*&amp;authFullName_s=Luca Zaccarian">Luca Zaccarian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/text:p>
              <text:p text:style-name="Normal"><text:span>IEEE Control Systems Letters</text:span><text:span>, 2025, 9, pp.1586-1591.<text:s/></text:span><text:a xlink:type="simple" xlink:href="https://dx.doi.org/10.1109/LCSYS.2025.3583739">⟨10.1109/LCSYS.2025.3583739⟩</text:a></text:p>
              <text:p text:style-name="Normal"><text:span>Article dans une revue</text:span></text:p>
              <text:p text:style-name="Normal"><text:a xlink:type="simple" xlink:href="https://laas.hal.science/hal-05371847v1">hal-0537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697v1">Stubborn Observers for Infinite-dimensional Systems in Abstract Form with Application to Parabolic PDEs with Boundary Measurement</text:a></text:p>
              <text:p text:style-name="Normal"><text:a xlink:type="simple" xlink:href="https://hal.science/search/index/?q=*&amp;authFullName_s=Salim Zekraoui">Salim Zekraoui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/text:p>
              <text:p text:style-name="Normal"><text:span>Systems &amp; Control Letters</text:span><text:span>, 2025,<text:s/></text:span><text:a xlink:type="simple" xlink:href="https://dx.doi.org/10.1016/j.sysconle.2025.106323">⟨10.1016/j.sysconle.2025.106323⟩</text:a></text:p>
              <text:p text:style-name="Normal"><text:span>Article dans une revue</text:span></text:p>
              <text:p text:style-name="Normal"><text:a xlink:type="simple" xlink:href="https://hal.science/hal-05427697v1">hal-0542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96v1">Hybrid multi-observer for improving estimation performance</text:a></text:p>
              <text:p text:style-name="Normal"><text:a xlink:type="simple" xlink:href="https://hal.science/search/index/?q=*&amp;authFullName_s=Elena Petri">Elena Petri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Dragan Nesic">Dragan Nesic</text:a><text:span>,</text:span><text:a xlink:type="simple" xlink:href="https://hal.science/search/index/?q=*&amp;authFullName_s=Vincent Andrieu">Vincent Andrieu</text:a></text:p>
              <text:p text:style-name="Normal"><text:span>IEEE Transactions on Automatic Control</text:span><text:span>, 2025, 70 (5), pp.3256 - 3271.<text:s/></text:span><text:a xlink:type="simple" xlink:href="https://dx.doi.org/10.1109/TAC.2024.3500792">⟨10.1109/TAC.2024.3500792⟩</text:a></text:p>
              <text:p text:style-name="Normal"><text:span>Article dans une revue</text:span></text:p>
              <text:p text:style-name="Normal"><text:a xlink:type="simple" xlink:href="https://hal.science/hal-04792796v1">hal-0479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614v2">Exponential stabilizability and observability at the target imply semiglobal exponential stabilizability by templated output feedback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Lucas Brivadis">Lucas Brivadis</text:a><text:span>,</text:span><text:a xlink:type="simple" xlink:href="https://hal.science/search/index/?q=*&amp;authFullName_s=Jean-Paul Gauthier">Jean-Paul Gauthier</text:a><text:span>,</text:span><text:a xlink:type="simple" xlink:href="https://hal.science/search/index/?q=*&amp;authFullName_s=Ludovic Sacchelli">Ludovic Sacchelli</text:a><text:span>,</text:span><text:a xlink:type="simple" xlink:href="https://hal.science/search/index/?q=*&amp;authFullName_s=Ulysse Serres">Ulysse Serres</text:a></text:p>
              <text:p text:style-name="Normal"><text:span>Systems and Control Letters</text:span><text:span>, 2025, 195, pp.105971.<text:s/></text:span><text:a xlink:type="simple" xlink:href="https://dx.doi.org/10.1016/j.sysconle.2024.105971">⟨10.1016/j.sysconle.2024.105971⟩</text:a></text:p>
              <text:p text:style-name="Normal"><text:span>Article dans une revue</text:span></text:p>
              <text:p text:style-name="Normal"><text:a xlink:type="simple" xlink:href="https://hal.science/hal-04387614v2">hal-043876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732v1">Incremental stabilization of cascade nonlinear systems and harmonic regulation: a forwarding-based design</text:a></text:p>
              <text:p text:style-name="Normal"><text:a xlink:type="simple" xlink:href="https://hal.science/search/index/?q=*&amp;authFullName_s=Mattia Giaccagli">Mattia Giaccagli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Lorenzo Marconi">Lorenzo Marconi</text:a></text:p>
              <text:p text:style-name="Normal"><text:span>IEEE Transactions on Automatic Control</text:span><text:span>, 2024, 69 (7), pp.4828-4835.<text:s/></text:span><text:a xlink:type="simple" xlink:href="https://dx.doi.org/10.1109/TAC.2024.3358985">⟨10.1109/TAC.2024.3358985⟩</text:a></text:p>
              <text:p text:style-name="Normal"><text:span>Article dans une revue</text:span></text:p>
              <text:p text:style-name="Normal"><text:a xlink:type="simple" xlink:href="https://hal.science/hal-04410732v1">hal-04410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59628v1">Edges' Riemannian energy analysis for synchronization of multi-agent nonlinear systems over undirected weighted graph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Alexandre Cellier-Devaux">Alexandre Cellier-Devaux</text:a></text:p>
              <text:p text:style-name="Normal"><text:span>Automatica</text:span><text:span>, In press,<text:s/></text:span><text:a xlink:type="simple" xlink:href="https://dx.doi.org/10.1016/j.automatica.2024.111950">⟨10.1016/j.automatica.2024.111950⟩</text:a></text:p>
              <text:p text:style-name="Normal"><text:span>Article dans une revue</text:span></text:p>
              <text:p text:style-name="Normal"><text:a xlink:type="simple" xlink:href="https://inria.hal.science/hal-04759628v1">hal-0475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100v3">Synchronization in networks of nonlinear systems: Contraction analysis via Riemannian metrics and deep-learning for feedback estimation</text:a></text:p>
              <text:p text:style-name="Normal"><text:a xlink:type="simple" xlink:href="https://hal.science/search/index/?q=*&amp;authFullName_s=Mattia Giaccagli">Mattia Giaccagli</text:a><text:span>,</text:span><text:a xlink:type="simple" xlink:href="https://hal.science/search/index/?q=*&amp;authFullName_s=Samuele Zoboli">Samuele Zoboli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Giacomo Casadei">Giacomo Casadei</text:a></text:p>
              <text:p text:style-name="Normal"><text:span>IEEE Transactions on Automatic Control</text:span><text:span>, 2024, 69 (11), pp.8041-8048.<text:s/></text:span><text:a xlink:type="simple" xlink:href="https://dx.doi.org/10.1109/TAC.2024.3407015">⟨10.1109/TAC.2024.3407015⟩</text:a></text:p>
              <text:p text:style-name="Normal"><text:span>Article dans une revue</text:span></text:p>
              <text:p text:style-name="Normal"><text:a xlink:type="simple" xlink:href="https://hal.science/hal-03801100v3">hal-038011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401v1">Robust Regulation of a Power Flow Controller via Nonlinear Integral Action</text:a></text:p>
              <text:p text:style-name="Normal"><text:a xlink:type="simple" xlink:href="https://hal.science/search/index/?q=*&amp;authFullName_s=Tanguy Simon">Tanguy Simon</text:a><text:span>,</text:span><text:a xlink:type="simple" xlink:href="https://hal.science/search/index/?q=*&amp;authFullName_s=Mattia Giaccagli">Mattia Giaccagli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et al.</text:span></text:p>
              <text:p text:style-name="Normal"><text:span>IEEE Transactions on Control Systems Technology</text:span><text:span>, 2023, 31 (4), pp.1636 - 1648.<text:s/></text:span><text:a xlink:type="simple" xlink:href="https://dx.doi.org/10.1109/TCST.2023.3236474">⟨10.1109/TCST.2023.3236474⟩</text:a></text:p>
              <text:p text:style-name="Normal"><text:span>Article dans une revue</text:span></text:p>
              <text:p text:style-name="Normal"><text:a xlink:type="simple" xlink:href="https://hal.science/hal-03920401v1">hal-039204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7005v1">Enhancing deep reinforcement learning with integral action to control tokamak safety factor</text:a></text:p>
              <text:p text:style-name="Normal"><text:a xlink:type="simple" xlink:href="https://hal.science/search/index/?q=*&amp;authFullName_s=Andrea Mattioni">Andrea Mattioni</text:a><text:span>,</text:span><text:a xlink:type="simple" xlink:href="https://hal.science/search/index/?q=*&amp;authFullName_s=Samuele Zoboli">Samuele Zoboli</text:a><text:span>,</text:span><text:a xlink:type="simple" xlink:href="https://hal.science/search/index/?q=*&amp;authFullName_s=Bojan Mavkov">Bojan Mavkov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et al.</text:span></text:p>
              <text:p text:style-name="Normal"><text:span>Fusion Engineering and Design</text:span><text:span>, 2023, 196, pp.114008.<text:s/></text:span><text:a xlink:type="simple" xlink:href="https://dx.doi.org/10.1016/j.fusengdes.2023.114008">⟨10.1016/j.fusengdes.2023.114008⟩</text:a></text:p>
              <text:p text:style-name="Normal"><text:span>Article dans une revue</text:span></text:p>
              <text:p text:style-name="Normal"><text:a xlink:type="simple" xlink:href="https://cnrs.hal.science/hal-04217005v1">hal-0421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625v2">Total stability of equilibria motivates integral action in discrete-time nonlinear systems</text:a></text:p>
              <text:p text:style-name="Normal"><text:a xlink:type="simple" xlink:href="https://hal.science/search/index/?q=*&amp;authFullName_s=Samuele Zoboli">Samuele Zoboli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/text:p>
              <text:p text:style-name="Normal"><text:span>Automatica</text:span><text:span>, 2023, 155, pp.111154.<text:s/></text:span><text:a xlink:type="simple" xlink:href="https://dx.doi.org/10.1016/j.automatica.2023.111154">⟨10.1016/j.automatica.2023.111154⟩</text:a></text:p>
              <text:p text:style-name="Normal"><text:span>Article dans une revue</text:span></text:p>
              <text:p text:style-name="Normal"><text:a xlink:type="simple" xlink:href="https://hal.science/hal-04179625v2">hal-041796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784v1">LMI conditions for contraction, integral action, and output feedback stabilization for a class of nonlinear systems</text:a></text:p>
              <text:p text:style-name="Normal"><text:a xlink:type="simple" xlink:href="https://hal.science/search/index/?q=*&amp;authFullName_s=Mattia Giaccagli">Mattia Giaccagl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Daniele Astolfi">Daniele Astolfi</text:a></text:p>
              <text:p text:style-name="Normal"><text:span>Automatica</text:span><text:span>, 2023, 154, pp.111106.<text:s/></text:span><text:a xlink:type="simple" xlink:href="https://dx.doi.org/10.1016/j.automatica.2023.111106">⟨10.1016/j.automatica.2023.111106⟩</text:a></text:p>
              <text:p text:style-name="Normal"><text:span>Article dans une revue</text:span></text:p>
              <text:p text:style-name="Normal"><text:a xlink:type="simple" xlink:href="https://hal.science/hal-04093784v1">hal-040937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695863v3">Further remarks on KKL observers</text:a></text:p>
              <text:p text:style-name="Normal"><text:a xlink:type="simple" xlink:href="https://hal.science/search/index/?q=*&amp;authFullName_s=L Brivadis">L Brivadis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Pauline Bernard">Pauline Bernard</text:a><text:span>,</text:span><text:a xlink:type="simple" xlink:href="https://hal.science/search/index/?q=*&amp;authFullName_s=Ulysse Serres">Ulysse Serres</text:a></text:p>
              <text:p text:style-name="Normal"><text:span>Systems and Control Letters</text:span><text:span>, 2023, 172, pp.105429.<text:s/></text:span><text:a xlink:type="simple" xlink:href="https://dx.doi.org/10.1016/j.sysconle.2022.105429">⟨10.1016/j.sysconle.2022.105429⟩</text:a></text:p>
              <text:p text:style-name="Normal"><text:span>Article dans une revue</text:span></text:p>
              <text:p text:style-name="Normal"><text:a xlink:type="simple" xlink:href="https://minesparis-psl.hal.science/hal-03695863v3">hal-036958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614v1">Infinite gain margin, contraction and optimality: an LMI-based design</text:a></text:p>
              <text:p text:style-name="Normal"><text:a xlink:type="simple" xlink:href="https://hal.science/search/index/?q=*&amp;authFullName_s=Mattia Giaccagli">Mattia Giaccagl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Daniele Astolfi">Daniele Astolfi</text:a></text:p>
              <text:p text:style-name="Normal"><text:span>European Journal of Control</text:span><text:span>, 2022, 68, pp.100685.<text:s/></text:span><text:a xlink:type="simple" xlink:href="https://dx.doi.org/10.1016/j.ejcon.2022.100685">⟨10.1016/j.ejcon.2022.100685⟩</text:a></text:p>
              <text:p text:style-name="Normal"><text:span>Article dans une revue</text:span></text:p>
              <text:p text:style-name="Normal"><text:a xlink:type="simple" xlink:href="https://hal.science/hal-03704614v1">hal-037046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337138v4">Observer Design for Continuous-Time Dynamical Systems</text:a></text:p>
              <text:p text:style-name="Normal"><text:a xlink:type="simple" xlink:href="https://hal.science/search/index/?q=*&amp;authFullName_s=Pauline Bernard">Pauline Bernard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/text:p>
              <text:p text:style-name="Normal"><text:span>Annual Reviews in Control</text:span><text:span>, 2022,<text:s/></text:span><text:a xlink:type="simple" xlink:href="https://dx.doi.org/10.1016/j.arcontrol.2021.11.002">⟨10.1016/j.arcontrol.2021.11.002⟩</text:a></text:p>
              <text:p text:style-name="Normal"><text:span>Article dans une revue</text:span></text:p>
              <text:p text:style-name="Normal"><text:a xlink:type="simple" xlink:href="https://minesparis-psl.hal.science/hal-03337138v4">hal-0333713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605v1">From local to global asymptotic stabilizability for weakly contractive control system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Lucas Brivadis">Lucas Brivadis</text:a><text:span>,</text:span><text:a xlink:type="simple" xlink:href="https://hal.science/search/index/?q=*&amp;authFullName_s=Jean-Paul Gauthier">Jean-Paul Gauthier</text:a><text:span>,</text:span><text:a xlink:type="simple" xlink:href="https://hal.science/search/index/?q=*&amp;authFullName_s=Ludovic Sacchelli">Ludovic Sacchelli</text:a><text:span>,</text:span><text:a xlink:type="simple" xlink:href="https://hal.science/search/index/?q=*&amp;authFullName_s=Ulysse Serres">Ulysse Serres</text:a></text:p>
              <text:p text:style-name="Normal"><text:span>Automatica</text:span><text:span>, 2021, 124, pp.109308.<text:s/></text:span><text:a xlink:type="simple" xlink:href="https://dx.doi.org/10.1016/j.automatica.2020.109308">⟨10.1016/j.automatica.2020.109308⟩</text:a></text:p>
              <text:p text:style-name="Normal"><text:span>Article dans une revue</text:span></text:p>
              <text:p text:style-name="Normal"><text:a xlink:type="simple" xlink:href="https://hal.science/hal-02611605v1">hal-0261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820v2">Luenberger observers for infinite-dimensional systems, Back and Forth Nudging and application to a crystallization process</text:a></text:p>
              <text:p text:style-name="Normal"><text:a xlink:type="simple" xlink:href="https://hal.science/search/index/?q=*&amp;authFullName_s=Lucas Brivadis">Lucas Brivadis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Ulysse Serres">Ulysse Serres</text:a><text:span>,</text:span><text:a xlink:type="simple" xlink:href="https://hal.science/search/index/?q=*&amp;authFullName_s=Jean-Paul Gauthier">Jean-Paul Gauthier</text:a></text:p>
              <text:p text:style-name="Normal"><text:span>SIAM Journal on Control and Optimization</text:span><text:span>, 2021, 59 (2), pp.857-886.<text:s/></text:span><text:a xlink:type="simple" xlink:href="https://dx.doi.org/10.1137/20M1329020">⟨10.1137/20M1329020⟩</text:a></text:p>
              <text:p text:style-name="Normal"><text:span>Article dans une revue</text:span></text:p>
              <text:p text:style-name="Normal"><text:a xlink:type="simple" xlink:href="https://hal.science/hal-02529820v2">hal-025298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503v1">Sufficient Conditions for Global Integral Action via Incremental Forwarding for Input-Affine Nonlinear Systems</text:a></text:p>
              <text:p text:style-name="Normal"><text:a xlink:type="simple" xlink:href="https://hal.science/search/index/?q=*&amp;authFullName_s=Mattia Giaccagli">Mattia Giaccagli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Lorenzo Marconi">Lorenzo Marconi</text:a></text:p>
              <text:p text:style-name="Normal"><text:span>IEEE Transactions on Automatic Control</text:span><text:span>, In press,<text:s/></text:span><text:a xlink:type="simple" xlink:href="https://dx.doi.org/10.1109/TAC.2021.3130876">⟨10.1109/TAC.2021.3130876⟩</text:a></text:p>
              <text:p text:style-name="Normal"><text:span>Article dans une revue</text:span></text:p>
              <text:p text:style-name="Normal"><text:a xlink:type="simple" xlink:href="https://hal.science/hal-03444503v1">hal-034445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00595v1">Characterizations of Global Transversal Exponential Stability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Bayu Jayawardhana">Bayu Jayawardhana</text:a><text:span>,</text:span><text:a xlink:type="simple" xlink:href="https://hal.science/search/index/?q=*&amp;authFullName_s=Laurent Praly">Laurent Praly</text:a></text:p>
              <text:p text:style-name="Normal"><text:span>IEEE Transactions on Automatic Control</text:span><text:span>, 2021, 66 (8), pp.3682-3694.<text:s/></text:span><text:a xlink:type="simple" xlink:href="https://dx.doi.org/10.1109/TAC.2020.3036021">⟨10.1109/TAC.2020.3036021⟩</text:a></text:p>
              <text:p text:style-name="Normal"><text:span>Article dans une revue</text:span></text:p>
              <text:p text:style-name="Normal"><text:a xlink:type="simple" xlink:href="https://minesparis-psl.hal.science/hal-03500595v1">hal-0350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584v1">Adding integral action for open-loop exponentially stable semigroups and application to boundary control of PDE systems</text:a></text:p>
              <text:p text:style-name="Normal"><text:a xlink:type="simple" xlink:href="https://hal.science/search/index/?q=*&amp;authFullName_s=A Terrand-Jeanne">A Terrand-Jeanne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Valérie dos Santos Martins">Valérie dos Santos Martins</text:a><text:span>,</text:span><text:a xlink:type="simple" xlink:href="https://hal.science/search/index/?q=*&amp;authFullName_s=C.-Z Xu">C.-Z Xu</text:a></text:p>
              <text:p text:style-name="Normal"><text:span>IEEE Transactions on Automatic Control</text:span><text:span>, 2020,<text:s/></text:span><text:a xlink:type="simple" xlink:href="https://dx.doi.org/10.1109/TAC.2019.2957349">⟨10.1109/TAC.2019.2957349⟩</text:a></text:p>
              <text:p text:style-name="Normal"><text:span>Article dans une revue</text:span></text:p>
              <text:p text:style-name="Normal"><text:a xlink:type="simple" xlink:href="https://hal.science/hal-01971584v1">hal-0197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635v1">New dynamical observer for a batch crystallization process based on solute concentration</text:a></text:p>
              <text:p text:style-name="Normal"><text:a xlink:type="simple" xlink:href="https://hal.science/search/index/?q=*&amp;authFullName_s=Lucas Brivadis">Lucas Brivadis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Elodie Chabanon">Elodie Chabanon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Noureddine Lebaz">Noureddine Lebaz</text:a><text:span>et al.</text:span></text:p>
              <text:p text:style-name="Normal"><text:span>Journal of Process Control</text:span><text:span>, 2020, 87, pp.17-26.<text:s/></text:span><text:a xlink:type="simple" xlink:href="https://dx.doi.org/10.1016/j.jprocont.2019.12.012">⟨10.1016/j.jprocont.2019.12.012⟩</text:a></text:p>
              <text:p text:style-name="Normal"><text:span>Article dans une revue</text:span></text:p>
              <text:p text:style-name="Normal"><text:a xlink:type="simple" xlink:href="https://hal.science/hal-02448635v1">hal-0244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1929v1">Observer design via interconnections of second-order mixed sliding-mode/linear differentiator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Pauline Bernard">Pauline Bernard</text:a></text:p>
              <text:p text:style-name="Normal"><text:span>International Journal of Robust and Nonlinear Control</text:span><text:span>, 2020, 31 (9), pp.3631-3657.<text:s/></text:span><text:a xlink:type="simple" xlink:href="https://dx.doi.org/10.1002/rnc.5301">⟨10.1002/rnc.5301⟩</text:a></text:p>
              <text:p text:style-name="Normal"><text:span>Article dans une revue</text:span></text:p>
              <text:p text:style-name="Normal"><text:a xlink:type="simple" xlink:href="https://hal.science/hal-02751929v1">hal-0275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005v2">Interval-valued state estimation for linear systems: the tightest estimator and its relaxations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Vincent Andrieu">Vincent Andrieu</text:a></text:p>
              <text:p text:style-name="Normal"><text:span>Automatica</text:span><text:span>, 2019, 106, pp.168-177.<text:s/></text:span><text:a xlink:type="simple" xlink:href="https://dx.doi.org/10.1016/j.automatica.2019.04.045">⟨10.1016/j.automatica.2019.04.045⟩</text:a></text:p>
              <text:p text:style-name="Normal"><text:span>Article dans une revue</text:span></text:p>
              <text:p text:style-name="Normal"><text:a xlink:type="simple" xlink:href="https://hal.science/hal-02152005v2">hal-021520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394v1">Regulation of inhomogeneous drilling model with a P-I controller</text:a></text:p>
              <text:p text:style-name="Normal"><text:a xlink:type="simple" xlink:href="https://hal.science/search/index/?q=*&amp;authFullName_s=Alexandre Terrand-Jeanne">Alexandre Terrand-Jeanne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Melaz Tayakout-Fayolle">Melaz Tayakout-Fayolle</text:a><text:span>,</text:span><text:a xlink:type="simple" xlink:href="https://hal.science/search/index/?q=*&amp;authFullName_s=Valérie dos Santos Martins">Valérie dos Santos Martins</text:a></text:p>
              <text:p text:style-name="Normal"><text:span>IEEE Transactions on Automatic Control</text:span><text:span>, In press,<text:s/></text:span><text:a xlink:type="simple" xlink:href="https://dx.doi.org/10.1109/TAC.2019.2907792">⟨10.1109/TAC.2019.2907792⟩</text:a></text:p>
              <text:p text:style-name="Normal"><text:span>Article dans une revue</text:span></text:p>
              <text:p text:style-name="Normal"><text:a xlink:type="simple" xlink:href="https://hal.science/hal-02083394v1">hal-0208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791v6">Expressing an observer in preferred coordinates by transforming an injective immersion into a surjective diffeomorphism</text:a></text:p>
              <text:p text:style-name="Normal"><text:a xlink:type="simple" xlink:href="https://hal.science/search/index/?q=*&amp;authFullName_s=Pauline Bernard">Pauline Bernard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Laurent Praly">Laurent Praly</text:a></text:p>
              <text:p text:style-name="Normal"><text:span>SIAM Journal on Control and Optimization</text:span><text:span>, 2018, 56 (3), pp.2327-2352.<text:s/></text:span><text:a xlink:type="simple" xlink:href="https://dx.doi.org/10.1137/15M1037755">⟨10.1137/15M1037755⟩</text:a></text:p>
              <text:p text:style-name="Normal"><text:span>Article dans une revue</text:span></text:p>
              <text:p text:style-name="Normal"><text:a xlink:type="simple" xlink:href="https://hal.science/hal-01199791v6">hal-01199791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020v1">Luenberger observers for non autonomous nonlinear systems</text:a></text:p>
              <text:p text:style-name="Normal"><text:a xlink:type="simple" xlink:href="https://hal.science/search/index/?q=*&amp;authFullName_s=Pauline Bernard">Pauline Bernard</text:a><text:span>,</text:span><text:a xlink:type="simple" xlink:href="https://hal.science/search/index/?q=*&amp;authFullName_s=Vincent Andrieu">Vincent Andrieu</text:a></text:p>
              <text:p text:style-name="Normal"><text:span>IEEE Transactions on Automatic Control</text:span><text:span>, 2018, 64 (1), pp.270-281.<text:s/></text:span><text:a xlink:type="simple" xlink:href="https://dx.doi.org/10.1109/TAC.2018.2872202">⟨10.1109/TAC.2018.2872202⟩</text:a></text:p>
              <text:p text:style-name="Normal"><text:span>Article dans une revue</text:span></text:p>
              <text:p text:style-name="Normal"><text:a xlink:type="simple" xlink:href="https://hal.science/hal-02050020v1">hal-0205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84v1">Output regulation for a cascaded network of 2 × 2 hyperbolic systems with PI controller</text:a></text:p>
              <text:p text:style-name="Normal"><text:a xlink:type="simple" xlink:href="https://hal.science/search/index/?q=*&amp;authFullName_s=Ngoc-Tu Trinh">Ngoc-Tu Trinh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Cheng-Zhong Xu">Cheng-Zhong Xu</text:a></text:p>
              <text:p text:style-name="Normal"><text:span>Automatica</text:span><text:span>, 2018, 91, pp.270-278.<text:s/></text:span><text:a xlink:type="simple" xlink:href="https://dx.doi.org/10.1016/j.automatica.2018.01.010">⟨10.1016/j.automatica.2018.01.010⟩</text:a></text:p>
              <text:p text:style-name="Normal"><text:span>Article dans une revue</text:span></text:p>
              <text:p text:style-name="Normal"><text:a xlink:type="simple" xlink:href="https://hal.science/hal-02056784v1">hal-0205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150v4">Some Results on Exponential Synchronization of Nonlinear System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Bayu Jayawardhana">Bayu Jayawardhana</text:a><text:span>,</text:span><text:a xlink:type="simple" xlink:href="https://hal.science/search/index/?q=*&amp;authFullName_s=Sophie Tarbouriech">Sophie Tarbouriech</text:a></text:p>
              <text:p text:style-name="Normal"><text:span>IEEE Transactions on Automatic Control</text:span><text:span>, 2018, 63 (4), pp.1213-1219.<text:s/></text:span><text:a xlink:type="simple" xlink:href="https://dx.doi.org/10.1109/TAC.2017.2789244">⟨10.1109/TAC.2017.2789244⟩</text:a></text:p>
              <text:p text:style-name="Normal"><text:span>Article dans une revue</text:span></text:p>
              <text:p text:style-name="Normal"><text:a xlink:type="simple" xlink:href="https://hal.science/hal-01324150v4">hal-0132415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705v1">Event-triggered output feedback stabilization via dynamic high-gain scaling</text:a></text:p>
              <text:p text:style-name="Normal"><text:a xlink:type="simple" xlink:href="https://hal.science/search/index/?q=*&amp;authFullName_s=Johan Peralez">Johan Peralez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Ulysse Serres">Ulysse Serres</text:a></text:p>
              <text:p text:style-name="Normal"><text:span>IEEE Transactions on Automatic Control</text:span><text:span>, 2018, 63 (8), pp.2537 - 2549</text:span></text:p>
              <text:p text:style-name="Normal"><text:span>Article dans une revue</text:span></text:p>
              <text:p text:style-name="Normal"><text:a xlink:type="simple" xlink:href="https://hal.science/hal-01319705v1">hal-0131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622v3">Global stabilization of a Korteweg-de Vries equation with saturating distributed control</text:a></text:p>
              <text:p text:style-name="Normal"><text:a xlink:type="simple" xlink:href="https://hal.science/search/index/?q=*&amp;authFullName_s=Swann Marx">Swann Marx</text:a><text:span>,</text:span><text:a xlink:type="simple" xlink:href="https://hal.science/search/index/?q=*&amp;authFullName_s=Eduardo Cerpa">Eduardo Cerpa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Vincent Andrieu">Vincent Andrieu</text:a></text:p>
              <text:p text:style-name="Normal"><text:span>SIAM Journal on Control and Optimization</text:span><text:span>, 2017, 55 (3), pp.1452-1480.<text:s/></text:span><text:a xlink:type="simple" xlink:href="https://dx.doi.org/10.1137/16M1061837">⟨10.1137/16M1061837⟩</text:a></text:p>
              <text:p text:style-name="Normal"><text:span>Article dans une revue</text:span></text:p>
              <text:p text:style-name="Normal"><text:a xlink:type="simple" xlink:href="https://hal.science/hal-01367622v3">hal-013676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874v1">On the triangular canonical form for uniformly observable controlled systems</text:a></text:p>
              <text:p text:style-name="Normal"><text:a xlink:type="simple" xlink:href="https://hal.science/search/index/?q=*&amp;authFullName_s=Pauline Bernard">Pauline Bernard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Hassan Hammouri">Hassan Hammouri</text:a></text:p>
              <text:p text:style-name="Normal"><text:span>Automatica</text:span><text:span>, 2017, 85, pp.293 - 300.<text:s/></text:span><text:a xlink:type="simple" xlink:href="https://dx.doi.org/10.1016/j.automatica.2017.07.034">⟨10.1016/j.automatica.2017.07.034⟩</text:a></text:p>
              <text:p text:style-name="Normal"><text:span>Article dans une revue</text:span></text:p>
              <text:p text:style-name="Normal"><text:a xlink:type="simple" xlink:href="https://hal.science/hal-01643874v1">hal-0164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247v1">Minimal time synthesis for a kinematic drone model</text:a></text:p>
              <text:p text:style-name="Normal"><text:a xlink:type="simple" xlink:href="https://hal.science/search/index/?q=*&amp;authFullName_s=Marc-Aurèle Lagache">Marc-Aurèle Lagache</text:a><text:span>,</text:span><text:a xlink:type="simple" xlink:href="https://hal.science/search/index/?q=*&amp;authFullName_s=Ulysse Serres">Ulysse Serres</text:a><text:span>,</text:span><text:a xlink:type="simple" xlink:href="https://hal.science/search/index/?q=*&amp;authFullName_s=Vincent Andrieu">Vincent Andrieu</text:a></text:p>
              <text:p text:style-name="Normal"><text:span>Mathematical Control and Related Fields</text:span><text:span>, 2017, 7 (2), pp.259 - 288.<text:s/></text:span><text:a xlink:type="simple" xlink:href="https://dx.doi.org/10.3934/mcrf.2017009">⟨10.3934/mcrf.2017009⟩</text:a></text:p>
              <text:p text:style-name="Normal"><text:span>Article dans une revue</text:span></text:p>
              <text:p text:style-name="Normal"><text:a xlink:type="simple" xlink:href="https://hal.science/hal-01643247v1">hal-0164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747v2">State and parameter estimation: a nonlinear Luenberger observer approach</text:a></text:p>
              <text:p text:style-name="Normal"><text:a xlink:type="simple" xlink:href="https://hal.science/search/index/?q=*&amp;authFullName_s=Chouaib Afri">Chouaib Afr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Pascal Dufour">Pascal Dufour</text:a></text:p>
              <text:p text:style-name="Normal"><text:span>IEEE Transactions on Automatic Control</text:span><text:span>, 2017, 62 (2), pp.973-980.<text:s/></text:span><text:a xlink:type="simple" xlink:href="https://dx.doi.org/10.1109/TAC.2016.2566804">⟨10.1109/TAC.2016.2566804⟩</text:a></text:p>
              <text:p text:style-name="Normal"><text:span>Article dans une revue</text:span></text:p>
              <text:p text:style-name="Normal"><text:a xlink:type="simple" xlink:href="https://hal.science/hal-01232747v2">hal-01232747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4555v1">Observers for a non-Lipschitz triangular form</text:a></text:p>
              <text:p text:style-name="Normal"><text:a xlink:type="simple" xlink:href="https://hal.science/search/index/?q=*&amp;authFullName_s=Pauline Bernard">Pauline Bernard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Vincent Andrieu">Vincent Andrieu</text:a></text:p>
              <text:p text:style-name="Normal"><text:span>Automatica</text:span><text:span>, 2017, 82, pp.301-313.<text:s/></text:span><text:a xlink:type="simple" xlink:href="https://dx.doi.org/10.1016/j.automatica.2017.04.054">⟨10.1016/j.automatica.2017.04.054⟩</text:a></text:p>
              <text:p text:style-name="Normal"><text:span>Article dans une revue</text:span></text:p>
              <text:p text:style-name="Normal"><text:a xlink:type="simple" xlink:href="https://minesparis-psl.hal.science/hal-01544555v1">hal-0154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024v1">Cone-bounded feedback laws for m-dissipative operators on Hilbert spaces</text:a></text:p>
              <text:p text:style-name="Normal"><text:a xlink:type="simple" xlink:href="https://hal.science/search/index/?q=*&amp;authFullName_s=Swann Marx">Swann Marx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Christophe Prieur">Christophe Prieur</text:a></text:p>
              <text:p text:style-name="Normal"><text:span>Mathematics of Control, Signals, and Systems</text:span><text:span>, 2017, 29 (4), pp.18.<text:s/></text:span><text:a xlink:type="simple" xlink:href="https://dx.doi.org/10.1007/s00498-017-0205-x">⟨10.1007/s00498-017-0205-x⟩</text:a></text:p>
              <text:p text:style-name="Normal"><text:span>Article dans une revue</text:span></text:p>
              <text:p text:style-name="Normal"><text:a xlink:type="simple" xlink:href="https://hal.science/hal-01620024v1">hal-0162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291v1">Design of Integral Controllers for Nonlinear Systems Governed by Scalar Hyperbolic Partial Differential Equations</text:a></text:p>
              <text:p text:style-name="Normal"><text:a xlink:type="simple" xlink:href="https://hal.science/search/index/?q=*&amp;authFullName_s=Ngoc-Tu Trinh">Ngoc-Tu Trinh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Cheng-Zhong Xu">Cheng-Zhong Xu</text:a></text:p>
              <text:p text:style-name="Normal"><text:span>IEEE Transactions on Automatic Control</text:span><text:span>, 2017, 62 (9), pp.4527 - 4536.<text:s/></text:span><text:a xlink:type="simple" xlink:href="https://dx.doi.org/10.1109/TAC.2017.2666040">⟨10.1109/TAC.2017.2666040⟩</text:a></text:p>
              <text:p text:style-name="Normal"><text:span>Article dans une revue</text:span></text:p>
              <text:p text:style-name="Normal"><text:a xlink:type="simple" xlink:href="https://hal.science/hal-01643291v1">hal-0164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193v2">Semi-global stabilization by an output feedback law from a hybrid state controller</text:a></text:p>
              <text:p text:style-name="Normal"><text:a xlink:type="simple" xlink:href="https://hal.science/search/index/?q=*&amp;authFullName_s=Swann Marx">Swann Marx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Christophe Prieur">Christophe Prieur</text:a></text:p>
              <text:p text:style-name="Normal"><text:span>Automatica</text:span><text:span>, 2016, 74, pp.90-98.<text:s/></text:span><text:a xlink:type="simple" xlink:href="https://dx.doi.org/10.1016/j.automatica.2016.07.011">⟨10.1016/j.automatica.2016.07.011⟩</text:a></text:p>
              <text:p text:style-name="Normal"><text:span>Article dans une revue</text:span></text:p>
              <text:p text:style-name="Normal"><text:a xlink:type="simple" xlink:href="https://hal.science/hal-01368193v2">hal-013681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758v1">Transverse exponential stability and application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Bayu Jayawardhana">Bayu Jayawardhana</text:a><text:span>,</text:span><text:a xlink:type="simple" xlink:href="https://hal.science/search/index/?q=*&amp;authFullName_s=Laurent Praly">Laurent Praly</text:a></text:p>
              <text:p text:style-name="Normal"><text:span>IEEE Transactions on Automatic Control</text:span><text:span>, 2016, 61 (11), pp.3396 - 3411.<text:s/></text:span><text:a xlink:type="simple" xlink:href="https://dx.doi.org/10.1109/TAC.2016.2528050">⟨10.1109/TAC.2016.2528050⟩</text:a></text:p>
              <text:p text:style-name="Normal"><text:span>Article dans une revue</text:span></text:p>
              <text:p text:style-name="Normal"><text:a xlink:type="simple" xlink:href="https://hal.science/hal-01232758v1">hal-0123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122v1">A hybrid scheme for reducing peaking in high-gain observers for a class of nonlinear system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Luca Zaccarian">Luca Zaccarian</text:a></text:p>
              <text:p text:style-name="Normal"><text:span>Automatica</text:span><text:span>, 2016, 72, pp.138-146.<text:s/></text:span><text:a xlink:type="simple" xlink:href="https://dx.doi.org/10.1016/j.automatica.2016.06.013">⟨10.1016/j.automatica.2016.06.013⟩</text:a></text:p>
              <text:p text:style-name="Normal"><text:span>Article dans une revue</text:span></text:p>
              <text:p text:style-name="Normal"><text:a xlink:type="simple" xlink:href="https://hal.science/hal-01357122v1">hal-0135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716v1">Continuous-discrete time observer design for Lipschitz systems with sampled measurements</text:a></text:p>
              <text:p text:style-name="Normal"><text:a xlink:type="simple" xlink:href="https://hal.science/search/index/?q=*&amp;authFullName_s=Thach Ngoc Dinh">Thach Ngoc Dinh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Ulysse Serres">Ulysse Serres</text:a></text:p>
              <text:p text:style-name="Normal"><text:span>IEEE Transactions on Automatic Control</text:span><text:span>, 2015, 60 (3), pp.787 - 792<text:s/></text:span><text:a xlink:type="simple" xlink:href="https://dx.doi.org/10.1109/TAC.2014.2329211">⟨10.1109/TAC.2014.2329211⟩</text:a></text:p>
              <text:p text:style-name="Normal"><text:span>Article dans une revue</text:span></text:p>
              <text:p text:style-name="Normal"><text:a xlink:type="simple" xlink:href="https://hal.science/hal-01018716v1">hal-01018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8426v1">Design of continuous–discrete observers for time-varying nonlinear systems</text:a></text:p>
              <text:p text:style-name="Normal"><text:a xlink:type="simple" xlink:href="https://hal.science/search/index/?q=*&amp;authFullName_s=Frederic Mazenc">Frederic Mazenc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Michael Malisoff">Michael Malisoff</text:a></text:p>
              <text:p text:style-name="Normal"><text:span>Automatica</text:span><text:span>, 2015, pp.10.<text:s/></text:span><text:a xlink:type="simple" xlink:href="https://dx.doi.org/10.1016/j.automatica.2015.04.016">⟨10.1016/j.automatica.2015.04.016⟩</text:a></text:p>
              <text:p text:style-name="Normal"><text:span>Article dans une revue</text:span></text:p>
              <text:p text:style-name="Normal"><text:a xlink:type="simple" xlink:href="https://inria.hal.science/hal-01198426v1">hal-0119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649v1">Self-triggered Continuous Discrete Observer with Updated Sampling Period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Ulysse Serres">Ulysse Serres</text:a><text:span>,</text:span><text:a xlink:type="simple" xlink:href="https://hal.science/search/index/?q=*&amp;authFullName_s=Jean-Claude Vivalda">Jean-Claude Vivalda</text:a></text:p>
              <text:p text:style-name="Normal"><text:span>Automatica</text:span><text:span>, 2015, 62, pp.106-113.<text:s/></text:span><text:a xlink:type="simple" xlink:href="https://dx.doi.org/10.1016/j.automatica.2015.09.018">⟨10.1016/j.automatica.2015.09.018⟩</text:a></text:p>
              <text:p text:style-name="Normal"><text:span>Article dans une revue</text:span></text:p>
              <text:p text:style-name="Normal"><text:a xlink:type="simple" xlink:href="https://hal.science/hal-01218649v1">hal-0121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119v1">A Region-Dependent Gain Condition for Asymptotic Stability</text:a></text:p>
              <text:p text:style-name="Normal"><text:a xlink:type="simple" xlink:href="https://hal.science/search/index/?q=*&amp;authFullName_s=Humberto Stein Shiromoto">Humberto Stein Shiromoto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Christophe Prieur">Christophe Prieur</text:a></text:p>
              <text:p text:style-name="Normal"><text:span>Automatica</text:span><text:span>, 2015, 52, pp.309-316.<text:s/></text:span><text:a xlink:type="simple" xlink:href="https://dx.doi.org/10.1016/j.automatica.2014.12.017">⟨10.1016/j.automatica.2014.12.017⟩</text:a></text:p>
              <text:p text:style-name="Normal"><text:span>Article dans une revue</text:span></text:p>
              <text:p text:style-name="Normal"><text:a xlink:type="simple" xlink:href="https://hal.science/hal-01144119v1">hal-0114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164v1">Convergence speed of nonlinear Luenberger observers</text:a></text:p>
              <text:p text:style-name="Normal"><text:a xlink:type="simple" xlink:href="https://hal.science/search/index/?q=*&amp;authFullName_s=Vincent Andrieu">Vincent Andrieu</text:a></text:p>
              <text:p text:style-name="Normal"><text:span>SIAM Journal on Control and Optimization</text:span><text:span>, 2014, 52 (5), pp.2831-2856</text:span></text:p>
              <text:p text:style-name="Normal"><text:span>Article dans une revue</text:span></text:p>
              <text:p text:style-name="Normal"><text:a xlink:type="simple" xlink:href="https://hal.science/hal-01024164v1">hal-0102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06v1">Locally optimal controllers and globally inverse optimal controllers</text:a></text:p>
              <text:p text:style-name="Normal"><text:a xlink:type="simple" xlink:href="https://hal.science/search/index/?q=*&amp;authFullName_s=Sofiane Benachour">Sofiane Benachour</text:a><text:span>,</text:span><text:a xlink:type="simple" xlink:href="https://hal.science/search/index/?q=*&amp;authFullName_s=Humberto Stein Shiromoto">Humberto Stein Shiromoto</text:a><text:span>,</text:span><text:a xlink:type="simple" xlink:href="https://hal.science/search/index/?q=*&amp;authFullName_s=Vincent Andrieu">Vincent Andrieu</text:a></text:p>
              <text:p text:style-name="Normal"><text:span>Automatica</text:span><text:span>, 2014, 50 (11), pp.2918-2923.<text:s/></text:span><text:a xlink:type="simple" xlink:href="https://dx.doi.org/10.1016/j.automatica.2014.10.019">⟨10.1016/j.automatica.2014.10.019⟩</text:a></text:p>
              <text:p text:style-name="Normal"><text:span>Article dans une revue</text:span></text:p>
              <text:p text:style-name="Normal"><text:a xlink:type="simple" xlink:href="https://hal.science/hal-01021006v1">hal-0102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692v1">Exponential L2-stability for a class of linear systems governed by continuous-time difference equations</text:a></text:p>
              <text:p text:style-name="Normal"><text:a xlink:type="simple" xlink:href="https://hal.science/search/index/?q=*&amp;authFullName_s=Sérine Damak">Sérine Damak</text:a><text:span>,</text:span><text:a xlink:type="simple" xlink:href="https://hal.science/search/index/?q=*&amp;authFullName_s=Michaël Di Loreto">Michaël Di Loreto</text:a><text:span>,</text:span><text:a xlink:type="simple" xlink:href="https://hal.science/search/index/?q=*&amp;authFullName_s=Warody Lombardi">Warody Lombardi</text:a><text:span>,</text:span><text:a xlink:type="simple" xlink:href="https://hal.science/search/index/?q=*&amp;authFullName_s=Vincent Andrieu">Vincent Andrieu</text:a></text:p>
              <text:p text:style-name="Normal"><text:span>Automatica</text:span><text:span>, 2014, 50 (12), pp.3299-3303.<text:s/></text:span><text:a xlink:type="simple" xlink:href="https://dx.doi.org/10.1016/j.automatica.2014.10.087">⟨10.1016/j.automatica.2014.10.087⟩</text:a></text:p>
              <text:p text:style-name="Normal"><text:span>Article dans une revue</text:span></text:p>
              <text:p text:style-name="Normal"><text:a xlink:type="simple" xlink:href="https://api.istex.fr/ark:/67375/6H6-6GDM3C9S-7/fulltext.pdf?sid=hal">istex</text:a></text:p>
              <text:p text:style-name="Normal"><text:a xlink:type="simple" xlink:href="https://hal.science/hal-01092692v1">hal-0109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554v1">Forwarding design with prescribed local behavior</text:a></text:p>
              <text:p text:style-name="Normal"><text:a xlink:type="simple" xlink:href="https://hal.science/search/index/?q=*&amp;authFullName_s=Sofiane Benachour">Sofiane Benachour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Hassan Hammouri">Hassan Hammouri</text:a></text:p>
              <text:p text:style-name="Normal"><text:span>IEEE Transactions on Automatic Control</text:span><text:span>, 2013, 58 (12), pp.3011 - 3023.<text:s/></text:span><text:a xlink:type="simple" xlink:href="https://dx.doi.org/10.1109/TAC.2013.2277632">⟨10.1109/TAC.2013.2277632⟩</text:a></text:p>
              <text:p text:style-name="Normal"><text:span>Article dans une revue</text:span></text:p>
              <text:p text:style-name="Normal"><text:a xlink:type="simple" xlink:href="https://hal.science/hal-00793554v1">hal-0079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675v1">On the characterization of the Duhem hysteresis operator with clockwise input-output dynamics</text:a></text:p>
              <text:p text:style-name="Normal"><text:a xlink:type="simple" xlink:href="https://hal.science/search/index/?q=*&amp;authFullName_s=Ruiyue Ouyang">Ruiyue Ouyang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Bayu Jayawardhana">Bayu Jayawardhana</text:a></text:p>
              <text:p text:style-name="Normal"><text:span>Systems and Control Letters</text:span><text:span>, 2013, 62 (3), pp.286-293.<text:s/></text:span><text:a xlink:type="simple" xlink:href="https://dx.doi.org/10.1016/j.sysconle.2012.11.022">⟨10.1016/j.sysconle.2012.11.022⟩</text:a></text:p>
              <text:p text:style-name="Normal"><text:span>Article dans une revue</text:span></text:p>
              <text:p text:style-name="Normal"><text:a xlink:type="simple" xlink:href="https://hal.science/hal-00790675v1">hal-0079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969v1">Global asymptotic stabilization of some bilinear systems by hybrid state and output feedback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Sophie Tarbouriech">Sophie Tarbouriech</text:a></text:p>
              <text:p text:style-name="Normal"><text:span>IEEE Transactions on Automatic Control</text:span><text:span>, 2013, 58 (6), pp.1602-1608</text:span></text:p>
              <text:p text:style-name="Normal"><text:span>Article dans une revue</text:span></text:p>
              <text:p text:style-name="Normal"><text:a xlink:type="simple" xlink:href="https://hal.science/hal-00828969v1">hal-0082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460v1">Relaxed and Hybridized Backstepping</text:a></text:p>
              <text:p text:style-name="Normal"><text:a xlink:type="simple" xlink:href="https://hal.science/search/index/?q=*&amp;authFullName_s=Humberto Stein Shiromoto">Humberto Stein Shiromoto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Christophe Prieur">Christophe Prieur</text:a></text:p>
              <text:p text:style-name="Normal"><text:span>IEEE Transactions on Automatic Control</text:span><text:span>, 2013, 58 (12), pp.3236-3241.<text:s/></text:span><text:a xlink:type="simple" xlink:href="https://dx.doi.org/10.1109/TAC.2013.2263613">⟨10.1109/TAC.2013.2263613⟩</text:a></text:p>
              <text:p text:style-name="Normal"><text:span>Article dans une revue</text:span></text:p>
              <text:p text:style-name="Normal"><text:a xlink:type="simple" xlink:href="https://hal.science/hal-00905460v1">hal-0090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951v1">Nonlinear and locally optimal controller design for input affine locally controllable systems</text:a></text:p>
              <text:p text:style-name="Normal"><text:a xlink:type="simple" xlink:href="https://hal.science/search/index/?q=*&amp;authFullName_s=Mariem Sahnoun">Mariem Sahnoun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Madiha Nadri">Madiha Nadri</text:a></text:p>
              <text:p text:style-name="Normal"><text:span>International Journal of Control</text:span><text:span>, 2012, 85 (2), pp.159-170.<text:s/></text:span><text:a xlink:type="simple" xlink:href="https://dx.doi.org/10.1080/00207179.2011.641159">⟨10.1080/00207179.2011.641159⟩</text:a></text:p>
              <text:p text:style-name="Normal"><text:span>Article dans une revue</text:span></text:p>
              <text:p text:style-name="Normal"><text:a xlink:type="simple" xlink:href="https://hal.science/hal-00640951v1">hal-0064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365v1">Stability of systems with the Duhem hysteresis operator: The dissipativity approach</text:a></text:p>
              <text:p text:style-name="Normal"><text:a xlink:type="simple" xlink:href="https://hal.science/search/index/?q=*&amp;authFullName_s=Bayu Jayawardhana">Bayu Jayawardhana</text:a><text:span>,</text:span><text:a xlink:type="simple" xlink:href="https://hal.science/search/index/?q=*&amp;authFullName_s=Ruiyue Ouyang">Ruiyue Ouyang</text:a><text:span>,</text:span><text:a xlink:type="simple" xlink:href="https://hal.science/search/index/?q=*&amp;authFullName_s=Vincent Andrieu">Vincent Andrieu</text:a></text:p>
              <text:p text:style-name="Normal"><text:span>Automatica</text:span><text:span>, 2012, 48 (10), pp.2657-2662.<text:s/></text:span><text:a xlink:type="simple" xlink:href="https://dx.doi.org/10.1016/j.automatica.2012.06.069">⟨10.1016/j.automatica.2012.06.069⟩</text:a></text:p>
              <text:p text:style-name="Normal"><text:span>Article dans une revue</text:span></text:p>
              <text:p text:style-name="Normal"><text:a xlink:type="simple" xlink:href="https://hal.science/hal-00754365v1">hal-0075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092v1">Global asymptotic stabilization of systems satisfying two different sector condition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Denis Arzelier">Denis Arzelier</text:a></text:p>
              <text:p text:style-name="Normal"><text:span>Systems and Control Letters</text:span><text:span>, 2011, 60 (8), pp.570-578.<text:s/></text:span><text:a xlink:type="simple" xlink:href="https://dx.doi.org/10.1016/j.sysconle.2011.04.015">⟨10.1016/j.sysconle.2011.04.015⟩</text:a></text:p>
              <text:p text:style-name="Normal"><text:span>Article dans une revue</text:span></text:p>
              <text:p text:style-name="Normal"><text:a xlink:type="simple" xlink:href="https://hal.science/hal-00594092v1">hal-0059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07v2">Uniting two Control Lyapunov Functions for affine systems (full version)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Christophe Prieur">Christophe Prieur</text:a></text:p>
              <text:p text:style-name="Normal"><text:span>IEEE Transactions on Automatic Control</text:span><text:span>, 2010, 55 (8), pp.1923-1927.<text:s/></text:span><text:a xlink:type="simple" xlink:href="https://dx.doi.org/10.1109/TAC.2010.2049689">⟨10.1109/TAC.2010.2049689⟩</text:a></text:p>
              <text:p text:style-name="Normal"><text:span>Article dans une revue</text:span></text:p>
              <text:p text:style-name="Normal"><text:a xlink:type="simple" xlink:href="https://hal.science/hal-00432607v2">hal-004326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094v1">Uniting two Control Lyapunov Functions for affine system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Christophe Prieur">Christophe Prieur</text:a></text:p>
              <text:p text:style-name="Normal"><text:span>IEEE Transactions on Automatic Control</text:span><text:span>, 2010, 55 (8), pp.1923-1927</text:span></text:p>
              <text:p text:style-name="Normal"><text:span>Article dans une revue</text:span></text:p>
              <text:p text:style-name="Normal"><text:a xlink:type="simple" xlink:href="https://hal.science/hal-00552094v1">hal-0055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103v1">Asymptotic tracking of a reference trajectory by output-feedback for a class of non linear system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Alessandro Astolfi">Alessandro Astolfi</text:a></text:p>
              <text:p text:style-name="Normal"><text:span>Systems and Control Letters</text:span><text:span>, 2009, 58 (9), pp.652-663.<text:s/></text:span><text:a xlink:type="simple" xlink:href="https://dx.doi.org/10.1016/j.sysconle.2009.04.008">⟨10.1016/j.sysconle.2009.04.008⟩</text:a></text:p>
              <text:p text:style-name="Normal"><text:span>Article dans une revue</text:span></text:p>
              <text:p text:style-name="Normal"><text:a xlink:type="simple" xlink:href="https://hal.science/hal-00413103v1">hal-0041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752v1">High gain observers with updated gain and homogeneous correction term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Alessandro Astolfi">Alessandro Astolfi</text:a></text:p>
              <text:p text:style-name="Normal"><text:span>Automatica</text:span><text:span>, 2009, 45 (2), pp.422-428.<text:s/></text:span><text:a xlink:type="simple" xlink:href="https://dx.doi.org/10.1016/j.automatica.2008.07.015">⟨10.1016/j.automatica.2008.07.015⟩</text:a></text:p>
              <text:p text:style-name="Normal"><text:span>Article dans une revue</text:span></text:p>
              <text:p text:style-name="Normal"><text:a xlink:type="simple" xlink:href="https://hal.science/hal-00362752v1">hal-0036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088v1">A unifying point of view on output feedback designs for global asymptotic stabilization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Laurent Praly">Laurent Praly</text:a></text:p>
              <text:p text:style-name="Normal"><text:span>Automatica</text:span><text:span>, 2009, 45 (8), pp.1789-1798.<text:s/></text:span><text:a xlink:type="simple" xlink:href="https://dx.doi.org/10.1016/j.automatica.2009.04.015">⟨10.1016/j.automatica.2009.04.015⟩</text:a></text:p>
              <text:p text:style-name="Normal"><text:span>Article dans une revue</text:span></text:p>
              <text:p text:style-name="Normal"><text:a xlink:type="simple" xlink:href="https://hal.science/hal-00413088v1">hal-0041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739v1">Global Asymptotic Stabilization for Nonminimum Phase Nonlinear Systems Admitting a Strict Normal Form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Laurent Praly">Laurent Praly</text:a></text:p>
              <text:p text:style-name="Normal"><text:span>IEEE Transactions on Automatic Control</text:span><text:span>, 2008, 53 (5), pp.1120-1132.<text:s/></text:span><text:a xlink:type="simple" xlink:href="https://dx.doi.org/10.1109/TAC.2008.923657">⟨10.1109/TAC.2008.923657⟩</text:a></text:p>
              <text:p text:style-name="Normal"><text:span>Article dans une revue</text:span></text:p>
              <text:p text:style-name="Normal"><text:a xlink:type="simple" xlink:href="https://hal.science/hal-00362739v1">hal-0036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707v1">Homogeneous Approximation, Recursive Observer Design, and Output Feedback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Alessandro Astolfi">Alessandro Astolfi</text:a></text:p>
              <text:p text:style-name="Normal"><text:span>SIAM Journal on Control and Optimization</text:span><text:span>, 2008, 47 (4), pp.1814-1850.<text:s/></text:span><text:a xlink:type="simple" xlink:href="https://dx.doi.org/10.1137/060675861">⟨10.1137/060675861⟩</text:a></text:p>
              <text:p text:style-name="Normal"><text:span>Article dans une revue</text:span></text:p>
              <text:p text:style-name="Normal"><text:a xlink:type="simple" xlink:href="https://hal.science/hal-00362707v1">hal-0036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726v1">On the Existence of a Kazantzis-Kravaris/Luenberger Observer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Laurent Praly">Laurent Praly</text:a></text:p>
              <text:p text:style-name="Normal"><text:span>SIAM Journal on Control and Optimization</text:span><text:span>, 2006, 45 (2), pp.432-456.<text:s/></text:span><text:a xlink:type="simple" xlink:href="https://dx.doi.org/10.1137/040617066">⟨10.1137/040617066⟩</text:a></text:p>
              <text:p text:style-name="Normal"><text:span>Article dans une revue</text:span></text:p>
              <text:p text:style-name="Normal"><text:a xlink:type="simple" xlink:href="https://hal.science/hal-00362726v1">hal-0036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708v1">Exoatmospheric interception problem solved using output feedback law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Hélène Piet-Lahanier">Hélène Piet-Lahanier</text:a></text:p>
              <text:p text:style-name="Normal"><text:span>Systems and Control Letters</text:span><text:span>, 2006, 55 (8), pp.633-639.<text:s/></text:span><text:a xlink:type="simple" xlink:href="https://dx.doi.org/10.1016/j.sysconle.2005.09.017">⟨10.1016/j.sysconle.2005.09.017⟩</text:a></text:p>
              <text:p text:style-name="Normal"><text:span>Article dans une revue</text:span></text:p>
              <text:p text:style-name="Normal"><text:a xlink:type="simple" xlink:href="https://hal.science/hal-00362708v1">hal-00362708v1</text:a></text:p>
            </table:table-cell>
          </table:table-row>
        </table:table>
        <text:p text:style-name="P10"/>
        <text:p text:style-name="Heading2"><text:span text:style-name="T4">Communication dans un congrès (60)</text:span></text:p>
        <text:p text:style-name="P12"/>
        <table:table table:name="87e319" table:style-name="87e319">
          <table:table-column table:style-name="87e319.0"/>
          <table:table-row>
            <table:table-cell office:value-type="string">
              <text:p text:style-name="Normal"><text:a xlink:type="simple" xlink:href="https://hal.science/hal-05152528v1">Incremental global asymptotic stability equals incremental global exponential stability - but at equilibria.</text:a></text:p>
              <text:p text:style-name="Normal"><text:a xlink:type="simple" xlink:href="https://hal.science/search/index/?q=*&amp;authFullName_s=Rui Kato">Rui Kato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Laurent Praly">Laurent Praly</text:a></text:p>
              <text:p text:style-name="Normal"><text:span>13th IFAC Symposium on Nonlinear Control Systems (NOLCOS 2025)</text:span><text:span>, IFAC, Jul 2025, Reykjavik, Iceland</text:span></text:p>
              <text:p text:style-name="Normal"><text:span>Communication dans un congrès</text:span></text:p>
              <text:p text:style-name="Normal"><text:a xlink:type="simple" xlink:href="https://hal.science/hal-05152528v1">hal-0515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709v1">Strictifying storage functions for autonomous discrete-time systems using observers (long version)</text:a></text:p>
              <text:p text:style-name="Normal"><text:a xlink:type="simple" xlink:href="https://hal.science/search/index/?q=*&amp;authFullName_s=Aymane Benchebba">Aymane Benchebba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/text:p>
              <text:p text:style-name="Normal"><text:span>64th IEEE Conference on Decision and Control, CDC 2025</text:span><text:span>, IEEE, Dec 2025, Rio De Janeiro, Brazil</text:span></text:p>
              <text:p text:style-name="Normal"><text:span>Communication dans un congrès</text:span></text:p>
              <text:p text:style-name="Normal"><text:a xlink:type="simple" xlink:href="https://hal.science/hal-05232709v1">hal-0523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643v1">Boundary feedback control of a 2×2 weakly hyperbolic system: Lyapunov-based approach</text:a></text:p>
              <text:p text:style-name="Normal"><text:a xlink:type="simple" xlink:href="https://hal.science/search/index/?q=*&amp;authFullName_s=Mohand Ouidir Amirat">Mohand Ouidir Amirat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Jean Auriol">Jean Auriol</text:a><text:span>,</text:span><text:a xlink:type="simple" xlink:href="https://hal.science/search/index/?q=*&amp;authFullName_s=Mathieu Bajodek">Mathieu Bajodek</text:a><text:span>,</text:span><text:a xlink:type="simple" xlink:href="https://hal.science/search/index/?q=*&amp;authFullName_s=Claire Valentin">Claire Valentin</text:a></text:p>
              <text:p text:style-name="Normal"><text:span>5th IFAC/IEEE-CSS Workshop on Control of Systems Governed by Partial Differential Equations,</text:span><text:span>, 2025, Beijing, France</text:span></text:p>
              <text:p text:style-name="Normal"><text:span>Communication dans un congrès</text:span></text:p>
              <text:p text:style-name="Normal"><text:a xlink:type="simple" xlink:href="https://hal.science/hal-05389643v1">hal-0538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60v1">Stabilization and Synchronization via Adaptive Control for Uncertain Linear Systems</text:a></text:p>
              <text:p text:style-name="Normal"><text:a xlink:type="simple" xlink:href="https://hal.science/search/index/?q=*&amp;authFullName_s=Juan Qian">Juan Qian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Giacomo Casadei">Giacomo Casadei</text:a><text:span>,</text:span><text:a xlink:type="simple" xlink:href="https://hal.science/search/index/?q=*&amp;authFullName_s=Xiaoling Wang">Xiaoling Wang</text:a><text:span>et al.</text:span></text:p>
              <text:p text:style-name="Normal"><text:span>NOLCOS 2025 - 13th IFAC Symposium on Nonlinear Control Systems</text:span><text:span>, IFAC, Jul 2025, Reykjavik, Iceland. pp.1-9</text:span></text:p>
              <text:p text:style-name="Normal"><text:span>Communication dans un congrès</text:span></text:p>
              <text:p text:style-name="Normal"><text:a xlink:type="simple" xlink:href="https://hal.science/hal-05051560v1">hal-0505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341v1">PI-control for nonlinear systems with multiple equilibria via 2-contraction</text:a></text:p>
              <text:p text:style-name="Normal"><text:a xlink:type="simple" xlink:href="https://hal.science/search/index/?q=*&amp;authFullName_s=Mattia Giaccagli">Mattia Giaccagli</text:a><text:span>,</text:span><text:a xlink:type="simple" xlink:href="https://hal.science/search/index/?q=*&amp;authFullName_s=Pietro Lorenzetti">Pietro Lorenzetti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/text:p>
              <text:p text:style-name="Normal"><text:span>13th IFAC Symposium on Nonlinear Control Systems, NOLCOS 2025</text:span><text:span>, Jul 2025, Reykjavik, Iceland</text:span></text:p>
              <text:p text:style-name="Normal"><text:span>Communication dans un congrès</text:span></text:p>
              <text:p text:style-name="Normal"><text:a xlink:type="simple" xlink:href="https://hal.science/hal-05053341v1">hal-0505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312v3">On the existence of KKL observers with nonlinear contracting dynamics (Long Version)</text:a></text:p>
              <text:p text:style-name="Normal"><text:a xlink:type="simple" xlink:href="https://hal.science/search/index/?q=*&amp;authFullName_s=Victor Pachy">Victor Pachy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Pauline Bernard">Pauline Bernard</text:a><text:span>,</text:span><text:a xlink:type="simple" xlink:href="https://hal.science/search/index/?q=*&amp;authFullName_s=Lucas Brivadis">Lucas Brivadis</text:a><text:span>,</text:span><text:a xlink:type="simple" xlink:href="https://hal.science/search/index/?q=*&amp;authFullName_s=Laurent Praly">Laurent Praly</text:a></text:p>
              <text:p text:style-name="Normal"><text:span>4th IFAC Conference of Modelling, Identification and Control of Nonlinear Systems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4476312v3">hal-04476312v3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31360v2">Stability analysis of a class of 2 x 2 triangular hyperbolic systems</text:a></text:p>
              <text:p text:style-name="Normal"><text:a xlink:type="simple" xlink:href="https://hal.science/search/index/?q=*&amp;authFullName_s=Mohand Ouidir Amirat">Mohand Ouidir Amirat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Jean Auriol">Jean Auriol</text:a><text:span>,</text:span><text:a xlink:type="simple" xlink:href="https://hal.science/search/index/?q=*&amp;authFullName_s=Mathieu Bajodek">Mathieu Bajodek</text:a><text:span>,</text:span><text:a xlink:type="simple" xlink:href="https://hal.science/search/index/?q=*&amp;authFullName_s=C. Valentin">C. Valentin</text:a></text:p>
              <text:p text:style-name="Normal"><text:span>4th IFAC MICNON2024, Conference of Modelling, Identification and Control of Nonlinear Systems</text:span><text:span>, Sep 2024, Lyon, France.<text:s/></text:span><text:a xlink:type="simple" xlink:href="https://dx.doi.org/10.1016/j.ifacol.2024.10.211">⟨10.1016/j.ifacol.2024.10.211⟩</text:a></text:p>
              <text:p text:style-name="Normal"><text:span>Communication dans un congrès</text:span></text:p>
              <text:p text:style-name="Normal"><text:a xlink:type="simple" xlink:href="https://cnrs.hal.science/hal-04531360v2">hal-045313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07v1">Constructible Canonical Form and High-gain Observer in Discrete Time (Full Version)</text:a></text:p>
              <text:p text:style-name="Normal"><text:a xlink:type="simple" xlink:href="https://hal.science/search/index/?q=*&amp;authFullName_s=Gia Quoc Bao Tran">Gia Quoc Bao Tran</text:a><text:span>,</text:span><text:a xlink:type="simple" xlink:href="https://hal.science/search/index/?q=*&amp;authFullName_s=Pauline Bernard">Pauline Bernard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/text:p>
              <text:p text:style-name="Normal"><text:span>63rd IEEE Conference on Decision and Control</text:span><text:span>, Dec 2024, Milan, Italy</text:span></text:p>
              <text:p text:style-name="Normal"><text:span>Communication dans un congrès</text:span></text:p>
              <text:p text:style-name="Normal"><text:a xlink:type="simple" xlink:href="https://hal.science/hal-04685007v1">hal-0468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265v2">Deep Learning of a Communication Policy for an Event-Triggered Observer for Linear Systems</text:a></text:p>
              <text:p text:style-name="Normal"><text:a xlink:type="simple" xlink:href="https://hal.science/search/index/?q=*&amp;authFullName_s=Mathieu Marchand">Mathieu Marchand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Sylvain Bertrand">Sylvain Bertrand</text:a><text:span>,</text:span><text:a xlink:type="simple" xlink:href="https://hal.science/search/index/?q=*&amp;authFullName_s=Steeven Janny">Steeven Janny</text:a><text:span>,</text:span><text:a xlink:type="simple" xlink:href="https://hal.science/search/index/?q=*&amp;authFullName_s=Hélène Piet-Lahanier">Hélène Piet-Lahanier</text:a></text:p>
              <text:p text:style-name="Normal"><text:span>22nd IFAC World Congress</text:span><text:span>, Jul 2023, Yokohama, Japan. pp.5261-5268,<text:s/></text:span><text:a xlink:type="simple" xlink:href="https://dx.doi.org/10.1016/j.ifacol.2023.10.166">⟨10.1016/j.ifacol.2023.10.166⟩</text:a></text:p>
              <text:p text:style-name="Normal"><text:span>Communication dans un congrès</text:span></text:p>
              <text:p text:style-name="Normal"><text:a xlink:type="simple" xlink:href="https://hal.science/hal-03945265v2">hal-039452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96v1">Boundary control with integral action for a class of gantry crane systems</text:a></text:p>
              <text:p text:style-name="Normal"><text:a xlink:type="simple" xlink:href="https://hal.science/search/index/?q=*&amp;authFullName_s=Ling Ma">Ling Ma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Cheng-Zhong Xu">Cheng-Zhong Xu</text:a><text:span>,</text:span><text:a xlink:type="simple" xlink:href="https://hal.science/search/index/?q=*&amp;authFullName_s=Xuyang Lou">Xuyang Lou</text:a></text:p>
              <text:p text:style-name="Normal"><text:span>62nd IEEE Conference on Decision and Control (CDC 2023)</text:span><text:span>, IEEE, Dec 2023, Singapour, Singapore.<text:s/></text:span><text:a xlink:type="simple" xlink:href="https://dx.doi.org/10.1109/CDC49753.2023.10383266">⟨10.1109/CDC49753.2023.10383266⟩</text:a></text:p>
              <text:p text:style-name="Normal"><text:span>Communication dans un congrès</text:span></text:p>
              <text:p text:style-name="Normal"><text:a xlink:type="simple" xlink:href="https://hal.science/hal-04195996v1">hal-0419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098v1">Further results on incremental input-to-state stability based on contraction-metric analysis</text:a></text:p>
              <text:p text:style-name="Normal"><text:a xlink:type="simple" xlink:href="https://hal.science/search/index/?q=*&amp;authFullName_s=Mattia Giaccagli">Mattia Giaccagli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/text:p>
              <text:p text:style-name="Normal"><text:span>62nd IEEE Conference on Decision and Control, CDC 2023</text:span><text:span>, Dec 2023, Singapour, Singapore. pp.1925-1930,<text:s/></text:span><text:a xlink:type="simple" xlink:href="https://dx.doi.org/10.1109/CDC49753.2023.10384172">⟨10.1109/CDC49753.2023.10384172⟩</text:a></text:p>
              <text:p text:style-name="Normal"><text:span>Communication dans un congrès</text:span></text:p>
              <text:p text:style-name="Normal"><text:a xlink:type="simple" xlink:href="https://hal.science/hal-04196098v1">hal-0419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700v1">Global exponential set-point regulation for linear operator semigroups with input saturation</text:a></text:p>
              <text:p text:style-name="Normal"><text:a xlink:type="simple" xlink:href="https://hal.science/search/index/?q=*&amp;authFullName_s=Daniele Astolfi">Daniele Astolfi</text:a><text:span>,</text:span><text:a xlink:type="simple" xlink:href="https://hal.science/search/index/?q=*&amp;authFullName_s=Swann Marx">Swann Marx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Christophe Prieur">Christophe Prieur</text:a></text:p>
              <text:p text:style-name="Normal"><text:span>CDC 2022 - 61st IEEE Conference on Decision and Control</text:span><text:span>, IEEE, Dec 2022, Cancun, Mexico. pp.7358 - 7363,<text:s/></text:span><text:a xlink:type="simple" xlink:href="https://dx.doi.org/10.1109/CDC51059.2022.9993082">⟨10.1109/CDC51059.2022.9993082⟩</text:a></text:p>
              <text:p text:style-name="Normal"><text:span>Communication dans un congrès</text:span></text:p>
              <text:p text:style-name="Normal"><text:a xlink:type="simple" xlink:href="https://hal.science/hal-04005700v1">hal-0400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736v1">Towards improving the estimation performance of a given nonlinear observer: a multi-observer approach</text:a></text:p>
              <text:p text:style-name="Normal"><text:a xlink:type="simple" xlink:href="https://hal.science/search/index/?q=*&amp;authFullName_s=Elena Petri">Elena Petri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Dragan Nesic">Dragan Nesic</text:a><text:span>,</text:span><text:a xlink:type="simple" xlink:href="https://hal.science/search/index/?q=*&amp;authFullName_s=Vincent Andrieu">Vincent Andrieu</text:a></text:p>
              <text:p text:style-name="Normal"><text:span>61st IEEE Conference Decision and Control, CDC 2022</text:span><text:span>, Dec 2022, Cancun, Mexico.<text:s/></text:span><text:a xlink:type="simple" xlink:href="https://dx.doi.org/10.1109/CDC51059.2022.9992827">⟨10.1109/CDC51059.2022.9992827⟩</text:a></text:p>
              <text:p text:style-name="Normal"><text:span>Communication dans un congrès</text:span></text:p>
              <text:p text:style-name="Normal"><text:a xlink:type="simple" xlink:href="https://hal.science/hal-03766736v1">hal-0376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98v1">Robust Output Set-Point Tracking for a Power Flow Controller via Forwarding Design</text:a></text:p>
              <text:p text:style-name="Normal"><text:a xlink:type="simple" xlink:href="https://hal.science/search/index/?q=*&amp;authFullName_s=Tanguy Simon">Tanguy Simon</text:a><text:span>,</text:span><text:a xlink:type="simple" xlink:href="https://hal.science/search/index/?q=*&amp;authFullName_s=Mattia Giaccagli">Mattia Giaccagli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et al.</text:span></text:p>
              <text:p text:style-name="Normal"><text:span>CDC</text:span><text:span>, Dec 2021, Austin, United States.<text:s/></text:span><text:a xlink:type="simple" xlink:href="https://dx.doi.org/10.1109/CDC45484.2021.9682901">⟨10.1109/CDC45484.2021.9682901⟩</text:a></text:p>
              <text:p text:style-name="Normal"><text:span>Communication dans un congrès</text:span></text:p>
              <text:p text:style-name="Normal"><text:a xlink:type="simple" xlink:href="https://hal.science/hal-03375498v1">hal-0337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05v1">Remarks about the numerical inversion of injective nonlinear maps</text:a></text:p>
              <text:p text:style-name="Normal"><text:a xlink:type="simple" xlink:href="https://hal.science/search/index/?q=*&amp;authFullName_s=Pauline Bernard">Pauline Bernard</text:a><text:span>,</text:span><text:a xlink:type="simple" xlink:href="https://hal.science/search/index/?q=*&amp;authFullName_s=Vincent Andrieu">Vincent Andrieu</text:a></text:p>
              <text:p text:style-name="Normal"><text:span>IEEE Conference on Decision and Control</text:span><text:span>, Dec 2021, Austin, United States.<text:s/></text:span><text:a xlink:type="simple" xlink:href="https://dx.doi.org/10.1109/CDC45484.2021.9683097">⟨10.1109/CDC45484.2021.9683097⟩</text:a></text:p>
              <text:p text:style-name="Normal"><text:span>Communication dans un congrès</text:span></text:p>
              <text:p text:style-name="Normal"><text:a xlink:type="simple" xlink:href="https://hal.science/hal-03548305v1">hal-0354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594v1">Sufficient metric conditions for synchronization of leader-connected homogeneous nonlinear multi-agent systems</text:a></text:p>
              <text:p text:style-name="Normal"><text:a xlink:type="simple" xlink:href="https://hal.science/search/index/?q=*&amp;authFullName_s=Mattia Giaccagli">Mattia Giaccagl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Giacomo Casadei">Giacomo Casadei</text:a></text:p>
              <text:p text:style-name="Normal"><text:span>MICNON</text:span><text:span>, Sep 2021, Tokyo (virtual), Japan.<text:s/></text:span><text:a xlink:type="simple" xlink:href="https://dx.doi.org/10.1016/j.ifacol.2021.10.389">⟨10.1016/j.ifacol.2021.10.389⟩</text:a></text:p>
              <text:p text:style-name="Normal"><text:span>Communication dans un congrès</text:span></text:p>
              <text:p text:style-name="Normal"><text:a xlink:type="simple" xlink:href="https://hal.science/hal-03351594v1">hal-0335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524v3">Dynamic Output Feedback Stabilization of Non-uniformly Observable Dissipative Systems</text:a></text:p>
              <text:p text:style-name="Normal"><text:a xlink:type="simple" xlink:href="https://hal.science/search/index/?q=*&amp;authFullName_s=Ludovic Sacchelli">Ludovic Sacchelli</text:a><text:span>,</text:span><text:a xlink:type="simple" xlink:href="https://hal.science/search/index/?q=*&amp;authFullName_s=Lucas Brivadis">Lucas Brivadis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Ulysse Serres">Ulysse Serres</text:a><text:span>,</text:span><text:a xlink:type="simple" xlink:href="https://hal.science/search/index/?q=*&amp;authFullName_s=Jean-Paul Gauthier">Jean-Paul Gauthier</text:a></text:p>
              <text:p text:style-name="Normal"><text:span>21th IFAC World Congress</text:span><text:span>, 2020, Berlin, Germany. pp.4923-4928,<text:s/></text:span><text:a xlink:type="simple" xlink:href="https://dx.doi.org/10.1016/j.ifacol.2020.12.1071">⟨10.1016/j.ifacol.2020.12.1071⟩</text:a></text:p>
              <text:p text:style-name="Normal"><text:span>Communication dans un congrès</text:span></text:p>
              <text:p text:style-name="Normal"><text:a xlink:type="simple" xlink:href="https://hal.science/hal-02356524v3">hal-0235652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26v1">Sufficient Conditions for Output Reference Tracking for Nonlinear Systems: a Contractive Approach</text:a></text:p>
              <text:p text:style-name="Normal"><text:a xlink:type="simple" xlink:href="https://hal.science/search/index/?q=*&amp;authFullName_s=Mattia Giaccagli">Mattia Giaccagli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Lorenzo Marconi">Lorenzo Marconi</text:a></text:p>
              <text:p text:style-name="Normal"><text:span>59th IEEE Conference on Decision and Control</text:span><text:span>, Dec 2020, Jeju Island, South Korea</text:span></text:p>
              <text:p text:style-name="Normal"><text:span>Communication dans un congrès</text:span></text:p>
              <text:p text:style-name="Normal"><text:a xlink:type="simple" xlink:href="https://hal.science/hal-02971526v1">hal-0297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472v1">Mixing sliding mode and linear differentiators for 2nd and 3rd order system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Pauline Bernard">Pauline Bernard</text:a></text:p>
              <text:p text:style-name="Normal"><text:span>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2511472v1">hal-0251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10v1">Adaptive low-power high-gain observers for lower-triangular systems with input-dependent Lipschitz constant</text:a></text:p>
              <text:p text:style-name="Normal"><text:a xlink:type="simple" xlink:href="https://hal.science/search/index/?q=*&amp;authFullName_s=Elise Morfin">Elise Morfin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/text:p>
              <text:p text:style-name="Normal"><text:span>21st IFAC World Congress</text:span><text:span>, Jul 2020, Berlin, Germany.<text:s/></text:span><text:a xlink:type="simple" xlink:href="https://dx.doi.org/10.1016/j.ifacol.2020.12.1064">⟨10.1016/j.ifacol.2020.12.1064⟩</text:a></text:p>
              <text:p text:style-name="Normal"><text:span>Communication dans un congrès</text:span></text:p>
              <text:p text:style-name="Normal"><text:a xlink:type="simple" xlink:href="https://hal.science/hal-02557310v1">hal-0255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958v1">Luenberger observers for discrete-time nonlinear systems</text:a></text:p>
              <text:p text:style-name="Normal"><text:a xlink:type="simple" xlink:href="https://hal.science/search/index/?q=*&amp;authFullName_s=Lucas Brivadis">Lucas Brivadis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Ulysse Serres">Ulysse Serres</text:a></text:p>
              <text:p text:style-name="Normal"><text:span>2019 IEEE 58th Conference on Decision and Control (CDC)</text:span><text:span>, Dec 2019, Nice, France. pp.3435-3440,<text:s/></text:span><text:a xlink:type="simple" xlink:href="https://dx.doi.org/10.1109/CDC40024.2019.9029220">⟨10.1109/CDC40024.2019.9029220⟩</text:a></text:p>
              <text:p text:style-name="Normal"><text:span>Communication dans un congrès</text:span></text:p>
              <text:p text:style-name="Normal"><text:a xlink:type="simple" xlink:href="https://hal.science/hal-02467958v1">hal-0246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166v1">On the tightest interval-valued state estimator for linear systems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Vincent Andrieu">Vincent Andrieu</text:a></text:p>
              <text:p text:style-name="Normal"><text:span>2018 IEEE Conference on Decision and Control (CDC)</text:span><text:span>, Dec 2018, Miami Beach, France. pp.3904-3909,<text:s/></text:span><text:a xlink:type="simple" xlink:href="https://dx.doi.org/10.1109/CDC.2018.8618668">⟨10.1109/CDC.2018.8618668⟩</text:a></text:p>
              <text:p text:style-name="Normal"><text:span>Communication dans un congrès</text:span></text:p>
              <text:p text:style-name="Normal"><text:a xlink:type="simple" xlink:href="https://hal.science/hal-02366166v1">hal-0236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806v1">Lyapunov functionals for output regulation of exponentially stable semigroups via integral action and application to a hyperbolic systems</text:a></text:p>
              <text:p text:style-name="Normal"><text:a xlink:type="simple" xlink:href="https://hal.science/search/index/?q=*&amp;authFullName_s=A Terrand-Jeanne">A Terrand-Jeanne</text:a><text:span>,</text:span><text:a xlink:type="simple" xlink:href="https://hal.science/search/index/?q=*&amp;authFullName_s=V dos Santos Martins">V dos Santos Martins</text:a><text:span>,</text:span><text:a xlink:type="simple" xlink:href="https://hal.science/search/index/?q=*&amp;authFullName_s=C.-Z Xu">C.-Z Xu</text:a><text:span>,</text:span><text:a xlink:type="simple" xlink:href="https://hal.science/search/index/?q=*&amp;authFullName_s=Vincent Andrieu">Vincent Andrieu</text:a></text:p>
              <text:p text:style-name="Normal"><text:span>57th IEEE Conference on Decision and Control (CDC 2018)</text:span><text:span>, Dec 2018, Miami, FL, United States</text:span></text:p>
              <text:p text:style-name="Normal"><text:span>Communication dans un congrès</text:span></text:p>
              <text:p text:style-name="Normal"><text:a xlink:type="simple" xlink:href="https://hal.science/hal-02014806v1">hal-0201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544v1">On the tightest interval-valued state estimator for linear systems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Vincent Andrieu">Vincent Andrieu</text:a></text:p>
              <text:p text:style-name="Normal"><text:span>57th IEEE CDC</text:span><text:span>, Dec 2018, Miami, FL, United States</text:span></text:p>
              <text:p text:style-name="Normal"><text:span>Communication dans un congrès</text:span></text:p>
              <text:p text:style-name="Normal"><text:a xlink:type="simple" xlink:href="https://hal.science/hal-02126544v1">hal-0212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813v1">Regulation of the downside angular velocity of a drilling string with a P-I controller</text:a></text:p>
              <text:p text:style-name="Normal"><text:a xlink:type="simple" xlink:href="https://hal.science/search/index/?q=*&amp;authFullName_s=A Terrand-Jeanne">A Terrand-Jeanne</text:a><text:span>,</text:span><text:a xlink:type="simple" xlink:href="https://hal.science/search/index/?q=*&amp;authFullName_s=V dos Santos Martins">V dos Santos Martins</text:a><text:span>,</text:span><text:a xlink:type="simple" xlink:href="https://hal.science/search/index/?q=*&amp;authFullName_s=Vincent Andrieu">Vincent Andrieu</text:a></text:p>
              <text:p text:style-name="Normal"><text:span>European control Conference</text:span><text:span>, Jun 2018, Limassol, Cyprus</text:span></text:p>
              <text:p text:style-name="Normal"><text:span>Communication dans un congrès</text:span></text:p>
              <text:p text:style-name="Normal"><text:a xlink:type="simple" xlink:href="https://hal.science/hal-02014813v1">hal-0201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576v2">Global stabilization of a Korteweg-de Vries equation with a distributed control saturated in L 2 -norm</text:a></text:p>
              <text:p text:style-name="Normal"><text:a xlink:type="simple" xlink:href="https://hal.science/search/index/?q=*&amp;authFullName_s=Swann Marx">Swann Marx</text:a><text:span>,</text:span><text:a xlink:type="simple" xlink:href="https://hal.science/search/index/?q=*&amp;authFullName_s=Eduardo Cerpa">Eduardo Cerpa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Vincent Andrieu">Vincent Andrieu</text:a></text:p>
              <text:p text:style-name="Normal"><text:span>NOLCOS 2016 - 10th IFAC Symposium on Nonlinear Control Systems</text:span><text:span>, Aug 2016, Monterey, CA, United States.<text:s/></text:span><text:a xlink:type="simple" xlink:href="https://dx.doi.org/10.1016/j.ifacol.2016.10.150">⟨10.1016/j.ifacol.2016.10.150⟩</text:a></text:p>
              <text:p text:style-name="Normal"><text:span>Communication dans un congrès</text:span></text:p>
              <text:p text:style-name="Normal"><text:a xlink:type="simple" xlink:href="https://hal.science/hal-01360576v2">hal-01360576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5381v1">Non Lipschitz triangular canonical form for uniformly observable controlled systems</text:a></text:p>
              <text:p text:style-name="Normal"><text:a xlink:type="simple" xlink:href="https://hal.science/search/index/?q=*&amp;authFullName_s=Pauline Bernard">Pauline Bernard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Vincent Andrieu">Vincent Andrieu</text:a></text:p>
              <text:p text:style-name="Normal"><text:span>NOLCOS 2016, 10th IFAC Symposium on Nonlinear Control Systems</text:span><text:span>, Aug 2016, Monterey, United States. pp.511 - 516</text:span></text:p>
              <text:p text:style-name="Normal"><text:span>Communication dans un congrès</text:span></text:p>
              <text:p text:style-name="Normal"><text:a xlink:type="simple" xlink:href="https://minesparis-psl.hal.science/hal-01445381v1">hal-0144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332v1">Multivariable PI controller design for 2 \texttimes 2 systems governed by hyperbolic partial differential equations with Lyapunov techniques</text:a></text:p>
              <text:p text:style-name="Normal"><text:a xlink:type="simple" xlink:href="https://hal.science/search/index/?q=*&amp;authFullName_s=Ngoc-Tu Trinh">Ngoc-Tu Trinh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Cheng-Zhong Xu">Cheng-Zhong Xu</text:a></text:p>
              <text:p text:style-name="Normal"><text:span>Proceedings of the 2016 IEEE 55th Conference on Decision and Control (CDC)</text:span><text:span>, 2016, Las Vegas, USA, Unknown Region. pp.5654-5659,<text:s/></text:span><text:a xlink:type="simple" xlink:href="https://dx.doi.org/10.1109/CDC.2016.7799138">⟨10.1109/CDC.2016.7799138⟩</text:a></text:p>
              <text:p text:style-name="Normal"><text:span>Communication dans un congrès</text:span></text:p>
              <text:p text:style-name="Normal"><text:a xlink:type="simple" xlink:href="https://hal.science/hal-01923332v1">hal-0192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143v1">Self-triggered control via dynamic high-gain scaling</text:a></text:p>
              <text:p text:style-name="Normal"><text:a xlink:type="simple" xlink:href="https://hal.science/search/index/?q=*&amp;authFullName_s=Johan Peralez">Johan Peralez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Ulysse Serres">Ulysse Serres</text:a></text:p>
              <text:p text:style-name="Normal"><text:span>10th IFAC Symposium on Nonlinear Control Systems NOLCOS</text:span><text:span>, Aug 2016, Monterey, United States. pp.356-361,<text:s/></text:span><text:a xlink:type="simple" xlink:href="https://dx.doi.org/10.1016/j.ifacol.2016.10.191">⟨10.1016/j.ifacol.2016.10.191⟩</text:a></text:p>
              <text:p text:style-name="Normal"><text:span>Communication dans un congrès</text:span></text:p>
              <text:p text:style-name="Normal"><text:a xlink:type="simple" xlink:href="https://hal.science/hal-02060143v1">hal-020601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0483v1">Tools for observers based on coordinate augmentation</text:a></text:p>
              <text:p text:style-name="Normal"><text:a xlink:type="simple" xlink:href="https://hal.science/search/index/?q=*&amp;authFullName_s=Pauline Bernard">Pauline Bernard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Vincent Andrieu">Vincent Andrieu</text:a></text:p>
              <text:p text:style-name="Normal"><text:span>2015 IEEE 54th Annual Conference on Decision and Control (CDC 2015)</text:span><text:span>, Dec 2015, Osaka, Japan</text:span></text:p>
              <text:p text:style-name="Normal"><text:span>Communication dans un congrès</text:span></text:p>
              <text:p text:style-name="Normal"><text:a xlink:type="simple" xlink:href="https://minesparis-psl.hal.science/hal-01250483v1">hal-0125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698v1">PI regulation control of a fluid flow model governed by hyperbolic partial differential equations</text:a></text:p>
              <text:p text:style-name="Normal"><text:a xlink:type="simple" xlink:href="https://hal.science/search/index/?q=*&amp;authFullName_s=N.-T. Trinh">N.-T. Trinh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Cheng-Zhong Xu">Cheng-Zhong Xu</text:a></text:p>
              <text:p text:style-name="Normal"><text:span>Proceedings of the International Conference on Systems Engineering 2015</text:span><text:span>, 2015, Coventry, UK, Unknown Region</text:span></text:p>
              <text:p text:style-name="Normal"><text:span>Communication dans un congrès</text:span></text:p>
              <text:p text:style-name="Normal"><text:a xlink:type="simple" xlink:href="https://hal.science/hal-01917698v1">hal-019176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56301v1">Necessary and sufficient condition for local exponential synchronization of nonlinear system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Bayu Jayawardhana">Bayu Jayawardhana</text:a><text:span>,</text:span><text:a xlink:type="simple" xlink:href="https://hal.science/search/index/?q=*&amp;authFullName_s=Sophie Tarbouriech">Sophie Tarbouriech</text:a></text:p>
              <text:p text:style-name="Normal"><text:span>54th IEEE Conference on Decision and Control (CDC 2015)</text:span><text:span>, Dec 2015, Osaka, Japan. pp.2981 - 2986,<text:s/></text:span><text:a xlink:type="simple" xlink:href="https://dx.doi.org/10.1109/CDC.2015.7402586">⟨10.1109/CDC.2015.7402586⟩</text:a></text:p>
              <text:p text:style-name="Normal"><text:span>Communication dans un congrès</text:span></text:p>
              <text:p text:style-name="Normal"><text:a xlink:type="simple" xlink:href="https://laas.hal.science/hal-01856301v1">hal-01856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7347v1">Continuous-Discrete Observers for Time-Varying Nonlinear Systems: A Tutorial on Recent Results</text:a></text:p>
              <text:p text:style-name="Normal"><text:a xlink:type="simple" xlink:href="https://hal.science/search/index/?q=*&amp;authFullName_s=Frederic Mazenc">Frederic Mazenc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Michael Malisoff">Michael Malisoff</text:a></text:p>
              <text:p text:style-name="Normal"><text:span><text:s/>2015 SIAM Conference on Control and its Applications<text:s/></text:span><text:span>, Jul 2015, Paris, France.<text:s/></text:span><text:a xlink:type="simple" xlink:href="https://dx.doi.org/10.1137/1.9781611974072.26">⟨10.1137/1.9781611974072.26⟩</text:a></text:p>
              <text:p text:style-name="Normal"><text:span>Communication dans un congrès</text:span></text:p>
              <text:p text:style-name="Normal"><text:a xlink:type="simple" xlink:href="https://inria.hal.science/hal-01257347v1">hal-0125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019v1">Stabilization of a linear Korteweg-de Vries equation with a saturated internal control</text:a></text:p>
              <text:p text:style-name="Normal"><text:a xlink:type="simple" xlink:href="https://hal.science/search/index/?q=*&amp;authFullName_s=Swann Marx">Swann Marx</text:a><text:span>,</text:span><text:a xlink:type="simple" xlink:href="https://hal.science/search/index/?q=*&amp;authFullName_s=Eduardo Cerpa">Eduardo Cerpa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Vincent Andrieu">Vincent Andrieu</text:a></text:p>
              <text:p text:style-name="Normal"><text:span>ECC 2015 - 14th European Control Conference</text:span><text:span>, Jul 2015, Linz, Austria</text:span></text:p>
              <text:p text:style-name="Normal"><text:span>Communication dans un congrès</text:span></text:p>
              <text:p text:style-name="Normal"><text:a xlink:type="simple" xlink:href="https://hal.science/hal-01193019v1">hal-0119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57v1">Adaptive identification of continuous time MIMO state-space models</text:a></text:p>
              <text:p text:style-name="Normal"><text:a xlink:type="simple" xlink:href="https://hal.science/search/index/?q=*&amp;authFullName_s=Chouaib Afri">Chouaib Afri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Pascal Dufour">Pascal Dufour</text:a></text:p>
              <text:p text:style-name="Normal"><text:span>54th IEEE CDC</text:span><text:span>, Dec 2015, Osaka, Japan. pp.5677-5682,<text:s/></text:span><text:a xlink:type="simple" xlink:href="https://dx.doi.org/10.1109/CDC.2015.7403110">⟨10.1109/CDC.2015.7403110⟩</text:a></text:p>
              <text:p text:style-name="Normal"><text:span>Communication dans un congrès</text:span></text:p>
              <text:p text:style-name="Normal"><text:a xlink:type="simple" xlink:href="https://hal.science/hal-01265057v1">hal-0126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51v1">Identification of linear systems with nonlinear Luenberger Observers</text:a></text:p>
              <text:p text:style-name="Normal"><text:a xlink:type="simple" xlink:href="https://hal.science/search/index/?q=*&amp;authFullName_s=Chouaib Afri">Chouaib Afr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Pascal Dufour">Pascal Dufour</text:a></text:p>
              <text:p text:style-name="Normal"><text:span>2015 IEEE ACC</text:span><text:span>, Jul 2015, Chicago, United States. pp.3373-3378,<text:s/></text:span><text:a xlink:type="simple" xlink:href="https://dx.doi.org/10.1109/ACC.2015.7171853">⟨10.1109/ACC.2015.7171853⟩</text:a></text:p>
              <text:p text:style-name="Normal"><text:span>Communication dans un congrès</text:span></text:p>
              <text:p text:style-name="Normal"><text:a xlink:type="simple" xlink:href="https://hal.science/hal-01265051v1">hal-0126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236v1">Using a high-gain observer for a hybrid output feedback: finite-time and asymptotic cases for SISO affine systems</text:a></text:p>
              <text:p text:style-name="Normal"><text:a xlink:type="simple" xlink:href="https://hal.science/search/index/?q=*&amp;authFullName_s=Swann Marx">Swann Marx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Christophe Prieur">Christophe Prieur</text:a></text:p>
              <text:p text:style-name="Normal"><text:span>ACC 2014 - American Control Conference</text:span><text:span>, Jun 2014, Portland, United States. pp.n/c,<text:s/></text:span><text:a xlink:type="simple" xlink:href="https://dx.doi.org/10.1109/ACC.2014.6859110">⟨10.1109/ACC.2014.6859110⟩</text:a></text:p>
              <text:p text:style-name="Normal"><text:span>Communication dans un congrès</text:span></text:p>
              <text:p text:style-name="Normal"><text:a xlink:type="simple" xlink:href="https://hal.science/hal-00997236v1">hal-009972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1652v1">Dynamic extension without inversion for observer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Jean Bernard Eytard">Jean Bernard Eytard</text:a><text:span>,</text:span><text:a xlink:type="simple" xlink:href="https://hal.science/search/index/?q=*&amp;authFullName_s=Laurent Praly">Laurent Praly</text:a></text:p>
              <text:p text:style-name="Normal"><text:span>53rd IEEE Conference on Decision and Control</text:span><text:span>, Dec 2014, Los Angeles, United States. pp.878-883</text:span></text:p>
              <text:p text:style-name="Normal"><text:span>Communication dans un congrès</text:span></text:p>
              <text:p text:style-name="Normal"><text:a xlink:type="simple" xlink:href="https://minesparis-psl.hal.science/hal-01111652v1">hal-0111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697v1">Observability necessary conditions for the existence of observer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Ulysse Serres">Ulysse Serres</text:a></text:p>
              <text:p text:style-name="Normal"><text:span>CDC 2013 - 52nd IEEE Conference on Decision and Control</text:span><text:span>, Dec 2013, Florence, Italy. pp.n/c</text:span></text:p>
              <text:p text:style-name="Normal"><text:span>Communication dans un congrès</text:span></text:p>
              <text:p text:style-name="Normal"><text:a xlink:type="simple" xlink:href="https://hal.science/hal-00936697v1">hal-0093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324v1">A Bridge between Lyapunov-Krasovskii and Spectral Approaches for Stability of Difference Equations</text:a></text:p>
              <text:p text:style-name="Normal"><text:a xlink:type="simple" xlink:href="https://hal.science/search/index/?q=*&amp;authFullName_s=Sérine Damak">Sérine Damak</text:a><text:span>,</text:span><text:a xlink:type="simple" xlink:href="https://hal.science/search/index/?q=*&amp;authFullName_s=Ali Ferhi">Ali Ferh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Michaël Di Loreto">Michaël Di Loreto</text:a><text:span>,</text:span><text:a xlink:type="simple" xlink:href="https://hal.science/search/index/?q=*&amp;authFullName_s=Warody Lombardi">Warody Lombardi</text:a></text:p>
              <text:p text:style-name="Normal"><text:span>11th IFAC Workshop on Time-Delay Systems</text:span><text:span>, Feb 2013, Grenoble, France. pp.30-35,<text:s/></text:span><text:a xlink:type="simple" xlink:href="https://dx.doi.org/10.3182/20130204-3-FR-4031.00166">⟨10.3182/20130204-3-FR-4031.00166⟩</text:a></text:p>
              <text:p text:style-name="Normal"><text:span>Communication dans un congrès</text:span></text:p>
              <text:p text:style-name="Normal"><text:a xlink:type="simple" xlink:href="https://hal.science/hal-00957324v1">hal-0095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633v1">Interconnecting a System Having a Single Input-to-State Gain With a System Having a Region-Dependent Input-to-State Gain</text:a></text:p>
              <text:p text:style-name="Normal"><text:a xlink:type="simple" xlink:href="https://hal.science/search/index/?q=*&amp;authFullName_s=Humberto Stein Shiromoto">Humberto Stein Shiromoto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Christophe Prieur">Christophe Prieur</text:a></text:p>
              <text:p text:style-name="Normal"><text:span>CDC 2013 - 52nd IEEE Conference on Decision and Control</text:span><text:span>, Dec 2013, Florence, Italy. pp.n/c</text:span></text:p>
              <text:p text:style-name="Normal"><text:span>Communication dans un congrès</text:span></text:p>
              <text:p text:style-name="Normal"><text:a xlink:type="simple" xlink:href="https://hal.science/hal-00924633v1">hal-009246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1475v1">On transverse exponential stability and its use in incremental stability, observer and synchronization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Bayu Jayawardhana">Bayu Jayawardhana</text:a><text:span>,</text:span><text:a xlink:type="simple" xlink:href="https://hal.science/search/index/?q=*&amp;authFullName_s=Laurent Praly">Laurent Praly</text:a></text:p>
              <text:p text:style-name="Normal"><text:span>Decision and Control (CDC), 2013 IEEE 52nd Annual Conference on</text:span><text:span>, Dec 2013, Firenze, Italy. pp.5915 - 5920,<text:s/></text:span><text:a xlink:type="simple" xlink:href="https://dx.doi.org/10.1109/CDC.2013.6760822">⟨10.1109/CDC.2013.6760822⟩</text:a></text:p>
              <text:p text:style-name="Normal"><text:span>Communication dans un congrès</text:span></text:p>
              <text:p text:style-name="Normal"><text:a xlink:type="simple" xlink:href="https://minesparis-psl.hal.science/hal-00971475v1">hal-0097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339v1">Locally Optimal Controllers for Some Nonlinear Systems</text:a></text:p>
              <text:p text:style-name="Normal"><text:a xlink:type="simple" xlink:href="https://hal.science/search/index/?q=*&amp;authFullName_s=Sofiane Benachour">Sofiane Benachour</text:a><text:span>,</text:span><text:a xlink:type="simple" xlink:href="https://hal.science/search/index/?q=*&amp;authFullName_s=Vincent Andrieu">Vincent Andrieu</text:a></text:p>
              <text:p text:style-name="Normal"><text:span>Proceedings of the 9th IFAC Symposium on Nonlinear Control Systems</text:span><text:span>, 2013, Toulouse, France. pp.652-657,<text:s/></text:span><text:a xlink:type="simple" xlink:href="https://dx.doi.org/10.3182/20130904-3-FR-2041.00026">⟨10.3182/20130904-3-FR-2041.00026⟩</text:a></text:p>
              <text:p text:style-name="Normal"><text:span>Communication dans un congrès</text:span></text:p>
              <text:p text:style-name="Normal"><text:a xlink:type="simple" xlink:href="https://hal.science/hal-01923339v1">hal-01923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820v1">Continuous discrete observer with updated sampling period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Ulysse Serres">Ulysse Serres</text:a><text:span>,</text:span><text:a xlink:type="simple" xlink:href="https://hal.science/search/index/?q=*&amp;authFullName_s=Jean-Claude Vivalda">Jean-Claude Vivalda</text:a></text:p>
              <text:p text:style-name="Normal"><text:span>NOLCOS 2013</text:span><text:span>, IFAC, Sep 2013, Toulouse, France. pp.439-444,<text:s/></text:span><text:a xlink:type="simple" xlink:href="https://dx.doi.org/10.3182/20130904-3-FR-2041.00084">⟨10.3182/20130904-3-FR-2041.00084⟩</text:a></text:p>
              <text:p text:style-name="Normal"><text:span>Communication dans un congrès</text:span></text:p>
              <text:p text:style-name="Normal"><text:a xlink:type="simple" xlink:href="https://inria.hal.science/hal-00923820v1">hal-0092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703v1">On Transverse Exponential Stability and Its Use in Incremental Stability, Observer and Synchronization (I)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Bayu Jayawardhana">Bayu Jayawardhana</text:a><text:span>,</text:span><text:a xlink:type="simple" xlink:href="https://hal.science/search/index/?q=*&amp;authFullName_s=Laurent Praly">Laurent Praly</text:a></text:p>
              <text:p text:style-name="Normal"><text:span>Proceedings of the 2013 IEEE 52st Annual Conference on Decision and Control (CDC)</text:span><text:span>, 2013, Unknown, Unknown Region. pp.5915-5920</text:span></text:p>
              <text:p text:style-name="Normal"><text:span>Communication dans un congrès</text:span></text:p>
              <text:p text:style-name="Normal"><text:a xlink:type="simple" xlink:href="https://hal.science/hal-01917703v1">hal-0191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101v1">Union d'une commande par backstepping avec une commande locale</text:a></text:p>
              <text:p text:style-name="Normal"><text:a xlink:type="simple" xlink:href="https://hal.science/search/index/?q=*&amp;authFullName_s=Humberto Stein Shiromoto">Humberto Stein Shiromoto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Christophe Prieur">Christophe Prieur</text:a></text:p>
              <text:p text:style-name="Normal"><text:span>CIFA 2012 - 7ème Conférence Internationale Francophone d'Automatique</text:span><text:span>, Jul 2012, Grenoble, France. pp.n/c</text:span></text:p>
              <text:p text:style-name="Normal"><text:span>Communication dans un congrès</text:span></text:p>
              <text:p text:style-name="Normal"><text:a xlink:type="simple" xlink:href="https://hal.science/hal-00927101v1">hal-0092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597v1">Un observateur continu\textendashdiscret pour les systèmes avec des non\textendashlinéarités de Lipschitz et des mesures discrètes</text:a></text:p>
              <text:p text:style-name="Normal"><text:a xlink:type="simple" xlink:href="https://hal.science/search/index/?q=*&amp;authFullName_s=Thach Ngoc Dinh">Thach Ngoc Dinh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Ulysse Serres">Ulysse Serres</text:a></text:p>
              <text:p text:style-name="Normal"><text:span>Actes de la 7ème Conférence Internationale Francophone d'Automatique, CIFA 2012</text:span><text:span>, 2012, Grenoble, France. pp.CDROM</text:span></text:p>
              <text:p text:style-name="Normal"><text:span>Communication dans un congrès</text:span></text:p>
              <text:p text:style-name="Normal"><text:a xlink:type="simple" xlink:href="https://hal.science/hal-01917597v1">hal-019175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7858v1">Adding an integration with prescribed local behavior</text:a></text:p>
              <text:p text:style-name="Normal"><text:a xlink:type="simple" xlink:href="https://hal.science/search/index/?q=*&amp;authFullName_s=M. Sofiane Benachour">M. Sofiane Benachour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Hassan Hammouri">Hassan Hammouri</text:a></text:p>
              <text:p text:style-name="Normal"><text:span>50th IEEE Conference on Decision and Control and European Control Conference (CDC-ECC), 2011</text:span><text:span>, Dec 2011, Orlando, United States. pp.7555 - 7560,<text:s/></text:span><text:a xlink:type="simple" xlink:href="https://dx.doi.org/10.1109/CDC.2011.6160313">⟨10.1109/CDC.2011.6160313⟩</text:a></text:p>
              <text:p text:style-name="Normal"><text:span>Communication dans un congrès</text:span></text:p>
              <text:p text:style-name="Normal"><text:a xlink:type="simple" xlink:href="https://minesparis-psl.hal.science/hal-00677858v1">hal-0067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874v1">Combining a backstepping controller with a local stabilizer</text:a></text:p>
              <text:p text:style-name="Normal"><text:a xlink:type="simple" xlink:href="https://hal.science/search/index/?q=*&amp;authFullName_s=Humberto Stein Shiromoto">Humberto Stein Shiromoto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Christophe Prieur">Christophe Prieur</text:a></text:p>
              <text:p text:style-name="Normal"><text:span>ACC 2011 - American Control Conference</text:span><text:span>, Jun 2011, San Francisco, Californie, United States. pp.s/n</text:span></text:p>
              <text:p text:style-name="Normal"><text:span>Communication dans un congrès</text:span></text:p>
              <text:p text:style-name="Normal"><text:a xlink:type="simple" xlink:href="https://hal.science/hal-00560874v1">hal-0056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341v1">Nonlinear and Locally Optimal Controllers Design for Input Affine Systems</text:a></text:p>
              <text:p text:style-name="Normal"><text:a xlink:type="simple" xlink:href="https://hal.science/search/index/?q=*&amp;authFullName_s=Mariem Sahnoun">Mariem Sahnoun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Madiha Nadri">Madiha Nadri</text:a></text:p>
              <text:p text:style-name="Normal"><text:span>Proceedings of the 18th IFAC World Congress, 2011</text:span><text:span>, 2011, Milan, Italy. pp.1267-1272,<text:s/></text:span><text:a xlink:type="simple" xlink:href="https://dx.doi.org/10.3182/20110828-6-IT-1002.00227">⟨10.3182/20110828-6-IT-1002.00227⟩</text:a></text:p>
              <text:p text:style-name="Normal"><text:span>Communication dans un congrès</text:span></text:p>
              <text:p text:style-name="Normal"><text:a xlink:type="simple" xlink:href="https://hal.science/hal-01923341v1">hal-0192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725v1">Synthesis of a global asymptotic stabilizing feedback law for a system satisfying two different sector condition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Denis Arzelier">Denis Arzelier</text:a></text:p>
              <text:p text:style-name="Normal"><text:span>The 48th IEEE Conference on Decision and Control</text:span><text:span>, Dec 2009, Shanghai, China. pp. 4228-4233,<text:s/></text:span><text:a xlink:type="simple" xlink:href="https://dx.doi.org/10.1109/CDC.2009.5400335">⟨10.1109/CDC.2009.5400335⟩</text:a></text:p>
              <text:p text:style-name="Normal"><text:span>Communication dans un congrès</text:span></text:p>
              <text:p text:style-name="Normal"><text:a xlink:type="simple" xlink:href="https://hal.science/hal-00554725v1">hal-0055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31v2">Exponential convergence of nonlinear Luenberger observers</text:a></text:p>
              <text:p text:style-name="Normal"><text:a xlink:type="simple" xlink:href="https://hal.science/search/index/?q=*&amp;authFullName_s=Vincent Andrieu">Vincent Andrieu</text:a></text:p>
              <text:p text:style-name="Normal"><text:span>49th IEEE Conference on Decision and Control</text:span><text:span>, Dec 2010, Atlanta, United States. pp.1</text:span></text:p>
              <text:p text:style-name="Normal"><text:span>Communication dans un congrès</text:span></text:p>
              <text:p text:style-name="Normal"><text:a xlink:type="simple" xlink:href="https://hal.science/hal-00515631v2">hal-005156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35v1">Homogeneity in the bi-limit as a tool for observer and feedback design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Alessandro Astolfi">Alessandro Astolfi</text:a></text:p>
              <text:p text:style-name="Normal"><text:span>48th IEEE Conference on Decision and Control</text:span><text:span>, Dec 2009, China. pp.1050 - 1055,<text:s/></text:span><text:a xlink:type="simple" xlink:href="https://dx.doi.org/10.1109/CDC.2009.5400263">⟨10.1109/CDC.2009.5400263⟩</text:a></text:p>
              <text:p text:style-name="Normal"><text:span>Communication dans un congrès</text:span></text:p>
              <text:p text:style-name="Normal"><text:a xlink:type="simple" xlink:href="https://hal.science/hal-00529835v1">hal-0052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874v1">Sufficient conditions for dissipativity on Duhem hysteresis model</text:a></text:p>
              <text:p text:style-name="Normal"><text:a xlink:type="simple" xlink:href="https://hal.science/search/index/?q=*&amp;authFullName_s=Bayu Jayawardhana">Bayu Jayawardhana</text:a><text:span>,</text:span><text:a xlink:type="simple" xlink:href="https://hal.science/search/index/?q=*&amp;authFullName_s=Vincent Andrieu">Vincent Andrieu</text:a></text:p>
              <text:p text:style-name="Normal"><text:span>48th IEEE Conference on Decision and Control, 2009</text:span><text:span>, Dec 2009, China. pp.4378</text:span></text:p>
              <text:p text:style-name="Normal"><text:span>Communication dans un congrès</text:span></text:p>
              <text:p text:style-name="Normal"><text:a xlink:type="simple" xlink:href="https://hal.science/hal-00554874v1">hal-0055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361v1">Observer design for Lipschitz systems with discrete-time measurement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Madiha Nadri">Madiha Nadri</text:a></text:p>
              <text:p text:style-name="Normal"><text:span>49th IEEE Conference on Decision and Conrtrol</text:span><text:span>, Dec 2010, Atlanta, France</text:span></text:p>
              <text:p text:style-name="Normal"><text:span>Communication dans un congrès</text:span></text:p>
              <text:p text:style-name="Normal"><text:a xlink:type="simple" xlink:href="https://hal.science/hal-00519361v1">hal-0051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25v1">Uniting two Control Lyapunov Functions for affine System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Christophe Prieur">Christophe Prieur</text:a></text:p>
              <text:p text:style-name="Normal"><text:span>Decision and Control, 2008. CDC 2008. 47th IEEE Conference on</text:span><text:span>, Dec 2008, Cancun, Mexico. pp.622 - 627,<text:s/></text:span><text:a xlink:type="simple" xlink:href="https://dx.doi.org/10.1109/CDC.2008.4738835">⟨10.1109/CDC.2008.4738835⟩</text:a></text:p>
              <text:p text:style-name="Normal"><text:span>Communication dans un congrès</text:span></text:p>
              <text:p text:style-name="Normal"><text:a xlink:type="simple" xlink:href="https://hal.science/hal-00457825v1">hal-004578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6953v1">A unifying point of view on output feedback design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Laurent Praly">Laurent Praly</text:a></text:p>
              <text:p text:style-name="Normal"><text:span>7th IFAC Symposium on Nonlinear Control Systems</text:span><text:span>, Aug 2007, Pretoria, South Africa. pp.8-19</text:span></text:p>
              <text:p text:style-name="Normal"><text:span>Communication dans un congrès</text:span></text:p>
              <text:p text:style-name="Normal"><text:a xlink:type="simple" xlink:href="https://minesparis-psl.hal.science/hal-00576953v1">hal-005769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6952v1">Homogeneous observers with dynamic high gain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Alessandro Astolfi">Alessandro Astolfi</text:a></text:p>
              <text:p text:style-name="Normal"><text:span>7th IFAC Symposium on Nonlinear Control Systems</text:span><text:span>, Aug 2007, Pretoria, South Africa. pp.325-330</text:span></text:p>
              <text:p text:style-name="Normal"><text:span>Communication dans un congrès</text:span></text:p>
              <text:p text:style-name="Normal"><text:a xlink:type="simple" xlink:href="https://minesparis-psl.hal.science/hal-00576952v1">hal-0057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35v1">Asymptotic tracking of a state trajectory by output-feedback for a class of non linear system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Alessandro Astolfi">Alessandro Astolfi</text:a></text:p>
              <text:p text:style-name="Normal"><text:span>Decision and Control, 2007 46th IEEE Conference on</text:span><text:span>, Dec 2007, New Orleans, United States. pp.5228 - 5233,<text:s/></text:span><text:a xlink:type="simple" xlink:href="https://dx.doi.org/10.1109/CDC.2007.4434422">⟨10.1109/CDC.2007.4434422⟩</text:a></text:p>
              <text:p text:style-name="Normal"><text:span>Communication dans un congrès</text:span></text:p>
              <text:p text:style-name="Normal"><text:a xlink:type="simple" xlink:href="https://hal.science/hal-00457835v1">hal-0045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943v1">Remarks on the existence of a Kazantzis-Kravaris/Luenberger observer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Laurent Praly">Laurent Praly</text:a></text:p>
              <text:p text:style-name="Normal"><text:span>43rd IEEE Conference on Decision and Control, 2004. CDC.</text:span><text:span>, Dec 2004, Bahamas. pp.3874 - 3879 Vol.4</text:span></text:p>
              <text:p text:style-name="Normal"><text:span>Communication dans un congrès</text:span></text:p>
              <text:p text:style-name="Normal"><text:a xlink:type="simple" xlink:href="https://hal.science/hal-00529943v1">hal-0052994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0712a" table:style-name="f0712a">
          <table:table-column table:style-name="f0712a.0"/>
          <table:table-row>
            <table:table-cell office:value-type="string">
              <text:p text:style-name="Normal"><text:a xlink:type="simple" xlink:href="https://hal.science/hal-04049465v1">New soft sensor design for a batch crystallization process based on solute concentration</text:a></text:p>
              <text:p text:style-name="Normal"><text:a xlink:type="simple" xlink:href="https://hal.science/search/index/?q=*&amp;authFullName_s=Lucas Brivadis">Lucas Brivadis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E Chabanon">E Chabanon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Noureddine Lebaz">Noureddine Lebaz</text:a><text:span>et al.</text:span></text:p>
              <text:p text:style-name="Normal"><text:span>ISIC</text:span><text:span>, Aug 2021, Postdam, Germany</text:span></text:p>
              <text:p text:style-name="Normal"><text:span>Poster de conférence</text:span></text:p>
              <text:p text:style-name="Normal"><text:a xlink:type="simple" xlink:href="https://hal.science/hal-04049465v1">hal-0404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158v1">Soft sensors for a batch crystallization process</text:a></text:p>
              <text:p text:style-name="Normal"><text:a xlink:type="simple" xlink:href="https://hal.science/search/index/?q=*&amp;authFullName_s=Lucas Brivadis">Lucas Brivadis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E Chabanon">E Chabanon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Noureddine Lebaz">Noureddine Lebaz</text:a><text:span>et al.</text:span></text:p>
              <text:p text:style-name="Normal"><text:span>Cristal 9</text:span><text:span>, May 2019, Nancy, France</text:span></text:p>
              <text:p text:style-name="Normal"><text:span>Poster de conférence</text:span></text:p>
              <text:p text:style-name="Normal"><text:a xlink:type="simple" xlink:href="https://hal.science/hal-02100158v1">hal-0210015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4e872" table:style-name="e4e872">
          <table:table-column table:style-name="e4e872.0"/>
          <table:table-row>
            <table:table-cell office:value-type="string">
              <text:p text:style-name="Normal"><text:a xlink:type="simple" xlink:href="https://inria.hal.science/hal-04766747v1">Analyse et contrôle de systèmes d’EDPs: Cas du transfert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Swann Marx">Swann Marx</text:a><text:span>,</text:span><text:a xlink:type="simple" xlink:href="https://hal.science/search/index/?q=*&amp;authFullName_s=Jean Auriol">Jean Auriol</text:a></text:p>
              <text:p text:style-name="Normal"><text:span>Technique de l'ingénieur</text:span><text:span>, 2024</text:span></text:p>
              <text:p text:style-name="Normal"><text:span>Chapitre d'ouvrage</text:span></text:p>
              <text:p text:style-name="Normal"><text:a xlink:type="simple" xlink:href="https://inria.hal.science/hal-04766747v1">hal-0476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331v1">Lyapunov Functions Obtained from First Order Approximations</text:a></text:p>
              <text:p text:style-name="Normal"><text:a xlink:type="simple" xlink:href="https://hal.science/search/index/?q=*&amp;authFullName_s=Vincent Andrieu">Vincent Andrieu</text:a></text:p>
              <text:p text:style-name="Normal"><text:span>Petit, Nicolas.<text:s/></text:span><text:span>Feedback Stabilization of Controlled Dynamical Systems</text:span><text:span>, 473, Springer International Publishing, pp.3-28, 2017, 978-3-319-51297-6 978-3-319-51298-3.<text:s/></text:span><text:a xlink:type="simple" xlink:href="https://dx.doi.org/10.1007/978-3-319-51298-3_1">⟨10.1007/978-3-319-51298-3_1⟩</text:a></text:p>
              <text:p text:style-name="Normal"><text:span>Chapitre d'ouvrage</text:span></text:p>
              <text:p text:style-name="Normal"><text:a xlink:type="simple" xlink:href="https://hal.science/hal-01923331v1">hal-01923331v1</text:a></text:p>
            </table:table-cell>
          </table:table-row>
        </table:table>
        <text:p text:style-name="P19"/>
        <text:p text:style-name="Heading2"><text:span text:style-name="T7">Pré-publication, Document de travail (14)</text:span></text:p>
        <text:p text:style-name="P21"/>
        <table:table table:name="eca398" table:style-name="eca398">
          <table:table-column table:style-name="eca398.0"/>
          <table:table-row>
            <table:table-cell office:value-type="string">
              <text:p text:style-name="Normal"><text:a xlink:type="simple" xlink:href="https://hal.science/hal-05551848v1">Strictification of weak Lyapunov functions for difference inclusions with application to optimal control</text:a></text:p>
              <text:p text:style-name="Normal"><text:a xlink:type="simple" xlink:href="https://hal.science/search/index/?q=*&amp;authFullName_s=A Benchebba">A Benchebba</text:a><text:span>,</text:span><text:a xlink:type="simple" xlink:href="https://hal.science/search/index/?q=*&amp;authFullName_s=R Postoyan">R Postoyan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1848v1">hal-0555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568v1">Exact Outlier Cancellation in Discrete-Time Observers via Stubborn Redesign</text:a></text:p>
              <text:p text:style-name="Normal"><text:a xlink:type="simple" xlink:href="https://hal.science/search/index/?q=*&amp;authFullName_s=Beatrice Zambotti">Beatrice Zambott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Madiha Nadri">Madiha Nadri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09568v1">hal-0550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888v2">Insights into the stability analysis of 2-by-2 linear weakly hyperbolic systems</text:a></text:p>
              <text:p text:style-name="Normal"><text:a xlink:type="simple" xlink:href="https://hal.science/search/index/?q=*&amp;authFullName_s=Mohand Ouidir Amirat">Mohand Ouidir Amirat</text:a><text:span>,</text:span><text:a xlink:type="simple" xlink:href="https://hal.science/search/index/?q=*&amp;authFullName_s=Mathieu Bajodek">Mathieu Bajodek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Jean Auriol">Jean Auriol</text:a><text:span>,</text:span><text:a xlink:type="simple" xlink:href="https://hal.science/search/index/?q=*&amp;authFullName_s=Claire Valentin">Claire Valent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7888v2">hal-055278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536v1">Boundary feedback control of a 2×2 weakly hyperbolic system: Lyapunov-based approach (long version)</text:a></text:p>
              <text:p text:style-name="Normal"><text:a xlink:type="simple" xlink:href="https://hal.science/search/index/?q=*&amp;authFullName_s=Mohand Ouidir Amirat">Mohand Ouidir Amirat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Jean Auriol">Jean Auriol</text:a><text:span>,</text:span><text:a xlink:type="simple" xlink:href="https://hal.science/search/index/?q=*&amp;authFullName_s=Mathieu Bajodek">Mathieu Bajodek</text:a><text:span>,</text:span><text:a xlink:type="simple" xlink:href="https://hal.science/search/index/?q=*&amp;authFullName_s=Claire Valentin">Claire Valent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5536v1">hal-0503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530v1">Exponentially Stable Stubborn Observers for Discrete-Time Linear Systems (Extended Version)</text:a></text:p>
              <text:p text:style-name="Normal"><text:a xlink:type="simple" xlink:href="https://hal.science/search/index/?q=*&amp;authFullName_s=Beatrice Zambotti">Beatrice Zambott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Madiha Nadri">Madiha Nadr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9530v1">hal-0522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869v1">Nested Saturation Proportional Derivative Control for Conservative PDE-ODE Interconnections: the Gantry Crane Example</text:a></text:p>
              <text:p text:style-name="Normal"><text:a xlink:type="simple" xlink:href="https://hal.science/search/index/?q=*&amp;authFullName_s=Ling Ma">Ling Ma</text:a><text:span>,</text:span><text:a xlink:type="simple" xlink:href="https://hal.science/search/index/?q=*&amp;authFullName_s=Nicolas Vanspranghe">Nicolas Vanspranghe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Mathieu Bajodek">Mathieu Bajodek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0869v1">hal-0478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332v2">Integral action feedback design for conservative abstract systems in the presence of input nonlinearities</text:a></text:p>
              <text:p text:style-name="Normal"><text:a xlink:type="simple" xlink:href="https://hal.science/search/index/?q=*&amp;authFullName_s=Ling Ma">Ling Ma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Mathieu Bajodek">Mathieu Bajodek</text:a><text:span>,</text:span><text:a xlink:type="simple" xlink:href="https://hal.science/search/index/?q=*&amp;authFullName_s=Cheng-Zhong Xu">Cheng-Zhong Xu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577332v2">hal-045773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1212v2">Characterizations of global transversal exponential stability (long version)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Bayu Jayawardhana">Bayu Jayawardhana</text:a><text:span>,</text:span><text:a xlink:type="simple" xlink:href="https://hal.science/search/index/?q=*&amp;authFullName_s=Laurent Praly">Laurent Pral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51212v2">hal-028512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802v1">Boundary PI controllers for a star-shaped network of 2x2 systems governed by hyperbolic partial differential equations (long version)</text:a></text:p>
              <text:p text:style-name="Normal"><text:a xlink:type="simple" xlink:href="https://hal.science/search/index/?q=*&amp;authFullName_s=Ngoc Tu Trinh">Ngoc Tu Trinh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Cheng-Zhong Xu">Cheng-Zhong X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3802v1">hal-0149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174v2">Self-triggered control via dynamic high-gain scaling (long version)</text:a></text:p>
              <text:p text:style-name="Normal"><text:a xlink:type="simple" xlink:href="https://hal.science/search/index/?q=*&amp;authFullName_s=Johan Peralez">Johan Peralez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Ulysse Serres">Ulysse Serre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34174v2">hal-012341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62v1">Extended-Kalman-Filter-like observers for continuous time systems with discrete time measurements</text:a></text:p>
              <text:p text:style-name="Normal"><text:a xlink:type="simple" xlink:href="https://hal.science/search/index/?q=*&amp;authFullName_s=Vincent Andrieu">Vincent Andrieu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61762v1">hal-0046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585v2">High-gain observer with uniform in the initial condition finite time convergence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Alessandro Astolfi">Alessandro Astolf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12585v2">hal-004125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708v2">An output feedback for a chain of integrator suitable for the use of dynamic scaling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Alessandro Astolfi">Alessandro Astolfi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82708v2">hal-002827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9705v1">Proof of Theorem 2 in &amp;quot;High-gain observers with updated high-gain and homogeneous correction term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Alessandro Astolfi">Alessandro Astolfi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29705v1">hal-00229705v1</text:a></text:p>
            </table:table-cell>
          </table:table-row>
        </table:table>
        <text:p text:style-name="P22"/>
        <text:p text:style-name="Heading2"><text:span text:style-name="T8">Rapport (8)</text:span></text:p>
        <text:p text:style-name="P24"/>
        <table:table table:name="0601cc" table:style-name="0601cc">
          <table:table-column table:style-name="0601cc.0"/>
          <table:table-row>
            <table:table-cell office:value-type="string">
              <text:p text:style-name="Normal"><text:a xlink:type="simple" xlink:href="https://hal.science/hal-01132549v2">On diffeomorphism extension</text:a></text:p>
              <text:p text:style-name="Normal"><text:a xlink:type="simple" xlink:href="https://hal.science/search/index/?q=*&amp;authFullName_s=Pauline Bernard">Pauline Bernard</text:a><text:span>,</text:span><text:a xlink:type="simple" xlink:href="https://hal.science/search/index/?q=*&amp;authFullName_s=Laurent Praly">Laurent Praly</text:a><text:span>,</text:span><text:a xlink:type="simple" xlink:href="https://hal.science/search/index/?q=*&amp;authFullName_s=Vincent Andrieu">Vincent Andrieu</text:a></text:p>
              <text:p text:style-name="Normal"><text:span>[Research Report] MINES ParisTech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32549v2">hal-011325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153v1">Continuous-discrete time observer design for Lipschitz systems with sampled measurements (long version)</text:a></text:p>
              <text:p text:style-name="Normal"><text:a xlink:type="simple" xlink:href="https://hal.science/search/index/?q=*&amp;authFullName_s=Thach Ngoc Dinh">Thach Ngoc Dinh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Ulysse Serres">Ulysse Serres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44153v1">hal-0094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48v1">Note on diffeomorphism extension for observer design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Laurent Praly">Laurent Praly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57648v1">hal-0095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578v2">Continuous discrete observer with updated sampling period (long version)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Ulysse Serres">Ulysse Serres</text:a><text:span>,</text:span><text:a xlink:type="simple" xlink:href="https://hal.science/search/index/?q=*&amp;authFullName_s=Jean-Claude Vivalda">Jean-Claude Vivalda</text:a></text:p>
              <text:p text:style-name="Normal"><text:span>[Research Report] LAGEP CNR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0828578v2">hal-008285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010v2">On transverse exponential stability and its use in incremental stability, observer and synchronization (long version)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Bayu Jayawardhana">Bayu Jayawardhana</text:a><text:span>,</text:span><text:a xlink:type="simple" xlink:href="https://hal.science/search/index/?q=*&amp;authFullName_s=Laurent Praly">Laurent Praly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60010v2">hal-008600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486v1">Observability necessary conditions for the existence of observers (long version)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Ulysse Serres">Ulysse Serres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60486v1">hal-0086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541v1">Locally optimal controllers and application to orbital transfer (long version)</text:a></text:p>
              <text:p text:style-name="Normal"><text:a xlink:type="simple" xlink:href="https://hal.science/search/index/?q=*&amp;authFullName_s=Sofiane Benachour">Sofiane Benachour</text:a><text:span>,</text:span><text:a xlink:type="simple" xlink:href="https://hal.science/search/index/?q=*&amp;authFullName_s=Vincent Andrieu">Vincent Andrieu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17541v1">hal-0081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71v3">Global asymptotic stabilization for a class of bilinear systems by hybrid output feedback (long version)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Sophie Tarbouriech">Sophie Tarbouriech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647571v3">hal-00647571v3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432d5" table:style-name="0432d5">
          <table:table-column table:style-name="0432d5.0"/>
          <table:table-row>
            <table:table-cell office:value-type="string">
              <text:p text:style-name="Normal"><text:a xlink:type="simple" xlink:href="https://pastel.hal.science/pastel-00001530v1">Bouclage de sortie et observateur</text:a></text:p>
              <text:p text:style-name="Normal"><text:a xlink:type="simple" xlink:href="https://hal.science/search/index/?q=*&amp;authFullName_s=Vincent Andrieu">Vincent Andrieu</text:a></text:p>
              <text:p text:style-name="Normal"><text:span>Mathematics [math]. École Nationale Supérieure des Mines de Paris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1530v1">pastel-00001530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3d570c" table:style-name="3d570c">
          <table:table-column table:style-name="3d570c.0"/>
          <table:table-row>
            <table:table-cell office:value-type="string">
              <text:p text:style-name="Normal"><text:a xlink:type="simple" xlink:href="https://theses.hal.science/tel-01711965v1">Some observer and feedback designs for finite dimensional nonlinear systems</text:a></text:p>
              <text:p text:style-name="Normal"><text:a xlink:type="simple" xlink:href="https://hal.science/search/index/?q=*&amp;authFullName_s=Vincent Andrieu">Vincent Andrieu</text:a></text:p>
              <text:p text:style-name="Normal"><text:span>Optimization and Control [math.OC]. Université Claude Bernard Lyon 1, 2018</text:span></text:p>
              <text:p text:style-name="Normal"><text:span>HDR</text:span></text:p>
              <text:p text:style-name="Normal"><text:a xlink:type="simple" xlink:href="https://theses.hal.science/tel-01711965v1">tel-01711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Andrieu</dc:title>
    <dc:subject/>
    <dc:description>CV</dc:description>
    <dc:creator/>
    <dc:date>2026-05-16T04:27:20.000</dc:date>
    <meta:generator>PHPWord</meta:generator>
    <meta:initial-creator>CCSD</meta:initial-creator>
    <meta:creation-date>2026-05-16T04:27:20.000</meta:creation-date>
    <meta:keyword/>
    <meta:user-defined meta:name="Category"/>
    <meta:user-defined meta:name="Company"/>
    <meta:user-defined meta:name="Manager"/>
  </office:meta>
</office:document-meta>
</file>