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b7c6" style:family="table">
      <style:table-properties style:rel-width="100" table:align="center"/>
    </style:style>
    <style:style style:name="09b7c6.0" style:family="table-column">
      <style:table-column-properties style:column-width="0.00cm"/>
    </style:style>
    <style:style style:name="5bb258" style:family="table">
      <style:table-properties style:rel-width="100" table:align="center"/>
    </style:style>
    <style:style style:name="5bb258.0" style:family="table-column">
      <style:table-column-properties style:column-width="0.00cm"/>
    </style:style>
    <style:style style:name="ad684b" style:family="table">
      <style:table-properties style:rel-width="100" table:align="center"/>
    </style:style>
    <style:style style:name="ad684b.0" style:family="table-column">
      <style:table-column-properties style:column-width="0.00cm"/>
    </style:style>
    <style:style style:name="6d3e41" style:family="table">
      <style:table-properties style:rel-width="100" table:align="center"/>
    </style:style>
    <style:style style:name="6d3e41.0" style:family="table-column">
      <style:table-column-properties style:column-width="0.00cm"/>
    </style:style>
    <style:style style:name="8ff9d9" style:family="table">
      <style:table-properties style:rel-width="100" table:align="center"/>
    </style:style>
    <style:style style:name="8ff9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Ardour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1)</text:span></text:p>
        <text:p text:style-name="P11"/>
        <table:table table:name="09b7c6" table:style-name="09b7c6">
          <table:table-column table:style-name="09b7c6.0"/>
          <table:table-row>
            <table:table-cell office:value-type="string">
              <text:p text:style-name="Normal"><text:a xlink:type="simple" xlink:href="https://hal.science/hal-01953546v1">Du calcul sur ordinateur à la mécanique discrète</text:a></text:p>
              <text:p text:style-name="Normal"><text:a xlink:type="simple" xlink:href="https://hal.science/search/index/?q=*&amp;authFullName_s=Vincent Ardourel">Vincent Ardourel</text:a></text:p>
              <text:p text:style-name="Normal"><text:span>Vrin. , 2018, Mathesis, 978-2-7116-2817-9</text:span></text:p>
              <text:p text:style-name="Normal"><text:span>Ouvrages</text:span></text:p>
              <text:p text:style-name="Normal"><text:a xlink:type="simple" xlink:href="https://hal.science/hal-01953546v1">hal-01953546v1</text:a></text:p>
            </table:table-cell>
          </table:table-row>
        </table:table>
        <text:p text:style-name="P12"/>
        <text:p text:style-name="Heading2"><text:span text:style-name="T5">Article dans une revue (15)</text:span></text:p>
        <text:p text:style-name="P14"/>
        <table:table table:name="5bb258" table:style-name="5bb258">
          <table:table-column table:style-name="5bb258.0"/>
          <table:table-row>
            <table:table-cell office:value-type="string">
              <text:p text:style-name="Normal"><text:a xlink:type="simple" xlink:href="https://hal.science/hal-05292212v1">Rawad El Skaf, La physique dans un fauteuil ? Pouvoir et limites des expériences de pensée, Paris : Éditions Matériologiques, collection «Sciences &amp; philosophie», préface d’Anouk Barberousse, 2023, 184 pages</text:a></text:p>
              <text:p text:style-name="Normal"><text:a xlink:type="simple" xlink:href="https://hal.science/search/index/?q=*&amp;authFullName_s=Vincent Ardourel">Vincent Ardourel</text:a></text:p>
              <text:p text:style-name="Normal"><text:span>Philosophiques</text:span><text:span>, 2025, 52 (1), pp.29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92212v1">hal-0529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962v1">Des usages pluriels d'un modèle en physique : Le cas du modèle d'Ising</text:a></text:p>
              <text:p text:style-name="Normal"><text:a xlink:type="simple" xlink:href="https://hal.science/search/index/?q=*&amp;authFullName_s=Vincent Ardourel">Vincent Ardourel</text:a><text:span>,</text:span><text:a xlink:type="simple" xlink:href="https://hal.science/search/index/?q=*&amp;authFullName_s=Quentin Rodriguez">Quentin Rodriguez</text:a></text:p>
              <text:p text:style-name="Normal"><text:span>Cahiers philosophiques</text:span><text:span>, 2024, 1 (176), pp.27-44</text:span></text:p>
              <text:p text:style-name="Normal"><text:span>Article dans une revue</text:span></text:p>
              <text:p text:style-name="Normal"><text:a xlink:type="simple" xlink:href="https://hal.science/hal-04349962v1">hal-0434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964v2">Formal verification, scientific code, and the epistemological heterogeneity of computational science</text:a></text:p>
              <text:p text:style-name="Normal"><text:a xlink:type="simple" xlink:href="https://hal.science/search/index/?q=*&amp;authFullName_s=Cyrille Imbert">Cyrille Imbert</text:a><text:span>,</text:span><text:a xlink:type="simple" xlink:href="https://hal.science/search/index/?q=*&amp;authFullName_s=Vincent Ardourel">Vincent Ardourel</text:a></text:p>
              <text:p text:style-name="Normal"><text:span>Philosophy of Science</text:span><text:span>, 2023, 90 (2), pp.376 - 394.<text:s/></text:span><text:a xlink:type="simple" xlink:href="https://dx.doi.org/10.1017/psa.2022.78">⟨10.1017/psa.2022.78⟩</text:a></text:p>
              <text:p text:style-name="Normal"><text:span>Article dans une revue</text:span></text:p>
              <text:p text:style-name="Normal"><text:a xlink:type="simple" xlink:href="https://hal.science/hal-03766964v2">hal-037669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005v1">Finite-size scaling theory: Quantitative and qualitative approaches to critical phenomena</text:a></text:p>
              <text:p text:style-name="Normal"><text:a xlink:type="simple" xlink:href="https://hal.science/search/index/?q=*&amp;authFullName_s=Vincent Ardourel">Vincent Ardourel</text:a><text:span>,</text:span><text:a xlink:type="simple" xlink:href="https://hal.science/search/index/?q=*&amp;authFullName_s=Sorin Bangu">Sorin Bangu</text:a></text:p>
              <text:p text:style-name="Normal"><text:span>Studies in History and Philosophy of Science Part A</text:span><text:span>, 2023, 100, pp.99-106.<text:s/></text:span><text:a xlink:type="simple" xlink:href="https://dx.doi.org/10.1016/j.shpsa.2023.05.010">⟨10.1016/j.shpsa.2023.05.010⟩</text:a></text:p>
              <text:p text:style-name="Normal"><text:span>Article dans une revue</text:span></text:p>
              <text:p text:style-name="Normal"><text:a xlink:type="simple" xlink:href="https://hal.science/hal-04143005v1">hal-0414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187v1">Brownian motion from a deterministic system of particles</text:a></text:p>
              <text:p text:style-name="Normal"><text:a xlink:type="simple" xlink:href="https://hal.science/search/index/?q=*&amp;authFullName_s=Vincent Ardourel">Vincent Ardourel</text:a></text:p>
              <text:p text:style-name="Normal"><text:span>Synthese</text:span><text:span>, 2022, 200 (29), pp.1-15.<text:s/></text:span><text:a xlink:type="simple" xlink:href="https://dx.doi.org/10.1007/s11229-022-03577-2">⟨10.1007/s11229-022-03577-2⟩</text:a></text:p>
              <text:p text:style-name="Normal"><text:span>Article dans une revue</text:span></text:p>
              <text:p text:style-name="Normal"><text:a xlink:type="simple" xlink:href="https://hal.science/hal-03520187v1">hal-0352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593v1">Numerical instability and dynamical systems</text:a></text:p>
              <text:p text:style-name="Normal"><text:a xlink:type="simple" xlink:href="https://hal.science/search/index/?q=*&amp;authFullName_s=Vincent Ardourel">Vincent Ardourel</text:a><text:span>,</text:span><text:a xlink:type="simple" xlink:href="https://hal.science/search/index/?q=*&amp;authFullName_s=Julie Jebeile">Julie Jebeile</text:a></text:p>
              <text:p text:style-name="Normal"><text:span>European Journal for Philosophy of Science</text:span><text:span>, 2021, 11 (49), pp.1-21.<text:s/></text:span><text:a xlink:type="simple" xlink:href="https://dx.doi.org/10.1007/s13194-021-00372-7">⟨10.1007/s13194-021-00372-7⟩</text:a></text:p>
              <text:p text:style-name="Normal"><text:span>Article dans une revue</text:span></text:p>
              <text:p text:style-name="Normal"><text:a xlink:type="simple" xlink:href="https://hal.science/hal-03199593v1">hal-0319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611v1">Dieu est-il mathématicien ?&amp;quot; de Mario Livio</text:a></text:p>
              <text:p text:style-name="Normal"><text:a xlink:type="simple" xlink:href="https://hal.science/search/index/?q=*&amp;authFullName_s=Vincent Ardourel">Vincent Ardourel</text:a></text:p>
              <text:p text:style-name="Normal"><text:span>Gazette des Mathématiciens</text:span><text:span>, 2019, 162, p. 74-7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118611v1">hal-0211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907v1">Verification and Validation of Simulations Against Holism</text:a></text:p>
              <text:p text:style-name="Normal"><text:a xlink:type="simple" xlink:href="https://hal.science/search/index/?q=*&amp;authFullName_s=Julie Jebeile">Julie Jebeile</text:a><text:span>,</text:span><text:a xlink:type="simple" xlink:href="https://hal.science/search/index/?q=*&amp;authFullName_s=Vincent Ardourel">Vincent Ardourel</text:a></text:p>
              <text:p text:style-name="Normal"><text:span>Minds and Machines</text:span><text:span>, 2019, 29, p. 149-168.<text:s/></text:span><text:a xlink:type="simple" xlink:href="https://dx.doi.org/10.1007/s11023-019-09493-8">⟨10.1007/s11023-019-09493-8⟩</text:a></text:p>
              <text:p text:style-name="Normal"><text:span>Article dans une revue</text:span></text:p>
              <text:p text:style-name="Normal"><text:a xlink:type="simple" xlink:href="https://hal.science/hal-02105907v1">hal-0210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720v1">The infinite limit as an eliminable approximation for phase transitions</text:a></text:p>
              <text:p text:style-name="Normal"><text:a xlink:type="simple" xlink:href="https://hal.science/search/index/?q=*&amp;authFullName_s=Vincent Ardourel">Vincent Ardourel</text:a></text:p>
              <text:p text:style-name="Normal"><text:span>Studies in History and Philosophy of Science Part B: Studies in History and Philosophy of Modern Physics</text:span><text:span>, 2018, 62, pp.71-84.<text:s/></text:span><text:a xlink:type="simple" xlink:href="https://dx.doi.org/10.1016/j.shpsb.2017.06.002">⟨10.1016/j.shpsb.2017.06.002⟩</text:a></text:p>
              <text:p text:style-name="Normal"><text:span>Article dans une revue</text:span></text:p>
              <text:p text:style-name="Normal"><text:a xlink:type="simple" xlink:href="https://hal.science/hal-01917720v1">hal-0191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271v1">Why is the transference theory of causation insufficient? The challenge of the Aharonov-Bohm effect</text:a></text:p>
              <text:p text:style-name="Normal"><text:a xlink:type="simple" xlink:href="https://hal.science/search/index/?q=*&amp;authFullName_s=Vincent Ardourel">Vincent Ardourel</text:a><text:span>,</text:span><text:a xlink:type="simple" xlink:href="https://hal.science/search/index/?q=*&amp;authFullName_s=Alexandre Guay">Alexandre Guay</text:a></text:p>
              <text:p text:style-name="Normal"><text:span>Studies in History and Philosophy of Science Part B: Studies in History and Philosophy of Modern Physics</text:span><text:span>, 2018, 63, pp.12-23.<text:s/></text:span><text:a xlink:type="simple" xlink:href="https://dx.doi.org/10.1016/j.shpsb.2017.09.009">⟨10.1016/j.shpsb.2017.09.009⟩</text:a></text:p>
              <text:p text:style-name="Normal"><text:span>Article dans une revue</text:span></text:p>
              <text:p text:style-name="Normal"><text:a xlink:type="simple" xlink:href="https://hal.science/hal-01918271v1">hal-0191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274v1">Irreversibility in the derivation of the Boltzmann equation</text:a></text:p>
              <text:p text:style-name="Normal"><text:a xlink:type="simple" xlink:href="https://hal.science/search/index/?q=*&amp;authFullName_s=Vincent Ardourel">Vincent Ardourel</text:a></text:p>
              <text:p text:style-name="Normal"><text:span>Foundations of Physics</text:span><text:span>, 2017, 47 (4), pp.471-489</text:span></text:p>
              <text:p text:style-name="Normal"><text:span>Article dans une revue</text:span></text:p>
              <text:p text:style-name="Normal"><text:a xlink:type="simple" xlink:href="https://hal.science/hal-01918274v1">hal-0191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803v1">On the presumed superiority of analytical solutions over numerical methods</text:a></text:p>
              <text:p text:style-name="Normal"><text:a xlink:type="simple" xlink:href="https://hal.science/search/index/?q=*&amp;authFullName_s=Vincent Ardourel">Vincent Ardourel</text:a><text:span>,</text:span><text:a xlink:type="simple" xlink:href="https://hal.science/search/index/?q=*&amp;authFullName_s=Julie Jebeile">Julie Jebeile</text:a></text:p>
              <text:p text:style-name="Normal"><text:span>European Journal for Philosophy of Science</text:span><text:span>, 2017, 7 (2), pp.201-220.<text:s/></text:span><text:a xlink:type="simple" xlink:href="https://dx.doi.org/10.1007/s13194-016-0152-2">⟨10.1007/s13194-016-0152-2⟩</text:a></text:p>
              <text:p text:style-name="Normal"><text:span>Article dans une revue</text:span></text:p>
              <text:p text:style-name="Normal"><text:a xlink:type="simple" xlink:href="https://hal.science/hal-01929803v1">hal-0192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811v1">A Discrete Solution for the Paradox of Achilles and the Tortoise</text:a></text:p>
              <text:p text:style-name="Normal"><text:a xlink:type="simple" xlink:href="https://hal.science/search/index/?q=*&amp;authFullName_s=Vincent Ardourel">Vincent Ardourel</text:a></text:p>
              <text:p text:style-name="Normal"><text:span>Synthese</text:span><text:span>, 2015, 192 (9), pp.2843-286</text:span></text:p>
              <text:p text:style-name="Normal"><text:span>Article dans une revue</text:span></text:p>
              <text:p text:style-name="Normal"><text:a xlink:type="simple" xlink:href="https://hal.science/hal-01929811v1">hal-0192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050v1">La structure du temps est-elle indécidable ? Sous-détermination et structure du temps chez Newton-Smith</text:a></text:p>
              <text:p text:style-name="Normal"><text:a xlink:type="simple" xlink:href="https://hal.science/search/index/?q=*&amp;authFullName_s=Vincent Ardourel">Vincent Ardourel</text:a></text:p>
              <text:p text:style-name="Normal"><text:span>Dialogue: Canadian Philosophical Review / Revue canadienne de philosophie</text:span><text:span>, 2014, 53 (4), pp. 623-649.<text:s/></text:span><text:a xlink:type="simple" xlink:href="https://dx.doi.org/10.1017/S0012217314001097">⟨10.1017/S0012217314001097⟩</text:a></text:p>
              <text:p text:style-name="Normal"><text:span>Article dans une revue</text:span></text:p>
              <text:p text:style-name="Normal"><text:a xlink:type="simple" xlink:href="https://hal.science/hal-01946050v1">hal-01946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9231v2">La physique dans la recherche en mathématiques constructives</text:a></text:p>
              <text:p text:style-name="Normal"><text:a xlink:type="simple" xlink:href="https://hal.science/search/index/?q=*&amp;authFullName_s=Vincent Ardourel">Vincent Ardourel</text:a></text:p>
              <text:p text:style-name="Normal"><text:span>Philosophia Scientiae</text:span><text:span>, 2012, 16 (1), pp.183-208.<text:s/></text:span><text:a xlink:type="simple" xlink:href="https://dx.doi.org/10.4000/philosophiascientiae.727">⟨10.4000/philosophiascientiae.727⟩</text:a></text:p>
              <text:p text:style-name="Normal"><text:span>Article dans une revue</text:span></text:p>
              <text:p text:style-name="Normal"><text:a xlink:type="simple" xlink:href="https://shs.hal.science/halshs-00939231v2">halshs-00939231v2</text:a></text:p>
            </table:table-cell>
          </table:table-row>
        </table:table>
        <text:p text:style-name="P15"/>
        <text:p text:style-name="Heading2"><text:span text:style-name="T6">Chapitre d'ouvrage (3)</text:span></text:p>
        <text:p text:style-name="P17"/>
        <table:table table:name="ad684b" table:style-name="ad684b">
          <table:table-column table:style-name="ad684b.0"/>
          <table:table-row>
            <table:table-cell office:value-type="string">
              <text:p text:style-name="Normal"><text:a xlink:type="simple" xlink:href="https://hal.science/hal-04927011v1">Théorie de la relativité et mécanique quantique</text:a></text:p>
              <text:p text:style-name="Normal"><text:a xlink:type="simple" xlink:href="https://hal.science/search/index/?q=*&amp;authFullName_s=Vincent Ardourel">Vincent Ardourel</text:a></text:p>
              <text:p text:style-name="Normal"><text:span>Coordonné par Pierre Wagner.<text:s/></text:span><text:span>Logique et épistémologie</text:span><text:span>, Vrin, pp.195 - 218, 2025, Didac Philo, 978-2-7116-3211-4</text:span></text:p>
              <text:p text:style-name="Normal"><text:span>Chapitre d'ouvrage</text:span></text:p>
              <text:p text:style-name="Normal"><text:a xlink:type="simple" xlink:href="https://hal.science/hal-04927011v1">hal-0492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063v1">La représentation du temps en mécanique discrète</text:a></text:p>
              <text:p text:style-name="Normal"><text:a xlink:type="simple" xlink:href="https://hal.science/search/index/?q=*&amp;authFullName_s=Vincent Ardourel">Vincent Ardourel</text:a><text:span>,</text:span><text:a xlink:type="simple" xlink:href="https://hal.science/search/index/?q=*&amp;authFullName_s=Anouk Barberousse">Anouk Barberousse</text:a></text:p>
              <text:p text:style-name="Normal"><text:span>Christophe Bouton et Philippe Huneman.<text:s/></text:span><text:span>Temps de la nature, nature du temps. Études philosophiques sur le temps dans les sciences naturelles</text:span><text:span>,<text:s/></text:span><text:a xlink:type="simple" xlink:href="http://www.cnrseditions.fr/philosophie-et-histoire-des-idees/7678-temps-de-la-nature-nature-du-temps.html">CNRS éditions</text:a><text:span>, p. 209-235, 2018</text:span></text:p>
              <text:p text:style-name="Normal"><text:span>Chapitre d'ouvrage</text:span></text:p>
              <text:p text:style-name="Normal"><text:a xlink:type="simple" xlink:href="https://hal.science/hal-01946063v1">hal-0194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028v1">The Representation of Time in Discrete Mechanics</text:a></text:p>
              <text:p text:style-name="Normal"><text:a xlink:type="simple" xlink:href="https://hal.science/search/index/?q=*&amp;authFullName_s=Vincent Ardourel">Vincent Ardourel</text:a><text:span>,</text:span><text:a xlink:type="simple" xlink:href="https://hal.science/search/index/?q=*&amp;authFullName_s=Anouk Barberousse">Anouk Barberousse</text:a></text:p>
              <text:p text:style-name="Normal"><text:span>Time of Nature and the Nature of Time</text:span><text:span>, , p. 173-208, 2017, 978-3-319-53723-8</text:span></text:p>
              <text:p text:style-name="Normal"><text:span>Chapitre d'ouvrage</text:span></text:p>
              <text:p text:style-name="Normal"><text:a xlink:type="simple" xlink:href="https://hal.science/hal-01946028v1">hal-01946028v1</text:a></text:p>
            </table:table-cell>
          </table:table-row>
        </table:table>
        <text:p text:style-name="P18"/>
        <text:p text:style-name="Heading2"><text:span text:style-name="T7">Communication dans un congrès (18)</text:span></text:p>
        <text:p text:style-name="P20"/>
        <table:table table:name="6d3e41" table:style-name="6d3e41">
          <table:table-column table:style-name="6d3e41.0"/>
          <table:table-row>
            <table:table-cell office:value-type="string">
              <text:p text:style-name="Normal"><text:a xlink:type="simple" xlink:href="https://hal.science/hal-05292402v1">Minimal Models for Turbulence</text:a></text:p>
              <text:p text:style-name="Normal"><text:a xlink:type="simple" xlink:href="https://hal.science/search/index/?q=*&amp;authFullName_s=Vincent Ardourel">Vincent Ardourel</text:a></text:p>
              <text:p text:style-name="Normal"><text:span>The European Philosophy of Science Association conference (EPSA 2025)</text:span><text:span>, Aug 2025, Groningen, Netherlands</text:span></text:p>
              <text:p text:style-name="Normal"><text:span>Communication dans un congrès</text:span></text:p>
              <text:p text:style-name="Normal"><text:a xlink:type="simple" xlink:href="https://hal.science/hal-05292402v1">hal-0529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452v1">Singular Limit and Intertheory Relations in Fluid Mechanics</text:a></text:p>
              <text:p text:style-name="Normal"><text:a xlink:type="simple" xlink:href="https://hal.science/search/index/?q=*&amp;authFullName_s=Vincent Ardourel">Vincent Ardourel</text:a></text:p>
              <text:p text:style-name="Normal"><text:span>British Society for the Philosophy of Science Annual Conference (BSPS 2024)</text:span><text:span>, Jul 2024, York, United Kingdom</text:span></text:p>
              <text:p text:style-name="Normal"><text:span>Communication dans un congrès</text:span></text:p>
              <text:p text:style-name="Normal"><text:a xlink:type="simple" xlink:href="https://hal.science/hal-04836452v1">hal-0483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487v1">Singular Limit, Reduction, and Turbulence in Fluid Mechanics</text:a></text:p>
              <text:p text:style-name="Normal"><text:a xlink:type="simple" xlink:href="https://hal.science/search/index/?q=*&amp;authFullName_s=Vincent Ardourel">Vincent Ardourel</text:a></text:p>
              <text:p text:style-name="Normal"><text:span>Reductionism in Transitions</text:span><text:span>, Olivier Sartenaer, Oct 2024, Namur, Belgium</text:span></text:p>
              <text:p text:style-name="Normal"><text:span>Communication dans un congrès</text:span></text:p>
              <text:p text:style-name="Normal"><text:a xlink:type="simple" xlink:href="https://hal.science/hal-04836487v1">hal-0483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84v1">What Model Is the “Ising Model?”</text:a></text:p>
              <text:p text:style-name="Normal"><text:a xlink:type="simple" xlink:href="https://hal.science/search/index/?q=*&amp;authFullName_s=Quentin Rodriguez">Quentin Rodriguez</text:a><text:span>,</text:span><text:a xlink:type="simple" xlink:href="https://hal.science/search/index/?q=*&amp;authFullName_s=Vincent Ardourel">Vincent Ardourel</text:a></text:p>
              <text:p text:style-name="Normal"><text:span>MRC 2024: Models, Representation, and Computation</text:span><text:span>, Vincent Ardourel; Cyrille Imbert; Isabelle Drouet; Marion Vorms, Jun 2024, Paris, France</text:span></text:p>
              <text:p text:style-name="Normal"><text:span>Communication dans un congrès</text:span></text:p>
              <text:p text:style-name="Normal"><text:a xlink:type="simple" xlink:href="https://hal.science/hal-04617984v1">hal-0461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463v1">Singular Limit and Intertheory Relations in Fluid Mechanics</text:a></text:p>
              <text:p text:style-name="Normal"><text:a xlink:type="simple" xlink:href="https://hal.science/search/index/?q=*&amp;authFullName_s=Vincent Ardourel">Vincent Ardourel</text:a></text:p>
              <text:p text:style-name="Normal"><text:span>The 29th Biennial Meeting of the Philosophy of Science Association (PSA 2024)</text:span><text:span>, Nov 2024, La Nouvelles-Orleans, United States</text:span></text:p>
              <text:p text:style-name="Normal"><text:span>Communication dans un congrès</text:span></text:p>
              <text:p text:style-name="Normal"><text:a xlink:type="simple" xlink:href="https://hal.science/hal-04836463v1">hal-0483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499v1">Intertheory Relations in Fluid Mechanics</text:a></text:p>
              <text:p text:style-name="Normal"><text:a xlink:type="simple" xlink:href="https://hal.science/search/index/?q=*&amp;authFullName_s=Vincent Ardourel">Vincent Ardourel</text:a></text:p>
              <text:p text:style-name="Normal"><text:span>Asymptotic Expansions in Physics</text:span><text:span>, Vincent Ardourel; James Fraser, Dec 2024, Paris, France</text:span></text:p>
              <text:p text:style-name="Normal"><text:span>Communication dans un congrès</text:span></text:p>
              <text:p text:style-name="Normal"><text:a xlink:type="simple" xlink:href="https://hal.science/hal-04836499v1">hal-0483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456v1">Asymptotic expansions as modelling methods in physics</text:a></text:p>
              <text:p text:style-name="Normal"><text:a xlink:type="simple" xlink:href="https://hal.science/search/index/?q=*&amp;authFullName_s=Vincent Ardourel">Vincent Ardourel</text:a></text:p>
              <text:p text:style-name="Normal"><text:span>Congrès international de la Société de Philosophie des Sciences, SPS 2023</text:span><text:span>, Université de Nanterre, May 2023, Nanterre (France), France</text:span></text:p>
              <text:p text:style-name="Normal"><text:span>Communication dans un congrès</text:span></text:p>
              <text:p text:style-name="Normal"><text:a xlink:type="simple" xlink:href="https://hal.science/hal-04316456v1">hal-0431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473v1">Discrete Lagrangian Formalism</text:a></text:p>
              <text:p text:style-name="Normal"><text:a xlink:type="simple" xlink:href="https://hal.science/search/index/?q=*&amp;authFullName_s=Vincent Ardourel">Vincent Ardourel</text:a></text:p>
              <text:p text:style-name="Normal"><text:span>21e UK and European Conference on Foundations of Physics, Foundations 2023</text:span><text:span>, University of Bristol, Jul 2023, Bristol, United Kingdom</text:span></text:p>
              <text:p text:style-name="Normal"><text:span>Communication dans un congrès</text:span></text:p>
              <text:p text:style-name="Normal"><text:a xlink:type="simple" xlink:href="https://hal.science/hal-04316473v1">hal-0431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745v1">The reduction of hydrodynamics and singular limits</text:a></text:p>
              <text:p text:style-name="Normal"><text:a xlink:type="simple" xlink:href="https://hal.science/search/index/?q=*&amp;authFullName_s=Vincent Ardourel">Vincent Ardourel</text:a></text:p>
              <text:p text:style-name="Normal"><text:span>Bergen Philosophy of Science Workshop 2022</text:span><text:span>, Sep 2022, Bergen, Norway</text:span></text:p>
              <text:p text:style-name="Normal"><text:span>Communication dans un congrès</text:span></text:p>
              <text:p text:style-name="Normal"><text:a xlink:type="simple" xlink:href="https://hal.science/hal-03939745v1">hal-0393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227v1">Symposium '' Perspectives on the success of applications of mathematics in practice</text:a></text:p>
              <text:p text:style-name="Normal"><text:a xlink:type="simple" xlink:href="https://hal.science/search/index/?q=*&amp;authFullName_s=Vincent Ardourel">Vincent Ardourel</text:a><text:span>,</text:span><text:a xlink:type="simple" xlink:href="https://hal.science/search/index/?q=*&amp;authFullName_s=Julie Jebeile">Julie Jebeile</text:a></text:p>
              <text:p text:style-name="Normal"><text:span>SPS 2021</text:span><text:span>, Société de Philosophie des Sciences, Sep 2021, Mons, Belgium</text:span></text:p>
              <text:p text:style-name="Normal"><text:span>Communication dans un congrès</text:span></text:p>
              <text:p text:style-name="Normal"><text:a xlink:type="simple" xlink:href="https://hal.science/hal-03378227v1">hal-0337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216v1">Limiting reduction of hydrodynamics, singular limits, and asymptotic expansions</text:a></text:p>
              <text:p text:style-name="Normal"><text:a xlink:type="simple" xlink:href="https://hal.science/search/index/?q=*&amp;authFullName_s=Vincent Ardourel">Vincent Ardourel</text:a></text:p>
              <text:p text:style-name="Normal"><text:span>8th edition of the European Public Sector Award ( EPSA 2021)</text:span><text:span>, European Philosophy of Science Association, Sep 2021, Turin, Italy</text:span></text:p>
              <text:p text:style-name="Normal"><text:span>Communication dans un congrès</text:span></text:p>
              <text:p text:style-name="Normal"><text:a xlink:type="simple" xlink:href="https://hal.science/hal-03378216v1">hal-033782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70231v1">Inferential power, formalisms, and scientific models</text:a></text:p>
              <text:p text:style-name="Normal"><text:a xlink:type="simple" xlink:href="https://hal.science/search/index/?q=*&amp;authFullName_s=Vincent Ardourel">Vincent Ardourel</text:a><text:span>,</text:span><text:a xlink:type="simple" xlink:href="https://hal.science/search/index/?q=*&amp;authFullName_s=Anouk Barberousse">Anouk Barberousse</text:a><text:span>,</text:span><text:a xlink:type="simple" xlink:href="https://hal.science/search/index/?q=*&amp;authFullName_s=Cyrille Imbert">Cyrille Imbert</text:a></text:p>
              <text:p text:style-name="Normal"><text:span>26th Biennial Meeting of the Philosophy of Science Association</text:span><text:span>, Nov 2018, Seattle, United States</text:span></text:p>
              <text:p text:style-name="Normal"><text:span>Communication dans un congrès</text:span></text:p>
              <text:p text:style-name="Normal"><text:a xlink:type="simple" xlink:href="https://hal.univ-lorraine.fr/hal-03070231v1">hal-03070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278v1">How does physical analogy help solve problems of pure mathematics?</text:a></text:p>
              <text:p text:style-name="Normal"><text:a xlink:type="simple" xlink:href="https://hal.science/search/index/?q=*&amp;authFullName_s=Vincent Ardourel">Vincent Ardourel</text:a></text:p>
              <text:p text:style-name="Normal"><text:span>Third European Graduate School, Calculation, Intuition, and A Priori Knowledge</text:span><text:span>, 2013, France</text:span></text:p>
              <text:p text:style-name="Normal"><text:span>Communication dans un congrès</text:span></text:p>
              <text:p text:style-name="Normal"><text:a xlink:type="simple" xlink:href="https://shs.hal.science/halshs-00792278v1">halshs-00792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473v1">Les conséquences philosophiques d'une représentation discrète du temps en mécanique classique</text:a></text:p>
              <text:p text:style-name="Normal"><text:a xlink:type="simple" xlink:href="https://hal.science/search/index/?q=*&amp;authFullName_s=Vincent Ardourel">Vincent Ardourel</text:a></text:p>
              <text:p text:style-name="Normal"><text:span>IVe Congrès de la Société de Philosophie des Sciences (SPS)</text:span><text:span>, Jun 2012, Montréal, Canada</text:span></text:p>
              <text:p text:style-name="Normal"><text:span>Communication dans un congrès</text:span></text:p>
              <text:p text:style-name="Normal"><text:a xlink:type="simple" xlink:href="https://shs.hal.science/halshs-00792473v1">halshs-00792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472v1">La sous-détermination des théories physiques chez Newton-Smith</text:a></text:p>
              <text:p text:style-name="Normal"><text:a xlink:type="simple" xlink:href="https://hal.science/search/index/?q=*&amp;authFullName_s=Vincent Ardourel">Vincent Ardourel</text:a></text:p>
              <text:p text:style-name="Normal"><text:span>VIe Congrès</text:span><text:span>, May 2012, Paris, France</text:span></text:p>
              <text:p text:style-name="Normal"><text:span>Communication dans un congrès</text:span></text:p>
              <text:p text:style-name="Normal"><text:a xlink:type="simple" xlink:href="https://shs.hal.science/halshs-00792472v1">halshs-00792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318v1">Is Discretization a Change in Mathematical Idealization ?</text:a></text:p>
              <text:p text:style-name="Normal"><text:a xlink:type="simple" xlink:href="https://hal.science/search/index/?q=*&amp;authFullName_s=Vincent Ardourel">Vincent Ardourel</text:a></text:p>
              <text:p text:style-name="Normal"><text:span>The plurality of numerical methods in computer simulations and their philosophical analysis</text:span><text:span>, Nov 2011, Paris, France</text:span></text:p>
              <text:p text:style-name="Normal"><text:span>Communication dans un congrès</text:span></text:p>
              <text:p text:style-name="Normal"><text:a xlink:type="simple" xlink:href="https://shs.hal.science/halshs-00792318v1">halshs-00792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317v1">Strong Underdetermination of Theories by Data: The case of different mathematical formulations of a scientific theory</text:a></text:p>
              <text:p text:style-name="Normal"><text:a xlink:type="simple" xlink:href="https://hal.science/search/index/?q=*&amp;authFullName_s=Vincent Ardourel">Vincent Ardourel</text:a></text:p>
              <text:p text:style-name="Normal"><text:span>3rd Conference (EPSA11)</text:span><text:span>, Oct 2011, Athens, Greece</text:span></text:p>
              <text:p text:style-name="Normal"><text:span>Communication dans un congrès</text:span></text:p>
              <text:p text:style-name="Normal"><text:a xlink:type="simple" xlink:href="https://shs.hal.science/halshs-00792317v1">halshs-00792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279v1">The role of theoretical physics in research in constructive mathematics</text:a></text:p>
              <text:p text:style-name="Normal"><text:a xlink:type="simple" xlink:href="https://hal.science/search/index/?q=*&amp;authFullName_s=Vincent Ardourel">Vincent Ardourel</text:a></text:p>
              <text:p text:style-name="Normal"><text:span>From Practice to Results in Logic and Mathematics : An International Conference on the Roles of Practices in Shaping Results in Logic and Mathematics</text:span><text:span>, Jun 2010, Nancy, France</text:span></text:p>
              <text:p text:style-name="Normal"><text:span>Communication dans un congrès</text:span></text:p>
              <text:p text:style-name="Normal"><text:a xlink:type="simple" xlink:href="https://shs.hal.science/halshs-00792279v1">halshs-00792279v1</text:a></text:p>
            </table:table-cell>
          </table:table-row>
        </table:table>
        <text:p text:style-name="P21"/>
        <text:p text:style-name="Heading2"><text:span text:style-name="T8">Vidéo (1)</text:span></text:p>
        <text:p text:style-name="P23"/>
        <table:table table:name="8ff9d9" table:style-name="8ff9d9">
          <table:table-column table:style-name="8ff9d9.0"/>
          <table:table-row>
            <table:table-cell office:value-type="string">
              <text:p text:style-name="Normal"><text:a xlink:type="simple" xlink:href="https://uca.hal.science/hal-03180380v1">Phase transitions and infinite limits</text:a></text:p>
              <text:p text:style-name="Normal"><text:a xlink:type="simple" xlink:href="https://hal.science/search/index/?q=*&amp;authFullName_s=Vincent Ardourel">Vincent Ardourel</text:a><text:span>,</text:span><text:a xlink:type="simple" xlink:href="https://hal.science/search/index/?q=*&amp;authFullName_s=Eric Fayet">Eric Fayet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uca.hal.science/hal-03180380v1">hal-031803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Ardourel</dc:title>
    <dc:subject/>
    <dc:description>CV</dc:description>
    <dc:creator/>
    <dc:date>2026-05-07T08:58:30.000</dc:date>
    <meta:generator>PHPWord</meta:generator>
    <meta:initial-creator>CCSD</meta:initial-creator>
    <meta:creation-date>2026-05-07T08:58:30.000</meta:creation-date>
    <meta:keyword/>
    <meta:user-defined meta:name="Category"/>
    <meta:user-defined meta:name="Company"/>
    <meta:user-defined meta:name="Manager"/>
  </office:meta>
</office:document-meta>
</file>