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e88" style:family="table">
      <style:table-properties style:rel-width="100" table:align="center"/>
    </style:style>
    <style:style style:name="733e88.0" style:family="table-column">
      <style:table-column-properties style:column-width="0.00cm"/>
    </style:style>
    <style:style style:name="a92512" style:family="table">
      <style:table-properties style:rel-width="100" table:align="center"/>
    </style:style>
    <style:style style:name="a92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u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33e88" table:style-name="733e88">
          <table:table-column table:style-name="733e88.0"/>
          <table:table-row>
            <table:table-cell office:value-type="string">
              <text:p text:style-name="Normal"><text:a xlink:type="simple" xlink:href="https://hal.science/hal-05521169v1">Identifying two piecewise linear additive value functions from anonymous preference information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169v1">hal-05521169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a92512" table:style-name="a92512">
          <table:table-column table:style-name="a92512.0"/>
          <table:table-row>
            <table:table-cell office:value-type="string">
              <text:p text:style-name="Normal"><text:a xlink:type="simple" xlink:href="https://hal.science/hal-05266898v1">Identification de plusieurs fonctions de valeurs additives à partir de préférences exprimées anonymement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Actes des 19es Journées d’Intelligence Artificielle Fondamentale et des 20es Journées Francophones sur la Planification, la Décision et l’Apprentissage pour la conduite de systèmes</text:span><text:span>, pp.11, 2025</text:span></text:p>
              <text:p text:style-name="Normal"><text:span>Chapitre d'ouvrage</text:span></text:p>
              <text:p text:style-name="Normal"><text:a xlink:type="simple" xlink:href="https://hal.science/hal-05266898v1">hal-052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87v1">Choice-Learn: Large-scale choice modeling for operational contexts through the lens of machine learning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Ali Aouad">Ali Aouad</text:a><text:span>,</text:span><text:a xlink:type="simple" xlink:href="https://hal.science/search/index/?q=*&amp;authFullName_s=Antoine Désir">Antoine Désir</text:a><text:span>,</text:span><text:a xlink:type="simple" xlink:href="https://hal.science/search/index/?q=*&amp;authFullName_s=Emmanuel Malherbe">Emmanuel Malherbe</text:a></text:p>
              <text:p text:style-name="Normal"><text:span>Journal of Open-Source Software</text:span><text:span>, 9 (101), pp.6899, 2024, 2475-9066.<text:s/></text:span><text:a xlink:type="simple" xlink:href="https://dx.doi.org/10.21105/joss.06899">⟨10.21105/joss.06899⟩</text:a></text:p>
              <text:p text:style-name="Normal"><text:span>Chapitre d'ouvrage</text:span></text:p>
              <text:p text:style-name="Normal"><text:a xlink:type="simple" xlink:href="https://hal.science/hal-04901187v1">hal-049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16v1">Learning Multiple Multicriteria Additive Models from Heterogeneous Preferences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Khaled Belahcène">Khaled Belahcène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Vincent Mousseau">Vincent Mousseau</text:a></text:p>
              <text:p text:style-name="Normal"><text:span>Algorithmic Decision Theory</text:span><text:span>, 15248, Springer Nature Switzerland, pp.207-224, 2024, Lecture Notes in Computer Science,<text:s/></text:span><text:a xlink:type="simple" xlink:href="https://dx.doi.org/10.1007/978-3-031-73903-3_14">⟨10.1007/978-3-031-73903-3_14⟩</text:a></text:p>
              <text:p text:style-name="Normal"><text:span>Chapitre d'ouvrage</text:span></text:p>
              <text:p text:style-name="Normal"><text:a xlink:type="simple" xlink:href="https://hal.science/hal-04905016v1">hal-049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79v1">Weak Segmentation-Guided GAN for Realistic Color Edition</text:a></text:p>
              <text:p text:style-name="Normal"><text:a xlink:type="simple" xlink:href="https://hal.science/search/index/?q=*&amp;authFullName_s=Vincent Auriau">Vincent Auriau</text:a><text:span>,</text:span><text:a xlink:type="simple" xlink:href="https://hal.science/search/index/?q=*&amp;authFullName_s=Emmanuel Malherbe">Emmanuel Malherbe</text:a><text:span>,</text:span><text:a xlink:type="simple" xlink:href="https://hal.science/search/index/?q=*&amp;authFullName_s=Matthieu Perrot">Matthieu Perrot</text:a></text:p>
              <text:p text:style-name="Normal"><text:span>Image Analysis and Processing – ICIAP 2023</text:span><text:span>, 14233, Springer Nature Switzerland, pp.487-499, 2023, Lecture Notes in Computer Science,<text:s/></text:span><text:a xlink:type="simple" xlink:href="https://dx.doi.org/10.1007/978-3-031-43148-7_41">⟨10.1007/978-3-031-43148-7_41⟩</text:a></text:p>
              <text:p text:style-name="Normal"><text:span>Chapitre d'ouvrage</text:span></text:p>
              <text:p text:style-name="Normal"><text:a xlink:type="simple" xlink:href="https://hal.science/hal-04539379v1">hal-04539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uriau</dc:title>
    <dc:subject/>
    <dc:description>CV</dc:description>
    <dc:creator/>
    <dc:date>2026-05-22T14:52:35.000</dc:date>
    <meta:generator>PHPWord</meta:generator>
    <meta:initial-creator>CCSD</meta:initial-creator>
    <meta:creation-date>2026-05-22T14:52:35.000</meta:creation-date>
    <meta:keyword/>
    <meta:user-defined meta:name="Category"/>
    <meta:user-defined meta:name="Company"/>
    <meta:user-defined meta:name="Manager"/>
  </office:meta>
</office:document-meta>
</file>