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79e" style:family="table">
      <style:table-properties style:rel-width="100" table:align="center"/>
    </style:style>
    <style:style style:name="31a79e.0" style:family="table-column">
      <style:table-column-properties style:column-width="0.00cm"/>
    </style:style>
    <style:style style:name="d31aa1" style:family="table">
      <style:table-properties style:rel-width="100" table:align="center"/>
    </style:style>
    <style:style style:name="d31aa1.0" style:family="table-column">
      <style:table-column-properties style:column-width="0.00cm"/>
    </style:style>
    <style:style style:name="c4b38b" style:family="table">
      <style:table-properties style:rel-width="100" table:align="center"/>
    </style:style>
    <style:style style:name="c4b38b.0" style:family="table-column">
      <style:table-column-properties style:column-width="0.00cm"/>
    </style:style>
    <style:style style:name="f1425e" style:family="table">
      <style:table-properties style:rel-width="100" table:align="center"/>
    </style:style>
    <style:style style:name="f1425e.0" style:family="table-column">
      <style:table-column-properties style:column-width="0.00cm"/>
    </style:style>
    <style:style style:name="f5728b" style:family="table">
      <style:table-properties style:rel-width="100" table:align="center"/>
    </style:style>
    <style:style style:name="f572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ar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31a79e" table:style-name="31a79e">
          <table:table-column table:style-name="31a79e.0"/>
          <table:table-row>
            <table:table-cell office:value-type="string">
              <text:p text:style-name="Normal"><text:a xlink:type="simple" xlink:href="https://hal.science/hal-03709996v1">Comment se préparer à enseigner en téléprésence ?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Vincent Barré">Vincent Barré</text:a><text:span>,</text:span><text:a xlink:type="simple" xlink:href="https://hal.science/search/index/?q=*&amp;authFullName_s=Simon Bolduc">Simon Bolduc</text:a><text:span>,</text:span><text:a xlink:type="simple" xlink:href="https://hal.science/search/index/?q=*&amp;authFullName_s=Rana Challah">Rana Challah</text:a><text:span>,</text:span><text:a xlink:type="simple" xlink:href="https://hal.science/search/index/?q=*&amp;authFullName_s=Florian Meyer">Florian Meyer</text:a><text:span>et al.</text:span></text:p>
              <text:p text:style-name="Normal"><text:span>Enseigner (et apprendre) en téléprésence, de la salle immersive à la classe virtuelle</text:span><text:span>, 12-2021, 2021, Les cahiers du Louvain Learning Lab, 978-2-39061-132-5</text:span></text:p>
              <text:p text:style-name="Normal"><text:span>Chapitre d'ouvrage</text:span></text:p>
              <text:p text:style-name="Normal"><text:a xlink:type="simple" xlink:href="https://hal.science/hal-03709996v1">hal-0370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62v1">Développer des compétences pour enseigner en classe inversée dans un contexte de visioconférence : un projet de recherche orientée par la conception</text:a></text:p>
              <text:p text:style-name="Normal"><text:a xlink:type="simple" xlink:href="https://hal.science/search/index/?q=*&amp;authFullName_s=Florian Meyer">Florian Meyer</text:a><text:span>,</text:span><text:a xlink:type="simple" xlink:href="https://hal.science/search/index/?q=*&amp;authFullName_s=Vincent Barré">Vincent Barré</text:a><text:span>,</text:span><text:a xlink:type="simple" xlink:href="https://hal.science/search/index/?q=*&amp;authFullName_s=Nathalie Lefebvre">Nathalie Lefebvre</text:a><text:span>,</text:span><text:a xlink:type="simple" xlink:href="https://hal.science/search/index/?q=*&amp;authFullName_s=Cécile Gandon">Cécile Gandon</text:a></text:p>
              <text:p text:style-name="Normal"><text:span>Presses de l'Université du Québec.<text:s/></text:span><text:span>Le numérique en éducation</text:span><text:span>, 2019, 978-2-7605-5142-8</text:span></text:p>
              <text:p text:style-name="Normal"><text:span>Chapitre d'ouvrage</text:span></text:p>
              <text:p text:style-name="Normal"><text:a xlink:type="simple" xlink:href="https://hal.science/hal-02106862v1">hal-02106862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31aa1" table:style-name="d31aa1">
          <table:table-column table:style-name="d31aa1.0"/>
          <table:table-row>
            <table:table-cell office:value-type="string">
              <text:p text:style-name="Normal"><text:a xlink:type="simple" xlink:href="https://hal.science/hal-02283425v1">Former à la classe inversée en contexte de visioconférence : retours sur deux itérations d'une recherche orientée par la conception</text:a></text:p>
              <text:p text:style-name="Normal"><text:a xlink:type="simple" xlink:href="https://hal.science/search/index/?q=*&amp;authFullName_s=Vincent Barré">Vincent Barré</text:a><text:span>,</text:span><text:a xlink:type="simple" xlink:href="https://hal.science/search/index/?q=*&amp;authFullName_s=Florian Meyer">Florian Meyer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Nathalie Lefebvre">Nathalie Lefebvre</text:a><text:span>,</text:span><text:a xlink:type="simple" xlink:href="https://hal.science/search/index/?q=*&amp;authFullName_s=Cécile Gandon">Cécile Gandon</text:a></text:p>
              <text:p text:style-name="Normal"><text:span>Environnements Informatiques pour l’Apprentissage Humain (EIAH)</text:span><text:span>, Jun 2019, Paris, France. pp.109-120</text:span></text:p>
              <text:p text:style-name="Normal"><text:span>Communication dans un congrès</text:span></text:p>
              <text:p text:style-name="Normal"><text:a xlink:type="simple" xlink:href="https://hal.science/hal-02283425v1">hal-0228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04v1">Former à la classe inversée en contexte de visioconférence : premières étapes d'une recherche orientée par la conception</text:a></text:p>
              <text:p text:style-name="Normal"><text:a xlink:type="simple" xlink:href="https://hal.science/search/index/?q=*&amp;authFullName_s=Florian Meyer">Florian Meyer</text:a><text:span>,</text:span><text:a xlink:type="simple" xlink:href="https://hal.science/search/index/?q=*&amp;authFullName_s=Vincent Barré">Vincent Barré</text:a><text:span>,</text:span><text:a xlink:type="simple" xlink:href="https://hal.science/search/index/?q=*&amp;authFullName_s=Nathalie Lefebvre">Nathalie Lefebvre</text:a><text:span>,</text:span><text:a xlink:type="simple" xlink:href="https://hal.science/search/index/?q=*&amp;authFullName_s=Cécile Gandon">Cécile Gandon</text:a></text:p>
              <text:p text:style-name="Normal"><text:span>CIRTA 2018</text:span><text:span>, Oct 2018, Québec, Canada. pp.84-86</text:span></text:p>
              <text:p text:style-name="Normal"><text:span>Communication dans un congrès</text:span></text:p>
              <text:p text:style-name="Normal"><text:a xlink:type="simple" xlink:href="https://hal.science/hal-02056904v1">hal-020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93v1">Flipped classroom in Higher Education within a videoconferencing context : a Design-Based Research approach</text:a></text:p>
              <text:p text:style-name="Normal"><text:a xlink:type="simple" xlink:href="https://hal.science/search/index/?q=*&amp;authFullName_s=Florian Meyer">Florian Meyer</text:a><text:span>,</text:span><text:a xlink:type="simple" xlink:href="https://hal.science/search/index/?q=*&amp;authFullName_s=Vincent Barré">Vincent Barré</text:a><text:span>,</text:span><text:a xlink:type="simple" xlink:href="https://hal.science/search/index/?q=*&amp;authFullName_s=Nathalie Lefebvre">Nathalie Lefebvre</text:a><text:span>,</text:span><text:a xlink:type="simple" xlink:href="https://hal.science/search/index/?q=*&amp;authFullName_s=Cécile Gandon">Cécile Gandon</text:a></text:p>
              <text:p text:style-name="Normal"><text:span>International Conference on Education and New Learning Technologies</text:span><text:span>, Jul 2017, Barcelona, Spain.<text:s/></text:span><text:a xlink:type="simple" xlink:href="https://dx.doi.org/10.21125/edulearn.2017.1663">⟨10.21125/edulearn.2017.1663⟩</text:a></text:p>
              <text:p text:style-name="Normal"><text:span>Communication dans un congrès</text:span></text:p>
              <text:p text:style-name="Normal"><text:a xlink:type="simple" xlink:href="https://hal.science/hal-01686693v1">hal-0168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53v1">Aide à la spécification des besoins d'observation Une approche dirigée par les modèles</text:a></text:p>
              <text:p text:style-name="Normal"><text:a xlink:type="simple" xlink:href="https://hal.science/search/index/?q=*&amp;authFullName_s=Boubekeur Zendagui">Boubekeur Zendagu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Vincent Barré">Vincent Barré</text:a></text:p>
              <text:p text:style-name="Normal"><text:span>Environnements Informatiques pour l'Apprentissage Humain</text:span><text:span>, 2009, Le Mans, France. pp.231--238</text:span></text:p>
              <text:p text:style-name="Normal"><text:span>Communication dans un congrès</text:span></text:p>
              <text:p text:style-name="Normal"><text:a xlink:type="simple" xlink:href="https://hal.science/hal-01433953v1">hal-0143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54v1">Specification of observation needs in an instructional design context - A Model-Driven Engineering approach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Boubekeur Zendagui">Boubekeur Zendagui</text:a><text:span>,</text:span><text:a xlink:type="simple" xlink:href="https://hal.science/search/index/?q=*&amp;authFullName_s=Vincent Barré">Vincent Barré</text:a></text:p>
              <text:p text:style-name="Normal"><text:span>International Conference on Computer Supported Education(CSEDU'09)</text:span><text:span>, 2009, Lisbonne, Portugal. pp.111--118</text:span></text:p>
              <text:p text:style-name="Normal"><text:span>Communication dans un congrès</text:span></text:p>
              <text:p text:style-name="Normal"><text:a xlink:type="simple" xlink:href="https://hal.science/hal-01433954v1">hal-0143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96v1">Supporting the Specification of Educational Modeling Languages and Learning Scenarios with a Domain-Specific-Modeling Approach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Boubekeur Zendagui">Boubekeur Zendagui</text:a><text:span>,</text:span><text:a xlink:type="simple" xlink:href="https://hal.science/search/index/?q=*&amp;authFullName_s=Vincent Barré">Vincent Barré</text:a></text:p>
              <text:p text:style-name="Normal"><text:span>IEEE International Conference on Advanced Learning Technologies (ICALT'08)</text:span><text:span>, 2008, Santander, Spain. pp.819--821</text:span></text:p>
              <text:p text:style-name="Normal"><text:span>Communication dans un congrès</text:span></text:p>
              <text:p text:style-name="Normal"><text:a xlink:type="simple" xlink:href="https://hal.science/hal-01457596v1">hal-014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95v1">How to Support Scenarios-Based Instructional Design: a Domain-Specific-Modeling Approach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Boubekeur Zendagui">Boubekeur Zendagui</text:a><text:span>,</text:span><text:a xlink:type="simple" xlink:href="https://hal.science/search/index/?q=*&amp;authFullName_s=Vincent Barré">Vincent Barré</text:a></text:p>
              <text:p text:style-name="Normal"><text:span>Actes de ICSOFT'08 (3nd International Conference on Software and Data Technologies)</text:span><text:span>, 2008, Porto, Portugal. pp.327-332</text:span></text:p>
              <text:p text:style-name="Normal"><text:span>Communication dans un congrès</text:span></text:p>
              <text:p text:style-name="Normal"><text:a xlink:type="simple" xlink:href="https://hal.science/hal-01457595v1">hal-0145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94v1">Support to the specification of observation needs</text:a></text:p>
              <text:p text:style-name="Normal"><text:a xlink:type="simple" xlink:href="https://hal.science/search/index/?q=*&amp;authFullName_s=Boubekeur Zendagui">Boubekeur Zendagui</text:a><text:span>,</text:span><text:a xlink:type="simple" xlink:href="https://hal.science/search/index/?q=*&amp;authFullName_s=Vincent Barré">Vincent Barré</text:a><text:span>,</text:span><text:a xlink:type="simple" xlink:href="https://hal.science/search/index/?q=*&amp;authFullName_s=Pierre Laforcade">Pierre Laforcade</text:a></text:p>
              <text:p text:style-name="Normal"><text:span>IEEE International Conference on Advanced Learning Technologies (ICALT'08)</text:span><text:span>, 2008, Santander, Spain. pp.793--797</text:span></text:p>
              <text:p text:style-name="Normal"><text:span>Communication dans un congrès</text:span></text:p>
              <text:p text:style-name="Normal"><text:a xlink:type="simple" xlink:href="https://hal.science/hal-01457594v1">hal-0145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71v1">Aide à la spécification de besoins d'observation : une approche centrée scénarisation pédagogique</text:a></text:p>
              <text:p text:style-name="Normal"><text:a xlink:type="simple" xlink:href="https://hal.science/search/index/?q=*&amp;authFullName_s=Boubekeur Zendagui">Boubekeur Zendagui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Vincent Barré">Vincent Barré</text:a></text:p>
              <text:p text:style-name="Normal"><text:span>Actes de TICE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433971v1">hal-0143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68v1">A Domain-Specific-Modeling Approach to Support Scenarios-Based Instructional Design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Boubekeur Zendagui">Boubekeur Zendagui</text:a><text:span>,</text:span><text:a xlink:type="simple" xlink:href="https://hal.science/search/index/?q=*&amp;authFullName_s=Vincent Barré">Vincent Barré</text:a></text:p>
              <text:p text:style-name="Normal"><text:span>Actes de ECTEL'08 (3rd European Conference on Technology Enhanced Learning)</text:span><text:span>, 2008, Maastricht The, Netherlands. pp.185--196</text:span></text:p>
              <text:p text:style-name="Normal"><text:span>Communication dans un congrès</text:span></text:p>
              <text:p text:style-name="Normal"><text:a xlink:type="simple" xlink:href="https://hal.science/hal-01433968v1">hal-0143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59v1">Scénarisation Pédagogique et Ingénierie Dirigé par les Modèles Cadre d'étude pour la définition de langages et environnements-outils de scénarisation pédagogique spécifiques à des domaines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Vincent Barré">Vincent Barré</text:a><text:span>,</text:span><text:a xlink:type="simple" xlink:href="https://hal.science/search/index/?q=*&amp;authFullName_s=Boubekeur Zendagui">Boubekeur Zendagui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559v1">hal-0016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16v1">Observation Scenario Development Using Recommendations</text:a></text:p>
              <text:p text:style-name="Normal"><text:a xlink:type="simple" xlink:href="https://hal.science/search/index/?q=*&amp;authFullName_s=Vincent Barré">Vincent Barré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Sébastien Iksal">Sébastien Iksal</text:a></text:p>
              <text:p text:style-name="Normal"><text:span>Seventh IEEE International Conference on Advanced Learning Technologies ICALT 2007</text:span><text:span>, 2007, Niigata, Japan. pp.605--607</text:span></text:p>
              <text:p text:style-name="Normal"><text:span>Communication dans un congrès</text:span></text:p>
              <text:p text:style-name="Normal"><text:a xlink:type="simple" xlink:href="https://hal.science/hal-01434116v1">hal-01434116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37v1">Re-engineering of collaborative e-learning systems: evaluation of system, collaboration and acquired knowledge qualities</text:a></text:p>
              <text:p text:style-name="Normal"><text:a xlink:type="simple" xlink:href="https://hal.science/search/index/?q=*&amp;authFullName_s=Vincent Barré">Vincent Barré</text:a><text:span>,</text:span><text:a xlink:type="simple" xlink:href="https://hal.science/search/index/?q=*&amp;authFullName_s=Hassina El-Kechaï">Hassina El-Kechaï</text:a><text:span>,</text:span><text:a xlink:type="simple" xlink:href="https://hal.science/search/index/?q=*&amp;authFullName_s=Christophe Choquet">Christophe Choquet</text:a></text:p>
              <text:p text:style-name="Normal"><text:span>12th Artificial Intelligence in Education AIED</text:span><text:span>, 2005, Amsterdam, Netherlands. pp.9-16</text:span></text:p>
              <text:p text:style-name="Normal"><text:span>Communication dans un congrès</text:span></text:p>
              <text:p text:style-name="Normal"><text:a xlink:type="simple" xlink:href="https://telearn.hal.science/hal-00190237v1">hal-001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55v1">Language Independent Rules for Suggesting and Formalizing Observed Uses in a Pedagogical Reengineering Context</text:a></text:p>
              <text:p text:style-name="Normal"><text:a xlink:type="simple" xlink:href="https://hal.science/search/index/?q=*&amp;authFullName_s=Vincent Barré">Vincent Barré</text:a><text:span>,</text:span><text:a xlink:type="simple" xlink:href="https://hal.science/search/index/?q=*&amp;authFullName_s=Christophe Choquet">Christophe Choquet</text:a></text:p>
              <text:p text:style-name="Normal"><text:span>IEEE International Conference on Advanced Learning Technologies (ICALT'2005)</text:span><text:span>, 2005, Kaohsiung, Taiwan. pp.550--554,<text:s/></text:span><text:a xlink:type="simple" xlink:href="https://dx.doi.org/10.1109/ICALT.2005.189">⟨10.1109/ICALT.2005.189⟩</text:a></text:p>
              <text:p text:style-name="Normal"><text:span>Communication dans un congrès</text:span></text:p>
              <text:p text:style-name="Normal"><text:a xlink:type="simple" xlink:href="https://hal.science/hal-01452355v1">hal-0145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01v1">Usage analysis in an e-learning system: LD representation significance</text:a></text:p>
              <text:p text:style-name="Normal"><text:a xlink:type="simple" xlink:href="https://hal.science/search/index/?q=*&amp;authFullName_s=Vincent Barré">Vincent Barré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Alain Corbière">Alain Corbière</text:a></text:p>
              <text:p text:style-name="Normal"><text:span>IEEE International Conference on Advanced Learning Technologies (ICALT'2004)</text:span><text:span>, 2004, Joensuu, Finland. pp.570--574,<text:s/></text:span><text:a xlink:type="simple" xlink:href="https://dx.doi.org/10.1109/ICALT.2004.1357479">⟨10.1109/ICALT.2004.1357479⟩</text:a></text:p>
              <text:p text:style-name="Normal"><text:span>Communication dans un congrès</text:span></text:p>
              <text:p text:style-name="Normal"><text:a xlink:type="simple" xlink:href="https://hal.science/hal-01434301v1">hal-01434301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36v1">EMLs : case study in distance learning education</text:a></text:p>
              <text:p text:style-name="Normal"><text:a xlink:type="simple" xlink:href="https://hal.science/search/index/?q=*&amp;authFullName_s=Vincent Barré">Vincent Barré</text:a></text:p>
              <text:p text:style-name="Normal"><text:span>International Conference on Computer Aided Learning in Engineering education CALIE04</text:span><text:span>, 2004, Grenoble, France</text:span></text:p>
              <text:p text:style-name="Normal"><text:span>Communication dans un congrès</text:span></text:p>
              <text:p text:style-name="Normal"><text:a xlink:type="simple" xlink:href="https://telearn.hal.science/hal-00190236v1">hal-001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16v1">Comparing prescribed and observed for the re-engineering of elearning systems</text:a></text:p>
              <text:p text:style-name="Normal"><text:a xlink:type="simple" xlink:href="https://hal.science/search/index/?q=*&amp;authFullName_s=Sébastien Iksal">Sébastien Iksal</text:a><text:span>,</text:span><text:a xlink:type="simple" xlink:href="https://hal.science/search/index/?q=*&amp;authFullName_s=Vincent Barré">Vincent Barré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Alain Corbière">Alain Corbière</text:a></text:p>
              <text:p text:style-name="Normal"><text:span>IEEE Sixth International Symposium on Multimedia Software Engineering (MSE)</text:span><text:span>, 2004, Miami (USA), Unknown Region. pp.106--109</text:span></text:p>
              <text:p text:style-name="Normal"><text:span>Communication dans un congrès</text:span></text:p>
              <text:p text:style-name="Normal"><text:a xlink:type="simple" xlink:href="https://hal.science/hal-01434516v1">hal-0143451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127v1">MOCA, une approche expérimentale de l'ingénierie des EIAH</text:a></text:p>
              <text:p text:style-name="Normal"><text:a xlink:type="simple" xlink:href="https://hal.science/search/index/?q=*&amp;authFullName_s=Vincent Barré">Vincent Barré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Alain Corbière">Alain Corbière</text:a><text:span>,</text:span><text:a xlink:type="simple" xlink:href="https://hal.science/search/index/?q=*&amp;authFullName_s=Philippe Cottier">Philippe Cottier</text:a><text:span>,</text:span><text:a xlink:type="simple" xlink:href="https://hal.science/search/index/?q=*&amp;authFullName_s=Xavier Dubourg">Xavier Dubourg</text:a><text:span>et al.</text:span></text:p>
              <text:p text:style-name="Normal"><text:span>Environnements Informatiques pour l'Apprentissage Humain 2003</text:span><text:span>, Apr 2003, Strasbourg, France. pp.55-66</text:span></text:p>
              <text:p text:style-name="Normal"><text:span>Communication dans un congrès</text:span></text:p>
              <text:p text:style-name="Normal"><text:a xlink:type="simple" xlink:href="https://edutice.hal.science/edutice-00000127v1">edutice-0000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00v1">Designing dynamic tool for degree course management</text:a></text:p>
              <text:p text:style-name="Normal"><text:a xlink:type="simple" xlink:href="https://hal.science/search/index/?q=*&amp;authFullName_s=Xavier Dubourg">Xavier Dubourg</text:a><text:span>,</text:span><text:a xlink:type="simple" xlink:href="https://hal.science/search/index/?q=*&amp;authFullName_s=Vincent Barré">Vincent Barré</text:a><text:span>,</text:span><text:a xlink:type="simple" xlink:href="https://hal.science/search/index/?q=*&amp;authFullName_s=Pascal Geeraert">Pascal Geeraert</text:a></text:p>
              <text:p text:style-name="Normal"><text:span>ICDE 2001</text:span><text:span>, 2001, Dusseldorf, Germany</text:span></text:p>
              <text:p text:style-name="Normal"><text:span>Communication dans un congrès</text:span></text:p>
              <text:p text:style-name="Normal"><text:a xlink:type="simple" xlink:href="https://hal.science/hal-01457600v1">hal-0145760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c4b38b" table:style-name="c4b38b">
          <table:table-column table:style-name="c4b38b.0"/>
          <table:table-row>
            <table:table-cell office:value-type="string">
              <text:p text:style-name="Normal"><text:a xlink:type="simple" xlink:href="https://hal.science/hal-02284441v1">Transcription Automatique et Traces dans un EIAH / État de l'Art</text:a></text:p>
              <text:p text:style-name="Normal"><text:a xlink:type="simple" xlink:href="https://hal.science/search/index/?q=*&amp;authFullName_s=Vincent Barré">Vincent Barré</text:a></text:p>
              <text:p text:style-name="Normal"><text:span>[Rapport de recherche] LIU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284441v1">hal-02284441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f1425e" table:style-name="f1425e">
          <table:table-column table:style-name="f1425e.0"/>
          <table:table-row>
            <table:table-cell office:value-type="string">
              <text:p text:style-name="Normal"><text:a xlink:type="simple" xlink:href="https://hal.science/hal-01434072v1">From Data Analysis to Design Patterns in a Collaborative Context</text:a></text:p>
              <text:p text:style-name="Normal"><text:a xlink:type="simple" xlink:href="https://hal.science/search/index/?q=*&amp;authFullName_s=Vincent Barré">Vincent Barré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Hassina El Kechaï">Hassina El Kechaï</text:a></text:p>
              <text:p text:style-name="Normal"><text:span>Journal of Interacting Learning Research</text:span><text:span>, 2007, Special Issue Usage Analysis in Learning Systems: Existing Approaches and Scientific Issues, 18 (2), pp.285--308</text:span></text:p>
              <text:p text:style-name="Normal"><text:span>Article dans une revue</text:span></text:p>
              <text:p text:style-name="Normal"><text:a xlink:type="simple" xlink:href="https://hal.science/hal-01434072v1">hal-0143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9v1">On minimal cutsets in P5-free minimal imperfect graphs</text:a></text:p>
              <text:p text:style-name="Normal"><text:a xlink:type="simple" xlink:href="https://hal.science/search/index/?q=*&amp;authFullName_s=Vincent Barré">Vincent Barré</text:a><text:span>,</text:span><text:a xlink:type="simple" xlink:href="https://hal.science/search/index/?q=*&amp;authFullName_s=Jean-Luc Fouquet">Jean-Luc Fouquet</text:a></text:p>
              <text:p text:style-name="Normal"><text:span>Discrete Mathematics</text:span><text:span>, 2001, 236 (1-3), pp.25-36.<text:s/></text:span><text:a xlink:type="simple" xlink:href="https://dx.doi.org/10.1016/S0012-365X(00)00427-1">⟨10.1016/S0012-365X(00)00427-1⟩</text:a></text:p>
              <text:p text:style-name="Normal"><text:span>Article dans une revue</text:span></text:p>
              <text:p text:style-name="Normal"><text:a xlink:type="simple" xlink:href="https://hal.science/hal-02084789v1">hal-0208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94v1">On vertex neighborhood in minimal imperfect graphs</text:a></text:p>
              <text:p text:style-name="Normal"><text:a xlink:type="simple" xlink:href="https://hal.science/search/index/?q=*&amp;authFullName_s=Vincent Barré">Vincent Barré</text:a></text:p>
              <text:p text:style-name="Normal"><text:span>Discrete Mathematics</text:span><text:span>, 2001, 233 (1-3), pp.211-218.<text:s/></text:span><text:a xlink:type="simple" xlink:href="https://dx.doi.org/10.1016/S0012-365X(00)00240-5">⟨10.1016/S0012-365X(00)00240-5⟩</text:a></text:p>
              <text:p text:style-name="Normal"><text:span>Article dans une revue</text:span></text:p>
              <text:p text:style-name="Normal"><text:a xlink:type="simple" xlink:href="https://hal.science/hal-02084794v1">hal-020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7v1">On minimal imperfect graphs without induced P5</text:a></text:p>
              <text:p text:style-name="Normal"><text:a xlink:type="simple" xlink:href="https://hal.science/search/index/?q=*&amp;authFullName_s=Vincent Barré">Vincent Barré</text:a><text:span>,</text:span><text:a xlink:type="simple" xlink:href="https://hal.science/search/index/?q=*&amp;authFullName_s=Jean-Luc Fouquet">Jean-Luc Fouquet</text:a></text:p>
              <text:p text:style-name="Normal"><text:span>Discrete Applied Mathematics</text:span><text:span>, 1999, 94 (1-3), pp.9-33.<text:s/></text:span><text:a xlink:type="simple" xlink:href="https://dx.doi.org/10.1016/S0166-218X(99)00012-8">⟨10.1016/S0166-218X(99)00012-8⟩</text:a></text:p>
              <text:p text:style-name="Normal"><text:span>Article dans une revue</text:span></text:p>
              <text:p text:style-name="Normal"><text:a xlink:type="simple" xlink:href="https://hal.science/hal-02084787v1">hal-0208478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5728b" table:style-name="f5728b">
          <table:table-column table:style-name="f5728b.0"/>
          <table:table-row>
            <table:table-cell office:value-type="string">
              <text:p text:style-name="Normal"><text:a xlink:type="simple" xlink:href="https://telearn.hal.science/hal-00005656v1">Une aide à la réingénierie d'un scénario pédagogique via la préconisation et la formalisation d'observables</text:a></text:p>
              <text:p text:style-name="Normal"><text:a xlink:type="simple" xlink:href="https://hal.science/search/index/?q=*&amp;authFullName_s=Vincent Barré">Vincent Barré</text:a><text:span>,</text:span><text:a xlink:type="simple" xlink:href="https://hal.science/search/index/?q=*&amp;authFullName_s=Christophe Choquet">Christophe Choqu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telearn.hal.science/hal-00005656v1">hal-00005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arré</dc:title>
    <dc:subject/>
    <dc:description>CV</dc:description>
    <dc:creator/>
    <dc:date>2026-05-16T19:43:17.000</dc:date>
    <meta:generator>PHPWord</meta:generator>
    <meta:initial-creator>CCSD</meta:initial-creator>
    <meta:creation-date>2026-05-16T19:43:17.000</meta:creation-date>
    <meta:keyword/>
    <meta:user-defined meta:name="Category"/>
    <meta:user-defined meta:name="Company"/>
    <meta:user-defined meta:name="Manager"/>
  </office:meta>
</office:document-meta>
</file>