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b73e" style:family="table">
      <style:table-properties style:rel-width="100" table:align="center"/>
    </style:style>
    <style:style style:name="8eb73e.0" style:family="table-column">
      <style:table-column-properties style:column-width="0.00cm"/>
    </style:style>
    <style:style style:name="87a3b5" style:family="table">
      <style:table-properties style:rel-width="100" table:align="center"/>
    </style:style>
    <style:style style:name="87a3b5.0" style:family="table-column">
      <style:table-column-properties style:column-width="0.00cm"/>
    </style:style>
    <style:style style:name="6490a3" style:family="table">
      <style:table-properties style:rel-width="100" table:align="center"/>
    </style:style>
    <style:style style:name="6490a3.0" style:family="table-column">
      <style:table-column-properties style:column-width="0.00cm"/>
    </style:style>
    <style:style style:name="1039ea" style:family="table">
      <style:table-properties style:rel-width="100" table:align="center"/>
    </style:style>
    <style:style style:name="1039ea.0" style:family="table-column">
      <style:table-column-properties style:column-width="0.00cm"/>
    </style:style>
    <style:style style:name="0677aa" style:family="table">
      <style:table-properties style:rel-width="100" table:align="center"/>
    </style:style>
    <style:style style:name="0677aa.0" style:family="table-column">
      <style:table-column-properties style:column-width="0.00cm"/>
    </style:style>
    <style:style style:name="0fd124" style:family="table">
      <style:table-properties style:rel-width="100" table:align="center"/>
    </style:style>
    <style:style style:name="0fd1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erdou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8)</text:span></text:p>
        <text:p text:style-name="P9"/>
        <table:table table:name="8eb73e" table:style-name="8eb73e">
          <table:table-column table:style-name="8eb73e.0"/>
          <table:table-row>
            <table:table-cell office:value-type="string">
              <text:p text:style-name="Normal"><text:a xlink:type="simple" xlink:href="https://univ-pau.hal.science/hal-05148643v1">Onésime Reclus et l’idée de francophonie</text:a></text:p>
              <text:p text:style-name="Normal"><text:a xlink:type="simple" xlink:href="https://hal.science/search/index/?q=*&amp;authFullName_s=Vincent Berdoulay">Vincent Berdoulay</text:a></text:p>
              <text:p text:style-name="Normal"><text:a xlink:type="simple" xlink:href="https://una-editions.fr/onesime-reclus-idee-de-francophonie">Presses Universitaires de Pau et des Pays de l'Adour (PUPPA)</text:a><text:span>, 4, pp.218, 2025, Sp@tialités, Jean-Baptiste Maudet, 2827-1882.<text:s/></text:span><text:a xlink:type="simple" xlink:href="https://dx.doi.org/10.46608/spatialites4.9782353111879">⟨10.46608/spatialites4.9782353111879⟩</text:a></text:p>
              <text:p text:style-name="Normal"><text:span>Ouvrages</text:span></text:p>
              <text:p text:style-name="Normal"><text:a xlink:type="simple" xlink:href="https://univ-pau.hal.science/hal-05148643v1">hal-0514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322v1">L’aménagement face à la menace climatique : le défi de l’adaptation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UGA Editions, pp.242, 2020, Ecotopiques, 978-2377471751</text:span></text:p>
              <text:p text:style-name="Normal"><text:span>Ouvrages</text:span></text:p>
              <text:p text:style-name="Normal"><text:a xlink:type="simple" xlink:href="https://hal.science/hal-02896322v1">hal-028963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79627v1">A escola francesa de geografia. Uma abordagem contextual, São Paulo, Editora Perspectiva (Préface de E. Marandola ; trad. en portugais de : La formation de l'école française de géographie, 2008)</text:a></text:p>
              <text:p text:style-name="Normal"><text:a xlink:type="simple" xlink:href="https://hal.science/search/index/?q=*&amp;authFullName_s=Vincent Berdoulay">Vincent Berdoulay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univ-pau.hal.science/hal-03679627v1">hal-03679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427v1">Aménager pour s'adapter au changement climatique : un rapport à la nature à reconstruire ?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PUPPA, 218 p., 2015, Spatialités, 978-2-353-11071-1.<text:s/></text:span><text:a xlink:type="simple" xlink:href="https://dx.doi.org/10.4000/tem.4324">⟨10.4000/tem.4324⟩</text:a></text:p>
              <text:p text:style-name="Normal"><text:span>Ouvrages</text:span></text:p>
              <text:p text:style-name="Normal"><text:a xlink:type="simple" xlink:href="https://shs.hal.science/halshs-02162427v1">halshs-02162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344v1">Des politiques territoriales durables ? Leçons d'Amazonie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Vincent Berdoulay">Vincent Berdoulay</text:a></text:p>
              <text:p text:style-name="Normal"><text:span>Quae, 158 p., 2011, Indisciplines</text:span></text:p>
              <text:p text:style-name="Normal"><text:span>Ouvrages</text:span></text:p>
              <text:p text:style-name="Normal"><text:a xlink:type="simple" xlink:href="https://shs.hal.science/halshs-00653344v1">halshs-006533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759v1">Image et espace public, Numéro thématique de « Géographie et cultures », Paris, 143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Cesar da Costa Gomes">Paulo Cesar da Costa Gomes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univ-pau.hal.science/hal-03701759v1">hal-037017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756v1">Les figures géographiques du sujet, Numéro thématique des « Cahiers de géographie du Québec », Québec, 154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Danièle Laplace-Treyture">Danièle Laplace-Treyture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univ-pau.hal.science/hal-03701756v1">hal-037017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29v1">Cenários da vida urbana, Numéro spécial de « Cidades », Sao Paulo, 171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Cesar da Costa Gomes">Paulo Cesar da Costa Gomes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univ-pau.hal.science/hal-03701829v1">hal-037018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79626v1">La formation de l'école française de géographie (1870-1914), 3ème éd. rev., Paris, Éditions du CTHS</text:a></text:p>
              <text:p text:style-name="Normal"><text:a xlink:type="simple" xlink:href="https://hal.science/search/index/?q=*&amp;authFullName_s=Vincent Berdoulay">Vincent Berdoulay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univ-pau.hal.science/hal-03679626v1">hal-036796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35v1">Développement local et sujet géographique, Pau, Hegoa (Cahiers du SET), 104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Xavier Arnauld de Sartre">Xavier Arnauld de Sartre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univ-pau.hal.science/hal-03701835v1">hal-037018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39v1">L’espace public à l’épreuve. Régressions et émergences, Pessac, Ed. MSHA, 225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Cesar da Costa Gomes">Paulo Cesar da Costa Gomes</text:a><text:span>,</text:span><text:a xlink:type="simple" xlink:href="https://hal.science/search/index/?q=*&amp;authFullName_s=Jacques Lolive">Jacques Lolive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univ-pau.hal.science/hal-03701839v1">hal-03701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890v1">L'espace public à l'épreuv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da Costa Gomes">Paulo da Costa Gomes</text:a><text:span>,</text:span><text:a xlink:type="simple" xlink:href="https://hal.science/search/index/?q=*&amp;authFullName_s=Jacques Lolive">Jacques Lolive</text:a></text:p>
              <text:p text:style-name="Normal"><text:span>Publications de la Maison des sciences de l'homme d'Aquitaine, pp.226, 2004</text:span></text:p>
              <text:p text:style-name="Normal"><text:span>Ouvrages</text:span></text:p>
              <text:p text:style-name="Normal"><text:a xlink:type="simple" xlink:href="https://shs.hal.science/halshs-00382890v1">halshs-003828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47v1">Unidad y diversidad del pensamiento geográfico en el mundo, Mexico, INEGI/UNAM, 340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Hector Mendoza-Vargas">Hector Mendoza-Vargas</text:a></text:p>
              <text:p text:style-name="Normal"><text:span>2003</text:span></text:p>
              <text:p text:style-name="Normal"><text:span>Ouvrages</text:span></text:p>
              <text:p text:style-name="Normal"><text:a xlink:type="simple" xlink:href="https://univ-pau.hal.science/hal-03701847v1">hal-0370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784v1">L'Ecologie urbaine et l'urbanism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La Découverte, pp.272, 2002, Recherches</text:span></text:p>
              <text:p text:style-name="Normal"><text:span>Ouvrages</text:span></text:p>
              <text:p text:style-name="Normal"><text:a xlink:type="simple" xlink:href="https://shs.hal.science/halshs-00382784v1">halshs-003827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49v1">Pensée mythique et rationalité scientifique, numéro spécial des “Cahiers de géographie du Québec, Québec, 163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Angelo Turco">Angelo Turco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univ-pau.hal.science/hal-03701849v1">hal-037018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56v1">Aux débuts de l’urbanisme français. Regards croisés de scientifiques et de professionnels de l’aménagement, Paris et Montréal, L’Harmattan, 257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 Claval">Paul Claval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univ-pau.hal.science/hal-03701856v1">hal-037018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63v1">Géographies culturelles : créativité et développement, numéro spécial de « Sud-Ouest européen », Toulouse, 96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Jean-Pierre Augustin">Jean-Pierre Augustin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univ-pau.hal.science/hal-03701863v1">hal-037018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70v1">Milieu, colonisation et développement durable. Perspectives géographiques sur l’aménagement, Préface de Anne Buttimer (Prés. UGI), Paris et Montréal, L’Harmattan, 262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univ-pau.hal.science/hal-03701870v1">hal-03701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787v1">Développement durable, milieu et colonisation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L'Harmattan, pp.254, 2000</text:span></text:p>
              <text:p text:style-name="Normal"><text:span>Ouvrages</text:span></text:p>
              <text:p text:style-name="Normal"><text:a xlink:type="simple" xlink:href="https://shs.hal.science/halshs-00382787v1">halshs-003827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74v1">Voyage, circulation et transfert d’idées géographiques (XIXe-XXe s.) / Travel, circulation, and transfer of ideas (19th-20th c.) / Viagens, circulação e transferência de ideias geográficas (s. XIX e XX), numéro spécial de « Finisterra », Lisbonne, 228 p.</text:a></text:p>
              <text:p text:style-name="Normal"><text:a xlink:type="simple" xlink:href="https://hal.science/search/index/?q=*&amp;authFullName_s=Vincent Berdoulay">Vincent Berdoulay</text:a></text:p>
              <text:p text:style-name="Normal"><text:span>1998</text:span></text:p>
              <text:p text:style-name="Normal"><text:span>Ouvrages</text:span></text:p>
              <text:p text:style-name="Normal"><text:a xlink:type="simple" xlink:href="https://univ-pau.hal.science/hal-03701874v1">hal-037018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80v1">Modernité et tradition au Canada: le regard des géographes français jusqu’aux années 1960, Préface de Pierre George (de l’Institut), Paris et Montréal, L’Harmattan (Coll. Géographie et Cultures), 220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Jean-Pierre Augustin">Jean-Pierre Augustin</text:a></text:p>
              <text:p text:style-name="Normal"><text:span>1997</text:span></text:p>
              <text:p text:style-name="Normal"><text:span>Ouvrages</text:span></text:p>
              <text:p text:style-name="Normal"><text:a xlink:type="simple" xlink:href="https://univ-pau.hal.science/hal-03701880v1">hal-037018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84v1">Geography and professional practice, Utrecht, N.G.S., 261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J.A. van Ginkel">J.A. van Ginkel</text:a></text:p>
              <text:p text:style-name="Normal"><text:span>1996</text:span></text:p>
              <text:p text:style-name="Normal"><text:span>Ouvrages</text:span></text:p>
              <text:p text:style-name="Normal"><text:a xlink:type="simple" xlink:href="https://univ-pau.hal.science/hal-03701884v1">hal-03701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797v1">Débat public et développement durabl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Ministère de l'Equipement. Villes et Territoires, pp.149, 1996</text:span></text:p>
              <text:p text:style-name="Normal"><text:span>Ouvrages</text:span></text:p>
              <text:p text:style-name="Normal"><text:a xlink:type="simple" xlink:href="https://shs.hal.science/halshs-00382797v1">halshs-003827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88v1">Les Pyrénées, lieux d'interaction des savoirs (XIXe-début XXe s.), Paris, Éditions du C.T.H.S., 243 p.</text:a></text:p>
              <text:p text:style-name="Normal"><text:a xlink:type="simple" xlink:href="https://hal.science/search/index/?q=*&amp;authFullName_s=Vincent Berdoulay">Vincent Berdoulay</text:a></text:p>
              <text:p text:style-name="Normal"><text:span>1995</text:span></text:p>
              <text:p text:style-name="Normal"><text:span>Ouvrages</text:span></text:p>
              <text:p text:style-name="Normal"><text:a xlink:type="simple" xlink:href="https://univ-pau.hal.science/hal-03701888v1">hal-037018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89v1">Les nouveaux territoires de la prospective, numéro spécial de “Espaces et sociétés”, Paris, L'Harmattan, 255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1993</text:span></text:p>
              <text:p text:style-name="Normal"><text:span>Ouvrages</text:span></text:p>
              <text:p text:style-name="Normal"><text:a xlink:type="simple" xlink:href="https://univ-pau.hal.science/hal-03701889v1">hal-037018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79629v1">Parole e luoghi : la dinamica del discorso geografico (trad. en italien ; introduction par L. Gaffuri), Milan, Etaslibri</text:a></text:p>
              <text:p text:style-name="Normal"><text:a xlink:type="simple" xlink:href="https://hal.science/search/index/?q=*&amp;authFullName_s=Vincent Berdoulay">Vincent Berdoulay</text:a></text:p>
              <text:p text:style-name="Normal"><text:span>1991</text:span></text:p>
              <text:p text:style-name="Normal"><text:span>Ouvrages</text:span></text:p>
              <text:p text:style-name="Normal"><text:a xlink:type="simple" xlink:href="https://univ-pau.hal.science/hal-03679629v1">hal-036796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79628v1">Des mots et des lieux : La dynamique du discours géographique. Paris, Éditions du CNRS</text:a></text:p>
              <text:p text:style-name="Normal"><text:a xlink:type="simple" xlink:href="https://hal.science/search/index/?q=*&amp;authFullName_s=Vincent Berdoulay">Vincent Berdoulay</text:a></text:p>
              <text:p text:style-name="Normal"><text:span>1988</text:span></text:p>
              <text:p text:style-name="Normal"><text:span>Ouvrages</text:span></text:p>
              <text:p text:style-name="Normal"><text:a xlink:type="simple" xlink:href="https://univ-pau.hal.science/hal-03679628v1">hal-036796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895v1">Paysage et système : De l'organisation écologique à l 'organisation visuelle, Ottawa, Presses de l'Université d'Ottawa, 195 p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Michel Phipps">Michel Phipps</text:a></text:p>
              <text:p text:style-name="Normal"><text:span>1985</text:span></text:p>
              <text:p text:style-name="Normal"><text:span>Ouvrages</text:span></text:p>
              <text:p text:style-name="Normal"><text:a xlink:type="simple" xlink:href="https://univ-pau.hal.science/hal-03701895v1">hal-03701895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87a3b5" table:style-name="87a3b5">
          <table:table-column table:style-name="87a3b5.0"/>
          <table:table-row>
            <table:table-cell office:value-type="string">
              <text:p text:style-name="Normal"><text:a xlink:type="simple" xlink:href="https://univ-pau.hal.science/hal-05433268v1">Une géographie francophone revisitée</text:a></text:p>
              <text:p text:style-name="Normal"><text:a xlink:type="simple" xlink:href="https://hal.science/search/index/?q=*&amp;authFullName_s=Maria Tereza Duarte Paes">Maria Tereza Duarte Paes</text:a><text:span>,</text:span><text:a xlink:type="simple" xlink:href="https://hal.science/search/index/?q=*&amp;authFullName_s=Vincent Berdoulay">Vincent Berdoulay</text:a></text:p>
              <text:p text:style-name="Normal"><text:span>Confins - Revue franco-brésilienne de géographie/Revista franco-brasileira de geografia</text:span><text:span>, 2025, 69,<text:s/></text:span><text:a xlink:type="simple" xlink:href="https://dx.doi.org/10.4000/15f3d">⟨10.4000/15f3d⟩</text:a></text:p>
              <text:p text:style-name="Normal"><text:span>Article dans une revue</text:span></text:p>
              <text:p text:style-name="Normal"><text:a xlink:type="simple" xlink:href="https://univ-pau.hal.science/hal-05433268v1">hal-054332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33266v1">Uma geografia francófona revisitada</text:a></text:p>
              <text:p text:style-name="Normal"><text:a xlink:type="simple" xlink:href="https://hal.science/search/index/?q=*&amp;authFullName_s=Maria Tereza Duarte Paes">Maria Tereza Duarte Paes</text:a><text:span>,</text:span><text:a xlink:type="simple" xlink:href="https://hal.science/search/index/?q=*&amp;authFullName_s=Vincent Berdoulay">Vincent Berdoulay</text:a></text:p>
              <text:p text:style-name="Normal"><text:span>Confins - Revue franco-brésilienne de géographie/Revista franco-brasileira de geografia</text:span><text:span>, 2025, 69,<text:s/></text:span><text:a xlink:type="simple" xlink:href="https://dx.doi.org/10.4000/15f1j">⟨10.4000/15f1j⟩</text:a></text:p>
              <text:p text:style-name="Normal"><text:span>Article dans une revue</text:span></text:p>
              <text:p text:style-name="Normal"><text:a xlink:type="simple" xlink:href="https://univ-pau.hal.science/hal-05433266v1">hal-054332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401v1">Paul Vidal de la Blache : une pensée à redécouvrir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Guy Mercier">Guy Mercier</text:a></text:p>
              <text:p text:style-name="Normal"><text:span>Cahiers de géographie du Québec</text:span><text:span>, 2023, 66 (184-185), pp.5-8.<text:s/></text:span><text:a xlink:type="simple" xlink:href="https://dx.doi.org/10.7202/1099833ar">⟨10.7202/1099833ar⟩</text:a></text:p>
              <text:p text:style-name="Normal"><text:span>Article dans une revue</text:span></text:p>
              <text:p text:style-name="Normal"><text:a xlink:type="simple" xlink:href="https://univ-pau.hal.science/hal-04403401v1">hal-044034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198v1">O circuito iconográfico de Jean Gottmann no Rio de Janeiro (1973)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Cesar da Costa Gomes">Paulo Cesar da Costa Gomes</text:a><text:span>,</text:span><text:a xlink:type="simple" xlink:href="https://hal.science/search/index/?q=*&amp;authFullName_s=Bernardo José Alvarez de Castro">Bernardo José Alvarez de Castro</text:a></text:p>
              <text:p text:style-name="Normal"><text:span>Espaço Aberto</text:span><text:span>, 2023, 13 (2), pp.245-270.<text:s/></text:span><text:a xlink:type="simple" xlink:href="https://dx.doi.org/10.36403/espacoaberto.2023.60549">⟨10.36403/espacoaberto.2023.60549⟩</text:a></text:p>
              <text:p text:style-name="Normal"><text:span>Article dans une revue</text:span></text:p>
              <text:p text:style-name="Normal"><text:a xlink:type="simple" xlink:href="https://univ-pau.hal.science/hal-04403198v1">hal-044031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413v1">Le possible chez Vidal de la Blache</text:a></text:p>
              <text:p text:style-name="Normal"><text:a xlink:type="simple" xlink:href="https://hal.science/search/index/?q=*&amp;authFullName_s=Vincent Berdoulay">Vincent Berdoulay</text:a></text:p>
              <text:p text:style-name="Normal"><text:span>Cahiers de géographie du Québec</text:span><text:span>, 2023, 66 (184-185), pp.153-162.<text:s/></text:span><text:a xlink:type="simple" xlink:href="https://dx.doi.org/10.7202/1099797ar">⟨10.7202/1099797ar⟩</text:a></text:p>
              <text:p text:style-name="Normal"><text:span>Article dans une revue</text:span></text:p>
              <text:p text:style-name="Normal"><text:a xlink:type="simple" xlink:href="https://univ-pau.hal.science/hal-04403413v1">hal-04403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8266v1">“Imagens na geografia: importância da dimensão visual no pensamento geográfico.”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Cesar da Costa Gomes">Paulo Cesar da Costa Gomes</text:a></text:p>
              <text:p text:style-name="Normal"><text:span>Cuadernos de Geografía, Revista Colombiana de Geografía</text:span><text:span>, 2018, 27 (2), pp.356-371.<text:s/></text:span><text:a xlink:type="simple" xlink:href="https://dx.doi.org/10.15446/rcdg.v27n2.65165">⟨10.15446/rcdg.v27n2.65165⟩</text:a></text:p>
              <text:p text:style-name="Normal"><text:span>Article dans une revue</text:span></text:p>
              <text:p text:style-name="Normal"><text:a xlink:type="simple" xlink:href="https://shs.hal.science/halshs-01918266v1">halshs-019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62v1">Femmes et habitats périurbains : recompositions de genre à Hô Chi Minh vill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Thi Thu Trang Ngo">Thi Thu Trang Ngo</text:a></text:p>
              <text:p text:style-name="Normal"><text:span>EchoGéo</text:span><text:span>, 2017,<text:s/></text:span><text:a xlink:type="simple" xlink:href="https://dx.doi.org/10.4000/echogeo.14865">⟨10.4000/echogeo.14865⟩</text:a></text:p>
              <text:p text:style-name="Normal"><text:span>Article dans une revue</text:span></text:p>
              <text:p text:style-name="Normal"><text:a xlink:type="simple" xlink:href="https://hal.science/hal-01503062v1">hal-01503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312v1">El individuo como sujeto geográfico : un aporte fundamental de Elisée Reclus</text:a></text:p>
              <text:p text:style-name="Normal"><text:a xlink:type="simple" xlink:href="https://hal.science/search/index/?q=*&amp;authFullName_s=Vincent Berdoulay">Vincent Berdoulay</text:a></text:p>
              <text:p text:style-name="Normal"><text:span>Ichan tecolotl<text:s/></text:span><text:span>, 2017,<text:s/></text:span><text:a xlink:type="simple" xlink:href="https://dx.doi.org/10.4000/books.cemca.2575">⟨10.4000/books.cemca.2575⟩</text:a></text:p>
              <text:p text:style-name="Normal"><text:span>Article dans une revue</text:span></text:p>
              <text:p text:style-name="Normal"><text:a xlink:type="simple" xlink:href="https://shs.hal.science/halshs-01545312v1">halshs-01545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308v1">« L’individu comme sujet géographique : un apport fondamental de Élisée Reclus »</text:a></text:p>
              <text:p text:style-name="Normal"><text:a xlink:type="simple" xlink:href="https://hal.science/search/index/?q=*&amp;authFullName_s=Vincent Berdoulay">Vincent Berdoulay</text:a></text:p>
              <text:p text:style-name="Normal"><text:span>Ichan tecolotl<text:s/></text:span><text:span>, 2017</text:span></text:p>
              <text:p text:style-name="Normal"><text:span>Article dans une revue</text:span></text:p>
              <text:p text:style-name="Normal"><text:a xlink:type="simple" xlink:href="https://shs.hal.science/halshs-01545308v1">halshs-01545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394v1">L'image dans l'écriture géographique : enjeux épistémologiques et valeur heuristique. réflexions au détour des &amp;quot;tableaux géographiques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Caesar da Costa Gomes">Paulo Caesar da Costa Gomes</text:a><text:span>,</text:span><text:a xlink:type="simple" xlink:href="https://hal.science/search/index/?q=*&amp;authFullName_s=Jean-Baptiste Maudet">Jean-Baptiste Maudet</text:a></text:p>
              <text:p text:style-name="Normal"><text:span>Géographie et cultures</text:span><text:span>, 2015, 93-94,<text:s/></text:span><text:a xlink:type="simple" xlink:href="https://dx.doi.org/10.4000/gc.3938">⟨10.4000/gc.3938⟩</text:a></text:p>
              <text:p text:style-name="Normal"><text:span>Article dans une revue</text:span></text:p>
              <text:p text:style-name="Normal"><text:a xlink:type="simple" xlink:href="https://shs.hal.science/halshs-01547394v1">halshs-015473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922v1">« Vidal de la Blache i la modernitat »,</text:a></text:p>
              <text:p text:style-name="Normal"><text:a xlink:type="simple" xlink:href="https://hal.science/search/index/?q=*&amp;authFullName_s=Vincent Berdoulay">Vincent Berdoulay</text:a></text:p>
              <text:p text:style-name="Normal"><text:span>Treballs de la Societat Catalana de Geografia</text:span><text:span>, 2014</text:span></text:p>
              <text:p text:style-name="Normal"><text:span>Article dans une revue</text:span></text:p>
              <text:p text:style-name="Normal"><text:a xlink:type="simple" xlink:href="https://univ-pau.hal.science/hal-03701922v1">hal-037019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935v1">Adaptation, science de la durabilité et pensée planificatric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Natures Sciences Sociétés</text:span><text:span>, 2014, 22 (2), pp.114-123</text:span></text:p>
              <text:p text:style-name="Normal"><text:span>Article dans une revue</text:span></text:p>
              <text:p text:style-name="Normal"><text:a xlink:type="simple" xlink:href="https://univ-pau.hal.science/hal-03701935v1">hal-037019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944v1">Sens et portée du patrimoine naturel à l’heure de l’aménagement durable et du changement climatiqu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Espace Géographique</text:span><text:span>, 2013, 42 (4), pp.370-380</text:span></text:p>
              <text:p text:style-name="Normal"><text:span>Article dans une revue</text:span></text:p>
              <text:p text:style-name="Normal"><text:a xlink:type="simple" xlink:href="https://univ-pau.hal.science/hal-03701944v1">hal-037019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949v1">Pratiques réflexives en aménagement pour une adaptation aux changements environnementaux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Espace Géographique</text:span><text:span>, 2012, 41 (2), pp.169-180</text:span></text:p>
              <text:p text:style-name="Normal"><text:span>Article dans une revue</text:span></text:p>
              <text:p text:style-name="Normal"><text:a xlink:type="simple" xlink:href="https://univ-pau.hal.science/hal-03701949v1">hal-03701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269v1">Eco-frontier and place-making: the unexpected transformation of a sustainable settlement project in the Amazon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Vincent Berdoulay">Vincent Berdoulay</text:a><text:span>,</text:span><text:a xlink:type="simple" xlink:href="https://hal.science/search/index/?q=*&amp;authFullName_s=Raquel da Sulva Lopes">Raquel da Sulva Lopes</text:a></text:p>
              <text:p text:style-name="Normal"><text:span>Geopolitics</text:span><text:span>, 2012, 17 (3), pp.578-606.<text:s/></text:span><text:a xlink:type="simple" xlink:href="https://dx.doi.org/10.1080/14650045.2011.631199">⟨10.1080/14650045.2011.631199⟩</text:a></text:p>
              <text:p text:style-name="Normal"><text:span>Article dans une revue</text:span></text:p>
              <text:p text:style-name="Normal"><text:a xlink:type="simple" xlink:href="https://shs.hal.science/halshs-00768269v1">halshs-007682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975v1">La irrupción de la geografía urbana en la génesis del urbanismo Eria – Revista cuadrimestrial de geografía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Ería: Revista Cuatrimestral de Geografía<text:s/></text:span><text:span>, 2010, 81, pp.39-57</text:span></text:p>
              <text:p text:style-name="Normal"><text:span>Article dans une revue</text:span></text:p>
              <text:p text:style-name="Normal"><text:a xlink:type="simple" xlink:href="https://univ-pau.hal.science/hal-03701975v1">hal-037019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987v1">« Image et espace public : la composition d’une scène » (avec P.C. C. Gomes), Géographie et cultures, 73, 2010, p. 3-6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Cesar da Costa Gomes">Paulo Cesar da Costa Gomes</text:a></text:p>
              <text:p text:style-name="Normal"><text:span>Géographie et cultures</text:span><text:span>, 2010</text:span></text:p>
              <text:p text:style-name="Normal"><text:span>Article dans une revue</text:span></text:p>
              <text:p text:style-name="Normal"><text:a xlink:type="simple" xlink:href="https://univ-pau.hal.science/hal-03701987v1">hal-037019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982v1">Savoir-être-au-lieu et mise en patrimoine de la nature dans les stations thermales des Pyrénées (XIXe-XXe s.)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Géographie et cultures</text:span><text:span>, 2010, 73, pp.39-62</text:span></text:p>
              <text:p text:style-name="Normal"><text:span>Article dans une revue</text:span></text:p>
              <text:p text:style-name="Normal"><text:a xlink:type="simple" xlink:href="https://univ-pau.hal.science/hal-03701982v1">hal-03701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286v2">La question du sujet et la géographi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Danièle Laplace">Danièle Laplace</text:a><text:span>,</text:span><text:a xlink:type="simple" xlink:href="https://hal.science/search/index/?q=*&amp;authFullName_s=Xavier Arnauld de Sartre">Xavier Arnauld de Sartre</text:a></text:p>
              <text:p text:style-name="Normal"><text:span>Cahiers de géographie du Québec</text:span><text:span>, 2010, 54 (153), pp.397-418</text:span></text:p>
              <text:p text:style-name="Normal"><text:span>Article dans une revue</text:span></text:p>
              <text:p text:style-name="Normal"><text:a xlink:type="simple" xlink:href="https://shs.hal.science/halshs-00653286v2">halshs-0065328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424v1">Les figures géographiques du sujet - Note liminair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Danièle Laplace">Danièle Laplace</text:a></text:p>
              <text:p text:style-name="Normal"><text:span>Cahiers de géographie du Québec</text:span><text:span>, 2010, 54 (153), pp.389-394</text:span></text:p>
              <text:p text:style-name="Normal"><text:span>Article dans une revue</text:span></text:p>
              <text:p text:style-name="Normal"><text:a xlink:type="simple" xlink:href="https://shs.hal.science/halshs-00653424v1">halshs-006534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992v1">« La historia de la geografía en el desafío de la prospectiva », Boletin de la Asociación de Geógrafos Españoles, 51, 2009, p. 9-23.</text:a></text:p>
              <text:p text:style-name="Normal"><text:a xlink:type="simple" xlink:href="https://hal.science/search/index/?q=*&amp;authFullName_s=Vincent Berdoulay">Vincent Berdoulay</text:a></text:p>
              <text:p text:style-name="Normal"><text:span>Boletín de la Asociación Española de Geografía</text:span><text:span>, 2009</text:span></text:p>
              <text:p text:style-name="Normal"><text:span>Article dans une revue</text:span></text:p>
              <text:p text:style-name="Normal"><text:a xlink:type="simple" xlink:href="https://univ-pau.hal.science/hal-03701992v1">hal-037019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1999v1">« Imagem e patrimonialização em planificação urbana » (avec M.T. Paes-Luchiari), Cidades, 5 (7), 2008, p. 33-47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Tereza Paes">Tereza Paes</text:a></text:p>
              <text:p text:style-name="Normal"><text:span>Revista Cidades</text:span><text:span>, 2008</text:span></text:p>
              <text:p text:style-name="Normal"><text:span>Article dans une revue</text:span></text:p>
              <text:p text:style-name="Normal"><text:a xlink:type="simple" xlink:href="https://univ-pau.hal.science/hal-03701999v1">hal-037019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2002v1">« Cenários da vida urbana : imagens, espaços e representações », (avec P. Gomes), Cidades, 5 (7), 2008, 9-14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Cesar da Costa Gomes">Paulo Cesar da Costa Gomes</text:a></text:p>
              <text:p text:style-name="Normal"><text:span>Revista Cidades</text:span><text:span>, 2008</text:span></text:p>
              <text:p text:style-name="Normal"><text:span>Article dans une revue</text:span></text:p>
              <text:p text:style-name="Normal"><text:a xlink:type="simple" xlink:href="https://univ-pau.hal.science/hal-03702002v1">hal-037020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2005v1">« L'histoire de la pensée géographique : enjeux cosmopolitiques », Inforgeo (Lisbonne), 18/19, 2006, p. 21-36.</text:a></text:p>
              <text:p text:style-name="Normal"><text:a xlink:type="simple" xlink:href="https://hal.science/search/index/?q=*&amp;authFullName_s=Vincent Berdoulay">Vincent Berdoulay</text:a></text:p>
              <text:p text:style-name="Normal"><text:span>Inforgeo</text:span><text:span>, 2006</text:span></text:p>
              <text:p text:style-name="Normal"><text:span>Article dans une revue</text:span></text:p>
              <text:p text:style-name="Normal"><text:a xlink:type="simple" xlink:href="https://univ-pau.hal.science/hal-03702005v1">hal-03702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868v1">Teoria do sujeito, geografia e desenvolvimento local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Vincent Berdoulay">Vincent Berdoulay</text:a></text:p>
              <text:p text:style-name="Normal"><text:span>Novos Cadernos NAEA</text:span><text:span>, 2005, 8 (2), pp.109-124</text:span></text:p>
              <text:p text:style-name="Normal"><text:span>Article dans une revue</text:span></text:p>
              <text:p text:style-name="Normal"><text:a xlink:type="simple" xlink:href="https://shs.hal.science/halshs-00453868v1">halshs-004538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02011v1">“The Pyrenees as place: Lefebvre as guide”, Progress in Human Geography, 29 (2), 2005, p. 129-147.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J. Nicholas Entrikin">J. Nicholas Entrikin</text:a></text:p>
              <text:p text:style-name="Normal"><text:span>Progress in Human Geography</text:span><text:span>, 2005</text:span></text:p>
              <text:p text:style-name="Normal"><text:span>Article dans une revue</text:span></text:p>
              <text:p text:style-name="Normal"><text:a xlink:type="simple" xlink:href="https://univ-pau.hal.science/hal-03702011v1">hal-03702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403v1">Le développement local dans la perspective du sujet géographique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Vincent Berdoulay">Vincent Berdoulay</text:a></text:p>
              <text:p text:style-name="Normal"><text:span>Hegoa : cahiers du SET</text:span><text:span>, 2005, 25, pp.6-14</text:span></text:p>
              <text:p text:style-name="Normal"><text:span>Article dans une revue</text:span></text:p>
              <text:p text:style-name="Normal"><text:a xlink:type="simple" xlink:href="https://shs.hal.science/halshs-00653403v1">halshs-00653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638v1">Une archéologie de la ville viable : la contribution des géographes français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Historiens et géographes</text:span><text:span>, 2004, pp.231-239</text:span></text:p>
              <text:p text:style-name="Normal"><text:span>Article dans une revue</text:span></text:p>
              <text:p text:style-name="Normal"><text:a xlink:type="simple" xlink:href="https://shs.hal.science/halshs-00280638v1">halshs-0028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29v1">La pensée géographique de Le Play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Jean-Yves Puyo">Jean-Yves Puyo</text:a></text:p>
              <text:p text:style-name="Normal"><text:span>Les Études sociales</text:span><text:span>, 1997, "Frédéric Le Play et la question forestière", n° 126, pp. 19-36</text:span></text:p>
              <text:p text:style-name="Normal"><text:span>Article dans une revue</text:span></text:p>
              <text:p text:style-name="Normal"><text:a xlink:type="simple" xlink:href="https://hal.science/hal-05410729v1">hal-05410729v1</text:a></text:p>
            </table:table-cell>
          </table:table-row>
        </table:table>
        <text:p text:style-name="P13"/>
        <text:p text:style-name="Heading2"><text:span text:style-name="T5">Chapitre d'ouvrage (18)</text:span></text:p>
        <text:p text:style-name="P15"/>
        <table:table table:name="6490a3" table:style-name="6490a3">
          <table:table-column table:style-name="6490a3.0"/>
          <table:table-row>
            <table:table-cell office:value-type="string">
              <text:p text:style-name="Normal"><text:a xlink:type="simple" xlink:href="https://hal.science/hal-05265411v1">Onésime Reclus et la francophonie au risque de la colonisation</text:a></text:p>
              <text:p text:style-name="Normal"><text:a xlink:type="simple" xlink:href="https://hal.science/search/index/?q=*&amp;authFullName_s=Vincent Berdoulay">Vincent Berdoulay</text:a></text:p>
              <text:p text:style-name="Normal"><text:span>Onésime Reclus et l’idée de francophonie</text:span><text:span>, Presses Universitaires de Pau et des Pays de l'Adour (PUPPA), pp.75-106, 2025, 978-2-35311-188-6.<text:s/></text:span><text:a xlink:type="simple" xlink:href="https://dx.doi.org/10.46608/spatialites4.9782353111879.8">⟨10.46608/spatialites4.9782353111879.8⟩</text:a></text:p>
              <text:p text:style-name="Normal"><text:span>Chapitre d'ouvrage</text:span></text:p>
              <text:p text:style-name="Normal"><text:a xlink:type="simple" xlink:href="https://hal.science/hal-05265411v1">hal-052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95v1">Onésime Reclus 1837-1916 : lieux et cercle d’affinité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Jean-Yves Puyo">Jean-Yves Puyo</text:a></text:p>
              <text:p text:style-name="Normal"><text:span>Vincent Berdoulay.<text:s/></text:span><text:span>Onésime Reclus et l’idée de francophonie</text:span><text:span>, Presses Universitaires de Pau et des Pays de l'Adour (PUPPA), pp.53-70, 2025, 978-2-35311-188-6.<text:s/></text:span><text:a xlink:type="simple" xlink:href="https://dx.doi.org/10.46608/spatialites4.9782353111879.6">⟨10.46608/spatialites4.9782353111879.6⟩</text:a></text:p>
              <text:p text:style-name="Normal"><text:span>Chapitre d'ouvrage</text:span></text:p>
              <text:p text:style-name="Normal"><text:a xlink:type="simple" xlink:href="https://hal.science/hal-05265395v1">hal-052653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148673v1">Introduction : pourquoi Onésime Reclus ?</text:a></text:p>
              <text:p text:style-name="Normal"><text:a xlink:type="simple" xlink:href="https://hal.science/search/index/?q=*&amp;authFullName_s=Vincent Berdoulay">Vincent Berdoulay</text:a></text:p>
              <text:p text:style-name="Normal"><text:span>Vincent Berdoulay.<text:s/></text:span><text:span>Onésime Reclus et l’idée de francophonie</text:span><text:span>, 2827-1882 (4),<text:s/></text:span><text:a xlink:type="simple" xlink:href="https://una-editions.fr/introduction-pourquoi-onesime-reclus">Presses Universitaires de Pau et des Pays de l'Adour (PUPPA)</text:a><text:span>, 2025, Sp@tialités,<text:s/></text:span><text:a xlink:type="simple" xlink:href="https://dx.doi.org/10.46608/spatialites4.9782353111879.2">⟨10.46608/spatialites4.9782353111879.2⟩</text:a></text:p>
              <text:p text:style-name="Normal"><text:span>Chapitre d'ouvrage</text:span></text:p>
              <text:p text:style-name="Normal"><text:a xlink:type="simple" xlink:href="https://univ-pau.hal.science/hal-05148673v1">hal-0514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651v1">Préface</text:a></text:p>
              <text:p text:style-name="Normal"><text:a xlink:type="simple" xlink:href="https://hal.science/search/index/?q=*&amp;authFullName_s=Vincent Berdoulay">Vincent Berdoulay</text:a></text:p>
              <text:p text:style-name="Normal"><text:span>Paul Claval.<text:s/></text:span><text:span>Nouvel essai sur la géographie humaine. Espace, sciences sociales et philosophie (Paul Claval)</text:span><text:span>,<text:s/></text:span><text:a xlink:type="simple" xlink:href="https://una-editions.fr/nouvel-essai-sur-l-evolution-de-la-geographie-humaine/">Presses universitaires de Pau et des Pays de l'Adour (PUPPA)</text:a><text:span>, pp.166, 2022, Sp@tialités, 9782353111367</text:span></text:p>
              <text:p text:style-name="Normal"><text:span>Chapitre d'ouvrage</text:span></text:p>
              <text:p text:style-name="Normal"><text:a xlink:type="simple" xlink:href="https://shs.hal.science/halshs-03774651v1">halshs-037746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62413v1">De la géographie par l'art : une artiste en géographie</text:a></text:p>
              <text:p text:style-name="Normal"><text:a xlink:type="simple" xlink:href="https://hal.science/search/index/?q=*&amp;authFullName_s=Vincent Berdoulay">Vincent Berdoulay</text:a></text:p>
              <text:p text:style-name="Normal"><text:span>Pierre Baumann; Marie Escorne; Gérard Peylet.<text:s/></text:span><text:span>Hélène Saule-Sorbé : l'art à chaque pas : mélanges adressés à Hélène Saule-Sorbé</text:span><text:span>, 8, Presses universitaires de Bordeaux, pp.23-27, 2020, Un Artiste-des étudiants, 979-10-300-0597-4</text:span></text:p>
              <text:p text:style-name="Normal"><text:span>Chapitre d'ouvrage</text:span></text:p>
              <text:p text:style-name="Normal"><text:a xlink:type="simple" xlink:href="https://univ-pau.hal.science/hal-03262413v1">hal-0326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311v1">El espacio público y la resiliencia de la urbanidad carioca</text:a></text:p>
              <text:p text:style-name="Normal"><text:a xlink:type="simple" xlink:href="https://hal.science/search/index/?q=*&amp;authFullName_s=Vincent Berdoulay">Vincent Berdoulay</text:a></text:p>
              <text:p text:style-name="Normal"><text:span>Paulo Cesar da Costa Gomez; Leticia Parente Ribeiro.<text:s/></text:span><text:span>Formas de la sociabilidad: una geografía de los espacios públicos en Río de Janeiro</text:span><text:span>, 46, Universidad de Granada, pp.235-251, 2019, Eirene, 9788433865151</text:span></text:p>
              <text:p text:style-name="Normal"><text:span>Chapitre d'ouvrage</text:span></text:p>
              <text:p text:style-name="Normal"><text:a xlink:type="simple" xlink:href="https://hal.science/hal-02896311v1">hal-02896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674v1">Possibilism</text:a></text:p>
              <text:p text:style-name="Normal"><text:a xlink:type="simple" xlink:href="https://hal.science/search/index/?q=*&amp;authFullName_s=Vincent Berdoulay">Vincent Berdoulay</text:a></text:p>
              <text:p text:style-name="Normal"><text:span>International Encyclopedia of Human Geography, rev., edited by R. Kitchin &amp; N. Thrift, Oxford, Elsevier</text:span><text:span>, 8, pp.312-320, 2019</text:span></text:p>
              <text:p text:style-name="Normal"><text:span>Chapitre d'ouvrage</text:span></text:p>
              <text:p text:style-name="Normal"><text:a xlink:type="simple" xlink:href="https://shs.hal.science/halshs-02156674v1">halshs-02156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883v1">La planification territoriale et l'adaptation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Agathe Euzen; Bettina Laville; Stéphanie Thiébault.<text:s/></text:span><text:span>L'adaptation au changement climatique. Une question de société</text:span><text:span>, CNRS Editions, pp.251-257, 2017, 978-2-271-09482-7</text:span></text:p>
              <text:p text:style-name="Normal"><text:span>Chapitre d'ouvrage</text:span></text:p>
              <text:p text:style-name="Normal"><text:a xlink:type="simple" xlink:href="https://shs.hal.science/halshs-01620883v1">halshs-01620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885v1">Territorial planning and adaptation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Agathe Euzen; Bettina Laville; Stéphanie Thiébault.<text:s/></text:span><text:span>Adapting to climate change: question for our societies</text:span><text:span>, EdiSens, 2017</text:span></text:p>
              <text:p text:style-name="Normal"><text:span>Chapitre d'ouvrage</text:span></text:p>
              <text:p text:style-name="Normal"><text:a xlink:type="simple" xlink:href="https://shs.hal.science/halshs-01620885v1">halshs-0162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190v1">« Agricultura urbana entre necessidade e utopia : experiências paulistanas » (avec J.C. Suzuki),</text:a></text:p>
              <text:p text:style-name="Normal"><text:a xlink:type="simple" xlink:href="https://hal.science/search/index/?q=*&amp;authFullName_s=Vincent Berdoulay">Vincent Berdoulay</text:a></text:p>
              <text:p text:style-name="Normal"><text:span><text:s/>Las utopías y la construcción de la sociedad del futuro. Actas del XIV Coloquio Internacional de Geocrítica. N. Benach, M.H. Zaar et M. Vasconcelos P. Junior (dir.), Barcelona: Universidad de Barcelona, 2016, 14 p.<text:s/></text:span><text:span>, 2016</text:span></text:p>
              <text:p text:style-name="Normal"><text:span>Chapitre d'ouvrage</text:span></text:p>
              <text:p text:style-name="Normal"><text:a xlink:type="simple" xlink:href="https://shs.hal.science/halshs-01545190v1">halshs-01545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450v1">Pensée aménagist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Dominique Bourg, Alain Papaux.<text:s/></text:span><text:span>Dictionnaire de la pensée écologique</text:span><text:span>, PUF, pp.750-756, 2015, Quadrige. Dicos poche, 978-2-13-058696-8</text:span></text:p>
              <text:p text:style-name="Normal"><text:span>Chapitre d'ouvrage</text:span></text:p>
              <text:p text:style-name="Normal"><text:a xlink:type="simple" xlink:href="https://shs.hal.science/halshs-02162450v1">halshs-02162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443v1">La concertation sur l'adaptation au changement climatique dans le champ de force du discours sécuritair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Laurent Mermet, Denis Salles.<text:s/></text:span><text:span>Environnement : la concertation apprivoisée, contestée, dépassée ?</text:span><text:span>, De Boeck Supérieur, pp.93-109, 2015, 978-2-8041-9108-5</text:span></text:p>
              <text:p text:style-name="Normal"><text:span>Chapitre d'ouvrage</text:span></text:p>
              <text:p text:style-name="Normal"><text:a xlink:type="simple" xlink:href="https://shs.hal.science/halshs-02162443v1">halshs-0216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433v1">L'urgence de l'adaptation au changement climatiqu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Vincent Berdoulay, Olivier Soubeyran.<text:s/></text:span><text:span>Aménager pour s'adapter au changement climatique : un rapport à la nature à reconstruire ?</text:span><text:span>, 3, PUPPA, pp.13-26, 2015, Spatialités, 978-2-353-11071-1</text:span></text:p>
              <text:p text:style-name="Normal"><text:span>Chapitre d'ouvrage</text:span></text:p>
              <text:p text:style-name="Normal"><text:a xlink:type="simple" xlink:href="https://shs.hal.science/halshs-02162433v1">halshs-02162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459v1">Urbanism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Dominique Bourg et Alain Papaux.<text:s/></text:span><text:span>Dictionnaire de la pensée écologique</text:span><text:span>, PUF, pp.1020-1023, 2015, Quadrige. Dicos poche, 978-2-13-058696-8</text:span></text:p>
              <text:p text:style-name="Normal"><text:span>Chapitre d'ouvrage</text:span></text:p>
              <text:p text:style-name="Normal"><text:a xlink:type="simple" xlink:href="https://shs.hal.science/halshs-02162459v1">halshs-02162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875v1">Ville, nature et disciplines scientifiques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La ville durable au risque de l'histoire</text:span><text:span>, Ecole Nationale Supérieure d'Architecture et du Paysage de Lille, pp.63-77, 2006</text:span></text:p>
              <text:p text:style-name="Normal"><text:span>Chapitre d'ouvrage</text:span></text:p>
              <text:p text:style-name="Normal"><text:a xlink:type="simple" xlink:href="https://shs.hal.science/halshs-00382875v1">halshs-00382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900v1">Le déterminisme en Géographi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Enyclopédia Universalis</text:span><text:span>, Enyclopédia Universalis, pp.216-218, 2005</text:span></text:p>
              <text:p text:style-name="Normal"><text:span>Chapitre d'ouvrage</text:span></text:p>
              <text:p text:style-name="Normal"><text:a xlink:type="simple" xlink:href="https://shs.hal.science/halshs-00382900v1">halshs-00382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895v1">Le possibilisme en Géographi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Encyclopedia Universalis</text:span><text:span>, Encyclopédia Universalis, pp.629-631, 2005</text:span></text:p>
              <text:p text:style-name="Normal"><text:span>Chapitre d'ouvrage</text:span></text:p>
              <text:p text:style-name="Normal"><text:a xlink:type="simple" xlink:href="https://shs.hal.science/halshs-00382895v1">halshs-003828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78159v1">L'espace public ou l'incontournable spatialité de la politique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Caesar da Costa Gomes">Paulo Caesar da Costa Gomes</text:a><text:span>,</text:span><text:a xlink:type="simple" xlink:href="https://hal.science/search/index/?q=*&amp;authFullName_s=Jacques Lolive">Jacques Lolive</text:a></text:p>
              <text:p text:style-name="Normal"><text:span>Jacques Lolive, Vincent Berdoulay, Paolo da Costa Gomes.<text:s/></text:span><text:span>L'espace public à l'épreuve. Régressions et émergences</text:span><text:span>, Presses de la MSHA, Bordeaux, pp.9-27, 2004, 13 978-2-85892-315-1</text:span></text:p>
              <text:p text:style-name="Normal"><text:span>Chapitre d'ouvrage</text:span></text:p>
              <text:p text:style-name="Normal"><text:a xlink:type="simple" xlink:href="https://hal.univ-grenoble-alpes.fr/hal-00978159v1">hal-00978159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1039ea" table:style-name="1039ea">
          <table:table-column table:style-name="1039ea.0"/>
          <table:table-row>
            <table:table-cell office:value-type="string">
              <text:p text:style-name="Normal"><text:a xlink:type="simple" xlink:href="https://hal.science/hal-05428022v1">Néokantisme français pour penser la Géographe et la territorialisation</text:a></text:p>
              <text:p text:style-name="Normal"><text:a xlink:type="simple" xlink:href="https://hal.science/search/index/?q=*&amp;authFullName_s=Vincent Berdoulay">Vincent Berdoulay</text:a></text:p>
              <text:p text:style-name="Normal"><text:span>“Semper Kant. Pensare lo spazio come Geografia”</text:span><text:span>, Semper Kant - Università IULM, Nov 2024, Milan, Italie</text:span></text:p>
              <text:p text:style-name="Normal"><text:span>Communication dans un congrès</text:span></text:p>
              <text:p text:style-name="Normal"><text:a xlink:type="simple" xlink:href="https://hal.science/hal-05428022v1">hal-0542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23v1">Critique de tendances récentes de l’histoire de la géographie dans l’anglosphère</text:a></text:p>
              <text:p text:style-name="Normal"><text:a xlink:type="simple" xlink:href="https://hal.science/search/index/?q=*&amp;authFullName_s=Vincent Berdoulay">Vincent Berdoulay</text:a></text:p>
              <text:p text:style-name="Normal"><text:span>Journées d’études de l’AIGF « Géographies culturelles : voix d’ici et d’ailleurs »</text:span><text:span>, Jun 2024, Milan, Italie</text:span></text:p>
              <text:p text:style-name="Normal"><text:span>Communication dans un congrès</text:span></text:p>
              <text:p text:style-name="Normal"><text:a xlink:type="simple" xlink:href="https://hal.science/hal-05428023v1">hal-0542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19v1">La géographie francophone et le monde contemporain : pourquoi et comment</text:a></text:p>
              <text:p text:style-name="Normal"><text:a xlink:type="simple" xlink:href="https://hal.science/search/index/?q=*&amp;authFullName_s=Vincent Berdoulay">Vincent Berdoulay</text:a></text:p>
              <text:p text:style-name="Normal"><text:span>Congrès de l'AIGF</text:span><text:span>, Jun 2023, Rabat, Maroc</text:span></text:p>
              <text:p text:style-name="Normal"><text:span>Communication dans un congrès</text:span></text:p>
              <text:p text:style-name="Normal"><text:a xlink:type="simple" xlink:href="https://hal.science/hal-05428019v1">hal-0542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17v1">Élisée Reclus : éléments de contexte et originalité</text:a></text:p>
              <text:p text:style-name="Normal"><text:a xlink:type="simple" xlink:href="https://hal.science/search/index/?q=*&amp;authFullName_s=Vincent Berdoulay">Vincent Berdoulay</text:a></text:p>
              <text:p text:style-name="Normal"><text:span>Élisée Reclus (1830-1905) y la geografía de la libertad</text:span><text:span>, Fundación Ramón Areces &amp; Sociedad geográfica española, Mar 2023, Madrid, Espagne</text:span></text:p>
              <text:p text:style-name="Normal"><text:span>Communication dans un congrès</text:span></text:p>
              <text:p text:style-name="Normal"><text:a xlink:type="simple" xlink:href="https://hal.science/hal-05428017v1">hal-05428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647v1">Incertitude et action aménagiste : logiques d’action et figures de l’anticipation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Congrès international de géographie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74647v1">halshs-0377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649v1">Images du Brésil : les choix de Gottmann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Paulo Cesar da Costa Gomes">Paulo Cesar da Costa Gomes</text:a></text:p>
              <text:p text:style-name="Normal"><text:span>Congrès international de géographie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74649v1">halshs-037746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62425v1">Onésime Reclus, la colonisation et la francophonie</text:a></text:p>
              <text:p text:style-name="Normal"><text:a xlink:type="simple" xlink:href="https://hal.science/search/index/?q=*&amp;authFullName_s=Vincent Berdoulay">Vincent Berdoulay</text:a></text:p>
              <text:p text:style-name="Normal"><text:span>Onésime Reclus, aux sources de la francophonie</text:span><text:span>, May 2021, Pau, France</text:span></text:p>
              <text:p text:style-name="Normal"><text:span>Communication dans un congrès</text:span></text:p>
              <text:p text:style-name="Normal"><text:a xlink:type="simple" xlink:href="https://univ-pau.hal.science/hal-03262425v1">hal-032624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62400v1">La vocation internationale de la géographie francophone</text:a></text:p>
              <text:p text:style-name="Normal"><text:a xlink:type="simple" xlink:href="https://hal.science/search/index/?q=*&amp;authFullName_s=Vincent Berdoulay">Vincent Berdoulay</text:a></text:p>
              <text:p text:style-name="Normal"><text:span>Congrès de l'ACFAS - Association canadienne pour le savoir</text:span><text:span>, May 2019, Gatineau, Canada</text:span></text:p>
              <text:p text:style-name="Normal"><text:span>Communication dans un congrès</text:span></text:p>
              <text:p text:style-name="Normal"><text:a xlink:type="simple" xlink:href="https://univ-pau.hal.science/hal-03262400v1">hal-032624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62383v1">De l'intérêt du possibilisme vidalien</text:a></text:p>
              <text:p text:style-name="Normal"><text:a xlink:type="simple" xlink:href="https://hal.science/search/index/?q=*&amp;authFullName_s=Vincent Berdoulay">Vincent Berdoulay</text:a></text:p>
              <text:p text:style-name="Normal"><text:span>Congrès international de géographie - Union Géographique Internationale</text:span><text:span>, Aug 2018, Québec, Canada</text:span></text:p>
              <text:p text:style-name="Normal"><text:span>Communication dans un congrès</text:span></text:p>
              <text:p text:style-name="Normal"><text:a xlink:type="simple" xlink:href="https://univ-pau.hal.science/hal-03262383v1">hal-0326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97v1">L'image : valeur heuristique et enjeux épistémologiques</text:a></text:p>
              <text:p text:style-name="Normal"><text:a xlink:type="simple" xlink:href="https://hal.science/search/index/?q=*&amp;authFullName_s=Jean-Baptiste Maudet">Jean-Baptiste Maudet</text:a><text:span>,</text:span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/text:p>
              <text:p text:style-name="Normal"><text:span>Colloque de Cerisy. Géographie et culture : le "tourmant" culturel.<text:s/></text:span><text:span>, Sep 2015, Cerisy, France</text:span></text:p>
              <text:p text:style-name="Normal"><text:span>Communication dans un congrès</text:span></text:p>
              <text:p text:style-name="Normal"><text:a xlink:type="simple" xlink:href="https://hal.science/hal-01814897v1">hal-018148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72300v1">« La pensée géographique de Le Play »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Jean-Yves Puyo">Jean-Yves Puyo</text:a></text:p>
              <text:p text:style-name="Normal"><text:span>Frédéric Le Play et la question forestière</text:span><text:span>, Société d’économie et de sciences sociales, Mar 1997, Paris (Institut de France), France</text:span></text:p>
              <text:p text:style-name="Normal"><text:span>Communication dans un congrès</text:span></text:p>
              <text:p text:style-name="Normal"><text:a xlink:type="simple" xlink:href="https://univ-pau.hal.science/hal-05472300v1">hal-05472300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0677aa" table:style-name="0677aa">
          <table:table-column table:style-name="0677aa.0"/>
          <table:table-row>
            <table:table-cell office:value-type="string">
              <text:p text:style-name="Normal"><text:a xlink:type="simple" xlink:href="https://hal.science/hal-05428029v1">Prefácio</text:a></text:p>
              <text:p text:style-name="Normal"><text:a xlink:type="simple" xlink:href="https://hal.science/search/index/?q=*&amp;authFullName_s=Vincent Berdoulay">Vincent Berdoula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28029v1">hal-054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27v1">Préface</text:a></text:p>
              <text:p text:style-name="Normal"><text:a xlink:type="simple" xlink:href="https://hal.science/search/index/?q=*&amp;authFullName_s=Vincent Berdoulay">Vincent Berdoula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428027v1">hal-054280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62450v1">Le défi de l'adaptation en aménagement : entretien avec Dominique Bourg avec Vincent Berdoulay et Olivier Soubeyran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Olivier Soubeyran">Olivier Soubeyran</text:a><text:span>,</text:span><text:a xlink:type="simple" xlink:href="https://hal.science/search/index/?q=*&amp;authFullName_s=Dominique Bourg">Dominique Bourg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pau.hal.science/hal-03262450v1">hal-03262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266v1">Prefácio&amp;quot;, de P.C.C. Gomes, Quadros geográficos. Uma forma de ver, uma forma de pensar, Rio de Janeiro, Bertrand Brasil, 2017, p. 9-11.</text:a></text:p>
              <text:p text:style-name="Normal"><text:a xlink:type="simple" xlink:href="https://hal.science/search/index/?q=*&amp;authFullName_s=Vincent Berdoulay">Vincent Berdoula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162266v1">halshs-0216226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0fd124" table:style-name="0fd124">
          <table:table-column table:style-name="0fd124.0"/>
          <table:table-row>
            <table:table-cell office:value-type="string">
              <text:p text:style-name="Normal"><text:a xlink:type="simple" xlink:href="https://shs.hal.science/halshs-00694757v1">Espaces publics et mise en scène de la ville touristique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Vincent Berdoulay">Vincent Berdoulay</text:a><text:span>,</text:span><text:a xlink:type="simple" xlink:href="https://hal.science/search/index/?q=*&amp;authFullName_s=Sylvie Clarimont">Sylvie Clarimont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shs.hal.science/halshs-00694757v1">halshs-00694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erdoulay</dc:title>
    <dc:subject/>
    <dc:description>CV</dc:description>
    <dc:creator/>
    <dc:date>2026-05-19T18:04:26.000</dc:date>
    <meta:generator>PHPWord</meta:generator>
    <meta:initial-creator>CCSD</meta:initial-creator>
    <meta:creation-date>2026-05-19T18:04:26.000</meta:creation-date>
    <meta:keyword/>
    <meta:user-defined meta:name="Category"/>
    <meta:user-defined meta:name="Company"/>
    <meta:user-defined meta:name="Manager"/>
  </office:meta>
</office:document-meta>
</file>