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166c" style:family="table">
      <style:table-properties style:rel-width="100" table:align="center"/>
    </style:style>
    <style:style style:name="db166c.0" style:family="table-column">
      <style:table-column-properties style:column-width="0.00cm"/>
    </style:style>
    <style:style style:name="0bd99b" style:family="table">
      <style:table-properties style:rel-width="100" table:align="center"/>
    </style:style>
    <style:style style:name="0bd99b.0" style:family="table-column">
      <style:table-column-properties style:column-width="0.00cm"/>
    </style:style>
    <style:style style:name="164cb1" style:family="table">
      <style:table-properties style:rel-width="100" table:align="center"/>
    </style:style>
    <style:style style:name="164cb1.0" style:family="table-column">
      <style:table-column-properties style:column-width="0.00cm"/>
    </style:style>
    <style:style style:name="5eef0f" style:family="table">
      <style:table-properties style:rel-width="100" table:align="center"/>
    </style:style>
    <style:style style:name="5eef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n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db166c" table:style-name="db166c">
          <table:table-column table:style-name="db166c.0"/>
          <table:table-row>
            <table:table-cell office:value-type="string">
              <text:p text:style-name="Normal"><text:a xlink:type="simple" xlink:href="https://hal.science/hal-05619537v1">Suivi et modélisation des pressions pesticides agricoles en Outre-Mer - Présentation des activités de stage S2 2026</text:a></text:p>
              <text:p text:style-name="Normal"><text:a xlink:type="simple" xlink:href="https://hal.science/search/index/?q=*&amp;authFullName_s=Jeremy Lavarenne">Jeremy Lavarenne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Marie Demarchi">Marie Demarchi</text:a><text:span>et al.</text:span></text:p>
              <text:p text:style-name="Normal"><text:span>Séminaire d'animation scientifique au CAEC "Le suivi et la modélisation des pressions pesticides agricoles en outre-mer"</text:span><text:span>, CIRAD, Apr 2026, Le Lamentin, Martinique. 1 p</text:span></text:p>
              <text:p text:style-name="Normal"><text:span>Communication dans un congrès</text:span></text:p>
              <text:p text:style-name="Normal"><text:a xlink:type="simple" xlink:href="https://hal.science/hal-05619537v1">hal-056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74v1">Agri-STAMP : un modèle spatial pour représenter l'utilisation et le devenir des pesticides à l'échelle des territoires</text:a></text:p>
              <text:p text:style-name="Normal"><text:a xlink:type="simple" xlink:href="https://hal.science/search/index/?q=*&amp;authFullName_s=Vincent Bonnal">Vincent Bonnal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Jeremy Lavarenne">Jeremy Lavarenne</text:a><text:span>et al.</text:span></text:p>
              <text:p text:style-name="Normal"><text:span>Café-MTD</text:span><text:span>, MTD, Sep 2025, Montpellier, France. 37 p</text:span></text:p>
              <text:p text:style-name="Normal"><text:span>Communication dans un congrès</text:span></text:p>
              <text:p text:style-name="Normal"><text:a xlink:type="simple" xlink:href="https://hal.science/hal-05346874v1">hal-053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95v1">Produire les données d'entrées du modèle Agri-STAMP : Cartographie des zones agricoles et des pratiques associées</text:a></text:p>
              <text:p text:style-name="Normal"><text:a xlink:type="simple" xlink:href="https://hal.science/search/index/?q=*&amp;authFullName_s=Lucie Lecat">Lucie Lecat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ascal Degenne">Pascal Degenne</text:a><text:span>et al.</text:span></text:p>
              <text:p text:style-name="Normal"><text:span>Séminaire de restitution du projet GESSICA</text:span><text:span>, Projet GESSICA, May 2023, Pointe-à-Pitre, Guadeloupe. pp.6</text:span></text:p>
              <text:p text:style-name="Normal"><text:span>Communication dans un congrès</text:span></text:p>
              <text:p text:style-name="Normal"><text:a xlink:type="simple" xlink:href="https://hal.science/hal-05180695v1">hal-0518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92v1">Agri-STAMP : un modèle pour représenter les usages historiques des pesticides et leur devenir</text:a></text:p>
              <text:p text:style-name="Normal"><text:a xlink:type="simple" xlink:href="https://hal.science/search/index/?q=*&amp;authFullName_s=Victor Dufleit">Victor Dufleit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Lucie Lecat">Lucie Lecat</text:a><text:span>et al.</text:span></text:p>
              <text:p text:style-name="Normal"><text:span>Séminaire de restitution du projet GESSICA</text:span><text:span>, Projet GESSICA, May 2023, Pointe-à-Pitre, Guadeloupe. pp.5</text:span></text:p>
              <text:p text:style-name="Normal"><text:span>Communication dans un congrès</text:span></text:p>
              <text:p text:style-name="Normal"><text:a xlink:type="simple" xlink:href="https://hal.science/hal-05180692v1">hal-051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96v1">Définir des indicateurs environnementaux dans l'espace et dans le temps pour contribuer à identifier des facteurs de risques de cancers</text:a></text:p>
              <text:p text:style-name="Normal"><text:a xlink:type="simple" xlink:href="https://hal.science/search/index/?q=*&amp;authFullName_s=Lucie Lecat">Lucie Lecat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Vincent Bonnal">Vincent Bonnal</text:a><text:span>et al.</text:span></text:p>
              <text:p text:style-name="Normal"><text:span>Séminaire de restitution du projet GESSICA</text:span><text:span>, Projet GESSICA, May 2023, Pointe-à-Pitre, Guadeloupe. pp.7</text:span></text:p>
              <text:p text:style-name="Normal"><text:span>Communication dans un congrès</text:span></text:p>
              <text:p text:style-name="Normal"><text:a xlink:type="simple" xlink:href="https://hal.science/hal-05180696v1">hal-051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48v1">Potentialités des frises chrono-systémiques et des cartographies narratives pour communiquer sur les trajectoires des socio-écosystèm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Jean-Pierre Chery">Jean-Pierre Chery</text:a><text:span>,</text:span><text:a xlink:type="simple" xlink:href="https://hal.science/search/index/?q=*&amp;authFullName_s=Marie Gradeler">Marie Gradeler</text:a><text:span>,</text:span><text:a xlink:type="simple" xlink:href="https://hal.science/search/index/?q=*&amp;authFullName_s=Vincent Bonnal">Vincent Bonnal</text:a><text:span>et al.</text:span></text:p>
              <text:p text:style-name="Normal"><text:span>Journées Prospectives INEE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828948v1">hal-038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24v1">DynPestSols : un modèle pour représenter les pressions agricoles dues aux pesticides sur le long terme à l'échelle des territoires</text:a></text:p>
              <text:p text:style-name="Normal"><text:a xlink:type="simple" xlink:href="https://hal.science/search/index/?q=*&amp;authFullName_s=Victor Dufleit">Victor Dufleit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Philippe Cattan">Philippe Cattan</text:a></text:p>
              <text:p text:style-name="Normal"><text:span>Rencontres Chlordécone 2022 - Chlordécone, Connaître pour Agir</text:span><text:span>, CPSN; CLoReCA, Dec 2022, Le Gosier, Guadeloupe. 5 p</text:span></text:p>
              <text:p text:style-name="Normal"><text:span>Communication dans un congrès</text:span></text:p>
              <text:p text:style-name="Normal"><text:a xlink:type="simple" xlink:href="https://hal.science/hal-05180324v1">hal-051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25v1">Projet GESSICa - Facteurs de risque environnementaux et inégalités sociales associés aux cancers en Guadeloupe</text:a></text:p>
              <text:p text:style-name="Normal"><text:a xlink:type="simple" xlink:href="https://hal.science/search/index/?q=*&amp;authFullName_s=Victor Dufleit">Victor Dufleit</text:a><text:span>,</text:span><text:a xlink:type="simple" xlink:href="https://hal.science/search/index/?q=*&amp;authFullName_s=B. Bhakkan-Mambir">B. Bhakkan-Mambir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Pascal Degenne">Pascal Degenne</text:a><text:span>et al.</text:span></text:p>
              <text:p text:style-name="Normal"><text:span>Séminaire "Estimer les expositions aux pesticides : données et approches géographiques"</text:span><text:span>, Santé publique France, Jun 2022, Saint-Maurice, France. 1 p</text:span></text:p>
              <text:p text:style-name="Normal"><text:span>Communication dans un congrès</text:span></text:p>
              <text:p text:style-name="Normal"><text:a xlink:type="simple" xlink:href="https://hal.science/hal-05180325v1">hal-0518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83v1">Les école-acteurs : un espace de débat de la question des pollutions agricoles aux Antilles.</text:a></text:p>
              <text:p text:style-name="Normal"><text:a xlink:type="simple" xlink:href="https://hal.science/search/index/?q=*&amp;authFullName_s=Jean-Philippe Tonneau">Jean-Philippe Tonneau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Jean-Pierre Chery">Jean-Pierre Chery</text:a><text:span>,</text:span><text:a xlink:type="simple" xlink:href="https://hal.science/search/index/?q=*&amp;authFullName_s=Magalie Lesueur-Jannoyer">Magalie Lesueur-Jannoyer</text:a><text:span>,</text:span><text:a xlink:type="simple" xlink:href="https://hal.science/search/index/?q=*&amp;authFullName_s=Philippe Cattan">Philippe Cattan</text:a></text:p>
              <text:p text:style-name="Normal"><text:span>Séminaire de recherche "L'innovation dans l’agrodéveloppement : approches et conditions de sa diffusion dans les pays en développement"</text:span><text:span>, ISTOM, Jan 2018, Cergy-Pontoise, France. 15 p</text:span></text:p>
              <text:p text:style-name="Normal"><text:span>Communication dans un congrès</text:span></text:p>
              <text:p text:style-name="Normal"><text:a xlink:type="simple" xlink:href="https://hal.science/hal-05173683v1">hal-051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4v1">Le suivi de la contamination des écosystèmes par les pesticides OPA-C : un dispositif de bassins versants instrumentés aux Antille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Georges Adèle">Georges Adèle</text:a><text:span>,</text:span><text:a xlink:type="simple" xlink:href="https://hal.science/search/index/?q=*&amp;authFullName_s=Laurette Arnaud">Laurette Arnaud</text:a><text:span>,</text:span><text:a xlink:type="simple" xlink:href="https://hal.science/search/index/?q=*&amp;authFullName_s=Thierry Bajazet">Thierry Bajazet</text:a><text:span>et al.</text:span></text:p>
              <text:p text:style-name="Normal"><text:span>44. Congrès du Groupe Français des Pesticides : "Protection des cultures et santé environmentale : héritages et conceptions nouvelles"</text:span><text:span>, Groupe Français des Pesticides (GFP). FRA.; Université des Antilles et de la Guyane (UAG). Schoelcher, FRA.; Institut de Recherche pour le Développement (IRD). FRA., 2014, Schoelcher, Martinique</text:span></text:p>
              <text:p text:style-name="Normal"><text:span>Communication dans un congrès</text:span></text:p>
              <text:p text:style-name="Normal"><text:a xlink:type="simple" xlink:href="https://hal.science/hal-01594994v1">hal-0159499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bd99b" table:style-name="0bd99b">
          <table:table-column table:style-name="0bd99b.0"/>
          <table:table-row>
            <table:table-cell office:value-type="string">
              <text:p text:style-name="Normal"><text:a xlink:type="simple" xlink:href="https://hal.science/hal-05431475v1">Atlas cidadão: consolidando a agricultura familiar do Planalto Santareno. Diagnóstico realizado nos municípios de Santarém, Mojuí dos Campos e Belterra, Pará, Amazônia brasileira</text:a></text:p>
              <text:p text:style-name="Normal"><text:a xlink:type="simple" xlink:href="https://hal.science/search/index/?q=*&amp;authFullName_s=Mariana Piva da Silva">Mariana Piva da Silva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Beatriz Abreu dos Santos">Beatriz Abreu dos Santos</text:a><text:span>,</text:span><text:a xlink:type="simple" xlink:href="https://hal.science/search/index/?q=*&amp;authFullName_s=Stephanie Nasuti">Stephanie Nasuti</text:a><text:span>,</text:span><text:a xlink:type="simple" xlink:href="https://hal.science/search/index/?q=*&amp;authFullName_s=Danielle Wagner">Danielle Wagner</text:a><text:span>et al.</text:span></text:p>
              <text:p text:style-name="Normal"><text:span>NAEA, 169 p., 2025, 978-85-7143-256-7</text:span></text:p>
              <text:p text:style-name="Normal"><text:span>Ouvrages</text:span></text:p>
              <text:p text:style-name="Normal"><text:a xlink:type="simple" xlink:href="https://hal.science/hal-05431475v1">hal-05431475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164cb1" table:style-name="164cb1">
          <table:table-column table:style-name="164cb1.0"/>
          <table:table-row>
            <table:table-cell office:value-type="string">
              <text:p text:style-name="Normal"><text:a xlink:type="simple" xlink:href="https://hal.science/hal-05182844v1">Agri-STAMP: A spatial model representing the use and fate of pesticides over the long term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Jeremy Lavarenne">Jeremy Lavarenne</text:a><text:span>et al.</text:span></text:p>
              <text:p text:style-name="Normal"><text:span>Science of the Total Environment</text:span><text:span>, 2025, 959, pp.178225.<text:s/></text:span><text:a xlink:type="simple" xlink:href="https://dx.doi.org/10.1016/j.scitotenv.2024.178225">⟨10.1016/j.scitotenv.2024.178225⟩</text:a></text:p>
              <text:p text:style-name="Normal"><text:span>Article dans une revue</text:span></text:p>
              <text:p text:style-name="Normal"><text:a xlink:type="simple" xlink:href="https://hal.science/hal-05182844v1">hal-051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43v2">SARRA, histoire d'un modèle de simulation des cultures pour les zones intertropicales</text:a></text:p>
              <text:p text:style-name="Normal"><text:a xlink:type="simple" xlink:href="https://hal.science/search/index/?q=*&amp;authFullName_s=Jérémy Lavarenne">Jérémy Lavarenne</text:a><text:span>,</text:span><text:a xlink:type="simple" xlink:href="https://hal.science/search/index/?q=*&amp;authFullName_s=Michel Vaksmann">Michel Vaksmann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Marie Ferré">Marie Ferré</text:a><text:span>,</text:span><text:a xlink:type="simple" xlink:href="https://hal.science/search/index/?q=*&amp;authFullName_s=Karine Nunes">Karine Nunes</text:a><text:span>et al.</text:span></text:p>
              <text:p text:style-name="Normal"><text:span>Cahiers Agricultures</text:span><text:span>, 2025, 34, pp.18.<text:s/></text:span><text:a xlink:type="simple" xlink:href="https://dx.doi.org/10.1051/cagri/2025018">⟨10.1051/cagri/2025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6043v2">hal-050460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305v1">Mapping cropping systems and associated practices to characterize pesticide pollution over time</text:a></text:p>
              <text:p text:style-name="Normal"><text:a xlink:type="simple" xlink:href="https://hal.science/search/index/?q=*&amp;authFullName_s=Victor Dufleit">Victor Dufleit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Lucie Lecat">Lucie Lecat</text:a><text:span>,</text:span><text:a xlink:type="simple" xlink:href="https://hal.science/search/index/?q=*&amp;authFullName_s=Pascal Degenne">Pascal Degenne</text:a><text:span>et al.</text:span></text:p>
              <text:p text:style-name="Normal"><text:span>Environnement, Risques &amp; Santé</text:span><text:span>, 2023, 22 (S1), pp.64-72.<text:s/></text:span><text:a xlink:type="simple" xlink:href="https://dx.doi.org/10.1684/ers.2023.1762">⟨10.1684/ers.2023.1762⟩</text:a></text:p>
              <text:p text:style-name="Normal"><text:span>Article dans une revue</text:span></text:p>
              <text:p text:style-name="Normal"><text:a xlink:type="simple" xlink:href="https://hal.inrae.fr/hal-04525305v1">hal-0452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929v1">Les écoles-acteurs en Guadeloupe, un espace de débat sur les pollutions agricoles et le devenir de l'agriculture</text:a></text:p>
              <text:p text:style-name="Normal"><text:a xlink:type="simple" xlink:href="https://hal.science/search/index/?q=*&amp;authFullName_s=Jean-Philippe Tonneau">Jean-Philippe Tonneau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Agathe Cheval">Agathe Cheval</text:a><text:span>,</text:span><text:a xlink:type="simple" xlink:href="https://hal.science/search/index/?q=*&amp;authFullName_s=Magalie Jannoyer">Magalie Jannoyer</text:a><text:span>et al.</text:span></text:p>
              <text:p text:style-name="Normal"><text:span>Cahiers Agricultures</text:span><text:span>, 2021, 30 (9), 8 p.<text:s/></text:span><text:a xlink:type="simple" xlink:href="https://dx.doi.org/10.1051/cagri/2020046">⟨10.1051/cagri/2020046⟩</text:a></text:p>
              <text:p text:style-name="Normal"><text:span>Article dans une revue</text:span></text:p>
              <text:p text:style-name="Normal"><text:a xlink:type="simple" xlink:href="https://hal.inrae.fr/hal-03143929v1">hal-031439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49730v1">Rendre visible les impacts des pesticides du soja : contributions et limites d’un observatoire de science citoyenne à Santarém, Amazonie brésilienne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Stéphanie Nasuti">Stéphanie Nasuti</text:a><text:span>,</text:span><text:a xlink:type="simple" xlink:href="https://hal.science/search/index/?q=*&amp;authFullName_s=Danielle Wagner Silva">Danielle Wagner Silv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Mariana Piva">Mariana Piva</text:a><text:span>et al.</text:span></text:p>
              <text:p text:style-name="Normal"><text:span>VertigO : La revue électronique en sciences de l'environnement</text:span><text:span>, 2021, Volume 21 numéro 3,<text:s/></text:span><text:a xlink:type="simple" xlink:href="https://dx.doi.org/10.4000/vertigo.33716">⟨10.4000/vertigo.33716⟩</text:a></text:p>
              <text:p text:style-name="Normal"><text:span>Article dans une revue</text:span></text:p>
              <text:p text:style-name="Normal"><text:a xlink:type="simple" xlink:href="https://univ-montpellier3-paul-valery.hal.science/hal-03849730v1">hal-0384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48v1">Analysis of surface water reveals land pesticide contamination: an application for the determination of chlordecone-polluted areas in Guadeloupe, French West Indies</text:a></text:p>
              <text:p text:style-name="Normal"><text:a xlink:type="simple" xlink:href="https://hal.science/search/index/?q=*&amp;authFullName_s=Romain Rochette">Romain Rochette</text:a><text:span>,</text:span><text:a xlink:type="simple" xlink:href="https://hal.science/search/index/?q=*&amp;authFullName_s=Vincent Bonnal">Vincent Bonnal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Philippe Cattan">Philippe Cattan</text:a></text:p>
              <text:p text:style-name="Normal"><text:span>Environmental Science and Pollution Research</text:span><text:span>, 2020, 27, pp.41132-41142.<text:s/></text:span><text:a xlink:type="simple" xlink:href="https://dx.doi.org/10.1007/s11356-020-10718-y">⟨10.1007/s11356-020-10718-y⟩</text:a></text:p>
              <text:p text:style-name="Normal"><text:span>Article dans une revue</text:span></text:p>
              <text:p text:style-name="Normal"><text:a xlink:type="simple" xlink:href="https://hal.inrae.fr/hal-02958848v1">hal-029588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eef0f" table:style-name="5eef0f">
          <table:table-column table:style-name="5eef0f.0"/>
          <table:table-row>
            <table:table-cell office:value-type="string">
              <text:p text:style-name="Normal"><text:a xlink:type="simple" xlink:href="https://hal.science/hal-05179514v1">Diagnósticos socioambientais de base municipal: uma plataforma de dados para comunicação e informação</text:a></text:p>
              <text:p text:style-name="Normal"><text:a xlink:type="simple" xlink:href="https://hal.science/search/index/?q=*&amp;authFullName_s=Alexandre Maduro de Abreu">Alexandre Maduro de Abreu</text:a><text:span>,</text:span><text:a xlink:type="simple" xlink:href="https://hal.science/search/index/?q=*&amp;authFullName_s=Kayton Fernandes de Ávila">Kayton Fernandes de Ávila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Romero Gomes Pereira da Silva">Romero Gomes Pereira da Silva</text:a><text:span>,</text:span><text:a xlink:type="simple" xlink:href="https://hal.science/search/index/?q=*&amp;authFullName_s=Danyel Victor Pereira de Carvalho">Danyel Victor Pereira de Carvalho</text:a><text:span>et al.</text:span></text:p>
              <text:p text:style-name="Normal"><text:span>Nasuti Stéphanie (ed.); Bursztyn Marcel (ed.); Saito Carlos (ed.); Bonnet Marie-Paule (ed.).<text:s/></text:span><text:span>Dinâmicas socioambientais no brasil: atores, processos e políticas</text:span><text:span>, Editora IABS, pp.65-81, 2022, 978-65-87999-33-3</text:span></text:p>
              <text:p text:style-name="Normal"><text:span>Chapitre d'ouvrage</text:span></text:p>
              <text:p text:style-name="Normal"><text:a xlink:type="simple" xlink:href="https://hal.science/hal-05179514v1">hal-0517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nnal</dc:title>
    <dc:subject/>
    <dc:description>CV</dc:description>
    <dc:creator/>
    <dc:date>2026-05-13T02:40:01.000</dc:date>
    <meta:generator>PHPWord</meta:generator>
    <meta:initial-creator>CCSD</meta:initial-creator>
    <meta:creation-date>2026-05-13T02:40:01.000</meta:creation-date>
    <meta:keyword/>
    <meta:user-defined meta:name="Category"/>
    <meta:user-defined meta:name="Company"/>
    <meta:user-defined meta:name="Manager"/>
  </office:meta>
</office:document-meta>
</file>