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73b" style:family="table">
      <style:table-properties style:rel-width="100" table:align="center"/>
    </style:style>
    <style:style style:name="24573b.0" style:family="table-column">
      <style:table-column-properties style:column-width="0.00cm"/>
    </style:style>
    <style:style style:name="2c5428" style:family="table">
      <style:table-properties style:rel-width="100" table:align="center"/>
    </style:style>
    <style:style style:name="2c5428.0" style:family="table-column">
      <style:table-column-properties style:column-width="0.00cm"/>
    </style:style>
    <style:style style:name="4e030f" style:family="table">
      <style:table-properties style:rel-width="100" table:align="center"/>
    </style:style>
    <style:style style:name="4e030f.0" style:family="table-column">
      <style:table-column-properties style:column-width="0.00cm"/>
    </style:style>
    <style:style style:name="c4e0b1" style:family="table">
      <style:table-properties style:rel-width="100" table:align="center"/>
    </style:style>
    <style:style style:name="c4e0b1.0" style:family="table-column">
      <style:table-column-properties style:column-width="0.00cm"/>
    </style:style>
    <style:style style:name="9f1a71" style:family="table">
      <style:table-properties style:rel-width="100" table:align="center"/>
    </style:style>
    <style:style style:name="9f1a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4573b" table:style-name="24573b">
          <table:table-column table:style-name="24573b.0"/>
          <table:table-row>
            <table:table-cell office:value-type="string">
              <text:p text:style-name="Normal"><text:a xlink:type="simple" xlink:href="https://hal.science/hal-05562371v1">Inverse optimal control of muscle force sharing during pathological gait</text:a></text:p>
              <text:p text:style-name="Normal"><text:a xlink:type="simple" xlink:href="https://hal.science/search/index/?q=*&amp;authFullName_s=Filip Bečanović">Filip Bečanović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Kosta Jovanović">Kosta Jovanović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Raphaël Dumas">Raphaël Dumas</text:a></text:p>
              <text:p text:style-name="Normal"><text:span>Journal of Biomechanics</text:span><text:span>, 2026, 201, pp.113256.<text:s/></text:span><text:a xlink:type="simple" xlink:href="https://dx.doi.org/10.1016/j.jbiomech.2026.113256">⟨10.1016/j.jbiomech.2026.113256⟩</text:a></text:p>
              <text:p text:style-name="Normal"><text:span>Article dans une revue</text:span></text:p>
              <text:p text:style-name="Normal"><text:a xlink:type="simple" xlink:href="https://hal.science/hal-05562371v1">hal-055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65v1">Influence of Visual-Inertial Sensor-To-Segment Calibration on Upper Limb Joint Angles Estimation from Multiple Inverse Kinematics Methods</text:a></text:p>
              <text:p text:style-name="Normal"><text:a xlink:type="simple" xlink:href="https://hal.science/search/index/?q=*&amp;authFullName_s=Mohamed Adjel">Mohamed Adjel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Vincent Bonnet">Vincent Bonnet</text:a></text:p>
              <text:p text:style-name="Normal"><text:span>IEEE Transactions on Automation Science and Engineering</text:span><text:span>, 2025, 22 (11519-11528), pp.1-1.<text:s/></text:span><text:a xlink:type="simple" xlink:href="https://dx.doi.org/10.1109/TASE.2025.3535857">⟨10.1109/TASE.2025.3535857⟩</text:a></text:p>
              <text:p text:style-name="Normal"><text:span>Article dans une revue</text:span></text:p>
              <text:p text:style-name="Normal"><text:a xlink:type="simple" xlink:href="https://hal.science/hal-04504765v1">hal-045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81v1">Concurrent validity of embedded solutions for whole body dynamics analysis</text:a></text:p>
              <text:p text:style-name="Normal"><text:a xlink:type="simple" xlink:href="https://hal.science/search/index/?q=*&amp;authFullName_s=Maxime Sabbah">Maxime Sabbah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Vincent Bonnet">Vincent Bonnet</text:a></text:p>
              <text:p text:style-name="Normal"><text:span>IEEE Sensors Journal</text:span><text:span>, 2024, 24 (24), pp.40524 - 40531.<text:s/></text:span><text:a xlink:type="simple" xlink:href="https://dx.doi.org/10.1109/JSEN.2024.3485475">⟨10.1109/JSEN.2024.3485475⟩</text:a></text:p>
              <text:p text:style-name="Normal"><text:span>Article dans une revue</text:span></text:p>
              <text:p text:style-name="Normal"><text:a xlink:type="simple" xlink:href="https://hal.science/hal-04748281v1">hal-047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44v1">Practical whole-body elasto-geometric calibration of a humanoid robot: Application to the TALOS robo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xime Gautier">Maxime Gautier</text:a><text:span>et al.</text:span></text:p>
              <text:p text:style-name="Normal"><text:span>Robotics and Autonomous Systems</text:span><text:span>, 2023, 164, pp.104365.<text:s/></text:span><text:a xlink:type="simple" xlink:href="https://dx.doi.org/10.1016/j.robot.2023.104365">⟨10.1016/j.robot.2023.104365⟩</text:a></text:p>
              <text:p text:style-name="Normal"><text:span>Article dans une revue</text:span></text:p>
              <text:p text:style-name="Normal"><text:a xlink:type="simple" xlink:href="https://hal.science/hal-04222944v1">hal-0422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27v1">Force Sharing Problem During Gait Using Inverse Optimal Control</text:a></text:p>
              <text:p text:style-name="Normal"><text:a xlink:type="simple" xlink:href="https://hal.science/search/index/?q=*&amp;authFullName_s=Filip Becanovic">Filip Becan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Kosta Jovanovic">Kosta Jovanovic</text:a><text:span>,</text:span><text:a xlink:type="simple" xlink:href="https://hal.science/search/index/?q=*&amp;authFullName_s=Samer Mohammed">Samer Mohammed</text:a></text:p>
              <text:p text:style-name="Normal"><text:span>IEEE Robotics and Automation Letters</text:span><text:span>, 2023, 8 (2), pp 872-879.<text:s/></text:span><text:a xlink:type="simple" xlink:href="https://dx.doi.org/10.1109/LRA.2022.3217398">⟨10.1109/LRA.2022.3217398⟩</text:a></text:p>
              <text:p text:style-name="Normal"><text:span>Article dans une revue</text:span></text:p>
              <text:p text:style-name="Normal"><text:a xlink:type="simple" xlink:href="https://hal.science/hal-03953527v1">hal-039535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704v1">Upper Limbs Kinematics Estimation Using Affordable Visual-Inertial Sensors</text:a></text:p>
              <text:p text:style-name="Normal"><text:a xlink:type="simple" xlink:href="https://hal.science/search/index/?q=*&amp;authFullName_s=Randa Mallat">Randa Malla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Mohamad Ali Khalil">Mohamad Ali Khalil</text:a><text:span>,</text:span><text:a xlink:type="simple" xlink:href="https://hal.science/search/index/?q=*&amp;authFullName_s=Samer Mohammed">Samer Mohammed</text:a></text:p>
              <text:p text:style-name="Normal"><text:span>IEEE Transactions on Automation Science and Engineering</text:span><text:span>, 2022, 19 (1), pp.207-217.<text:s/></text:span><text:a xlink:type="simple" xlink:href="https://dx.doi.org/10.1109/TASE.2020.3024033">⟨10.1109/TASE.2020.3024033⟩</text:a></text:p>
              <text:p text:style-name="Normal"><text:span>Article dans une revue</text:span></text:p>
              <text:p text:style-name="Normal"><text:a xlink:type="simple" xlink:href="https://hal.u-pec.fr/hal-04030704v1">hal-040307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650v1">Impedance Modulation Control of a Lower-Limb Exoskeleton to Assist Sit-to-Stand Movements</text:a></text:p>
              <text:p text:style-name="Normal"><text:a xlink:type="simple" xlink:href="https://hal.science/search/index/?q=*&amp;authFullName_s=Weiguang Huo">Weiguang Huo</text:a><text:span>,</text:span><text:a xlink:type="simple" xlink:href="https://hal.science/search/index/?q=*&amp;authFullName_s=Huiseok Moon">Huiseok Moon</text:a><text:span>,</text:span><text:a xlink:type="simple" xlink:href="https://hal.science/search/index/?q=*&amp;authFullName_s=Mohamed Amine Alouane">Mohamed Amine Alouan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Jian Huang">Jian Huang</text:a><text:span>et al.</text:span></text:p>
              <text:p text:style-name="Normal"><text:span>IEEE Transactions on Robotics</text:span><text:span>, 2022, 38 (2), pp.1230-1249.<text:s/></text:span><text:a xlink:type="simple" xlink:href="https://dx.doi.org/10.1109/TRO.2021.3104244">⟨10.1109/TRO.2021.3104244⟩</text:a></text:p>
              <text:p text:style-name="Normal"><text:span>Article dans une revue</text:span></text:p>
              <text:p text:style-name="Normal"><text:a xlink:type="simple" xlink:href="https://hal.u-pec.fr/hal-04030650v1">hal-0403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90v1">Dynamic estimation of soft tissue stiffness for use in modeling socket, orthosis or exoskeleton interfaces with lower limb segments</text:a></text:p>
              <text:p text:style-name="Normal"><text:a xlink:type="simple" xlink:href="https://hal.science/search/index/?q=*&amp;authFullName_s=Sacha Guitteny">Sacha Guitteny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chid Aissaoui">Rachid Aissaoui</text:a><text:span>,</text:span><text:a xlink:type="simple" xlink:href="https://hal.science/search/index/?q=*&amp;authFullName_s=Raphaël Dumas">Raphaël Dumas</text:a></text:p>
              <text:p text:style-name="Normal"><text:span>Journal of Biomechanics</text:span><text:span>, 2022, 134, pp.110987.<text:s/></text:span><text:a xlink:type="simple" xlink:href="https://dx.doi.org/10.1016/j.jbiomech.2022.110987">⟨10.1016/j.jbiomech.2022.110987⟩</text:a></text:p>
              <text:p text:style-name="Normal"><text:span>Article dans une revue</text:span></text:p>
              <text:p text:style-name="Normal"><text:a xlink:type="simple" xlink:href="https://hal.science/hal-03592590v1">hal-035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83v1">Sparse Visual-Inertial Measurement Units Placement for Gait Kinematics Assessment</text:a></text:p>
              <text:p text:style-name="Normal"><text:a xlink:type="simple" xlink:href="https://hal.science/search/index/?q=*&amp;authFullName_s=Randa Mallat">Randa Malla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Mohamed Adjel">Mohamed Adjel</text:a><text:span>,</text:span><text:a xlink:type="simple" xlink:href="https://hal.science/search/index/?q=*&amp;authFullName_s=Gentiane Venture">Gentiane Venture</text:a><text:span>et al.</text:span></text:p>
              <text:p text:style-name="Normal"><text:span>IEEE Transactions on Neural Systems and Rehabilitation Engineering</text:span><text:span>, 2021, 29, pp.1300-1311.<text:s/></text:span><text:a xlink:type="simple" xlink:href="https://dx.doi.org/10.1109/TNSRE.2021.3089873">⟨10.1109/TNSRE.2021.3089873⟩</text:a></text:p>
              <text:p text:style-name="Normal"><text:span>Article dans une revue</text:span></text:p>
              <text:p text:style-name="Normal"><text:a xlink:type="simple" xlink:href="https://hal.science/hal-03313483v1">hal-033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281v1">Physically Consistent Whole-Body Kinematics Assessment Based on an RGB-D Sensor. Application to Simple Rehabilitation Exercises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Antoine Seilles">Antoine Seilles</text:a><text:span>et al.</text:span></text:p>
              <text:p text:style-name="Normal"><text:span>Sensors</text:span><text:span>, 2020, 20 (10), 18p.<text:s/></text:span><text:a xlink:type="simple" xlink:href="https://dx.doi.org/10.3390/s20102848">⟨10.3390/s20102848⟩</text:a></text:p>
              <text:p text:style-name="Normal"><text:span>Article dans une revue</text:span></text:p>
              <text:p text:style-name="Normal"><text:a xlink:type="simple" xlink:href="https://hal.science/hal-02639281v1">hal-026392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1328v1">Optimal exciting motion for fast robot identification. Application to contact painting tasks with estimated external forces</text:a></text:p>
              <text:p text:style-name="Normal"><text:a xlink:type="simple" xlink:href="https://hal.science/search/index/?q=*&amp;authFullName_s=Takuma Katsumata">Takuma Katsumat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Vincent V. Bonnet">Vincent V.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et al.</text:span></text:p>
              <text:p text:style-name="Normal"><text:span>Robotics and Autonomous Systems</text:span><text:span>, 2019, 113, pp.149-159.<text:s/></text:span><text:a xlink:type="simple" xlink:href="https://dx.doi.org/10.1016/j.robot.2018.11.021">⟨10.1016/j.robot.2018.11.021⟩</text:a></text:p>
              <text:p text:style-name="Normal"><text:span>Article dans une revue</text:span></text:p>
              <text:p text:style-name="Normal"><text:a xlink:type="simple" xlink:href="https://hal-lirmm.ccsd.cnrs.fr/lirmm-02011328v1">lirmm-020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85v1">Self-Generation of Optimal Exciting Motions for Identification of a Humanoid Robot</text:a></text:p>
              <text:p text:style-name="Normal"><text:a xlink:type="simple" xlink:href="https://hal.science/search/index/?q=*&amp;authFullName_s=Vincent V. Bonnet">Vincent V. Bonnet</text:a><text:span>,</text:span><text:a xlink:type="simple" xlink:href="https://hal.science/search/index/?q=*&amp;authFullName_s=Kai Pfeiffer">Kai Pfeiffe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Gentiane Venture">Gentiane Venture</text:a></text:p>
              <text:p text:style-name="Normal"><text:span>International Journal of Humanoid Robotics</text:span><text:span>, 2018, 15 (6), pp.1850024.<text:s/></text:span><text:a xlink:type="simple" xlink:href="https://dx.doi.org/10.1142/S021984361850024X">⟨10.1142/S021984361850024X⟩</text:a></text:p>
              <text:p text:style-name="Normal"><text:span>Article dans une revue</text:span></text:p>
              <text:p text:style-name="Normal"><text:a xlink:type="simple" xlink:href="https://hal.science/hal-02048085v1">hal-020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98v1">Adaptive Generalized Predictive Controller and Cartesian Force Control for Robot Arm Using Dynamics and Geometric Identification</text:a></text:p>
              <text:p text:style-name="Normal"><text:a xlink:type="simple" xlink:href="https://hal.science/search/index/?q=*&amp;authFullName_s=Shohei Hagane">Shohei Hagane</text:a><text:span>,</text:span><text:a xlink:type="simple" xlink:href="https://hal.science/search/index/?q=*&amp;authFullName_s=Liz Katherine Rincon Ardila">Liz Katherine Rincon Ardila</text:a><text:span>,</text:span><text:a xlink:type="simple" xlink:href="https://hal.science/search/index/?q=*&amp;authFullName_s=Takuma Katsumata">Takuma Katsumata</text:a><text:span>,</text:span><text:a xlink:type="simple" xlink:href="https://hal.science/search/index/?q=*&amp;authFullName_s=Vincent V. Bonnet">Vincent V. Bonnet</text:a><text:span>,</text:span><text:a xlink:type="simple" xlink:href="https://hal.science/search/index/?q=*&amp;authFullName_s=Philippe Fraisse">Philippe Fraisse</text:a><text:span>et al.</text:span></text:p>
              <text:p text:style-name="Normal"><text:span>Journal of Robotics and Mechatronics</text:span><text:span>, 2018, 30 (6), pp.927-942.<text:s/></text:span><text:a xlink:type="simple" xlink:href="https://dx.doi.org/10.20965/jrm.2018.p0927">⟨10.20965/jrm.2018.p0927⟩</text:a></text:p>
              <text:p text:style-name="Normal"><text:span>Article dans une revue</text:span></text:p>
              <text:p text:style-name="Normal"><text:a xlink:type="simple" xlink:href="https://hal.science/hal-02048098v1">hal-0204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66v1">Neonatal and maternal outcomes of pregnancy with maternal cardiac disease (the NORMANDY study) : Years 2000–2014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Thérèse Simonet">Thérèse Simonet</text:a><text:span>,</text:span><text:a xlink:type="simple" xlink:href="https://hal.science/search/index/?q=*&amp;authFullName_s=Fabien Labombarda">Fabien Labombarda</text:a><text:span>,</text:span><text:a xlink:type="simple" xlink:href="https://hal.science/search/index/?q=*&amp;authFullName_s=Patricia Dolley">Patricia Dolley</text:a><text:span>,</text:span><text:a xlink:type="simple" xlink:href="https://hal.science/search/index/?q=*&amp;authFullName_s=Paul Milliez">Paul Milliez</text:a><text:span>et al.</text:span></text:p>
              <text:p text:style-name="Normal"><text:span>Anaesthesia Critical Care &amp; Pain Medicine</text:span><text:span>, 2018, 37 (1), pp.61-65.<text:s/></text:span><text:a xlink:type="simple" xlink:href="https://dx.doi.org/10.1016/j.accpm.2017.01.005">⟨10.1016/j.accpm.2017.01.005⟩</text:a></text:p>
              <text:p text:style-name="Normal"><text:span>Article dans une revue</text:span></text:p>
              <text:p text:style-name="Normal"><text:a xlink:type="simple" xlink:href="https://api.istex.fr/ark:/67375/6H6-BT4ZP9NC-L/fulltext.pdf?sid=hal">istex</text:a></text:p>
              <text:p text:style-name="Normal"><text:a xlink:type="simple" xlink:href="https://hal.science/hal-05155966v1">hal-05155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15473v1">Optimal External Wrench Distribution During a Multi-Contact Sit-to-Stand Task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IEEE Transactions on Neural Systems and Rehabilitation Engineering</text:span><text:span>, 2017, 25 (7), pp.987-997.<text:s/></text:span><text:a xlink:type="simple" xlink:href="https://dx.doi.org/10.1109/TNSRE.2017.2676465">⟨10.1109/TNSRE.2017.2676465⟩</text:a></text:p>
              <text:p text:style-name="Normal"><text:span>Article dans une revue</text:span></text:p>
              <text:p text:style-name="Normal"><text:a xlink:type="simple" xlink:href="https://hal-lirmm.ccsd.cnrs.fr/lirmm-01515473v1">lirmm-01515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6647v1">Monitoring of Hip and Knee Joint Angles Using a Single Inertial Measurement Unit During Lower Limb Rehabilit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Vladimir Joukov">Vladimir Joukov</text:a><text:span>,</text:span><text:a xlink:type="simple" xlink:href="https://hal.science/search/index/?q=*&amp;authFullName_s=Dana Kulić">Dana Kulić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et al.</text:span></text:p>
              <text:p text:style-name="Normal"><text:span>IEEE Sensors Journal</text:span><text:span>, 2016, 16 (6), pp.1557-1564.<text:s/></text:span><text:a xlink:type="simple" xlink:href="https://dx.doi.org/10.1109/JSEN.2015.2503765">⟨10.1109/JSEN.2015.2503765⟩</text:a></text:p>
              <text:p text:style-name="Normal"><text:span>Article dans une revue</text:span></text:p>
              <text:p text:style-name="Normal"><text:a xlink:type="simple" xlink:href="https://hal-lirmm.ccsd.cnrs.fr/lirmm-01396647v1">lirmm-01396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044v1">Optimal Exciting Dance for Identifying Inertial Parameters of an Anthropomorphic Structure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Alejandro González">Alejandro González</text:a><text:span>et al.</text:span></text:p>
              <text:p text:style-name="Normal"><text:span>IEEE Transactions on Robotics</text:span><text:span>, 2016, 32 (4), pp.823-836.<text:s/></text:span><text:a xlink:type="simple" xlink:href="https://dx.doi.org/10.1109/TRO.2016.2583062">⟨10.1109/TRO.2016.2583062⟩</text:a></text:p>
              <text:p text:style-name="Normal"><text:span>Article dans une revue</text:span></text:p>
              <text:p text:style-name="Normal"><text:a xlink:type="simple" xlink:href="https://hal-lirmm.ccsd.cnrs.fr/lirmm-01346044v1">lirmm-01346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847v1">Parameters Selection for Bivariate Multiscale Entropy Analysis of Postural Fluctuations in Fallers and Non-Fallers Older Adults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ierre Louis Bernard">Pierre Louis Bernard</text:a><text:span>et al.</text:span></text:p>
              <text:p text:style-name="Normal"><text:span>IEEE Transactions on Neural Systems and Rehabilitation Engineering</text:span><text:span>, 2016, 24 (8), pp.859-871.<text:s/></text:span><text:a xlink:type="simple" xlink:href="https://dx.doi.org/10.1109/TNSRE.2015.2473701">⟨10.1109/TNSRE.2015.2473701⟩</text:a></text:p>
              <text:p text:style-name="Normal"><text:span>Article dans une revue</text:span></text:p>
              <text:p text:style-name="Normal"><text:a xlink:type="simple" xlink:href="https://hal.umontpellier.fr/hal-01889847v1">hal-018898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3662v1">A new 3D center of mass control approach for FES-assisted standing: First experimental evaluation with a humanoid robot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Medical Engineering &amp; Physics</text:span><text:span>, 2016, 38 (11), pp.1270-1278.<text:s/></text:span><text:a xlink:type="simple" xlink:href="https://dx.doi.org/10.1016/j.medengphy.2016.09.002">⟨10.1016/j.medengphy.2016.09.002⟩</text:a></text:p>
              <text:p text:style-name="Normal"><text:span>Article dans une revue</text:span></text:p>
              <text:p text:style-name="Normal"><text:a xlink:type="simple" xlink:href="https://api.istex.fr/ark:/67375/6H6-21L2MCV8-0/fulltext.pdf?sid=hal">istex</text:a></text:p>
              <text:p text:style-name="Normal"><text:a xlink:type="simple" xlink:href="https://hal-lirmm.ccsd.cnrs.fr/lirmm-01373662v1">lirmm-01373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8117v1">Determination of subject specific whole-body centre of mass using the 3D Statically Equivalent Serial Chai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Sébastien Cotton">Sébastien Cotton</text:a><text:span>et al.</text:span></text:p>
              <text:p text:style-name="Normal"><text:span>Gait &amp; Posture</text:span><text:span>, 2015, 41 (1), pp.70-75.<text:s/></text:span><text:a xlink:type="simple" xlink:href="https://dx.doi.org/10.1016/j.gaitpost.2014.08.017">⟨10.1016/j.gaitpost.2014.08.017⟩</text:a></text:p>
              <text:p text:style-name="Normal"><text:span>Article dans une revue</text:span></text:p>
              <text:p text:style-name="Normal"><text:a xlink:type="simple" xlink:href="https://api.istex.fr/ark:/67375/6H6-K89W2PV1-3/fulltext.pdf?sid=hal">istex</text:a></text:p>
              <text:p text:style-name="Normal"><text:a xlink:type="simple" xlink:href="https://hal-lirmm.ccsd.cnrs.fr/lirmm-01068117v1">lirmm-010681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662v1">Towards an affordable mobile analysis platform for pathological walking assessmen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Jennifer Cadic">Jennifer Cadic</text:a><text:span>,</text:span><text:a xlink:type="simple" xlink:href="https://hal.science/search/index/?q=*&amp;authFullName_s=Philippe Fraisse">Philippe Fraisse</text:a><text:span>et al.</text:span></text:p>
              <text:p text:style-name="Normal"><text:span>Robotics and Autonomous Systems</text:span><text:span>, 2015, 66, pp.116-128.<text:s/></text:span><text:a xlink:type="simple" xlink:href="https://dx.doi.org/10.1016/j.robot.2014.12.002">⟨10.1016/j.robot.2014.12.002⟩</text:a></text:p>
              <text:p text:style-name="Normal"><text:span>Article dans une revue</text:span></text:p>
              <text:p text:style-name="Normal"><text:a xlink:type="simple" xlink:href="https://api.istex.fr/ark:/67375/6H6-1M8GRW4X-P/fulltext.pdf?sid=hal">istex</text:a></text:p>
              <text:p text:style-name="Normal"><text:a xlink:type="simple" xlink:href="https://hal-lirmm.ccsd.cnrs.fr/lirmm-01348662v1">lirmm-0134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2705v1">Integration of Human Walking Gyroscopic Data Using Empirical Mode Decomposi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laudia Mazza">Claudia Mazza</text:a><text:span>et al.</text:span></text:p>
              <text:p text:style-name="Normal"><text:span>Sensors</text:span><text:span>, 2014, 14 (1), pp.370-381.<text:s/></text:span><text:a xlink:type="simple" xlink:href="https://dx.doi.org/10.3390/s140100370">⟨10.3390/s140100370⟩</text:a></text:p>
              <text:p text:style-name="Normal"><text:span>Article dans une revue</text:span></text:p>
              <text:p text:style-name="Normal"><text:a xlink:type="simple" xlink:href="https://hal-lirmm.ccsd.cnrs.fr/lirmm-00922705v1">lirmm-00922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3479v1">Whole Body Center of Mass Estimation with Portable Sensors: Using the Statically Equivalent Serial Chain and a Kinect</text:a></text:p>
              <text:p text:style-name="Normal"><text:a xlink:type="simple" xlink:href="https://hal.science/search/index/?q=*&amp;authFullName_s=Alejandro González">Alejandro González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/text:p>
              <text:p text:style-name="Normal"><text:span>Sensors</text:span><text:span>, 2014, 14, pp.16955-16971.<text:s/></text:span><text:a xlink:type="simple" xlink:href="https://dx.doi.org/10.3390/s140916955">⟨10.3390/s140916955⟩</text:a></text:p>
              <text:p text:style-name="Normal"><text:span>Article dans une revue</text:span></text:p>
              <text:p text:style-name="Normal"><text:a xlink:type="simple" xlink:href="https://hal-lirmm.ccsd.cnrs.fr/lirmm-01063479v1">lirmm-010634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3v1">Ergonomic contribution of ABLE exoskeleton in automotive industry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Frédéric Colledani">Frédéric Colledani</text:a><text:span>,</text:span><text:a xlink:type="simple" xlink:href="https://hal.science/search/index/?q=*&amp;authFullName_s=Philippe Fraisse">Philippe Fraisse</text:a></text:p>
              <text:p text:style-name="Normal"><text:span>International Journal of Industrial Ergonomics</text:span><text:span>, 2014, 44 (4), pp.475-481.<text:s/></text:span><text:a xlink:type="simple" xlink:href="https://dx.doi.org/10.1016/j.ergon.2014.03.008">⟨10.1016/j.ergon.2014.03.008⟩</text:a></text:p>
              <text:p text:style-name="Normal"><text:span>Article dans une revue</text:span></text:p>
              <text:p text:style-name="Normal"><text:a xlink:type="simple" xlink:href="https://api.istex.fr/ark:/67375/6H6-B96RC9WH-W/fulltext.pdf?sid=hal">istex</text:a></text:p>
              <text:p text:style-name="Normal"><text:a xlink:type="simple" xlink:href="https://hal-lirmm.ccsd.cnrs.fr/lirmm-01111273v1">lirmm-01111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180v1">Real-time Estimate of Body Kinematics During a Planar Squat Task Using a Single Inertial Measurement Uni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laudia Mazza">Claudia Mazz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urelio Cappozzo">Aurelio Cappozzo</text:a></text:p>
              <text:p text:style-name="Normal"><text:span>IEEE Transactions on Biomedical Engineering</text:span><text:span>, 2013, 60 (7), pp.1920-1926.<text:s/></text:span><text:a xlink:type="simple" xlink:href="https://dx.doi.org/10.1109/TBME.2013.2245131">⟨10.1109/TBME.2013.2245131⟩</text:a></text:p>
              <text:p text:style-name="Normal"><text:span>Article dans une revue</text:span></text:p>
              <text:p text:style-name="Normal"><text:a xlink:type="simple" xlink:href="https://hal-lirmm.ccsd.cnrs.fr/lirmm-00798180v1">lirmm-00798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0165v1">A Least-Squares Identification Algorithm for Estimating Squat Exercise Mechanics Using a Single Inertial Measurement Uni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laudia Mazza">Claudia Mazz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urelio Cappozzo">Aurelio Cappozzo</text:a></text:p>
              <text:p text:style-name="Normal"><text:span>Journal of Biomechanics</text:span><text:span>, 2012, 45 (8), pp.1472-1477.<text:s/></text:span><text:a xlink:type="simple" xlink:href="https://dx.doi.org/10.1016/j.jbiomech.2012.02.014">⟨10.1016/j.jbiomech.2012.02.014⟩</text:a></text:p>
              <text:p text:style-name="Normal"><text:span>Article dans une revue</text:span></text:p>
              <text:p text:style-name="Normal"><text:a xlink:type="simple" xlink:href="https://api.istex.fr/ark:/67375/6H6-Q94BNGHG-8/fulltext.pdf?sid=hal">istex</text:a></text:p>
              <text:p text:style-name="Normal"><text:a xlink:type="simple" xlink:href="https://hal-lirmm.ccsd.cnrs.fr/lirmm-00800165v1">lirmm-008001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9097v1">A Structurally Optimal Control Model for Predicting and Analyzing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et al.</text:span></text:p>
              <text:p text:style-name="Normal"><text:span>Journal of Biomechanics</text:span><text:span>, 2011, 44 (11), pp.2123-2128.<text:s/></text:span><text:a xlink:type="simple" xlink:href="https://dx.doi.org/10.1016/j.jbiomech.2011.05.027">⟨10.1016/j.jbiomech.2011.05.027⟩</text:a></text:p>
              <text:p text:style-name="Normal"><text:span>Article dans une revue</text:span></text:p>
              <text:p text:style-name="Normal"><text:a xlink:type="simple" xlink:href="https://api.istex.fr/ark:/67375/6H6-GFCPDHPK-R/fulltext.pdf?sid=hal">istex</text:a></text:p>
              <text:p text:style-name="Normal"><text:a xlink:type="simple" xlink:href="https://hal-lirmm.ccsd.cnrs.fr/lirmm-00609097v1">lirmm-0060909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2c5428" table:style-name="2c5428">
          <table:table-column table:style-name="2c5428.0"/>
          <table:table-row>
            <table:table-cell office:value-type="string">
              <text:p text:style-name="Normal"><text:a xlink:type="simple" xlink:href="https://hal.science/hal-05562503v2">COSMIK-MPPI: Scaling Constrained Model Predictive Control to Collision Avoidance in Close-Proximity Dynamic Human Environments</text:a></text:p>
              <text:p text:style-name="Normal"><text:a xlink:type="simple" xlink:href="https://hal.science/search/index/?q=*&amp;authFullName_s=Ege Gursoy">Ege Gursoy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Arthur Haffemayer">Arthur Haffemayer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Pietro Noah Crestaz">Pietro Noah Cresta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62503v2">hal-0556250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69055v1">Humanoid Robot Whole-body Geometric Calibration with Embedded Sensors and a Single Plane</text:a></text:p>
              <text:p text:style-name="Normal"><text:a xlink:type="simple" xlink:href="https://hal.science/search/index/?q=*&amp;authFullName_s=Thanh D V Nguyen">Thanh D V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169055v1">hal-051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33v1">Learning-Guided Force-Feedback Model Predictive Control with Obstacle Avoidance for Robotic Deburring</text:a></text:p>
              <text:p text:style-name="Normal"><text:a xlink:type="simple" xlink:href="https://hal.science/search/index/?q=*&amp;authFullName_s=Krzysztof Wojciechowski">Krzysztof Wojciechowski</text:a><text:span>,</text:span><text:a xlink:type="simple" xlink:href="https://hal.science/search/index/?q=*&amp;authFullName_s=Ege Gursoy">Ege Gursoy</text:a><text:span>,</text:span><text:a xlink:type="simple" xlink:href="https://hal.science/search/index/?q=*&amp;authFullName_s=Arthur Haffemayer">Arthur Haffemayer</text:a><text:span>,</text:span><text:a xlink:type="simple" xlink:href="https://hal.science/search/index/?q=*&amp;authFullName_s=Sébastien Kleff">Sébastien Kleff</text:a><text:span>,</text:span><text:a xlink:type="simple" xlink:href="https://hal.science/search/index/?q=*&amp;authFullName_s=Vincent Bonnet">Vincent Bon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433v1">hal-053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61v1">A Framework for Recognizing Industrial Actions via Joint Angles</text:a></text:p>
              <text:p text:style-name="Normal"><text:a xlink:type="simple" xlink:href="https://hal.science/search/index/?q=*&amp;authFullName_s=Avinash Kumar Singh">Avinash Kumar Singh</text:a><text:span>,</text:span><text:a xlink:type="simple" xlink:href="https://hal.science/search/index/?q=*&amp;authFullName_s=Mohamed Adjel">Mohamed Adjel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Andrea Cherubini">Andrea Cherubin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25161v1">hal-03925161v1</text:a></text:p>
            </table:table-cell>
          </table:table-row>
        </table:table>
        <text:p text:style-name="P13"/>
        <text:p text:style-name="Heading2"><text:span text:style-name="T5">Communication dans un congrès (40)</text:span></text:p>
        <text:p text:style-name="P15"/>
        <table:table table:name="4e030f" table:style-name="4e030f">
          <table:table-column table:style-name="4e030f.0"/>
          <table:table-row>
            <table:table-cell office:value-type="string">
              <text:p text:style-name="Normal"><text:a xlink:type="simple" xlink:href="https://hal.science/hal-05191852v1">Minimal Observations Inverse Reinforcement Learning for Predicting Human Box-Lifting Motions</text:a></text:p>
              <text:p text:style-name="Normal"><text:a xlink:type="simple" xlink:href="https://hal.science/search/index/?q=*&amp;authFullName_s=Maxime Sabbah">Maxime Sabbah</text:a><text:span>,</text:span><text:a xlink:type="simple" xlink:href="https://hal.science/search/index/?q=*&amp;authFullName_s=Filip Bečanović">Filip Bečanović</text:a><text:span>,</text:span><text:a xlink:type="simple" xlink:href="https://hal.science/search/index/?q=*&amp;authFullName_s=Sarmad Mehrdad">Sarmad Mehrdad</text:a><text:span>,</text:span><text:a xlink:type="simple" xlink:href="https://hal.science/search/index/?q=*&amp;authFullName_s=Ludovic Righetti">Ludovic Righetti</text:a><text:span>,</text:span><text:a xlink:type="simple" xlink:href="https://hal.science/search/index/?q=*&amp;authFullName_s=Bruno Watier">Bruno Watier</text:a><text:span>et al.</text:span></text:p>
              <text:p text:style-name="Normal"><text:span>International Conference on Humanoid Robots 2025</text:span><text:span>, Sep 2025, Séoul, South Korea</text:span></text:p>
              <text:p text:style-name="Normal"><text:span>Communication dans un congrès</text:span></text:p>
              <text:p text:style-name="Normal"><text:a xlink:type="simple" xlink:href="https://hal.science/hal-05191852v1">hal-051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32v1">Inverse optimal control reveals square of muscle power minimisation in post‐stroke gait</text:a></text:p>
              <text:p text:style-name="Normal"><text:a xlink:type="simple" xlink:href="https://hal.science/search/index/?q=*&amp;authFullName_s=Filip Becanovic">Filip Becan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Kosta Jovanovic">Kosta Jovanovic</text:a><text:span>,</text:span><text:a xlink:type="simple" xlink:href="https://hal.science/search/index/?q=*&amp;authFullName_s=Samer S. Mohammed">Samer S. Mohammed</text:a><text:span>,</text:span><text:a xlink:type="simple" xlink:href="https://hal.science/search/index/?q=*&amp;authFullName_s=Raphael Dumas">Raphael Dumas</text:a></text:p>
              <text:p text:style-name="Normal"><text:span>ISB 2025 - Congress of International Society of Biomechanics</text:span><text:span>, Jul 2025, Stockhlom, Sweden</text:span></text:p>
              <text:p text:style-name="Normal"><text:span>Communication dans un congrès</text:span></text:p>
              <text:p text:style-name="Normal"><text:a xlink:type="simple" xlink:href="https://hal.science/hal-05446232v1">hal-054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49v1">PriorFormer: A Transformer for Real-time Monocular 3D Human Pose Estimation with Versatile Geometric Priors</text:a></text:p>
              <text:p text:style-name="Normal"><text:a xlink:type="simple" xlink:href="https://hal.science/search/index/?q=*&amp;authFullName_s=Mohamed Adjel">Mohamed Adjel</text:a><text:span>,</text:span><text:a xlink:type="simple" xlink:href="https://hal.science/search/index/?q=*&amp;authFullName_s=Vincent Bonnet">Vincent Bonnet</text:a></text:p>
              <text:p text:style-name="Normal"><text:span>2025 IEEE-RAS 24th International Conference on Humanoid Robots</text:span><text:span>, Sep 2025, Seoul (Korea), South Korea</text:span></text:p>
              <text:p text:style-name="Normal"><text:span>Communication dans un congrès</text:span></text:p>
              <text:p text:style-name="Normal"><text:a xlink:type="simple" xlink:href="https://hal.science/hal-05216049v1">hal-052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74v2">Optimal Motion Prediction for Human-to-Robot Handovers</text:a></text:p>
              <text:p text:style-name="Normal"><text:a xlink:type="simple" xlink:href="https://hal.science/search/index/?q=*&amp;authFullName_s=Sabbah Maxime">Sabbah Maxime</text:a><text:span>,</text:span><text:a xlink:type="simple" xlink:href="https://hal.science/search/index/?q=*&amp;authFullName_s=Krzysztof Wojciechowski">Krzysztof Wojciechowski</text:a><text:span>,</text:span><text:a xlink:type="simple" xlink:href="https://hal.science/search/index/?q=*&amp;authFullName_s=Harold Soh">Harold Soh</text:a><text:span>,</text:span><text:a xlink:type="simple" xlink:href="https://hal.science/search/index/?q=*&amp;authFullName_s=David Hsu">David Hsu</text:a><text:span>,</text:span><text:a xlink:type="simple" xlink:href="https://hal.science/search/index/?q=*&amp;authFullName_s=Ludovic Righetti">Ludovic Righetti</text:a><text:span>et al.</text:span></text:p>
              <text:p text:style-name="Normal"><text:span>IEEE International Conference on Robotics and Biomimetics (ROBIO) 2025</text:span><text:span>, Dec 2025, Chengdu, China</text:span></text:p>
              <text:p text:style-name="Normal"><text:span>Communication dans un congrès</text:span></text:p>
              <text:p text:style-name="Normal"><text:a xlink:type="simple" xlink:href="https://hal.science/hal-04970974v2">hal-04970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87v1">Biomechanically consistent real-time action recognition for human-robot interaction</text:a></text:p>
              <text:p text:style-name="Normal"><text:a xlink:type="simple" xlink:href="https://hal.science/search/index/?q=*&amp;authFullName_s=Wanchen Li">Wanchen Li</text:a><text:span>,</text:span><text:a xlink:type="simple" xlink:href="https://hal.science/search/index/?q=*&amp;authFullName_s=Kahina Chalabi">Kahina Chalabi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Thomas Bousquet">Thomas Bousquet</text:a><text:span>,</text:span><text:a xlink:type="simple" xlink:href="https://hal.science/search/index/?q=*&amp;authFullName_s=Robin Passama">Robin Passama</text:a><text:span>et al.</text:span></text:p>
              <text:p text:style-name="Normal"><text:span>ROBIO 2025 - IEEE International Conference on Robotics and Biomimetics</text:span><text:span>, Dec 2025, Chengdu, China. pp.2078-2085,<text:s/></text:span><text:a xlink:type="simple" xlink:href="https://dx.doi.org/10.1109/ROBIO66223.2025.11376245">⟨10.1109/ROBIO66223.2025.11376245⟩</text:a></text:p>
              <text:p text:style-name="Normal"><text:span>Communication dans un congrès</text:span></text:p>
              <text:p text:style-name="Normal"><text:a xlink:type="simple" xlink:href="https://hal.science/hal-05321887v1">hal-0532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50v1">Ground Reaction Forces and Moments Estimation from Embedded Insoles using Machine Learning Regression Models</text:a></text:p>
              <text:p text:style-name="Normal"><text:a xlink:type="simple" xlink:href="https://hal.science/search/index/?q=*&amp;authFullName_s=Maxime Sabbah">Maxime Sabbah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Zoe Pomarat">Zoe Pomarat</text:a><text:span>,</text:span><text:a xlink:type="simple" xlink:href="https://hal.science/search/index/?q=*&amp;authFullName_s=Lucas Robinet">Lucas Robinet</text:a><text:span>,</text:span><text:a xlink:type="simple" xlink:href="https://hal.science/search/index/?q=*&amp;authFullName_s=Mohamed Adjel">Mohamed Adjel</text:a><text:span>et al.</text:span></text:p>
              <text:p text:style-name="Normal"><text:span>IEEE RAS EMBS 10th International Conference on Biomedical Robotics and Biomechatronics (BioRob 2024)</text:span><text:span>, Sep 2024, Heidelberg, Germany.<text:s/></text:span><text:a xlink:type="simple" xlink:href="https://dx.doi.org/10.1109/BioRob60516.2024.10719958">⟨10.1109/BioRob60516.2024.10719958⟩</text:a></text:p>
              <text:p text:style-name="Normal"><text:span>Communication dans un congrès</text:span></text:p>
              <text:p text:style-name="Normal"><text:a xlink:type="simple" xlink:href="https://hal.science/hal-04557250v1">hal-045572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9368v1">Improving Operational Accuracy of a Mobile Manipulator by Modeling Geometric and Non-Geometric Parameters</text:a></text:p>
              <text:p text:style-name="Normal"><text:a xlink:type="simple" xlink:href="https://hal.science/search/index/?q=*&amp;authFullName_s=Thanh D V Nguyen">Thanh D V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Florent Lamiraux">Florent Lamiraux</text:a></text:p>
              <text:p text:style-name="Normal"><text:span>IEEE-RAS 23rd International Conference on Humanoid Robots (Humanoids 2024)</text:span><text:span>, Nov 2024, Nancy, France.<text:s/></text:span><text:a xlink:type="simple" xlink:href="https://dx.doi.org/10.1109/Humanoids58906.2024.10769790">⟨10.1109/Humanoids58906.2024.10769790⟩</text:a></text:p>
              <text:p text:style-name="Normal"><text:span>Communication dans un congrès</text:span></text:p>
              <text:p text:style-name="Normal"><text:a xlink:type="simple" xlink:href="https://laas.hal.science/hal-04769368v1">hal-047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52v1">Lower Limbs Human Motion Estimation From Sparse Multi-Modal Measurements</text:a></text:p>
              <text:p text:style-name="Normal"><text:a xlink:type="simple" xlink:href="https://hal.science/search/index/?q=*&amp;authFullName_s=Mohamed Adjel">Mohamed Adjel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Marta Mirkov">Marta Mirkov</text:a><text:span>,</text:span><text:a xlink:type="simple" xlink:href="https://hal.science/search/index/?q=*&amp;authFullName_s=Nicolas Mansard">Nicolas Mansard</text:a><text:span>et al.</text:span></text:p>
              <text:p text:style-name="Normal"><text:span>IEEE RAS EMBS 10th International Conference on Biomedical Robotics and Biomechatronics</text:span><text:span>, Sep 2024, Heidelberg, Germany.<text:s/></text:span><text:a xlink:type="simple" xlink:href="https://dx.doi.org/10.1109/BioRob60516.2024.10719802">⟨10.1109/BioRob60516.2024.10719802⟩</text:a></text:p>
              <text:p text:style-name="Normal"><text:span>Communication dans un congrès</text:span></text:p>
              <text:p text:style-name="Normal"><text:a xlink:type="simple" xlink:href="https://hal.science/hal-04504752v1">hal-045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91v1">Reliability of Single-Level Equality-Constrained Inverse Optimal Control</text:a></text:p>
              <text:p text:style-name="Normal"><text:a xlink:type="simple" xlink:href="https://hal.science/search/index/?q=*&amp;authFullName_s=Filip Becanovic">Filip Becanovic</text:a><text:span>,</text:span><text:a xlink:type="simple" xlink:href="https://hal.science/search/index/?q=*&amp;authFullName_s=Kosta Jovanović">Kosta Jovanović</text:a><text:span>,</text:span><text:a xlink:type="simple" xlink:href="https://hal.science/search/index/?q=*&amp;authFullName_s=Vincent Bonnet">Vincent Bonnet</text:a></text:p>
              <text:p text:style-name="Normal"><text:span>2024 IEEE-RAS 23rd International Conference on Humanoid Robots (Humanoids)</text:span><text:span>, Nov 2024, Nancy, France. pp.623-630,<text:s/></text:span><text:a xlink:type="simple" xlink:href="https://dx.doi.org/10.1109/Humanoids58906.2024.10769923">⟨10.1109/Humanoids58906.2024.10769923⟩</text:a></text:p>
              <text:p text:style-name="Normal"><text:span>Communication dans un congrès</text:span></text:p>
              <text:p text:style-name="Normal"><text:a xlink:type="simple" xlink:href="https://hal.science/hal-04931691v1">hal-049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46v1">Lower Limbs 3D Joint Kinematics Estimation From Force Plates Data and Machine Learning</text:a></text:p>
              <text:p text:style-name="Normal"><text:a xlink:type="simple" xlink:href="https://hal.science/search/index/?q=*&amp;authFullName_s=Kahina Chalabi">Kahina Chalabi</text:a><text:span>,</text:span><text:a xlink:type="simple" xlink:href="https://hal.science/search/index/?q=*&amp;authFullName_s=Mohamed Adjel">Mohamed Adjel</text:a><text:span>,</text:span><text:a xlink:type="simple" xlink:href="https://hal.science/search/index/?q=*&amp;authFullName_s=Thomas Bousquet">Thomas Bousquet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Bruno Watier">Bruno Watier</text:a><text:span>et al.</text:span></text:p>
              <text:p text:style-name="Normal"><text:span>IEEE-RAS International Conference on Humanoid Robots (HUMANOIDS 2024)</text:span><text:span>, Nov 2024, Nancy, France.<text:s/></text:span><text:a xlink:type="simple" xlink:href="https://dx.doi.org/10.1109/Humanoids58906.2024.10769846">⟨10.1109/Humanoids58906.2024.10769846⟩</text:a></text:p>
              <text:p text:style-name="Normal"><text:span>Communication dans un congrès</text:span></text:p>
              <text:p text:style-name="Normal"><text:a xlink:type="simple" xlink:href="https://hal.science/hal-04749046v1">hal-047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40v1">A comparison of human skeleton extractors for real-time human-robot interaction</text:a></text:p>
              <text:p text:style-name="Normal"><text:a xlink:type="simple" xlink:href="https://hal.science/search/index/?q=*&amp;authFullName_s=Wanchen Li">Wanchen Li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Andrea Cherubini">Andrea Cherubini</text:a></text:p>
              <text:p text:style-name="Normal"><text:span>ARSO 2023 - 19th IEEE International Conference on Advanced Robotics and its Social Impacts</text:span><text:span>, Jun 2023, Berlin, Germany. pp.159-165,<text:s/></text:span><text:a xlink:type="simple" xlink:href="https://dx.doi.org/10.1109/arso56563.2023.10187411">⟨10.1109/arso56563.2023.10187411⟩</text:a></text:p>
              <text:p text:style-name="Normal"><text:span>Communication dans un congrès</text:span></text:p>
              <text:p text:style-name="Normal"><text:a xlink:type="simple" xlink:href="https://hal.science/hal-04371340v1">hal-043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68v1">Multi-Modal Upper Limbs Human Motion Estimation from a Reduced Set of Affordable Sensors</text:a></text:p>
              <text:p text:style-name="Normal"><text:a xlink:type="simple" xlink:href="https://hal.science/search/index/?q=*&amp;authFullName_s=Mohamed Adjel">Mohamed Adjel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Samer Mohammed">Samer Mohammed</text:a><text:span>et al.</text:span></text:p>
              <text:p text:style-name="Normal"><text:span>IEEE/RSJ International Conference on Intelligent Robots and Systems (IROS 2023)</text:span><text:span>, Oct 2023, Detroit, United States. pp.10926-10932,<text:s/></text:span><text:a xlink:type="simple" xlink:href="https://dx.doi.org/10.1109/IROS55552.2023.10342040">⟨10.1109/IROS55552.2023.10342040⟩</text:a></text:p>
              <text:p text:style-name="Normal"><text:span>Communication dans un congrès</text:span></text:p>
              <text:p text:style-name="Normal"><text:a xlink:type="simple" xlink:href="https://hal.science/hal-04610568v1">hal-046105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4676v2">FIGAROH: a Python toolbox for dynamic identification and geometric calibration of robots and humans</text:a></text:p>
              <text:p text:style-name="Normal"><text:a xlink:type="simple" xlink:href="https://hal.science/search/index/?q=*&amp;authFullName_s=Dinh Vinh Thanh Nguyen">Dinh Vinh Thanh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abbah Maxime">Sabbah Maxim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Pierre Fernbach">Pierre Fernbach</text:a><text:span>et al.</text:span></text:p>
              <text:p text:style-name="Normal"><text:span>IEEE-RAS International Conference on Humanoid Robots</text:span><text:span>, Dec 2023, Austin (TX), United States.<text:s/></text:span><text:a xlink:type="simple" xlink:href="https://dx.doi.org/10.1109/Humanoids57100.2023.10375232">⟨10.1109/Humanoids57100.2023.10375232⟩</text:a></text:p>
              <text:p text:style-name="Normal"><text:span>Communication dans un congrès</text:span></text:p>
              <text:p text:style-name="Normal"><text:a xlink:type="simple" xlink:href="https://laas.hal.science/hal-04234676v2">hal-04234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81v1">Force Sharing Problem During Gait Using Inverse Optimal Control</text:a></text:p>
              <text:p text:style-name="Normal"><text:a xlink:type="simple" xlink:href="https://hal.science/search/index/?q=*&amp;authFullName_s=Filip Becanovic">Filip Becan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Kosta Jovanovic">Kosta Jovanovic</text:a><text:span>,</text:span><text:a xlink:type="simple" xlink:href="https://hal.science/search/index/?q=*&amp;authFullName_s=Samer Mohammed">Samer Mohammed</text:a></text:p>
              <text:p text:style-name="Normal"><text:span>International Conference on Robotics and Automation (ICRA 2023)</text:span><text:span>, May 2023, London, United Kingdom. pp.872-879,<text:s/></text:span><text:a xlink:type="simple" xlink:href="https://dx.doi.org/10.1109/LRA.2022.3217398">⟨10.1109/LRA.2022.3217398⟩</text:a></text:p>
              <text:p text:style-name="Normal"><text:span>Communication dans un congrès</text:span></text:p>
              <text:p text:style-name="Normal"><text:a xlink:type="simple" xlink:href="https://hal.science/hal-04063981v1">hal-040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04v1">Multi-modal Upper Limbs Human Motion Estimation From a Reduced Set of Affordable Sensors</text:a></text:p>
              <text:p text:style-name="Normal"><text:a xlink:type="simple" xlink:href="https://hal.science/search/index/?q=*&amp;authFullName_s=Mohamed Adjel">Mohamed Adjel</text:a><text:span>,</text:span><text:a xlink:type="simple" xlink:href="https://hal.science/search/index/?q=*&amp;authFullName_s=Maxime Sabbah">Maxime Sabbah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Samer Mohammed">Samer Mohammed</text:a><text:span>et al.</text:span></text:p>
              <text:p text:style-name="Normal"><text:span>IEEE IROS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841804v1">hal-048418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3395v1">Assessing the Quality of a Set of Basis Functions for Inverse Optimal Control via Projection onto Global Minimizers</text:a></text:p>
              <text:p text:style-name="Normal"><text:a xlink:type="simple" xlink:href="https://hal.science/search/index/?q=*&amp;authFullName_s=Filip Becanovic">Filip Becanovic</text:a><text:span>,</text:span><text:a xlink:type="simple" xlink:href="https://hal.science/search/index/?q=*&amp;authFullName_s=Jared Miller">Jared Miller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Kosta Jovanovic">Kosta Jovanovic</text:a><text:span>,</text:span><text:a xlink:type="simple" xlink:href="https://hal.science/search/index/?q=*&amp;authFullName_s=Samer Mohammed">Samer Mohammed</text:a></text:p>
              <text:p text:style-name="Normal"><text:span>IEEE 61st Conference on Decision and Control (CDC 2022)</text:span><text:span>, Dec 2022, Cancun, Mexico. pp.7598-7605,<text:s/></text:span><text:a xlink:type="simple" xlink:href="https://dx.doi.org/10.1109/CDC51059.2022.9993342">⟨10.1109/CDC51059.2022.9993342⟩</text:a></text:p>
              <text:p text:style-name="Normal"><text:span>Communication dans un congrès</text:span></text:p>
              <text:p text:style-name="Normal"><text:a xlink:type="simple" xlink:href="https://hal.u-pec.fr/hal-04063395v1">hal-0406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6v1">Direct Collocation-Based Optimal Controller for Multi-modal Assistance: Simulation Study</text:a></text:p>
              <text:p text:style-name="Normal"><text:a xlink:type="simple" xlink:href="https://hal.science/search/index/?q=*&amp;authFullName_s=Anh Nguyen">Anh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amer Mohammed">Samer Mohammed</text:a></text:p>
              <text:p text:style-name="Normal"><text:span>Wearable Robotics: Challenges and Trends, J.C. Moreno, J. Masood, Y. Schneider, C. Maufroy, J.L. Pons, Eds., Proc. Of the 5th International Symposium on Wearable Robotics, WeRob2020, and of WearRAcon Europe 2020, Biosystems &amp; Biorobotics series, vol. 27, Springer,</text:span><text:span>, Oct 2020, Online, France. pp.295-300,<text:s/></text:span><text:a xlink:type="simple" xlink:href="https://dx.doi.org/10.1007/978-3-030-69547-7_48">⟨10.1007/978-3-030-69547-7_48⟩</text:a></text:p>
              <text:p text:style-name="Normal"><text:span>Communication dans un congrès</text:span></text:p>
              <text:p text:style-name="Normal"><text:a xlink:type="simple" xlink:href="https://hal.science/hal-04063486v1">hal-040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89v1">Dynamic estimation of soft tissues stiffness of lower limb segments during squatting</text:a></text:p>
              <text:p text:style-name="Normal"><text:a xlink:type="simple" xlink:href="https://hal.science/search/index/?q=*&amp;authFullName_s=Sacha Guitteny">Sacha Guitteny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chid Aissaoui">Rachid Aissaoui</text:a><text:span>,</text:span><text:a xlink:type="simple" xlink:href="https://hal.science/search/index/?q=*&amp;authFullName_s=Raphaël Dumas">Raphaël Dumas</text:a></text:p>
              <text:p text:style-name="Normal"><text:span>ISB2021, XXVIII Congress of the International Society of Biomechanics</text:span><text:span>, Jul 2021, Stockholm, France. 1p</text:span></text:p>
              <text:p text:style-name="Normal"><text:span>Communication dans un congrès</text:span></text:p>
              <text:p text:style-name="Normal"><text:a xlink:type="simple" xlink:href="https://hal.science/hal-03372889v1">hal-033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21v1">Actuator Model, Identification and Differential Dynamic Programming for a TALOS Humanoid Robot</text:a></text:p>
              <text:p text:style-name="Normal"><text:a xlink:type="simple" xlink:href="https://hal.science/search/index/?q=*&amp;authFullName_s=Noélie Ramuzat">Noélie Ramuzat</text:a><text:span>,</text:span><text:a xlink:type="simple" xlink:href="https://hal.science/search/index/?q=*&amp;authFullName_s=Florent Forget">Florent Forge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 Boria">S Boria</text:a><text:span>,</text:span><text:a xlink:type="simple" xlink:href="https://hal.science/search/index/?q=*&amp;authFullName_s=Olivier Stasse">Olivier Stasse</text:a><text:span>et al.</text:span></text:p>
              <text:p text:style-name="Normal"><text:span>European Control Conference (ECC20)</text:span><text:span>, May 2020, Saint Petersburg, Russia.<text:s/></text:span><text:a xlink:type="simple" xlink:href="https://dx.doi.org/10.23919/ecc51009.2020.9143817">⟨10.23919/ecc51009.2020.9143817⟩</text:a></text:p>
              <text:p text:style-name="Normal"><text:span>Communication dans un congrès</text:span></text:p>
              <text:p text:style-name="Normal"><text:a xlink:type="simple" xlink:href="https://hal.science/hal-02889421v1">hal-028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57v1">Implementing a test to assess reaction, attention and inhibition capacity in elderly</text:a></text:p>
              <text:p text:style-name="Normal"><text:a xlink:type="simple" xlink:href="https://hal.science/search/index/?q=*&amp;authFullName_s=Juan de La Torre">Juan de La Torr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fael Mauti">Rafael Mauti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Thomas Robert">Thomas Robert</text:a></text:p>
              <text:p text:style-name="Normal"><text:span>SB20,45eme Congrès de la Société de Biomécanique</text:span><text:span>, Oct 2020, Metz, France. pp S294-S296,<text:s/></text:span><text:a xlink:type="simple" xlink:href="https://dx.doi.org/10.1080/10255842.2020.1815313">⟨10.1080/10255842.2020.1815313⟩</text:a></text:p>
              <text:p text:style-name="Normal"><text:span>Communication dans un congrès</text:span></text:p>
              <text:p text:style-name="Normal"><text:a xlink:type="simple" xlink:href="https://hal.science/hal-03179257v1">hal-031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78v1">Toward an Affordable Multi-Modal Motion Capture System Framework for Human Kinematics and Kinetics Assessment</text:a></text:p>
              <text:p text:style-name="Normal"><text:a xlink:type="simple" xlink:href="https://hal.science/search/index/?q=*&amp;authFullName_s=Randa Mallat">Randa Malla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Samer Mohammed">Samer Mohammed</text:a></text:p>
              <text:p text:style-name="Normal"><text:span>Wearable Robotics: Challenges and Trends, M.C. Carrozza, S. Micera, J.L. Pons, Eds., Proc. Of the 4th International Symposium on Wearable Robotics, WeRob2018, Pisa, Italy, Biosystems &amp; Biorobotics series, vol. 22, Springer</text:span><text:span>, Oct 2018, Pisa, Italy. pp.65-69,<text:s/></text:span><text:a xlink:type="simple" xlink:href="https://dx.doi.org/10.1007/978-3-030-01887-0_13">⟨10.1007/978-3-030-01887-0_13⟩</text:a></text:p>
              <text:p text:style-name="Normal"><text:span>Communication dans un congrès</text:span></text:p>
              <text:p text:style-name="Normal"><text:a xlink:type="simple" xlink:href="https://hal.science/hal-04063578v1">hal-040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75v1">Human-Exoskeleton Joint Misalignment: A Systematic Review</text:a></text:p>
              <text:p text:style-name="Normal"><text:a xlink:type="simple" xlink:href="https://hal.science/search/index/?q=*&amp;authFullName_s=Randa Mallat">Randa Mallat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amer Mohammed">Samer Mohammed</text:a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321">⟨10.1109/ICABME47164.2019.8940321⟩</text:a></text:p>
              <text:p text:style-name="Normal"><text:span>Communication dans un congrès</text:span></text:p>
              <text:p text:style-name="Normal"><text:a xlink:type="simple" xlink:href="https://hal.science/hal-04063575v1">hal-040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95v1">Overview on dynamic identification methods of floating base anthropomorphic structure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Samer Mohammed">Samer Mohammed</text:a><text:span>,</text:span><text:a xlink:type="simple" xlink:href="https://hal.science/search/index/?q=*&amp;authFullName_s=Thomas Robert">Thomas Robert</text:a><text:span>et al.</text:span></text:p>
              <text:p text:style-name="Normal"><text:span>44th Congress of the Société de Biomécanique</text:span><text:span>, Oct 2019, Poitiers, France. pp.S471-S473,<text:s/></text:span><text:a xlink:type="simple" xlink:href="https://dx.doi.org/10.1080/10255842.2020.1714985">⟨10.1080/10255842.2020.1714985⟩</text:a></text:p>
              <text:p text:style-name="Normal"><text:span>Communication dans un congrès</text:span></text:p>
              <text:p text:style-name="Normal"><text:a xlink:type="simple" xlink:href="https://hal.science/hal-03673695v1">hal-0367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92v1">Human Arm Motion Analysis Based on the Inverse Optimization Approach</text:a></text:p>
              <text:p text:style-name="Normal"><text:a xlink:type="simple" xlink:href="https://hal.science/search/index/?q=*&amp;authFullName_s=Adina M Panchea">Adina M Panchea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/text:p>
              <text:p text:style-name="Normal"><text:span>BioRob 2018 - 7th IEEE/RAS-EMBS International Conference on Biomedical Robotics and Biomechatronics</text:span><text:span>, Aug 2018, Enschede, Netherlands. pp.1005-1010,<text:s/></text:span><text:a xlink:type="simple" xlink:href="https://dx.doi.org/10.1109/BIOROB.2018.8488045">⟨10.1109/BIOROB.2018.8488045⟩</text:a></text:p>
              <text:p text:style-name="Normal"><text:span>Communication dans un congrès</text:span></text:p>
              <text:p text:style-name="Normal"><text:a xlink:type="simple" xlink:href="https://hal.science/hal-02169092v1">hal-021690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1978v1">Inertial Parameters Identification of a Humanoid Robot Hanged to a Fix Force Sensor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Philippe Fraisse">Philippe Fraisse</text:a></text:p>
              <text:p text:style-name="Normal"><text:span>ICRA 2018 - 35th IEEE International Conference on Robotics and Automation</text:span><text:span>, May 2018, Brisbane, Australia. pp.4927-4932,<text:s/></text:span><text:a xlink:type="simple" xlink:href="https://dx.doi.org/10.1109/ICRA.2018.8461112">⟨10.1109/ICRA.2018.8461112⟩</text:a></text:p>
              <text:p text:style-name="Normal"><text:span>Communication dans un congrès</text:span></text:p>
              <text:p text:style-name="Normal"><text:a xlink:type="simple" xlink:href="https://hal-lirmm.ccsd.cnrs.fr/lirmm-03131978v1">lirmm-031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47v1">Human-Exoskeleton System Dynamics Identification Using Affordable Sensors</text:a></text:p>
              <text:p text:style-name="Normal"><text:a xlink:type="simple" xlink:href="https://hal.science/search/index/?q=*&amp;authFullName_s=Randa Mallat">Randa Mallat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Weiguang Huo">Weiguang Huo</text:a><text:span>,</text:span><text:a xlink:type="simple" xlink:href="https://hal.science/search/index/?q=*&amp;authFullName_s=P Karasinski">P Karasinski</text:a><text:span>,</text:span><text:a xlink:type="simple" xlink:href="https://hal.science/search/index/?q=*&amp;authFullName_s=Yacine Y. Amirat">Yacine Y. Amirat</text:a><text:span>et al.</text:span></text:p>
              <text:p text:style-name="Normal"><text:span>Proc. Of the IEEE International Conference on Robotics and Automation, ICRA 2018</text:span><text:span>, May 2018, Brisbane, Australia. pp.6759-6765</text:span></text:p>
              <text:p text:style-name="Normal"><text:span>Communication dans un congrès</text:span></text:p>
              <text:p text:style-name="Normal"><text:a xlink:type="simple" xlink:href="https://hal.science/hal-01847147v1">hal-018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49v1">Whole body segment inertia parameters estimation from movement and ground reaction forces: a feasibility study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aul Leborgne">Paul Leborgne</text:a><text:span>,</text:span><text:a xlink:type="simple" xlink:href="https://hal.science/search/index/?q=*&amp;authFullName_s=Mahdi Abid">Mahdi Abid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entiane Venture">Gentiane Venture</text:a><text:span>et al.</text:span></text:p>
              <text:p text:style-name="Normal"><text:span>42ième congrès de la Sociéte de Biomécanique francophone</text:span><text:span>, Nov 2017, REIMS, France. pp. 175-176,<text:s/></text:span><text:a xlink:type="simple" xlink:href="https://dx.doi.org/10.1080/10255842.2017.1382919">⟨10.1080/10255842.2017.1382919⟩</text:a></text:p>
              <text:p text:style-name="Normal"><text:span>Communication dans un congrès</text:span></text:p>
              <text:p text:style-name="Normal"><text:a xlink:type="simple" xlink:href="https://hal.science/hal-01769049v1">hal-017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76v1">A constrained Extended Kalman Filter for dynamically consistent inverse kinematics and inertial parameters identific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Gauthier Daune">Gauthier Daune</text:a><text:span>,</text:span><text:a xlink:type="simple" xlink:href="https://hal.science/search/index/?q=*&amp;authFullName_s=Vladimir Jouvok">Vladimir Jouvok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Philippe Fraisse">Philippe Fraisse</text:a><text:span>et al.</text:span></text:p>
              <text:p text:style-name="Normal"><text:span>BioRob 2016 - 6th IEEE International Conference on Biomedical Robotics and Biomechatronics</text:span><text:span>, Jun 2016, Singapour, Singapore. pp.952-957,<text:s/></text:span><text:a xlink:type="simple" xlink:href="https://dx.doi.org/10.1109/BIOROB.2016.7523749">⟨10.1109/BIOROB.2016.7523749⟩</text:a></text:p>
              <text:p text:style-name="Normal"><text:span>Communication dans un congrès</text:span></text:p>
              <text:p text:style-name="Normal"><text:a xlink:type="simple" xlink:href="https://hal.science/hal-01857576v1">hal-018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72v1">Dynamically consistent inverse kinematics framework using optimizations for human motion analysis</text:a></text:p>
              <text:p text:style-name="Normal"><text:a xlink:type="simple" xlink:href="https://hal.science/search/index/?q=*&amp;authFullName_s=Sumire Futamure">Sumire Futamur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Dana Kulić">Dana Kulić</text:a><text:span>,</text:span><text:a xlink:type="simple" xlink:href="https://hal.science/search/index/?q=*&amp;authFullName_s=Gentiane Venture">Gentiane Venture</text:a></text:p>
              <text:p text:style-name="Normal"><text:span>16th IEEE International Conference on Humanoid Robots</text:span><text:span>, Nov 2016, CANCUN, Mexico. pp. 436-441,<text:s/></text:span><text:a xlink:type="simple" xlink:href="https://dx.doi.org/10.1109/HUMANOIDS.2016.7803312">⟨10.1109/HUMANOIDS.2016.7803312⟩</text:a></text:p>
              <text:p text:style-name="Normal"><text:span>Communication dans un congrès</text:span></text:p>
              <text:p text:style-name="Normal"><text:a xlink:type="simple" xlink:href="https://hal.science/hal-01857572v1">hal-01857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4v1">Human arm optimal motion analysis in industrial screwing task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Nasser Armande">Nasser Armande</text:a><text:span>,</text:span><text:a xlink:type="simple" xlink:href="https://hal.science/search/index/?q=*&amp;authFullName_s=Philippe Fraisse">Philippe Fraisse</text:a></text:p>
              <text:p text:style-name="Normal"><text:span>BioRob: Biomedical Robotics and Biomechatronics</text:span><text:span>, Aug 2014, São Paulo, Brazil. pp.964-969,<text:s/></text:span><text:a xlink:type="simple" xlink:href="https://dx.doi.org/10.1109/BIOROB.2014.6913905">⟨10.1109/BIOROB.2014.6913905⟩</text:a></text:p>
              <text:p text:style-name="Normal"><text:span>Communication dans un congrès</text:span></text:p>
              <text:p text:style-name="Normal"><text:a xlink:type="simple" xlink:href="https://hal-lirmm.ccsd.cnrs.fr/lirmm-01111274v1">lirmm-01111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1277v1">Assessing neuromuscular mechanisms in human-exoskeleton interaction</text:a></text:p>
              <text:p text:style-name="Normal"><text:a xlink:type="simple" xlink:href="https://hal.science/search/index/?q=*&amp;authFullName_s=Nahéma Sylla">Nahéma Sylla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Nasser Armande">Nasser Armand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4, Chicago, IL, United States. pp.1210-1213,<text:s/></text:span><text:a xlink:type="simple" xlink:href="https://dx.doi.org/10.1109/EMBC.2014.6943814">⟨10.1109/EMBC.2014.6943814⟩</text:a></text:p>
              <text:p text:style-name="Normal"><text:span>Communication dans un congrès</text:span></text:p>
              <text:p text:style-name="Normal"><text:a xlink:type="simple" xlink:href="https://hal-lirmm.ccsd.cnrs.fr/lirmm-01111277v1">lirmm-01111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6396v1">Toward an Affordable and User-Friendly Visual Motion Capture System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Nahéma Sylla">Nahéma Syll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EMBC: Engineering in Medicine and Biology Conference</text:span><text:span>, Aug 2014, Chicago, Illinois, United States. pp.4985-4988,<text:s/></text:span><text:a xlink:type="simple" xlink:href="https://dx.doi.org/10.1109/EMBC.2014.6944410">⟨10.1109/EMBC.2014.6944410⟩</text:a></text:p>
              <text:p text:style-name="Normal"><text:span>Communication dans un congrès</text:span></text:p>
              <text:p text:style-name="Normal"><text:a xlink:type="simple" xlink:href="https://hal-lirmm.ccsd.cnrs.fr/lirmm-01006396v1">lirmm-010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43v1">Partial Human Data in Design of Human-Like Walking Control in Humanoid Robotics</text:a></text:p>
              <text:p text:style-name="Normal"><text:a xlink:type="simple" xlink:href="https://hal.science/search/index/?q=*&amp;authFullName_s=David Galdeano">David Galdeano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hmed Chemori">Ahmed Chemori</text:a></text:p>
              <text:p text:style-name="Normal"><text:span>10th IFAC Symposium on Robot Control, Syroco 2012</text:span><text:span>, Sep 2012, Dubrovnik, Croatia. pp.485-490,<text:s/></text:span><text:a xlink:type="simple" xlink:href="https://dx.doi.org/10.3182/20120905-3-HR-2030.00187">⟨10.3182/20120905-3-HR-2030.00187⟩</text:a></text:p>
              <text:p text:style-name="Normal"><text:span>Communication dans un congrès</text:span></text:p>
              <text:p text:style-name="Normal"><text:a xlink:type="simple" xlink:href="https://hal.science/hal-00717243v1">hal-00717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204v1">A Paradigm for the Control of Upright Standing in Paraplegic Patien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2, San Diego, United States. pp.325-328,<text:s/></text:span><text:a xlink:type="simple" xlink:href="https://dx.doi.org/10.1109/EMBC.2012.6345935">⟨10.1109/EMBC.2012.6345935⟩</text:a></text:p>
              <text:p text:style-name="Normal"><text:span>Communication dans un congrès</text:span></text:p>
              <text:p text:style-name="Normal"><text:a xlink:type="simple" xlink:href="https://hal-lirmm.ccsd.cnrs.fr/lirmm-00725204v1">lirmm-0072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516v1">An algebraic approach for human posture estimation in the sagittal plane using accelerometer noisy signal</text:a></text:p>
              <text:p text:style-name="Normal"><text:a xlink:type="simple" xlink:href="https://hal.science/search/index/?q=*&amp;authFullName_s=Wilfrid Perruquetti">Wilfrid Perruquetti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/text:p>
              <text:p text:style-name="Normal"><text:span>CDC: Conference on Decision and Control</text:span><text:span>, Dec 2012, Maui, HI, United States. pp.7389-7394,<text:s/></text:span><text:a xlink:type="simple" xlink:href="https://dx.doi.org/10.1109/CDC.2012.6426001">⟨10.1109/CDC.2012.6426001⟩</text:a></text:p>
              <text:p text:style-name="Normal"><text:span>Communication dans un congrès</text:span></text:p>
              <text:p text:style-name="Normal"><text:a xlink:type="simple" xlink:href="https://inria.hal.science/hal-00733516v1">hal-0073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560v1">Optimization of FES-assisted rising motion in individuals with paraplegia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/text:p>
              <text:p text:style-name="Normal"><text:span>SKILLS Conference 2011</text:span><text:span>, Dec 2011, Montpellier, France</text:span></text:p>
              <text:p text:style-name="Normal"><text:span>Communication dans un congrès</text:span></text:p>
              <text:p text:style-name="Normal"><text:a xlink:type="simple" xlink:href="https://hal-lirmm.ccsd.cnrs.fr/lirmm-00644560v1">lirmm-00644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599v1">A closed loop musculoskeletal model of postural coordination dynamic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CDC/CCC'09: 48th IEEE Conference on Decision and Control, held jointly with the 28th Chinese Control Conference</text:span><text:span>, Dec 2009, Shanghai, China. pp.6207-6212,<text:s/></text:span><text:a xlink:type="simple" xlink:href="https://dx.doi.org/10.1109/CDC.2009.5400945">⟨10.1109/CDC.2009.5400945⟩</text:a></text:p>
              <text:p text:style-name="Normal"><text:span>Communication dans un congrès</text:span></text:p>
              <text:p text:style-name="Normal"><text:a xlink:type="simple" xlink:href="https://hal-lirmm.ccsd.cnrs.fr/lirmm-00798599v1">lirmm-00798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04v1">A robotic closed-loop scheme to model human postural coordina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IROS'09: International Conference on Intelligent Robots and Systems</text:span><text:span>, Oct 2009, St. Louis, MO, United States. pp.2525-2530,<text:s/></text:span><text:a xlink:type="simple" xlink:href="https://dx.doi.org/10.1109/IROS.2009.5354529">⟨10.1109/IROS.2009.5354529⟩</text:a></text:p>
              <text:p text:style-name="Normal"><text:span>Communication dans un congrès</text:span></text:p>
              <text:p text:style-name="Normal"><text:a xlink:type="simple" xlink:href="https://hal-lirmm.ccsd.cnrs.fr/lirmm-00798604v1">lirmm-00798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778v1">Modeling Human Postural Coordination to Improve the Control of Balance in Humanoids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Sofiane Ramdani">Sofiane Ramdani</text:a><text:span>et al.</text:span></text:p>
              <text:p text:style-name="Normal"><text:span>7th IEEE-RAS International Conference on Humanoid Robots</text:span><text:span>, Nov 2007, Pittsburgh, PA, United States. pp.324-329,<text:s/></text:span><text:a xlink:type="simple" xlink:href="https://dx.doi.org/10.1109/ICHR.2007.4813888">⟨10.1109/ICHR.2007.4813888⟩</text:a></text:p>
              <text:p text:style-name="Normal"><text:span>Communication dans un congrès</text:span></text:p>
              <text:p text:style-name="Normal"><text:a xlink:type="simple" xlink:href="https://hal-lirmm.ccsd.cnrs.fr/lirmm-00202778v1">lirmm-002027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52v1">Modeling Postural Coordination Dynamics using a Closed-Loop Controller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ofiane Ramdani">Sofiane Ramdani</text:a><text:span>et al.</text:span></text:p>
              <text:p text:style-name="Normal"><text:span>Humanoids</text:span><text:span>, Dec 2008, Daejeon, South Korea. pp.61-66</text:span></text:p>
              <text:p text:style-name="Normal"><text:span>Communication dans un congrès</text:span></text:p>
              <text:p text:style-name="Normal"><text:a xlink:type="simple" xlink:href="https://hal-lirmm.ccsd.cnrs.fr/lirmm-00345852v1">lirmm-0034585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4e0b1" table:style-name="c4e0b1">
          <table:table-column table:style-name="c4e0b1.0"/>
          <table:table-row>
            <table:table-cell office:value-type="string">
              <text:p text:style-name="Normal"><text:a xlink:type="simple" xlink:href="https://hal.science/hal-05125059v1">Model Predictive Control for Physical Collaborative Box Lifting</text:a></text:p>
              <text:p text:style-name="Normal"><text:a xlink:type="simple" xlink:href="https://hal.science/search/index/?q=*&amp;authFullName_s=Maxime Sabbah">Maxime Sabbah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Vincent Bonnet">Vincent Bonnet</text:a></text:p>
              <text:p text:style-name="Normal"><text:span>IEEE ICRA 2024 Workshop : Innovations and Applications of Human Modeling in Physical Human-Robot Interaction</text:span><text:span>, May 2024, Yokohama, Japan. 2024</text:span></text:p>
              <text:p text:style-name="Normal"><text:span>Poster de conférence</text:span></text:p>
              <text:p text:style-name="Normal"><text:a xlink:type="simple" xlink:href="https://hal.science/hal-05125059v1">hal-051250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5v1">Improving Valid and Deficient Body Segment Coordination to Improve FES-ASSISTED SIT-TO-STAND in Paraplegic Subjec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CORR: International Conference on Rehabilitation Robotics</text:span><text:span>, Jun 2011, ETH Zurich, Switzerland. , 12th International Conference on Rehabilitation Robotics, 2011</text:span></text:p>
              <text:p text:style-name="Normal"><text:span>Poster de conférence</text:span></text:p>
              <text:p text:style-name="Normal"><text:a xlink:type="simple" xlink:href="https://hal-lirmm.ccsd.cnrs.fr/lirmm-00588925v1">lirmm-0058892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f1a71" table:style-name="9f1a71">
          <table:table-column table:style-name="9f1a71.0"/>
          <table:table-row>
            <table:table-cell office:value-type="string">
              <text:p text:style-name="Normal"><text:a xlink:type="simple" xlink:href="https://hal.science/hal-03034044v1">Markerless 3D Human Pose Tracking in the Wild with fusion of Multiple Depth Cameras: Comparative Experimental Study with Kinect 2 and 3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François Charpillet">François Charpillet</text:a></text:p>
              <text:p text:style-name="Normal"><text:span>M. A. R. Ahad et al.<text:s/></text:span><text:span>Activity and Behavior Computing, Smart Innovation, Systems and Technologies</text:span><text:span>, Springer, 2020</text:span></text:p>
              <text:p text:style-name="Normal"><text:span>Chapitre d'ouvrage</text:span></text:p>
              <text:p text:style-name="Normal"><text:a xlink:type="simple" xlink:href="https://hal.science/hal-03034044v1">hal-03034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nnet</dc:title>
    <dc:subject/>
    <dc:description>CV</dc:description>
    <dc:creator/>
    <dc:date>2026-05-25T23:07:27.000</dc:date>
    <meta:generator>PHPWord</meta:generator>
    <meta:initial-creator>CCSD</meta:initial-creator>
    <meta:creation-date>2026-05-25T23:07:27.000</meta:creation-date>
    <meta:keyword/>
    <meta:user-defined meta:name="Category"/>
    <meta:user-defined meta:name="Company"/>
    <meta:user-defined meta:name="Manager"/>
  </office:meta>
</office:document-meta>
</file>