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00a5" style:family="table">
      <style:table-properties style:rel-width="100" table:align="center"/>
    </style:style>
    <style:style style:name="8000a5.0" style:family="table-column">
      <style:table-column-properties style:column-width="0.00cm"/>
    </style:style>
    <style:style style:name="693030" style:family="table">
      <style:table-properties style:rel-width="100" table:align="center"/>
    </style:style>
    <style:style style:name="693030.0" style:family="table-column">
      <style:table-column-properties style:column-width="0.00cm"/>
    </style:style>
    <style:style style:name="c21189" style:family="table">
      <style:table-properties style:rel-width="100" table:align="center"/>
    </style:style>
    <style:style style:name="c21189.0" style:family="table-column">
      <style:table-column-properties style:column-width="0.00cm"/>
    </style:style>
    <style:style style:name="dd6a65" style:family="table">
      <style:table-properties style:rel-width="100" table:align="center"/>
    </style:style>
    <style:style style:name="dd6a65.0" style:family="table-column">
      <style:table-column-properties style:column-width="0.00cm"/>
    </style:style>
    <style:style style:name="2fbf27" style:family="table">
      <style:table-properties style:rel-width="100" table:align="center"/>
    </style:style>
    <style:style style:name="2fbf27.0" style:family="table-column">
      <style:table-column-properties style:column-width="0.00cm"/>
    </style:style>
    <style:style style:name="c25fb3" style:family="table">
      <style:table-properties style:rel-width="100" table:align="center"/>
    </style:style>
    <style:style style:name="c25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UCHER<text:s/></text:span><text:span text:style-name="T2">Chargé de Recherche en Visionique au Cerem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boucher">vincent-bouch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99-4168">0000-0003-2299-41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8000a5" table:style-name="8000a5">
          <table:table-column table:style-name="8000a5.0"/>
          <table:table-row>
            <table:table-cell office:value-type="string">
              <text:p text:style-name="Normal"><text:a xlink:type="simple" xlink:href="https://hal.science/hal-05615374v1">Optical profilometry for road normal distribution measurement at a large scale: current issues and data interpretation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Applied optics</text:span><text:span>, 2026, 65 (8), pp.2486.<text:s/></text:span><text:a xlink:type="simple" xlink:href="https://dx.doi.org/10.1364/AO.584777">⟨10.1364/AO.584777⟩</text:a></text:p>
              <text:p text:style-name="Normal"><text:span>Article dans une revue</text:span></text:p>
              <text:p text:style-name="Normal"><text:a xlink:type="simple" xlink:href="https://hal.science/hal-05615374v1">hal-0561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26v1">Exploratory study to define new observation geometries for road lighting design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Paul Richard">Paul Richard</text:a></text:p>
              <text:p text:style-name="Normal"><text:span>International Journal of Lighting Research and Technology</text:span><text:span>, 2024,<text:s/></text:span><text:a xlink:type="simple" xlink:href="https://dx.doi.org/10.1177/14771535241265720">⟨10.1177/14771535241265720⟩</text:a></text:p>
              <text:p text:style-name="Normal"><text:span>Article dans une revue</text:span></text:p>
              <text:p text:style-name="Normal"><text:a xlink:type="simple" xlink:href="https://hal.science/hal-04671426v1">hal-046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73v1">Study in a Virtual Night Environment of the Influence of the Travel Mode on the Observation Angle of Illuminated Road Surfaces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Aurélia Nicolaï">Aurélia Nicolaï</text:a></text:p>
              <text:p text:style-name="Normal"><text:span>LEUKOS</text:span><text:span>, 2024, pp.1-11.<text:s/></text:span><text:a xlink:type="simple" xlink:href="https://dx.doi.org/10.1080/15502724.2024.2328210">⟨10.1080/15502724.2024.2328210⟩</text:a></text:p>
              <text:p text:style-name="Normal"><text:span>Article dans une revue</text:span></text:p>
              <text:p text:style-name="Normal"><text:a xlink:type="simple" xlink:href="https://hal.science/hal-04550673v1">hal-045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32v1">Robotic system for indoor illuminance map generation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Vincent Boucher">Vincent Boucher</text:a></text:p>
              <text:p text:style-name="Normal"><text:span>Journal of Building Engineering</text:span><text:span>, 2024, pp.108800.<text:s/></text:span><text:a xlink:type="simple" xlink:href="https://dx.doi.org/10.1016/j.jobe.2024.108800">⟨10.1016/j.jobe.2024.108800⟩</text:a></text:p>
              <text:p text:style-name="Normal"><text:span>Article dans une revue</text:span></text:p>
              <text:p text:style-name="Normal"><text:a xlink:type="simple" xlink:href="https://hal.science/hal-04464132v1">hal-044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37v1">A Grid in Perspective for Road Lighting Calculations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Sandy Buschmann">Sandy Buschmann</text:a><text:span>,</text:span><text:a xlink:type="simple" xlink:href="https://hal.science/search/index/?q=*&amp;authFullName_s=Stephan Völker">Stephan Völker</text:a></text:p>
              <text:p text:style-name="Normal"><text:span>LEUKOS</text:span><text:span>, 2023, 19 (4), pp.389-404.<text:s/></text:span><text:a xlink:type="simple" xlink:href="https://dx.doi.org/10.1080/15502724.2022.2135529">⟨10.1080/15502724.2022.2135529⟩</text:a></text:p>
              <text:p text:style-name="Normal"><text:span>Article dans une revue</text:span></text:p>
              <text:p text:style-name="Normal"><text:a xlink:type="simple" xlink:href="https://hal.science/hal-03957837v1">hal-0395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41v1">Space of basis functions to retrieve road surface reflection tables from luminance maps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/text:p>
              <text:p text:style-name="Normal"><text:span>International Journal of Lighting Research and Technology</text:span><text:span>, 2022, pp.147715352210942.<text:s/></text:span><text:a xlink:type="simple" xlink:href="https://dx.doi.org/10.1177/14771535221094275">⟨10.1177/14771535221094275⟩</text:a></text:p>
              <text:p text:style-name="Normal"><text:span>Article dans une revue</text:span></text:p>
              <text:p text:style-name="Normal"><text:a xlink:type="simple" xlink:href="https://hal.science/hal-04123441v1">hal-0412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87v1">Influence of Pavement Heterogeneity and Observation Angle on Lighting Design: Study with New Metrics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abrice Fournela">Fabrice Fournela</text:a><text:span>,</text:span><text:a xlink:type="simple" xlink:href="https://hal.science/search/index/?q=*&amp;authFullName_s=Laure Lebouc">Laure Lebouc</text:a><text:span>et al.</text:span></text:p>
              <text:p text:style-name="Normal"><text:span>Sustainability</text:span><text:span>, 2021, 13 (21), pp.11789.<text:s/></text:span><text:a xlink:type="simple" xlink:href="https://dx.doi.org/10.3390/su132111789">⟨10.3390/su132111789⟩</text:a></text:p>
              <text:p text:style-name="Normal"><text:span>Article dans une revue</text:span></text:p>
              <text:p text:style-name="Normal"><text:a xlink:type="simple" xlink:href="https://hal.science/hal-03410187v1">hal-03410187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693030" table:style-name="693030">
          <table:table-column table:style-name="693030.0"/>
          <table:table-row>
            <table:table-cell office:value-type="string">
              <text:p text:style-name="Normal"><text:a xlink:type="simple" xlink:href="https://univ-angers.hal.science/hal-05448653v1">AUTOMATED LIGHT QUALITY MEASUREMENT IN CORRIDORS</text:a></text:p>
              <text:p text:style-name="Normal"><text:a xlink:type="simple" xlink:href="https://hal.science/search/index/?q=*&amp;authFullName_s=Marguerite Miallier">Marguerite Miallier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Vincent Boucher">Vincent Boucher</text:a></text:p>
              <text:p text:style-name="Normal"><text:span>CIE 2025 Midterm Meeting</text:span><text:span>, Jul 2025, Vienna, Austria. pp.734-740,<text:s/></text:span><text:a xlink:type="simple" xlink:href="https://dx.doi.org/10.25039/x051.2025/htajby">⟨10.25039/x051.2025/htajby⟩</text:a></text:p>
              <text:p text:style-name="Normal"><text:span>Communication dans un congrès</text:span></text:p>
              <text:p text:style-name="Normal"><text:a xlink:type="simple" xlink:href="https://univ-angers.hal.science/hal-05448653v1">hal-054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63v1">EXPLORATORY STUDY TO DEFINE NEW OBSERVATION GEOMETRIES FOR ROAD LIGHTING DESIGN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Paul Richard">Paul Richard</text:a></text:p>
              <text:p text:style-name="Normal"><text:span>The 30th Quadriennal Session of the CIE</text:span><text:span>, International Commission on Illumination, Sep 2023, Ljubljana, Slovenia. pp.126-136,<text:s/></text:span><text:a xlink:type="simple" xlink:href="https://dx.doi.org/10.25039/x50.2023.OP030">⟨10.25039/x50.2023.OP030⟩</text:a></text:p>
              <text:p text:style-name="Normal"><text:span>Communication dans un congrès</text:span></text:p>
              <text:p text:style-name="Normal"><text:a xlink:type="simple" xlink:href="https://hal.science/hal-04250163v1">hal-042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16v1">Qd VS Q0 FOR SCALING OF STANDARD R-TABLES IN ROAD LIGHTING DESIGN: THE QUESTION IS WORTH ASKING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Christoph Schulze">Christoph Schulze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Valérie Muzet">Valérie Muzet</text:a></text:p>
              <text:p text:style-name="Normal"><text:span>The 30th Quadriennal Session of the CIE</text:span><text:span>, International Commission on Illumination, Sep 2023, Ljubljana, Slovenia. pp.115-125,<text:s/></text:span><text:a xlink:type="simple" xlink:href="https://dx.doi.org/10.25039/x50.2023.OP008">⟨10.25039/x50.2023.OP008⟩</text:a></text:p>
              <text:p text:style-name="Normal"><text:span>Communication dans un congrès</text:span></text:p>
              <text:p text:style-name="Normal"><text:a xlink:type="simple" xlink:href="https://hal.science/hal-04250116v1">hal-0425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34v1">Road BRDF Construction From Measured R-Tables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Steve Lileke">Steve Lileke</text:a><text:span>,</text:span><text:a xlink:type="simple" xlink:href="https://hal.science/search/index/?q=*&amp;authFullName_s=Laure Lebouc">Laure Lebouc</text:a><text:span>,</text:span><text:a xlink:type="simple" xlink:href="https://hal.science/search/index/?q=*&amp;authFullName_s=Florian Greffier">Florian Greffier</text:a></text:p>
              <text:p text:style-name="Normal"><text:span>2022 Joint Conference - 11th International Conference on Energy Efficiency in Domestic Appliances and Lighting &amp; 17th International Symposium on the Science and Technology of Lighting (EEDAL/LS:17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250234v1">hal-042502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7263v1">Influence of road surfaces on target visibility: experimental measurements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Aurélia Nicolaï">Aurélia Nicolaï</text:a><text:span>et al.</text:span></text:p>
              <text:p text:style-name="Normal"><text:span>14th European Lighting Conference LUX EUROPA 2022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univ-angers.hal.science/hal-03867263v1">hal-0386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56v1">KEEPING THE BENEFIT OF ILMD’s HIGH RESOLUTION IN MEASURING LIGHTING QUALITY PARAMETERS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Sandy Buschmann">Sandy Buschmann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Stephan Voelker">Stephan Voelker</text:a></text:p>
              <text:p text:style-name="Normal"><text:span>CIE 2021 Conference</text:span><text:span>, Sep 2021, Online (hosted by NC Malaysia), Malaysia. pp.431-441,<text:s/></text:span><text:a xlink:type="simple" xlink:href="https://dx.doi.org/10.25039/x48.2021.OP55">⟨10.25039/x48.2021.OP55⟩</text:a></text:p>
              <text:p text:style-name="Normal"><text:span>Communication dans un congrès</text:span></text:p>
              <text:p text:style-name="Normal"><text:a xlink:type="simple" xlink:href="https://hal.science/hal-04123456v1">hal-041234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26341v1">Influence of road surfaces on the calculation of a target visibility taking into account the direct and indirect lighting</text:a></text:p>
              <text:p text:style-name="Normal"><text:a xlink:type="simple" xlink:href="https://hal.science/search/index/?q=*&amp;authFullName_s=Laure Lebouc">Laure Lebouc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text:span>,</text:span><text:a xlink:type="simple" xlink:href="https://hal.science/search/index/?q=*&amp;authFullName_s=Sébastien Liandrat">Sébastien Liandrat</text:a><text:span>,</text:span><text:a xlink:type="simple" xlink:href="https://hal.science/search/index/?q=*&amp;authFullName_s=Aurélia Nicolaï">Aurélia Nicolaï</text:a><text:span>et al.</text:span></text:p>
              <text:p text:style-name="Normal"><text:span>CIE 2021 Conference</text:span><text:span>, Sep 2021, Online (hosted by NC Malaysia), Malaysia.<text:s/></text:span><text:a xlink:type="simple" xlink:href="https://dx.doi.org/10.25039/x48.2021">⟨10.25039/x48.2021⟩</text:a></text:p>
              <text:p text:style-name="Normal"><text:span>Communication dans un congrès</text:span></text:p>
              <text:p text:style-name="Normal"><text:a xlink:type="simple" xlink:href="https://univ-angers.hal.science/hal-03726341v1">hal-037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92v1">HOW TO TAKE INTO ACCOUNT THE HETEROGENEITY OF OPTICAL PROPERTIES OF A PAVEMENT IN LIGHTING DESIGN?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Vincent Boucher">Vincent Boucher</text:a></text:p>
              <text:p text:style-name="Normal"><text:span>CIE 2021 Conference</text:span><text:span>, Sep 2021, Online (hosted by NC Malaysia), Malaysia. pp.42-51,<text:s/></text:span><text:a xlink:type="simple" xlink:href="https://dx.doi.org/10.25039/x48.2021.OP04">⟨10.25039/x48.2021.OP04⟩</text:a></text:p>
              <text:p text:style-name="Normal"><text:span>Communication dans un congrès</text:span></text:p>
              <text:p text:style-name="Normal"><text:a xlink:type="simple" xlink:href="https://hal.science/hal-04251592v1">hal-04251592v1</text:a></text:p>
            </table:table-cell>
          </table:table-row>
        </table:table>
        <text:p text:style-name="P20"/>
        <text:p text:style-name="Heading2"><text:span text:style-name="T9">Proceedings/Recueil des communications (2)</text:span></text:p>
        <text:p text:style-name="P22"/>
        <table:table table:name="c21189" table:style-name="c21189">
          <table:table-column table:style-name="c21189.0"/>
          <table:table-row>
            <table:table-cell office:value-type="string">
              <text:p text:style-name="Normal"><text:a xlink:type="simple" xlink:href="https://cstb.hal.science/hal-04963460v1">Comptes-rendus de la conférence annuelle CIE France 2025</text:a></text:p>
              <text:p text:style-name="Normal"><text:a xlink:type="simple" xlink:href="https://hal.science/search/index/?q=*&amp;authFullName_s=Christophe Martinsons">Christophe Martinsons</text:a><text:span>,</text:span><text:a xlink:type="simple" xlink:href="https://hal.science/search/index/?q=*&amp;authFullName_s=Laurent Canale">Laurent Canale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Jiaye Li">Jiaye Li</text:a><text:span>,</text:span><text:a xlink:type="simple" xlink:href="https://hal.science/search/index/?q=*&amp;authFullName_s=Lou Gevaux">Lou Gevaux</text:a><text:span>et al.</text:span></text:p>
              <text:p text:style-name="Normal"><text:span>Conférence annuelle CIE FRANCE 2025</text:span><text:span>, Feb 2025, Paris, France. Association Française de l'Eclairage, 2025</text:span></text:p>
              <text:p text:style-name="Normal"><text:span>Proceedings/Recueil des communications</text:span></text:p>
              <text:p text:style-name="Normal"><text:a xlink:type="simple" xlink:href="https://cstb.hal.science/hal-04963460v1">hal-04963460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954716v1">Comptes-rendus de la conférence annuelle CIE France 2024</text:a></text:p>
              <text:p text:style-name="Normal"><text:a xlink:type="simple" xlink:href="https://hal.science/search/index/?q=*&amp;authFullName_s=Christophe Martinsons">Christophe Martinsons</text:a><text:span>,</text:span><text:a xlink:type="simple" xlink:href="https://hal.science/search/index/?q=*&amp;authFullName_s=Michèle Atié">Michèle Atié</text:a><text:span>,</text:span><text:a xlink:type="simple" xlink:href="https://hal.science/search/index/?q=*&amp;authFullName_s=Sophie Jost">Sophie Jost</text:a><text:span>,</text:span><text:a xlink:type="simple" xlink:href="https://hal.science/search/index/?q=*&amp;authFullName_s=Lou Gevaux">Lou Gevaux</text:a><text:span>,</text:span><text:a xlink:type="simple" xlink:href="https://hal.science/search/index/?q=*&amp;authFullName_s=Gaël Obein">Gaël Obein</text:a><text:span>et al.</text:span></text:p>
              <text:p text:style-name="Normal"><text:span>Conférence annuelle CIE FRANCE 2024</text:span><text:span>, Jan 2024, Paris, France. Association Française de l'Eclairage, 2024</text:span></text:p>
              <text:p text:style-name="Normal"><text:span>Proceedings/Recueil des communications</text:span></text:p>
              <text:p text:style-name="Normal"><text:a xlink:type="simple" xlink:href="https://cstb.hal.science/hal-04954716v1">hal-0495471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d6a65" table:style-name="dd6a65">
          <table:table-column table:style-name="dd6a65.0"/>
          <table:table-row>
            <table:table-cell office:value-type="string">
              <text:p text:style-name="Normal"><text:a xlink:type="simple" xlink:href="https://hal.science/hal-04350013v1">MATHEMATICAL CONSIDERATIONS FOR ROAD REFLECTION PROPERTIES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Paola Iacomussi">Paola Iacomussi</text:a></text:p>
              <text:p text:style-name="Normal"><text:span>The 30th Quadriennal Session of the CIE</text:span><text:span>, Sep 2023, Ljubljana, Slovenia. International Commission on Illumination, CIE, PROCEEDINGS of the 30th Session of the CIE, pp.1821-1828, 2023,<text:s/></text:span><text:a xlink:type="simple" xlink:href="https://dx.doi.org/10.25039/x50.2023.PO087">⟨10.25039/x50.2023.PO087⟩</text:a></text:p>
              <text:p text:style-name="Normal"><text:span>Poster de conférence</text:span></text:p>
              <text:p text:style-name="Normal"><text:a xlink:type="simple" xlink:href="https://hal.science/hal-04350013v1">hal-04350013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2fbf27" table:style-name="2fbf27">
          <table:table-column table:style-name="2fbf27.0"/>
          <table:table-row>
            <table:table-cell office:value-type="string">
              <text:p text:style-name="Normal"><text:a xlink:type="simple" xlink:href="https://hal.science/tel-04438207v1">Étude de la propagation optique appliquée à la visibilité routière. La quête du contraste.</text:a></text:p>
              <text:p text:style-name="Normal"><text:a xlink:type="simple" xlink:href="https://hal.science/search/index/?q=*&amp;authFullName_s=Vincent Boucher">Vincent Boucher</text:a></text:p>
              <text:p text:style-name="Normal"><text:span>Sciences de l'ingénieur [physics]. Université d'Angers (UA), 2023</text:span></text:p>
              <text:p text:style-name="Normal"><text:span>HDR</text:span></text:p>
              <text:p text:style-name="Normal"><text:a xlink:type="simple" xlink:href="https://hal.science/tel-04438207v1">tel-04438207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c25fb3" table:style-name="c25fb3">
          <table:table-column table:style-name="c25fb3.0"/>
          <table:table-row>
            <table:table-cell office:value-type="string">
              <text:p text:style-name="Normal"><text:a xlink:type="simple" xlink:href="https://hal.science/hal-04250143v1">SYSTEM FOR MANAGING AN ADAPTIVE LIGHTING SYSTEM AND CORRESPONDING METHOD</text:a></text:p>
              <text:p text:style-name="Normal"><text:a xlink:type="simple" xlink:href="https://hal.science/search/index/?q=*&amp;authFullName_s=Vincent Boucher">Vincent Boucher</text:a><text:span>,</text:span><text:a xlink:type="simple" xlink:href="https://hal.science/search/index/?q=*&amp;authFullName_s=Florian Greffier">Florian Greffier</text:a></text:p>
              <text:p text:style-name="Normal"><text:span>France, Patent n° : EP4145960 (A1). 2023</text:span></text:p>
              <text:p text:style-name="Normal"><text:span>Brevet</text:span></text:p>
              <text:p text:style-name="Normal"><text:a xlink:type="simple" xlink:href="https://hal.science/hal-04250143v1">hal-04250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UCHER</dc:title>
    <dc:subject/>
    <dc:description>CV</dc:description>
    <dc:creator/>
    <dc:date>2026-05-17T16:58:05.000</dc:date>
    <meta:generator>PHPWord</meta:generator>
    <meta:initial-creator>CCSD</meta:initial-creator>
    <meta:creation-date>2026-05-17T16:58:05.000</meta:creation-date>
    <meta:keyword/>
    <meta:user-defined meta:name="Category"/>
    <meta:user-defined meta:name="Company"/>
    <meta:user-defined meta:name="Manager"/>
  </office:meta>
</office:document-meta>
</file>