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971d" style:family="table">
      <style:table-properties style:rel-width="100" table:align="center"/>
    </style:style>
    <style:style style:name="fc971d.0" style:family="table-column">
      <style:table-column-properties style:column-width="0.00cm"/>
    </style:style>
    <style:style style:name="706631" style:family="table">
      <style:table-properties style:rel-width="100" table:align="center"/>
    </style:style>
    <style:style style:name="706631.0" style:family="table-column">
      <style:table-column-properties style:column-width="0.00cm"/>
    </style:style>
    <style:style style:name="c9fdb7" style:family="table">
      <style:table-properties style:rel-width="100" table:align="center"/>
    </style:style>
    <style:style style:name="c9fdb7.0" style:family="table-column">
      <style:table-column-properties style:column-width="0.00cm"/>
    </style:style>
    <style:style style:name="2c2964" style:family="table">
      <style:table-properties style:rel-width="100" table:align="center"/>
    </style:style>
    <style:style style:name="2c2964.0" style:family="table-column">
      <style:table-column-properties style:column-width="0.00cm"/>
    </style:style>
    <style:style style:name="b68918" style:family="table">
      <style:table-properties style:rel-width="100" table:align="center"/>
    </style:style>
    <style:style style:name="b68918.0" style:family="table-column">
      <style:table-column-properties style:column-width="0.00cm"/>
    </style:style>
    <style:style style:name="864069" style:family="table">
      <style:table-properties style:rel-width="100" table:align="center"/>
    </style:style>
    <style:style style:name="8640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o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fc971d" table:style-name="fc971d">
          <table:table-column table:style-name="fc971d.0"/>
          <table:table-row>
            <table:table-cell office:value-type="string">
              <text:p text:style-name="Normal"><text:a xlink:type="simple" xlink:href="https://hal.science/hal-05190172v1">A COMPARISON OF SEQUENTIAL EXTRACTION METHODS USED FOR BIOAVAILABILITY ASSESSMENT OF POTENTIAL TOXIC ELEMENT</text:a></text:p>
              <text:p text:style-name="Normal"><text:a xlink:type="simple" xlink:href="https://hal.science/search/index/?q=*&amp;authFullName_s=Michael Martínez-Colón">Michael Martínez-Colón</text:a><text:span>,</text:span><text:a xlink:type="simple" xlink:href="https://hal.science/search/index/?q=*&amp;authFullName_s=Benjamin Ross">Benjamin Ross</text:a><text:span>,</text:span><text:a xlink:type="simple" xlink:href="https://hal.science/search/index/?q=*&amp;authFullName_s=Jeremy Owens">Jeremy Owens</text:a><text:span>,</text:span><text:a xlink:type="simple" xlink:href="https://hal.science/search/index/?q=*&amp;authFullName_s=Gwendoline Duong">Gwendoline Duong</text:a><text:span>,</text:span><text:a xlink:type="simple" xlink:href="https://hal.science/search/index/?q=*&amp;authFullName_s=Olugbenga Fajemila">Olugbenga Fajemila</text:a><text:span>et al.</text:span></text:p>
              <text:p text:style-name="Normal"><text:span>Journal of Foraminiferal Research</text:span><text:span>, 2025, 55 (3), pp.276-295.<text:s/></text:span><text:a xlink:type="simple" xlink:href="https://dx.doi.org/10.61551/gsjfr.55.3.276">⟨10.61551/gsjfr.55.3.276⟩</text:a></text:p>
              <text:p text:style-name="Normal"><text:span>Article dans une revue</text:span></text:p>
              <text:p text:style-name="Normal"><text:a xlink:type="simple" xlink:href="https://hal.science/hal-05190172v1">hal-0519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798v1">Contrasting natural and anthropic historical changes in two estuarine systems on the Brazilian coast: Benthic foraminiferal-based Paleo-Ecological Quality Status</text:a></text:p>
              <text:p text:style-name="Normal"><text:a xlink:type="simple" xlink:href="https://hal.science/search/index/?q=*&amp;authFullName_s=Júlia Sambugaro">Júlia Sambugaro</text:a><text:span>,</text:span><text:a xlink:type="simple" xlink:href="https://hal.science/search/index/?q=*&amp;authFullName_s=Isabela Santos Kropiwiec">Isabela Santos Kropiwiec</text:a><text:span>,</text:span><text:a xlink:type="simple" xlink:href="https://hal.science/search/index/?q=*&amp;authFullName_s=Luiz Gustavo Pereira">Luiz Gustavo Pereira</text:a><text:span>,</text:span><text:a xlink:type="simple" xlink:href="https://hal.science/search/index/?q=*&amp;authFullName_s=Joel Augusto S. Sarmiento">Joel Augusto S. Sarmiento</text:a><text:span>,</text:span><text:a xlink:type="simple" xlink:href="https://hal.science/search/index/?q=*&amp;authFullName_s=Renê Magalhães">Renê Magalhães</text:a><text:span>et al.</text:span></text:p>
              <text:p text:style-name="Normal"><text:span>Marine Environmental Research</text:span><text:span>, 2025, 210, pp.107306.<text:s/></text:span><text:a xlink:type="simple" xlink:href="https://dx.doi.org/10.1016/j.marenvres.2025.107306">⟨10.1016/j.marenvres.2025.107306⟩</text:a></text:p>
              <text:p text:style-name="Normal"><text:span>Article dans une revue</text:span></text:p>
              <text:p text:style-name="Normal"><text:a xlink:type="simple" xlink:href="https://hal.science/hal-05152798v1">hal-0515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626v1">Quantitative measurement of benthic foraminifera sediment reworking using a three-dimensional sensor</text:a></text:p>
              <text:p text:style-name="Normal"><text:a xlink:type="simple" xlink:href="https://hal.science/search/index/?q=*&amp;authFullName_s=Manon Doutrelant">Manon Doutrelant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Aurélie Ciutat">Aurélie Ciutat</text:a><text:span>,</text:span><text:a xlink:type="simple" xlink:href="https://hal.science/search/index/?q=*&amp;authFullName_s=Vincent Bouchet">Vincent Bouchet</text:a><text:span>,</text:span><text:a xlink:type="simple" xlink:href="https://hal.science/search/index/?q=*&amp;authFullName_s=Olivier Maire">Olivier Maire</text:a></text:p>
              <text:p text:style-name="Normal"><text:span>Journal of Micropalaeontology</text:span><text:span>, 2025, 44 (2), pp.401-413.<text:s/></text:span><text:a xlink:type="simple" xlink:href="https://dx.doi.org/10.5194/jm-44-401-2025">⟨10.5194/jm-44-401-2025⟩</text:a></text:p>
              <text:p text:style-name="Normal"><text:span>Article dans une revue</text:span></text:p>
              <text:p text:style-name="Normal"><text:a xlink:type="simple" xlink:href="https://hal.science/hal-05391626v1">hal-0539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785v1">Using benthic foraminifera as bioindicators of environmental change in coastal lagoons</text:a></text:p>
              <text:p text:style-name="Normal"><text:a xlink:type="simple" xlink:href="https://hal.science/search/index/?q=*&amp;authFullName_s=Pierre Belart">Pierre Belart</text:a><text:span>,</text:span><text:a xlink:type="simple" xlink:href="https://hal.science/search/index/?q=*&amp;authFullName_s=Marcos Souza Lima Figueiredo">Marcos Souza Lima Figueiredo</text:a><text:span>,</text:span><text:a xlink:type="simple" xlink:href="https://hal.science/search/index/?q=*&amp;authFullName_s=Lazaro Laut">Lazaro Laut</text:a><text:span>,</text:span><text:a xlink:type="simple" xlink:href="https://hal.science/search/index/?q=*&amp;authFullName_s=Luiz Fontana">Luiz Fontana</text:a><text:span>,</text:span><text:a xlink:type="simple" xlink:href="https://hal.science/search/index/?q=*&amp;authFullName_s=Paula Tostes">Paula Tostes</text:a><text:span>et al.</text:span></text:p>
              <text:p text:style-name="Normal"><text:span>Marine Environmental Research</text:span><text:span>, 2025, 210, pp.107280.<text:s/></text:span><text:a xlink:type="simple" xlink:href="https://dx.doi.org/10.1016/j.marenvres.2025.107280">⟨10.1016/j.marenvres.2025.107280⟩</text:a></text:p>
              <text:p text:style-name="Normal"><text:span>Article dans une revue</text:span></text:p>
              <text:p text:style-name="Normal"><text:a xlink:type="simple" xlink:href="https://hal.science/hal-05152785v1">hal-0515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768v1">Beyond taxonomy: A framework for biological trait analysis to assess the functional structure of benthic foraminiferal communities</text:a></text:p>
              <text:p text:style-name="Normal"><text:a xlink:type="simple" xlink:href="https://hal.science/search/index/?q=*&amp;authFullName_s=Tamar Guy-Haim">Tamar Guy-Haim</text:a><text:span>,</text:span><text:a xlink:type="simple" xlink:href="https://hal.science/search/index/?q=*&amp;authFullName_s=Vincent M.P. Bouchet">Vincent M.P. Bouchet</text:a></text:p>
              <text:p text:style-name="Normal"><text:span>Marine Pollution Bulletin</text:span><text:span>, 2025, 213, pp.117699.<text:s/></text:span><text:a xlink:type="simple" xlink:href="https://dx.doi.org/10.1016/j.marpolbul.2025.117699">⟨10.1016/j.marpolbul.2025.117699⟩</text:a></text:p>
              <text:p text:style-name="Normal"><text:span>Article dans une revue</text:span></text:p>
              <text:p text:style-name="Normal"><text:a xlink:type="simple" xlink:href="https://hal.science/hal-05152768v1">hal-0515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67v1">Paleo-ecological quality status induced by natural and anthropogenic impacts in the last 2000 years: a multidisciplinary approach in the outer region of Sepetiba Bay (SE Brazil)</text:a></text:p>
              <text:p text:style-name="Normal"><text:a xlink:type="simple" xlink:href="https://hal.science/search/index/?q=*&amp;authFullName_s=Murilo Barros Saibro">Murilo Barros Saibro</text:a><text:span>,</text:span><text:a xlink:type="simple" xlink:href="https://hal.science/search/index/?q=*&amp;authFullName_s=Maria Virgínia Alves Martins">Maria Virgínia Alves Martins</text:a><text:span>,</text:span><text:a xlink:type="simple" xlink:href="https://hal.science/search/index/?q=*&amp;authFullName_s=Rubens Figueira">Rubens Figueira</text:a><text:span>,</text:span><text:a xlink:type="simple" xlink:href="https://hal.science/search/index/?q=*&amp;authFullName_s=Egberto Pereira">Egberto Pereira</text:a><text:span>,</text:span><text:a xlink:type="simple" xlink:href="https://hal.science/search/index/?q=*&amp;authFullName_s=Heitor Evangelista">Heitor Evangelista</text:a><text:span>et al.</text:span></text:p>
              <text:p text:style-name="Normal"><text:span>Journal of Soils and Sediments</text:span><text:span>, 2024, 24 (11), pp.3722-3749.<text:s/></text:span><text:a xlink:type="simple" xlink:href="https://dx.doi.org/10.1007/s11368-024-03925-4">⟨10.1007/s11368-024-03925-4⟩</text:a></text:p>
              <text:p text:style-name="Normal"><text:span>Article dans une revue</text:span></text:p>
              <text:p text:style-name="Normal"><text:a xlink:type="simple" xlink:href="https://hal.science/hal-04813767v1">hal-0481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72v1">Foraminifera and geomicrobiology as indicators of the environmental recovery in a mangrove affected by oil spills in the Guanabara Bay (Brazil)</text:a></text:p>
              <text:p text:style-name="Normal"><text:a xlink:type="simple" xlink:href="https://hal.science/search/index/?q=*&amp;authFullName_s=Luiz Francisco Fontana">Luiz Francisco Fontana</text:a><text:span>,</text:span><text:a xlink:type="simple" xlink:href="https://hal.science/search/index/?q=*&amp;authFullName_s=Pierre Belart">Pierre Belart</text:a><text:span>,</text:span><text:a xlink:type="simple" xlink:href="https://hal.science/search/index/?q=*&amp;authFullName_s=Carla Bonetti">Carla Bonetti</text:a><text:span>,</text:span><text:a xlink:type="simple" xlink:href="https://hal.science/search/index/?q=*&amp;authFullName_s=Décio Semensatto Junior">Décio Semensatto Junior</text:a><text:span>,</text:span><text:a xlink:type="simple" xlink:href="https://hal.science/search/index/?q=*&amp;authFullName_s=Fabrizio Frontalini">Fabrizio Frontalini</text:a><text:span>et al.</text:span></text:p>
              <text:p text:style-name="Normal"><text:span>Science of the Total Environment</text:span><text:span>, 2024, 957, pp.177650.<text:s/></text:span><text:a xlink:type="simple" xlink:href="https://dx.doi.org/10.1016/j.scitotenv.2024.177650">⟨10.1016/j.scitotenv.2024.177650⟩</text:a></text:p>
              <text:p text:style-name="Normal"><text:span>Article dans une revue</text:span></text:p>
              <text:p text:style-name="Normal"><text:a xlink:type="simple" xlink:href="https://hal.science/hal-04813772v1">hal-0481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58v1">Application of benthic foraminiferal indices to infer the ecological quality status in the Sepetiba Bay (SE Brazil)</text:a></text:p>
              <text:p text:style-name="Normal"><text:a xlink:type="simple" xlink:href="https://hal.science/search/index/?q=*&amp;authFullName_s=Maria Virgínia Alves Martins">Maria Virgínia Alves Martins</text:a><text:span>,</text:span><text:a xlink:type="simple" xlink:href="https://hal.science/search/index/?q=*&amp;authFullName_s=Johann Hohenegger">Johann Hohenegger</text:a><text:span>,</text:span><text:a xlink:type="simple" xlink:href="https://hal.science/search/index/?q=*&amp;authFullName_s=Vincent M.P. Bouchet">Vincent M.P. Bouchet</text:a><text:span>,</text:span><text:a xlink:type="simple" xlink:href="https://hal.science/search/index/?q=*&amp;authFullName_s=Fabrício Leandro Damasceno">Fabrício Leandro Damasceno</text:a><text:span>,</text:span><text:a xlink:type="simple" xlink:href="https://hal.science/search/index/?q=*&amp;authFullName_s=Luiz Guilherme Costa Santos">Luiz Guilherme Costa Santos</text:a><text:span>et al.</text:span></text:p>
              <text:p text:style-name="Normal"><text:span>Chemosphere</text:span><text:span>, 2024, 366, pp.143435.<text:s/></text:span><text:a xlink:type="simple" xlink:href="https://dx.doi.org/10.1016/j.chemosphere.2024.143435">⟨10.1016/j.chemosphere.2024.143435⟩</text:a></text:p>
              <text:p text:style-name="Normal"><text:span>Article dans une revue</text:span></text:p>
              <text:p text:style-name="Normal"><text:a xlink:type="simple" xlink:href="https://hal.science/hal-04813758v1">hal-0481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40v1">Benthic Foraminifera as Proxies of Paleoenvironmental Changes in the Sant’Elia-Foxi Canyon (Gulf of Cagliari, Italy, Western Tyrrhenian Sea)</text:a></text:p>
              <text:p text:style-name="Normal"><text:a xlink:type="simple" xlink:href="https://hal.science/search/index/?q=*&amp;authFullName_s=Carla Cristallo">Carla Cristallo</text:a><text:span>,</text:span><text:a xlink:type="simple" xlink:href="https://hal.science/search/index/?q=*&amp;authFullName_s=Carla Buosi">Carla Buosi</text:a><text:span>,</text:span><text:a xlink:type="simple" xlink:href="https://hal.science/search/index/?q=*&amp;authFullName_s=Fabio Francescangeli">Fabio Francescangeli</text:a><text:span>,</text:span><text:a xlink:type="simple" xlink:href="https://hal.science/search/index/?q=*&amp;authFullName_s=Vincent Bouchet">Vincent Bouchet</text:a><text:span>,</text:span><text:a xlink:type="simple" xlink:href="https://hal.science/search/index/?q=*&amp;authFullName_s=Antonio Schirone">Antonio Schirone</text:a><text:span>et al.</text:span></text:p>
              <text:p text:style-name="Normal"><text:span>Journal of Marine Science and Engineering</text:span><text:span>, 2023, 12 (1), pp.30.<text:s/></text:span><text:a xlink:type="simple" xlink:href="https://dx.doi.org/10.3390/jmse12010030">⟨10.3390/jmse12010030⟩</text:a></text:p>
              <text:p text:style-name="Normal"><text:span>Article dans une revue</text:span></text:p>
              <text:p text:style-name="Normal"><text:a xlink:type="simple" xlink:href="https://hal.science/hal-04364640v1">hal-043646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48088v1">The invasive Asian benthic foraminifera Trochammina hadai Uchio, 1962: identification of a new local in Normandy (France) and a discussion on its putative introduction pathways</text:a></text:p>
              <text:p text:style-name="Normal"><text:a xlink:type="simple" xlink:href="https://hal.science/search/index/?q=*&amp;authFullName_s=Vincent Bouchet">Vincent Bouchet</text:a><text:span>,</text:span><text:a xlink:type="simple" xlink:href="https://hal.science/search/index/?q=*&amp;authFullName_s=Jean-Charles Pavard">Jean-Charles Pavard</text:a><text:span>,</text:span><text:a xlink:type="simple" xlink:href="https://hal.science/search/index/?q=*&amp;authFullName_s=Maria Holzmann">Maria Holzmann</text:a><text:span>,</text:span><text:a xlink:type="simple" xlink:href="https://hal.science/search/index/?q=*&amp;authFullName_s=Mary Mcgann">Mary Mcgann</text:a><text:span>,</text:span><text:a xlink:type="simple" xlink:href="https://hal.science/search/index/?q=*&amp;authFullName_s=Eric Armynot Du Châtelet">Eric Armynot Du Châtelet</text:a><text:span>et al.</text:span></text:p>
              <text:p text:style-name="Normal"><text:span>Aquatic Invasions</text:span><text:span>, 2023, 18 (1), pp.23-38.<text:s/></text:span><text:a xlink:type="simple" xlink:href="https://dx.doi.org/10.3391/ai.2023.18.1.103512">⟨10.3391/ai.2023.18.1.103512⟩</text:a></text:p>
              <text:p text:style-name="Normal"><text:span>Article dans une revue</text:span></text:p>
              <text:p text:style-name="Normal"><text:a xlink:type="simple" xlink:href="https://normandie-univ.hal.science/hal-04248088v1">hal-0424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53v1">Domestic Sewage Outfall Severely Altered Environmental Conditions, Foraminiferal Communities, and Ecological Quality Statuses in Front of the Nearshore Beach of Cigarras (SE Brazil)</text:a></text:p>
              <text:p text:style-name="Normal"><text:a xlink:type="simple" xlink:href="https://hal.science/search/index/?q=*&amp;authFullName_s=Luciana Saraiva Filippos">Luciana Saraiva Filippos</text:a><text:span>,</text:span><text:a xlink:type="simple" xlink:href="https://hal.science/search/index/?q=*&amp;authFullName_s=Wânia Duleba">Wânia Duleba</text:a><text:span>,</text:span><text:a xlink:type="simple" xlink:href="https://hal.science/search/index/?q=*&amp;authFullName_s=Johann Hohenegger">Johann Hohenegger</text:a><text:span>,</text:span><text:a xlink:type="simple" xlink:href="https://hal.science/search/index/?q=*&amp;authFullName_s=Leonardo Antônio Pregnolato">Leonardo Antônio Pregnolato</text:a><text:span>,</text:span><text:a xlink:type="simple" xlink:href="https://hal.science/search/index/?q=*&amp;authFullName_s=Vincent Bouchet">Vincent Bouchet</text:a><text:span>et al.</text:span></text:p>
              <text:p text:style-name="Normal"><text:span>Water</text:span><text:span>, 2023, 15 (3), pp.405.<text:s/></text:span><text:a xlink:type="simple" xlink:href="https://dx.doi.org/10.3390/w15030405">⟨10.3390/w15030405⟩</text:a></text:p>
              <text:p text:style-name="Normal"><text:span>Article dans une revue</text:span></text:p>
              <text:p text:style-name="Normal"><text:a xlink:type="simple" xlink:href="https://hal.science/hal-04364653v1">hal-0436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59v1">Reply to the Comment by John J. G. Reijmer on ‘Going with the flow: Experimental simulation of sediment transport from a foraminifera perspective’ by Ash‐Mor et al . (2022), Sedimentology , 69, 1231–1251</text:a></text:p>
              <text:p text:style-name="Normal"><text:a xlink:type="simple" xlink:href="https://hal.science/search/index/?q=*&amp;authFullName_s=Anat Ash-Mor">Anat Ash-Mor</text:a><text:span>,</text:span><text:a xlink:type="simple" xlink:href="https://hal.science/search/index/?q=*&amp;authFullName_s=Ahuva Almogi-Labin">Ahuva Almogi-Labin</text:a><text:span>,</text:span><text:a xlink:type="simple" xlink:href="https://hal.science/search/index/?q=*&amp;authFullName_s=Vincent Bouchet">Vincent Bouchet</text:a><text:span>,</text:span><text:a xlink:type="simple" xlink:href="https://hal.science/search/index/?q=*&amp;authFullName_s=Laurent Seuront">Laurent Seuront</text:a><text:span>,</text:span><text:a xlink:type="simple" xlink:href="https://hal.science/search/index/?q=*&amp;authFullName_s=Tamar Guy-Haim">Tamar Guy-Haim</text:a><text:span>et al.</text:span></text:p>
              <text:p text:style-name="Normal"><text:span>Sedimentology</text:span><text:span>, 2023, 70 (2), pp.598-601.<text:s/></text:span><text:a xlink:type="simple" xlink:href="https://dx.doi.org/10.1111/sed.13065">⟨10.1111/sed.13065⟩</text:a></text:p>
              <text:p text:style-name="Normal"><text:span>Article dans une revue</text:span></text:p>
              <text:p text:style-name="Normal"><text:a xlink:type="simple" xlink:href="https://hal.science/hal-04364659v1">hal-0436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51v1">The Ecological Quality Status Assessment of Marine and Transitional Ecosystems: New Methods and Perspectives for the Future</text:a></text:p>
              <text:p text:style-name="Normal"><text:a xlink:type="simple" xlink:href="https://hal.science/search/index/?q=*&amp;authFullName_s=Vincent M. P. Bouchet">Vincent M. P. Bouchet</text:a><text:span>,</text:span><text:a xlink:type="simple" xlink:href="https://hal.science/search/index/?q=*&amp;authFullName_s=Daniela Zeppilli">Daniela Zeppilli</text:a><text:span>,</text:span><text:a xlink:type="simple" xlink:href="https://hal.science/search/index/?q=*&amp;authFullName_s=Fabrizio Frontalini">Fabrizio Frontalini</text:a></text:p>
              <text:p text:style-name="Normal"><text:span>Water</text:span><text:span>, 2023, 15 (16), 2864 (5p.).<text:s/></text:span><text:a xlink:type="simple" xlink:href="https://dx.doi.org/10.3390/w15162864">⟨10.3390/w15162864⟩</text:a></text:p>
              <text:p text:style-name="Normal"><text:span>Article dans une revue</text:span></text:p>
              <text:p text:style-name="Normal"><text:a xlink:type="simple" xlink:href="https://hal.science/hal-04204151v1">hal-0420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043v1">Foraminifera and plastic pollution: Knowledge gaps and research opportunities</text:a></text:p>
              <text:p text:style-name="Normal"><text:a xlink:type="simple" xlink:href="https://hal.science/search/index/?q=*&amp;authFullName_s=Vincent M P Bouchet">Vincent M P Bouchet</text:a><text:span>,</text:span><text:a xlink:type="simple" xlink:href="https://hal.science/search/index/?q=*&amp;authFullName_s=Laurent Seuront">Laurent Seuront</text:a><text:span>,</text:span><text:a xlink:type="simple" xlink:href="https://hal.science/search/index/?q=*&amp;authFullName_s=Akira Tsujimoto">Akira Tsujimoto</text:a><text:span>,</text:span><text:a xlink:type="simple" xlink:href="https://hal.science/search/index/?q=*&amp;authFullName_s=Julien Richirt">Julien Richirt</text:a><text:span>,</text:span><text:a xlink:type="simple" xlink:href="https://hal.science/search/index/?q=*&amp;authFullName_s=Fabrizio Frontalini">Fabrizio Frontalini</text:a><text:span>et al.</text:span></text:p>
              <text:p text:style-name="Normal"><text:span>Environmental Pollution</text:span><text:span>, 2023, 324,<text:s/></text:span><text:a xlink:type="simple" xlink:href="https://dx.doi.org/10.1016/j.envpol.2023.121365">⟨10.1016/j.envpol.2023.121365⟩</text:a></text:p>
              <text:p text:style-name="Normal"><text:span>Article dans une revue</text:span></text:p>
              <text:p text:style-name="Normal"><text:a xlink:type="simple" xlink:href="https://hal.science/hal-04884043v1">hal-0488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694v1">Sediment reworking of intertidal sediments by the benthic foraminifera Haynesina germanica : the importance of motion behaviour and densities</text:a></text:p>
              <text:p text:style-name="Normal"><text:a xlink:type="simple" xlink:href="https://hal.science/search/index/?q=*&amp;authFullName_s=Noémie Deldicq">Noémie Deldicq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Vincent M P Bouchet">Vincent M P Bouchet</text:a></text:p>
              <text:p text:style-name="Normal"><text:span>Proceedings of the Royal Society B: Biological Sciences</text:span><text:span>, 2023, 290 (1994),<text:s/></text:span><text:a xlink:type="simple" xlink:href="https://dx.doi.org/10.1098/rspb.2023.0193">⟨10.1098/rspb.2023.0193⟩</text:a></text:p>
              <text:p text:style-name="Normal"><text:span>Article dans une revue</text:span></text:p>
              <text:p text:style-name="Normal"><text:a xlink:type="simple" xlink:href="https://hal.science/hal-04061694v1">hal-0406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51v2">Single-celled bioturbators: benthic foraminifera mediate oxygen penetration and prokaryotic diversity in intertidal sediment</text:a></text:p>
              <text:p text:style-name="Normal"><text:a xlink:type="simple" xlink:href="https://hal.science/search/index/?q=*&amp;authFullName_s=Dewi Langlet">Dewi Langlet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Noémie Deldicq">Noémie Deldicq</text:a><text:span>,</text:span><text:a xlink:type="simple" xlink:href="https://hal.science/search/index/?q=*&amp;authFullName_s=Arthur Bauville">Arthur Bauville</text:a><text:span>,</text:span><text:a xlink:type="simple" xlink:href="https://hal.science/search/index/?q=*&amp;authFullName_s=Gwendoline Duong">Gwendoline Duong</text:a><text:span>et al.</text:span></text:p>
              <text:p text:style-name="Normal"><text:span>Biogeosciences</text:span><text:span>, 2023, 20 (23), pp.4875-4891.<text:s/></text:span><text:a xlink:type="simple" xlink:href="https://dx.doi.org/10.5194/bg-20-4875-2023">⟨10.5194/bg-20-4875-2023⟩</text:a></text:p>
              <text:p text:style-name="Normal"><text:span>Article dans une revue</text:span></text:p>
              <text:p text:style-name="Normal"><text:a xlink:type="simple" xlink:href="https://hal.science/hal-04330951v2">hal-04330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56v1">Inferring the ecological quality status based on living benthic foraminiferal indices in transitional areas of the Guanabara bay (SE Brazil)</text:a></text:p>
              <text:p text:style-name="Normal"><text:a xlink:type="simple" xlink:href="https://hal.science/search/index/?q=*&amp;authFullName_s=Márcia Nunes">Márcia Nunes</text:a><text:span>,</text:span><text:a xlink:type="simple" xlink:href="https://hal.science/search/index/?q=*&amp;authFullName_s=Maria Virgínia Alves Martins">Maria Virgínia Alves Martins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Vincent M.P. Bouchet">Vincent M.P. Bouchet</text:a><text:span>,</text:span><text:a xlink:type="simple" xlink:href="https://hal.science/search/index/?q=*&amp;authFullName_s=Fabio Francescangeli">Fabio Francescangeli</text:a><text:span>et al.</text:span></text:p>
              <text:p text:style-name="Normal"><text:span>Environmental Pollution</text:span><text:span>, 2023, 320, pp.121003.<text:s/></text:span><text:a xlink:type="simple" xlink:href="https://dx.doi.org/10.1016/j.envpol.2023.121003">⟨10.1016/j.envpol.2023.121003⟩</text:a></text:p>
              <text:p text:style-name="Normal"><text:span>Article dans une revue</text:span></text:p>
              <text:p text:style-name="Normal"><text:a xlink:type="simple" xlink:href="https://hal.science/hal-04364656v1">hal-043646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9836v1">An overview of marine non-indigenous species found in three contrasting biogeographic metropolitan French regions: Insights on distribution, origins and pathways of introduction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Suzie Humbert">Suzie Humbert</text:a><text:span>,</text:span><text:a xlink:type="simple" xlink:href="https://hal.science/search/index/?q=*&amp;authFullName_s=Elvire Antajan">Elvire Antajan</text:a><text:span>,</text:span><text:a xlink:type="simple" xlink:href="https://hal.science/search/index/?q=*&amp;authFullName_s=Isabelle Auby">Isabelle Auby</text:a><text:span>et al.</text:span></text:p>
              <text:p text:style-name="Normal"><text:span>Diversity</text:span><text:span>, 2023, 15 (2), pp.161.<text:s/></text:span><text:a xlink:type="simple" xlink:href="https://dx.doi.org/10.3390/d15020161">⟨10.3390/d15020161⟩</text:a></text:p>
              <text:p text:style-name="Normal"><text:span>Article dans une revue</text:span></text:p>
              <text:p text:style-name="Normal"><text:a xlink:type="simple" xlink:href="https://normandie-univ.hal.science/hal-03959836v1">hal-0395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005v1">Preferential presence in harbours confirms the non-indigenous species status of Ammonia confertitesta (Foraminifera) in the English Channel</text:a></text:p>
              <text:p text:style-name="Normal"><text:a xlink:type="simple" xlink:href="https://hal.science/search/index/?q=*&amp;authFullName_s=Jean-Charles Pavard">Jean-Charles Pavard</text:a><text:span>,</text:span><text:a xlink:type="simple" xlink:href="https://hal.science/search/index/?q=*&amp;authFullName_s=Vincent M P Bouchet">Vincent M P Bouchet</text:a><text:span>,</text:span><text:a xlink:type="simple" xlink:href="https://hal.science/search/index/?q=*&amp;authFullName_s=Julien Richirt">Julien Richirt</text:a><text:span>,</text:span><text:a xlink:type="simple" xlink:href="https://hal.science/search/index/?q=*&amp;authFullName_s=Apolyne Courleux">Apolyne Courleux</text:a><text:span>,</text:span><text:a xlink:type="simple" xlink:href="https://hal.science/search/index/?q=*&amp;authFullName_s=Eric Armynot Du Châtelet">Eric Armynot Du Châtelet</text:a><text:span>et al.</text:span></text:p>
              <text:p text:style-name="Normal"><text:span>Aquatic Invasions</text:span><text:span>, 2023, 18 (3), pp.351 - 369.<text:s/></text:span><text:a xlink:type="simple" xlink:href="https://dx.doi.org/10.3391/ai.2023.18.3.106635">⟨10.3391/ai.2023.18.3.106635⟩</text:a></text:p>
              <text:p text:style-name="Normal"><text:span>Article dans une revue</text:span></text:p>
              <text:p text:style-name="Normal"><text:a xlink:type="simple" xlink:href="https://hal.science/hal-04884005v1">hal-0488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03v1">Foraminifera and plastic pollution: Knowledge gaps and research opportunities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Laurent Seuront">Laurent Seuront</text:a><text:span>,</text:span><text:a xlink:type="simple" xlink:href="https://hal.science/search/index/?q=*&amp;authFullName_s=Akira Tsujimoto">Akira Tsujimoto</text:a><text:span>,</text:span><text:a xlink:type="simple" xlink:href="https://hal.science/search/index/?q=*&amp;authFullName_s=Julien Richirt">Julien Richirt</text:a><text:span>,</text:span><text:a xlink:type="simple" xlink:href="https://hal.science/search/index/?q=*&amp;authFullName_s=Fabrizio Frontalini">Fabrizio Frontalini</text:a><text:span>et al.</text:span></text:p>
              <text:p text:style-name="Normal"><text:span>Environmental Pollution</text:span><text:span>, 2023, 324, pp.121365.<text:s/></text:span><text:a xlink:type="simple" xlink:href="https://dx.doi.org/10.1016/j.envpol.2023.121365">⟨10.1016/j.envpol.2023.1213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61703v1">hal-0406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49v1">The great shift: The non-indigenous species Ammonia confertitesta (Foraminifera, Rhizaria) outcompetes indigenous Ammonia species in the Gironde estuary (France)</text:a></text:p>
              <text:p text:style-name="Normal"><text:a xlink:type="simple" xlink:href="https://hal.science/search/index/?q=*&amp;authFullName_s=Jean-Charles Pavard">Jean-Charles Pavard</text:a><text:span>,</text:span><text:a xlink:type="simple" xlink:href="https://hal.science/search/index/?q=*&amp;authFullName_s=Julien Richirt">Julien Richirt</text:a><text:span>,</text:span><text:a xlink:type="simple" xlink:href="https://hal.science/search/index/?q=*&amp;authFullName_s=Laurent Seuront">Laurent Seuront</text:a><text:span>,</text:span><text:a xlink:type="simple" xlink:href="https://hal.science/search/index/?q=*&amp;authFullName_s=Hugues Blanchet">Hugues Blanchet</text:a><text:span>,</text:span><text:a xlink:type="simple" xlink:href="https://hal.science/search/index/?q=*&amp;authFullName_s=Marie P.A. Fouet">Marie P.A. Fouet</text:a><text:span>et al.</text:span></text:p>
              <text:p text:style-name="Normal"><text:span>Estuarine, Coastal and Shelf Science</text:span><text:span>, 2023, 289, pp.108378.<text:s/></text:span><text:a xlink:type="simple" xlink:href="https://dx.doi.org/10.1016/j.ecss.2023.108378">⟨10.1016/j.ecss.2023.108378⟩</text:a></text:p>
              <text:p text:style-name="Normal"><text:span>Article dans une revue</text:span></text:p>
              <text:p text:style-name="Normal"><text:a xlink:type="simple" xlink:href="https://hal.science/hal-04364649v1">hal-043646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6467v1">A whale of a plastic tale: A plea for interdisciplinary studies to tackle micro- and nanoplastic pollution in the marine realm</text:a></text:p>
              <text:p text:style-name="Normal"><text:a xlink:type="simple" xlink:href="https://hal.science/search/index/?q=*&amp;authFullName_s=Laurent Seuront">Laurent Seuront</text:a><text:span>,</text:span><text:a xlink:type="simple" xlink:href="https://hal.science/search/index/?q=*&amp;authFullName_s=Gerardo I Zardi">Gerardo I Zardi</text:a><text:span>,</text:span><text:a xlink:type="simple" xlink:href="https://hal.science/search/index/?q=*&amp;authFullName_s=Marine Uguen">Marine Uguen</text:a><text:span>,</text:span><text:a xlink:type="simple" xlink:href="https://hal.science/search/index/?q=*&amp;authFullName_s=Vincent M P Bouchet">Vincent M P Bouchet</text:a><text:span>,</text:span><text:a xlink:type="simple" xlink:href="https://hal.science/search/index/?q=*&amp;authFullName_s=Camille Delaeter">Camille Delaeter</text:a><text:span>et al.</text:span></text:p>
              <text:p text:style-name="Normal"><text:span>Science of the Total Environment</text:span><text:span>, 2022, 846, pp.157187.<text:s/></text:span><text:a xlink:type="simple" xlink:href="https://dx.doi.org/10.1016/j.scitotenv.2022.157187">⟨10.1016/j.scitotenv.2022.157187⟩</text:a></text:p>
              <text:p text:style-name="Normal"><text:span>Article dans une revue</text:span></text:p>
              <text:p text:style-name="Normal"><text:a xlink:type="simple" xlink:href="https://cnrs.hal.science/hal-03876467v1">hal-0387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68v1">Unraveling Anthropocene Paleoenvironmental Conditions Combining Sediment and Foraminiferal Data: Proof-of-Concept in the Sepetiba Bay (SE, Brazil)</text:a></text:p>
              <text:p text:style-name="Normal"><text:a xlink:type="simple" xlink:href="https://hal.science/search/index/?q=*&amp;authFullName_s=Layla Cristine Da Silva">Layla Cristine Da Silva</text:a><text:span>,</text:span><text:a xlink:type="simple" xlink:href="https://hal.science/search/index/?q=*&amp;authFullName_s=Maria Virgínia Alves Martins">Maria Virgínia Alves Martins</text:a><text:span>,</text:span><text:a xlink:type="simple" xlink:href="https://hal.science/search/index/?q=*&amp;authFullName_s=Rubens Figueira">Rubens Figueira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Egberto Pereira">Egberto Pereira</text:a><text:span>et al.</text:span></text:p>
              <text:p text:style-name="Normal"><text:span>Frontiers in Ecology and Evolution</text:span><text:span>, 2022, 10,<text:s/></text:span><text:a xlink:type="simple" xlink:href="https://dx.doi.org/10.3389/fevo.2022.852439">⟨10.3389/fevo.2022.852439⟩</text:a></text:p>
              <text:p text:style-name="Normal"><text:span>Article dans une revue</text:span></text:p>
              <text:p text:style-name="Normal"><text:a xlink:type="simple" xlink:href="https://hal.science/hal-04364668v1">hal-0436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626v1">Plastic leachates: Bridging the gap between a conspicuous pollution and its pernicious effects on marine life</text:a></text:p>
              <text:p text:style-name="Normal"><text:a xlink:type="simple" xlink:href="https://hal.science/search/index/?q=*&amp;authFullName_s=Camille Delaeter">Camille Delaeter</text:a><text:span>,</text:span><text:a xlink:type="simple" xlink:href="https://hal.science/search/index/?q=*&amp;authFullName_s=Nicolas Spilmont">Nicolas Spilmont</text:a><text:span>,</text:span><text:a xlink:type="simple" xlink:href="https://hal.science/search/index/?q=*&amp;authFullName_s=Vincent M.P. Bouchet">Vincent M.P. Bouchet</text:a><text:span>,</text:span><text:a xlink:type="simple" xlink:href="https://hal.science/search/index/?q=*&amp;authFullName_s=Laurent Seuront">Laurent Seuront</text:a></text:p>
              <text:p text:style-name="Normal"><text:span>Science of the Total Environment</text:span><text:span>, 2022, 826, pp.154091.<text:s/></text:span><text:a xlink:type="simple" xlink:href="https://dx.doi.org/10.1016/j.scitotenv.2022.154091">⟨10.1016/j.scitotenv.2022.154091⟩</text:a></text:p>
              <text:p text:style-name="Normal"><text:span>Article dans une revue</text:span></text:p>
              <text:p text:style-name="Normal"><text:a xlink:type="simple" xlink:href="https://hal.science/hal-03860626v1">hal-038606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7346v1">The American protobranch bivalve Yoldia limatula (Say, 1831) in European waters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Serge Gofas">Serge Gofas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Vincent Bouchet">Vincent Bouchet</text:a><text:span>,</text:span><text:a xlink:type="simple" xlink:href="https://hal.science/search/index/?q=*&amp;authFullName_s=Jean-Charles Pavard">Jean-Charles Pavard</text:a><text:span>et al.</text:span></text:p>
              <text:p text:style-name="Normal"><text:span>BioInvasions Records</text:span><text:span>, 2022, 11 (2), pp.473-481.<text:s/></text:span><text:a xlink:type="simple" xlink:href="https://dx.doi.org/10.3391/bir.2022.11.2.20">⟨10.3391/bir.2022.11.2.20⟩</text:a></text:p>
              <text:p text:style-name="Normal"><text:span>Article dans une revue</text:span></text:p>
              <text:p text:style-name="Normal"><text:a xlink:type="simple" xlink:href="https://normandie-univ.hal.science/hal-03947346v1">hal-039473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4869v1">Bioaccumulation of potentially toxic elements in Ammonia tepida (foraminifera) from a polluted coastal area</text:a></text:p>
              <text:p text:style-name="Normal"><text:a xlink:type="simple" xlink:href="https://hal.science/search/index/?q=*&amp;authFullName_s=Wellen F. L. Castelo">Wellen F. L. Castelo</text:a><text:span>,</text:span><text:a xlink:type="simple" xlink:href="https://hal.science/search/index/?q=*&amp;authFullName_s=Maria Virginia Alves Martins">Maria Virginia Alves Martins</text:a><text:span>,</text:span><text:a xlink:type="simple" xlink:href="https://hal.science/search/index/?q=*&amp;authFullName_s=Michael Martínez-Colón">Michael Martínez-Colón</text:a><text:span>,</text:span><text:a xlink:type="simple" xlink:href="https://hal.science/search/index/?q=*&amp;authFullName_s=Layla C. da Silva">Layla C. da Silva</text:a><text:span>,</text:span><text:a xlink:type="simple" xlink:href="https://hal.science/search/index/?q=*&amp;authFullName_s=Celma Menezes">Celma Menezes</text:a><text:span>et al.</text:span></text:p>
              <text:p text:style-name="Normal"><text:span>Journal of South American Earth Sciences</text:span><text:span>, 2022, 115,<text:s/></text:span><text:a xlink:type="simple" xlink:href="https://dx.doi.org/10.1016/j.jsames.2022.103741">⟨10.1016/j.jsames.2022.103741⟩</text:a></text:p>
              <text:p text:style-name="Normal"><text:span>Article dans une revue</text:span></text:p>
              <text:p text:style-name="Normal"><text:a xlink:type="simple" xlink:href="https://insu.hal.science/insu-03664869v1">insu-036648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6472v1">Fast and Reliable Identification of Ammonia Phylotypes T1, T2 and T6 Using a Stereomicroscope: Implication for Large-Scale Ecological Surveys and Monitoring Programs</text:a></text:p>
              <text:p text:style-name="Normal"><text:a xlink:type="simple" xlink:href="https://hal.science/search/index/?q=*&amp;authFullName_s=Jean-Charles Pavard">Jean-Charles Pavard</text:a><text:span>,</text:span><text:a xlink:type="simple" xlink:href="https://hal.science/search/index/?q=*&amp;authFullName_s=Julien Richirt">Julien Richirt</text:a><text:span>,</text:span><text:a xlink:type="simple" xlink:href="https://hal.science/search/index/?q=*&amp;authFullName_s=Lucie Courcot">Lucie Courcot</text:a><text:span>,</text:span><text:a xlink:type="simple" xlink:href="https://hal.science/search/index/?q=*&amp;authFullName_s=Pascal Bouchet">Pascal Bouchet</text:a><text:span>,</text:span><text:a xlink:type="simple" xlink:href="https://hal.science/search/index/?q=*&amp;authFullName_s=Laurent Seuront">Laurent Seuront</text:a><text:span>et al.</text:span></text:p>
              <text:p text:style-name="Normal"><text:span>Water</text:span><text:span>, 2021, Special Issue Ecological Quality Status Assessment of Aquatic Ecosystems: New Methods and Perspectives for the Future, 13 (24), pp.3563.<text:s/></text:span><text:a xlink:type="simple" xlink:href="https://dx.doi.org/10.3390/w13243563">⟨10.3390/w13243563⟩</text:a></text:p>
              <text:p text:style-name="Normal"><text:span>Article dans une revue</text:span></text:p>
              <text:p text:style-name="Normal"><text:a xlink:type="simple" xlink:href="https://cnrs.hal.science/hal-03876472v1">hal-038764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49996v1">Indicative value of benthic foraminifera for biomonitoring: Assignment to ecological groups of sensitivity to total organic carbon of species from European intertidal areas and transitional waters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Fabio Francescangeli">Fabio Francescangeli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Emmanuelle Geslin">Emmanuelle Geslin</text:a><text:span>et al.</text:span></text:p>
              <text:p text:style-name="Normal"><text:span>Marine Pollution Bulletin</text:span><text:span>, 2021, 164, pp.112071.<text:s/></text:span><text:a xlink:type="simple" xlink:href="https://dx.doi.org/10.1016/j.marpolbul.2021.112071">⟨10.1016/j.marpolbul.2021.112071⟩</text:a></text:p>
              <text:p text:style-name="Normal"><text:span>Article dans une revue</text:span></text:p>
              <text:p text:style-name="Normal"><text:a xlink:type="simple" xlink:href="https://cnrs.hal.science/hal-03149996v1">hal-0314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77v1">Benthic Foraminiferal Indices and Environmental Quality Assessment of Transitional Waters: A Review of Current Challenges and Future Research Perspectives</text:a></text:p>
              <text:p text:style-name="Normal"><text:a xlink:type="simple" xlink:href="https://hal.science/search/index/?q=*&amp;authFullName_s=Phoebe O’brien">Phoebe O’brien</text:a><text:span>,</text:span><text:a xlink:type="simple" xlink:href="https://hal.science/search/index/?q=*&amp;authFullName_s=Irina Polovodova Asteman">Irina Polovodova Asteman</text:a><text:span>,</text:span><text:a xlink:type="simple" xlink:href="https://hal.science/search/index/?q=*&amp;authFullName_s=Vincent Bouchet">Vincent Bouchet</text:a></text:p>
              <text:p text:style-name="Normal"><text:span>Water</text:span><text:span>, 2021, 13 (14), pp.1898.<text:s/></text:span><text:a xlink:type="simple" xlink:href="https://dx.doi.org/10.3390/w13141898">⟨10.3390/w13141898⟩</text:a></text:p>
              <text:p text:style-name="Normal"><text:span>Article dans une revue</text:span></text:p>
              <text:p text:style-name="Normal"><text:a xlink:type="simple" xlink:href="https://hal.science/hal-04364677v1">hal-043646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3674v1">Biogeographic distribution of three phylotypes (T1, T2 and T6) of Ammonia (foraminifera, Rhizaria) around Great Britain: new insights from combined molecular and morphological recognition</text:a></text:p>
              <text:p text:style-name="Normal"><text:a xlink:type="simple" xlink:href="https://hal.science/search/index/?q=*&amp;authFullName_s=Julien Richirt">Julien Richirt</text:a><text:span>,</text:span><text:a xlink:type="simple" xlink:href="https://hal.science/search/index/?q=*&amp;authFullName_s=Magali Schweizer">Magali Schweizer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Sophie Quinchard">Sophie Quinchard</text:a><text:span>,</text:span><text:a xlink:type="simple" xlink:href="https://hal.science/search/index/?q=*&amp;authFullName_s=Salha A. Saad">Salha A. Saad</text:a><text:span>et al.</text:span></text:p>
              <text:p text:style-name="Normal"><text:span>Journal of Micropalaeontology</text:span><text:span>, 2021, 40, pp.61-74.<text:s/></text:span><text:a xlink:type="simple" xlink:href="https://dx.doi.org/10.5194/jm-40-61-2021">⟨10.5194/jm-40-61-2021⟩</text:a></text:p>
              <text:p text:style-name="Normal"><text:span>Article dans une revue</text:span></text:p>
              <text:p text:style-name="Normal"><text:a xlink:type="simple" xlink:href="https://insu.hal.science/insu-03663674v1">insu-0366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42v1">Distribution Patterns of Benthic Foraminifera in Fish Farming Areas (Corsica, France): Implications for the Implementation of Biotic Indices in Biomonitoring Studies</text:a></text:p>
              <text:p text:style-name="Normal"><text:a xlink:type="simple" xlink:href="https://hal.science/search/index/?q=*&amp;authFullName_s=Antoine Dubois">Antoine Dubois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Jean-Charles Pavard">Jean-Charles Pavard</text:a><text:span>,</text:span><text:a xlink:type="simple" xlink:href="https://hal.science/search/index/?q=*&amp;authFullName_s=Annick Donnay">Annick Donnay</text:a><text:span>,</text:span><text:a xlink:type="simple" xlink:href="https://hal.science/search/index/?q=*&amp;authFullName_s=Melvin Béatrix">Melvin Béatrix</text:a><text:span>et al.</text:span></text:p>
              <text:p text:style-name="Normal"><text:span>Water</text:span><text:span>, 2021, 13 (20), pp.2821.<text:s/></text:span><text:a xlink:type="simple" xlink:href="https://dx.doi.org/10.3390/w13202821">⟨10.3390/w13202821⟩</text:a></text:p>
              <text:p text:style-name="Normal"><text:span>Article dans une revue</text:span></text:p>
              <text:p text:style-name="Normal"><text:a xlink:type="simple" xlink:href="https://hal.science/hal-03600742v1">hal-0360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81v1">Assessing the ecological quality status of the highly polluted Bagnoli area (Tyrrhenian Sea, Italy) using foraminiferal eDNA metabarcoding</text:a></text:p>
              <text:p text:style-name="Normal"><text:a xlink:type="simple" xlink:href="https://hal.science/search/index/?q=*&amp;authFullName_s=M. Cavaliere">M. Cavaliere</text:a><text:span>,</text:span><text:a xlink:type="simple" xlink:href="https://hal.science/search/index/?q=*&amp;authFullName_s=I. Barrenechea Angeles">I. Barrenechea Angeles</text:a><text:span>,</text:span><text:a xlink:type="simple" xlink:href="https://hal.science/search/index/?q=*&amp;authFullName_s=M. Montresor">M. Montresor</text:a><text:span>,</text:span><text:a xlink:type="simple" xlink:href="https://hal.science/search/index/?q=*&amp;authFullName_s=C. Bucci">C. Bucci</text:a><text:span>,</text:span><text:a xlink:type="simple" xlink:href="https://hal.science/search/index/?q=*&amp;authFullName_s=L. Brocani">L. Brocani</text:a><text:span>et al.</text:span></text:p>
              <text:p text:style-name="Normal"><text:span>Science of the Total Environment</text:span><text:span>, 2021, 790, pp.147871.<text:s/></text:span><text:a xlink:type="simple" xlink:href="https://dx.doi.org/10.1016/j.scitotenv.2021.147871">⟨10.1016/j.scitotenv.2021.147871⟩</text:a></text:p>
              <text:p text:style-name="Normal"><text:span>Article dans une revue</text:span></text:p>
              <text:p text:style-name="Normal"><text:a xlink:type="simple" xlink:href="https://hal.science/hal-04364681v1">hal-0436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24v1">Relative abundances of benthic foraminifera in response to total organic carbon in sediments: Data from European intertidal areas and transitional waters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Fabio Francescangeli">Fabio Francescangeli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Emmanuelle Geslin">Emmanuelle Geslin</text:a><text:span>et al.</text:span></text:p>
              <text:p text:style-name="Normal"><text:span>Data in Brief</text:span><text:span>, 2021, 35, pp.106920.<text:s/></text:span><text:a xlink:type="simple" xlink:href="https://dx.doi.org/10.1016/j.dib.2021.106920">⟨10.1016/j.dib.2021.106920⟩</text:a></text:p>
              <text:p text:style-name="Normal"><text:span>Article dans une revue</text:span></text:p>
              <text:p text:style-name="Normal"><text:a xlink:type="simple" xlink:href="https://hal.science/hal-03154324v1">hal-0315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79v1">Inter-specific and inter-individual trait variability matter in surface sediment reworking rates of intertidal benthic foraminifera</text:a></text:p>
              <text:p text:style-name="Normal"><text:a xlink:type="simple" xlink:href="https://hal.science/search/index/?q=*&amp;authFullName_s=Noémie Deldicq">Noémie Deldicq</text:a><text:span>,</text:span><text:a xlink:type="simple" xlink:href="https://hal.science/search/index/?q=*&amp;authFullName_s=Laurent Seuront">Laurent Seuront</text:a><text:span>,</text:span><text:a xlink:type="simple" xlink:href="https://hal.science/search/index/?q=*&amp;authFullName_s=Vincent M.P. Bouchet">Vincent M.P. Bouchet</text:a></text:p>
              <text:p text:style-name="Normal"><text:span>Marine Biology</text:span><text:span>, 2021, 168 (7), pp.101.<text:s/></text:span><text:a xlink:type="simple" xlink:href="https://dx.doi.org/10.1007/s00227-021-03908-w">⟨10.1007/s00227-021-03908-w⟩</text:a></text:p>
              <text:p text:style-name="Normal"><text:span>Article dans une revue</text:span></text:p>
              <text:p text:style-name="Normal"><text:a xlink:type="simple" xlink:href="https://hal.science/hal-04364679v1">hal-0436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82v1">Effects of temperature on the behaviour and metabolism of an intertidal foraminifera and consequences for benthic ecosystem functioning</text:a></text:p>
              <text:p text:style-name="Normal"><text:a xlink:type="simple" xlink:href="https://hal.science/search/index/?q=*&amp;authFullName_s=Noémie Deldicq">Noémie Deldicq</text:a><text:span>,</text:span><text:a xlink:type="simple" xlink:href="https://hal.science/search/index/?q=*&amp;authFullName_s=Dewi Langlet">Dewi Langlet</text:a><text:span>,</text:span><text:a xlink:type="simple" xlink:href="https://hal.science/search/index/?q=*&amp;authFullName_s=Camille Delaeter">Camille Delaeter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Laurent Seuront">Laurent Seuront</text:a><text:span>et al.</text:span></text:p>
              <text:p text:style-name="Normal"><text:span>Scientific Reports</text:span><text:span>, 2021, 11 (1),<text:s/></text:span><text:a xlink:type="simple" xlink:href="https://dx.doi.org/10.1038/s41598-021-83311-z">⟨10.1038/s41598-021-83311-z⟩</text:a></text:p>
              <text:p text:style-name="Normal"><text:span>Article dans une revue</text:span></text:p>
              <text:p text:style-name="Normal"><text:a xlink:type="simple" xlink:href="https://hal.science/hal-03151782v1">hal-0315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95v1">Reconstruction of the palaeo-ecological quality status in an impacted estuary using benthic foraminifera: The Santos Estuary (São Paulo state, SE Brazil)</text:a></text:p>
              <text:p text:style-name="Normal"><text:a xlink:type="simple" xlink:href="https://hal.science/search/index/?q=*&amp;authFullName_s=Márcio S. dos S. de Jesus">Márcio S. dos S. de Jesus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Vincent M.P. Bouchet">Vincent M.P. Bouchet</text:a><text:span>,</text:span><text:a xlink:type="simple" xlink:href="https://hal.science/search/index/?q=*&amp;authFullName_s=Cintia Yamashita">Cintia Yamashita</text:a><text:span>,</text:span><text:a xlink:type="simple" xlink:href="https://hal.science/search/index/?q=*&amp;authFullName_s=Juliê Sartoretto">Juliê Sartoretto</text:a><text:span>et al.</text:span></text:p>
              <text:p text:style-name="Normal"><text:span>Marine Environmental Research</text:span><text:span>, 2020, 162, pp.105121.<text:s/></text:span><text:a xlink:type="simple" xlink:href="https://dx.doi.org/10.1016/j.marenvres.2020.105121">⟨10.1016/j.marenvres.2020.105121⟩</text:a></text:p>
              <text:p text:style-name="Normal"><text:span>Article dans une revue</text:span></text:p>
              <text:p text:style-name="Normal"><text:a xlink:type="simple" xlink:href="https://hal.science/hal-04364695v1">hal-0436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4538v1">Motion behavior and metabolic response to microplastic leachates in the benthic foraminifera Haynesina germanica</text:a></text:p>
              <text:p text:style-name="Normal"><text:a xlink:type="simple" xlink:href="https://hal.science/search/index/?q=*&amp;authFullName_s=Dewi Langlet">Dewi Langlet</text:a><text:span>,</text:span><text:a xlink:type="simple" xlink:href="https://hal.science/search/index/?q=*&amp;authFullName_s=Vincent M.P. Bouchet">Vincent M.P. Bouchet</text:a><text:span>,</text:span><text:a xlink:type="simple" xlink:href="https://hal.science/search/index/?q=*&amp;authFullName_s=Camille Delaeter">Camille Delaeter</text:a><text:span>,</text:span><text:a xlink:type="simple" xlink:href="https://hal.science/search/index/?q=*&amp;authFullName_s=Laurent Seuront">Laurent Seuront</text:a></text:p>
              <text:p text:style-name="Normal"><text:span>Journal of Experimental Marine Biology and Ecology</text:span><text:span>, 2020, 529, pp.151395.<text:s/></text:span><text:a xlink:type="simple" xlink:href="https://dx.doi.org/10.1016/j.jembe.2020.151395">⟨10.1016/j.jembe.2020.151395⟩</text:a></text:p>
              <text:p text:style-name="Normal"><text:span>Article dans une revue</text:span></text:p>
              <text:p text:style-name="Normal"><text:a xlink:type="simple" xlink:href="https://hal.science/hal-02604538v1">hal-0260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89v1">Opportunities and challenges in incorporating benthic foraminifera in marine and coastal environmental biomonitoring of soft sediments: from science to regulation and practice</text:a></text:p>
              <text:p text:style-name="Normal"><text:a xlink:type="simple" xlink:href="https://hal.science/search/index/?q=*&amp;authFullName_s=S. Sousa">S. Sousa</text:a><text:span>,</text:span><text:a xlink:type="simple" xlink:href="https://hal.science/search/index/?q=*&amp;authFullName_s=C. Yamashita">C. Yamashita</text:a><text:span>,</text:span><text:a xlink:type="simple" xlink:href="https://hal.science/search/index/?q=*&amp;authFullName_s=D. Semensatto">D. Semensatto</text:a><text:span>,</text:span><text:a xlink:type="simple" xlink:href="https://hal.science/search/index/?q=*&amp;authFullName_s=A. Santarosa">A. Santarosa</text:a><text:span>,</text:span><text:a xlink:type="simple" xlink:href="https://hal.science/search/index/?q=*&amp;authFullName_s=F. Iwai">F. Iwai</text:a><text:span>et al.</text:span></text:p>
              <text:p text:style-name="Normal"><text:span>Journal of Sedimentary Environments</text:span><text:span>, 2020, 5 (2), pp.257-265.<text:s/></text:span><text:a xlink:type="simple" xlink:href="https://dx.doi.org/10.1007/s43217-020-00011-w">⟨10.1007/s43217-020-00011-w⟩</text:a></text:p>
              <text:p text:style-name="Normal"><text:span>Article dans une revue</text:span></text:p>
              <text:p text:style-name="Normal"><text:a xlink:type="simple" xlink:href="https://hal.science/hal-04395989v1">hal-0439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844v1">Benthic foraminifera to assess ecological quality statuses: The case of salmon fish farming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Noémie Deldicq">Noémie Deldicq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text:span>et al.</text:span></text:p>
              <text:p text:style-name="Normal"><text:span>Ecological Indicators</text:span><text:span>, 2020, 117, pp.106607.<text:s/></text:span><text:a xlink:type="simple" xlink:href="https://dx.doi.org/10.1016/j.ecolind.2020.106607">⟨10.1016/j.ecolind.2020.106607⟩</text:a></text:p>
              <text:p text:style-name="Normal"><text:span>Article dans une revue</text:span></text:p>
              <text:p text:style-name="Normal"><text:a xlink:type="simple" xlink:href="https://hal.science/hal-03004844v1">hal-0300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628v1">Foraminiferal Ecology and Role in Nitrogen Benthic Cycle in the Hypoxic Southeastern Bering Sea</text:a></text:p>
              <text:p text:style-name="Normal"><text:a xlink:type="simple" xlink:href="https://hal.science/search/index/?q=*&amp;authFullName_s=Dewi Langlet">Dewi Langlet</text:a><text:span>,</text:span><text:a xlink:type="simple" xlink:href="https://hal.science/search/index/?q=*&amp;authFullName_s=Vincent M P Bouchet">Vincent M P Bouchet</text:a><text:span>,</text:span><text:a xlink:type="simple" xlink:href="https://hal.science/search/index/?q=*&amp;authFullName_s=Riccardo Riso">Riccardo Riso</text:a><text:span>,</text:span><text:a xlink:type="simple" xlink:href="https://hal.science/search/index/?q=*&amp;authFullName_s=Yohei Matsui">Yohei Matsui</text:a><text:span>,</text:span><text:a xlink:type="simple" xlink:href="https://hal.science/search/index/?q=*&amp;authFullName_s=Hisami Suga">Hisami Suga</text:a><text:span>et al.</text:span></text:p>
              <text:p text:style-name="Normal"><text:span>Frontiers in Marine Science</text:span><text:span>, 2020, 7,<text:s/></text:span><text:a xlink:type="simple" xlink:href="https://dx.doi.org/10.3389/fmars.2020.582818">⟨10.3389/fmars.2020.582818⟩</text:a></text:p>
              <text:p text:style-name="Normal"><text:span>Article dans une revue</text:span></text:p>
              <text:p text:style-name="Normal"><text:a xlink:type="simple" xlink:href="https://hal.science/hal-02987628v1">hal-0298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748v1">Strength May Lie in Numbers: Intertidal Foraminifera Non-Negligible Contribution to Surface Sediment Reworking</text:a></text:p>
              <text:p text:style-name="Normal"><text:a xlink:type="simple" xlink:href="https://hal.science/search/index/?q=*&amp;authFullName_s=Vincent Bouchet">Vincent Bouchet</text:a><text:span>,</text:span><text:a xlink:type="simple" xlink:href="https://hal.science/search/index/?q=*&amp;authFullName_s=Laurent Seuront">Laurent Seuront</text:a></text:p>
              <text:p text:style-name="Normal"><text:span>Open Journal of Marine Science</text:span><text:span>, 2020, 10 (3), pp.131-140.<text:s/></text:span><text:a xlink:type="simple" xlink:href="https://dx.doi.org/10.4236/ojms.2020.103010">⟨10.4236/ojms.2020.103010⟩</text:a></text:p>
              <text:p text:style-name="Normal"><text:span>Article dans une revue</text:span></text:p>
              <text:p text:style-name="Normal"><text:a xlink:type="simple" xlink:href="https://hal.science/hal-03004748v1">hal-0300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375v1">History of the introduction of a species resembling the benthic foraminifera Nonionella stella in the Oslofjord (Norway): morphological, molecular and paleo-ecological evidences</text:a></text:p>
              <text:p text:style-name="Normal"><text:a xlink:type="simple" xlink:href="https://hal.science/search/index/?q=*&amp;authFullName_s=Noémie Deldicq">Noémie Deldicq</text:a><text:span>,</text:span><text:a xlink:type="simple" xlink:href="https://hal.science/search/index/?q=*&amp;authFullName_s=Elisabeth Alve">Elisabeth Alve</text:a><text:span>,</text:span><text:a xlink:type="simple" xlink:href="https://hal.science/search/index/?q=*&amp;authFullName_s=Magali Schweizer">Magali Schweizer</text:a><text:span>,</text:span><text:a xlink:type="simple" xlink:href="https://hal.science/search/index/?q=*&amp;authFullName_s=Irina Polovodova Asteman">Irina Polovodova Asteman</text:a><text:span>,</text:span><text:a xlink:type="simple" xlink:href="https://hal.science/search/index/?q=*&amp;authFullName_s=Silvia Hess">Silvia Hess</text:a><text:span>et al.</text:span></text:p>
              <text:p text:style-name="Normal"><text:span>Aquatic Invasions</text:span><text:span>, 2019, 14 (2), pp.182-205.<text:s/></text:span><text:a xlink:type="simple" xlink:href="https://dx.doi.org/10.3391/ai.2019.14.2.03">⟨10.3391/ai.2019.14.2.03⟩</text:a></text:p>
              <text:p text:style-name="Normal"><text:span>Article dans une revue</text:span></text:p>
              <text:p text:style-name="Normal"><text:a xlink:type="simple" xlink:href="https://hal.science/hal-03927375v1">hal-0392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707v1">Nanoparticle-Biological Interactions in a Marine Benthic Foraminifer</text:a></text:p>
              <text:p text:style-name="Normal"><text:a xlink:type="simple" xlink:href="https://hal.science/search/index/?q=*&amp;authFullName_s=Caterina Ciacci">Caterina Ciacci</text:a><text:span>,</text:span><text:a xlink:type="simple" xlink:href="https://hal.science/search/index/?q=*&amp;authFullName_s=Margot Grimmelpont">Margot Grimmelpont</text:a><text:span>,</text:span><text:a xlink:type="simple" xlink:href="https://hal.science/search/index/?q=*&amp;authFullName_s=Ilaria Corsi">Ilaria Corsi</text:a><text:span>,</text:span><text:a xlink:type="simple" xlink:href="https://hal.science/search/index/?q=*&amp;authFullName_s=Elisa Bergami">Elisa Bergami</text:a><text:span>,</text:span><text:a xlink:type="simple" xlink:href="https://hal.science/search/index/?q=*&amp;authFullName_s=Davide Curzi">Davide Curzi</text:a><text:span>et al.</text:span></text:p>
              <text:p text:style-name="Normal"><text:span>Scientific Reports</text:span><text:span>, 2019, 9 (1), pp.19441.<text:s/></text:span><text:a xlink:type="simple" xlink:href="https://dx.doi.org/10.1038/s41598-019-56037-2">⟨10.1038/s41598-019-56037-2⟩</text:a></text:p>
              <text:p text:style-name="Normal"><text:span>Article dans une revue</text:span></text:p>
              <text:p text:style-name="Normal"><text:a xlink:type="simple" xlink:href="https://hal.science/hal-04364707v1">hal-0436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712v1">Seasonal response of benthic foraminifera to anthropogenic pressure in two stations of the Gulf of Trieste (northern Adriatic Sea, Italy): the marine protected area of Miramare versus the Servola water sewage outfall</text:a></text:p>
              <text:p text:style-name="Normal"><text:a xlink:type="simple" xlink:href="https://hal.science/search/index/?q=*&amp;authFullName_s=Romana Melis">Romana Melis</text:a><text:span>,</text:span><text:a xlink:type="simple" xlink:href="https://hal.science/search/index/?q=*&amp;authFullName_s=Massimo Celio">Massimo Celio</text:a><text:span>,</text:span><text:a xlink:type="simple" xlink:href="https://hal.science/search/index/?q=*&amp;authFullName_s=Vincent M.P. Bouchet">Vincent M.P. Bouchet</text:a><text:span>,</text:span><text:a xlink:type="simple" xlink:href="https://hal.science/search/index/?q=*&amp;authFullName_s=Gabriella Varagona">Gabriella Varagona</text:a><text:span>,</text:span><text:a xlink:type="simple" xlink:href="https://hal.science/search/index/?q=*&amp;authFullName_s=Matteo Bazzaro">Matteo Bazzaro</text:a><text:span>et al.</text:span></text:p>
              <text:p text:style-name="Normal"><text:span>Mediterranean Marine Science</text:span><text:span>, 2019,<text:s/></text:span><text:a xlink:type="simple" xlink:href="https://dx.doi.org/10.12681/mms.16154">⟨10.12681/mms.16154⟩</text:a></text:p>
              <text:p text:style-name="Normal"><text:span>Article dans une revue</text:span></text:p>
              <text:p text:style-name="Normal"><text:a xlink:type="simple" xlink:href="https://hal.science/hal-04364712v1">hal-0436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715v1">Intercalibration of benthic foraminiferal and macrofaunal biotic indices: An example from the Norwegian Skagerrak coast (NE North Sea)</text:a></text:p>
              <text:p text:style-name="Normal"><text:a xlink:type="simple" xlink:href="https://hal.science/search/index/?q=*&amp;authFullName_s=Elisabeth Alve">Elisabeth Alve</text:a><text:span>,</text:span><text:a xlink:type="simple" xlink:href="https://hal.science/search/index/?q=*&amp;authFullName_s=Silvia Hess">Silvia Hess</text:a><text:span>,</text:span><text:a xlink:type="simple" xlink:href="https://hal.science/search/index/?q=*&amp;authFullName_s=Vincent M.P. Bouchet">Vincent M.P. Bouchet</text:a><text:span>,</text:span><text:a xlink:type="simple" xlink:href="https://hal.science/search/index/?q=*&amp;authFullName_s=Jane Dolven">Jane Dolven</text:a><text:span>,</text:span><text:a xlink:type="simple" xlink:href="https://hal.science/search/index/?q=*&amp;authFullName_s=Brage Rygg">Brage Rygg</text:a></text:p>
              <text:p text:style-name="Normal"><text:span>Ecological Indicators</text:span><text:span>, 2019, 96, pp.107-115.<text:s/></text:span><text:a xlink:type="simple" xlink:href="https://dx.doi.org/10.1016/j.ecolind.2018.08.037">⟨10.1016/j.ecolind.2018.08.037⟩</text:a></text:p>
              <text:p text:style-name="Normal"><text:span>Article dans une revue</text:span></text:p>
              <text:p text:style-name="Normal"><text:a xlink:type="simple" xlink:href="https://hal.science/hal-04364715v1">hal-0436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620v1">Benthic foraminifera in transitional environments in the English Channel and the southern North Sea: A proxy for regional-scale environmental and paleo-environmental characterisations</text:a></text:p>
              <text:p text:style-name="Normal"><text:a xlink:type="simple" xlink:href="https://hal.science/search/index/?q=*&amp;authFullName_s=E. Armynot Du Châtelet">E. Armynot Du Châtelet</text:a><text:span>,</text:span><text:a xlink:type="simple" xlink:href="https://hal.science/search/index/?q=*&amp;authFullName_s=F. Francescangeli">F. Francescangeli</text:a><text:span>,</text:span><text:a xlink:type="simple" xlink:href="https://hal.science/search/index/?q=*&amp;authFullName_s=V.M.P. Bouchet">V.M.P. Bouchet</text:a><text:span>,</text:span><text:a xlink:type="simple" xlink:href="https://hal.science/search/index/?q=*&amp;authFullName_s=F. Frontalini">F. Frontalini</text:a></text:p>
              <text:p text:style-name="Normal"><text:span>Marine Environmental Research</text:span><text:span>, 2018, 137, pp.37-48.<text:s/></text:span><text:a xlink:type="simple" xlink:href="https://dx.doi.org/10.1016/j.marenvres.2018.02.021">⟨10.1016/j.marenvres.2018.02.021⟩</text:a></text:p>
              <text:p text:style-name="Normal"><text:span>Article dans une revue</text:span></text:p>
              <text:p text:style-name="Normal"><text:a xlink:type="simple" xlink:href="https://hal.science/hal-04301620v1">hal-0430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736v1">Can benthic foraminifera serve as proxies for changes in benthic macrofaunal community structure? Implications for the definition of reference conditions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Richard Telford">Richard Telford</text:a><text:span>,</text:span><text:a xlink:type="simple" xlink:href="https://hal.science/search/index/?q=*&amp;authFullName_s=Brage Rygg">Brage Rygg</text:a><text:span>,</text:span><text:a xlink:type="simple" xlink:href="https://hal.science/search/index/?q=*&amp;authFullName_s=Eivind Oug">Eivind Oug</text:a><text:span>,</text:span><text:a xlink:type="simple" xlink:href="https://hal.science/search/index/?q=*&amp;authFullName_s=Elisabeth Alve">Elisabeth Alve</text:a></text:p>
              <text:p text:style-name="Normal"><text:span>Marine Environmental Research</text:span><text:span>, 2018, 137, pp.24-36.<text:s/></text:span><text:a xlink:type="simple" xlink:href="https://dx.doi.org/10.1016/j.marenvres.2018.02.023">⟨10.1016/j.marenvres.2018.02.023⟩</text:a></text:p>
              <text:p text:style-name="Normal"><text:span>Article dans une revue</text:span></text:p>
              <text:p text:style-name="Normal"><text:a xlink:type="simple" xlink:href="https://hal.science/hal-04364736v1">hal-0436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74v1">Benthic foraminifera to assess Ecological Quality Statuses in Italian transitional waters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Fabrizio Frontalini">Fabrizio Frontalini</text:a></text:p>
              <text:p text:style-name="Normal"><text:span>Ecological Indicators</text:span><text:span>, 2018, 84, pp.130-139.<text:s/></text:span><text:a xlink:type="simple" xlink:href="https://dx.doi.org/10.1016/j.ecolind.2017.07.055">⟨10.1016/j.ecolind.2017.07.055⟩</text:a></text:p>
              <text:p text:style-name="Normal"><text:span>Article dans une revue</text:span></text:p>
              <text:p text:style-name="Normal"><text:a xlink:type="simple" xlink:href="https://hal.science/hal-03836174v1">hal-038361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0350v1">Regional and latitudinal patterns of soft-bottom macrobenthic invertebrates along French coasts: Results from the RESOMAR database</text:a></text:p>
              <text:p text:style-name="Normal"><text:a xlink:type="simple" xlink:href="https://hal.science/search/index/?q=*&amp;authFullName_s=Régis K. Gallon">Régis K. Gallon</text:a><text:span>,</text:span><text:a xlink:type="simple" xlink:href="https://hal.science/search/index/?q=*&amp;authFullName_s=Nicolas Lavesque">Nicolas Lavesque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Céline Labrune">Céline Labrune</text:a><text:span>,</text:span><text:a xlink:type="simple" xlink:href="https://hal.science/search/index/?q=*&amp;authFullName_s=Antoine Grémare">Antoine Grémare</text:a><text:span>et al.</text:span></text:p>
              <text:p text:style-name="Normal"><text:span>Journal of Sea Research (JSR)</text:span><text:span>, 2017, 130, pp.96-106.<text:s/></text:span><text:a xlink:type="simple" xlink:href="https://dx.doi.org/10.1016/j.seares.2017.03.011">⟨10.1016/j.seares.2017.03.011⟩</text:a></text:p>
              <text:p text:style-name="Normal"><text:span>Article dans une revue</text:span></text:p>
              <text:p text:style-name="Normal"><text:a xlink:type="simple" xlink:href="https://hal.univ-brest.fr/hal-01510350v1">hal-0151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21v1">Does elevation matter? Living foraminiferal distribution in a hyper tidal salt marsh (Canche Estuary, Northern France)</text:a></text:p>
              <text:p text:style-name="Normal"><text:a xlink:type="simple" xlink:href="https://hal.science/search/index/?q=*&amp;authFullName_s=Fabio Francescangeli">Fabio Francescangeli</text:a><text:span>,</text:span><text:a xlink:type="simple" xlink:href="https://hal.science/search/index/?q=*&amp;authFullName_s=Vincent M. P. Bouchet">Vincent M. P. Bouchet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Eric Armynot Du Chatelet">Eric Armynot Du Chatelet</text:a></text:p>
              <text:p text:style-name="Normal"><text:span>Estuarine, Coastal and Shelf Science</text:span><text:span>, 2017, 194, pp.192-204.<text:s/></text:span><text:a xlink:type="simple" xlink:href="https://dx.doi.org/10.1016/j.ecss.2017.06.023">⟨10.1016/j.ecss.2017.06.023⟩</text:a></text:p>
              <text:p text:style-name="Normal"><text:span>Article dans une revue</text:span></text:p>
              <text:p text:style-name="Normal"><text:a xlink:type="simple" xlink:href="https://hal.science/hal-01572021v1">hal-0157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765v1">THE DEVIL LIES IN DETAILS: NEW INSIGHTS INTO THE BEHAVIOURAL ECOLOGY OF INTERTIDAL FORAMINIFERA</text:a></text:p>
              <text:p text:style-name="Normal"><text:a xlink:type="simple" xlink:href="https://hal.science/search/index/?q=*&amp;authFullName_s=Laurent Seuront">Laurent Seuront</text:a><text:span>,</text:span><text:a xlink:type="simple" xlink:href="https://hal.science/search/index/?q=*&amp;authFullName_s=Vincent Bouchet">Vincent Bouchet</text:a></text:p>
              <text:p text:style-name="Normal"><text:span>Journal of Foraminiferal Research</text:span><text:span>, 2015, 45 (4), pp.390-401.<text:s/></text:span><text:a xlink:type="simple" xlink:href="https://dx.doi.org/10.2113/gsjfr.45.4.390">⟨10.2113/gsjfr.45.4.390⟩</text:a></text:p>
              <text:p text:style-name="Normal"><text:span>Article dans une revue</text:span></text:p>
              <text:p text:style-name="Normal"><text:a xlink:type="simple" xlink:href="https://hal.science/hal-04364765v1">hal-0436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751v1">Erratum to ‘Benthic foraminifera provide a promising tool for ecological quality assessment of marine waters’ [Ecol. Indic. 23 (2012) 66–75]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Elisabeth Alve">Elisabeth Alve</text:a><text:span>,</text:span><text:a xlink:type="simple" xlink:href="https://hal.science/search/index/?q=*&amp;authFullName_s=Brage Rygg">Brage Rygg</text:a><text:span>,</text:span><text:a xlink:type="simple" xlink:href="https://hal.science/search/index/?q=*&amp;authFullName_s=Richard Telford">Richard Telford</text:a></text:p>
              <text:p text:style-name="Normal"><text:span>Ecological Indicators</text:span><text:span>, 2013, 26, pp.183.<text:s/></text:span><text:a xlink:type="simple" xlink:href="https://dx.doi.org/10.1016/j.ecolind.2012.10.002">⟨10.1016/j.ecolind.2012.10.002⟩</text:a></text:p>
              <text:p text:style-name="Normal"><text:span>Article dans une revue</text:span></text:p>
              <text:p text:style-name="Normal"><text:a xlink:type="simple" xlink:href="https://hal.science/hal-04364751v1">hal-043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556v1">The FOBIMO (FOraminiferal BIo-MOnitoring) initiative—Towards a standardised protocol for soft-bottom benthic foraminiferal monitoring studies</text:a></text:p>
              <text:p text:style-name="Normal"><text:a xlink:type="simple" xlink:href="https://hal.science/search/index/?q=*&amp;authFullName_s=Joachim Schönfeld">Joachim Schönfeld</text:a><text:span>,</text:span><text:a xlink:type="simple" xlink:href="https://hal.science/search/index/?q=*&amp;authFullName_s=Elisabeth Alve">Elisabeth Alve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Frans Jorissen">Frans Jorissen</text:a><text:span>,</text:span><text:a xlink:type="simple" xlink:href="https://hal.science/search/index/?q=*&amp;authFullName_s=Sergei Korsun">Sergei Korsun</text:a><text:span>et al.</text:span></text:p>
              <text:p text:style-name="Normal"><text:span>Marine Micropaleontology</text:span><text:span>, 2012, 94-95 (14), pp.1-13.<text:s/></text:span><text:a xlink:type="simple" xlink:href="https://dx.doi.org/10.1016/j.marmicro.2012.06.001">⟨10.1016/j.marmicro.2012.06.001⟩</text:a></text:p>
              <text:p text:style-name="Normal"><text:span>Article dans une revue</text:span></text:p>
              <text:p text:style-name="Normal"><text:a xlink:type="simple" xlink:href="https://api.istex.fr/ark:/67375/6H6-1DB6FTNV-K/fulltext.pdf?sid=hal">istex</text:a></text:p>
              <text:p text:style-name="Normal"><text:a xlink:type="simple" xlink:href="https://hal.science/hal-03976556v1">hal-0397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755v1">Benthic foraminifera provide a promising tool for ecological quality assessment of marine waters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Elisabeth Alve">Elisabeth Alve</text:a><text:span>,</text:span><text:a xlink:type="simple" xlink:href="https://hal.science/search/index/?q=*&amp;authFullName_s=Brage Rygg">Brage Rygg</text:a><text:span>,</text:span><text:a xlink:type="simple" xlink:href="https://hal.science/search/index/?q=*&amp;authFullName_s=Richard Telford">Richard Telford</text:a></text:p>
              <text:p text:style-name="Normal"><text:span>Ecological Indicators</text:span><text:span>, 2012, 23, pp.66-75.<text:s/></text:span><text:a xlink:type="simple" xlink:href="https://dx.doi.org/10.1016/j.ecolind.2012.03.011">⟨10.1016/j.ecolind.2012.03.011⟩</text:a></text:p>
              <text:p text:style-name="Normal"><text:span>Article dans une revue</text:span></text:p>
              <text:p text:style-name="Normal"><text:a xlink:type="simple" xlink:href="https://api.istex.fr/ark:/67375/6H6-Z65J5ZB3-8/fulltext.pdf?sid=hal">istex</text:a></text:p>
              <text:p text:style-name="Normal"><text:a xlink:type="simple" xlink:href="https://hal.science/hal-04364755v1">hal-0436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5237v1">Influence of the mode of macrofauna-mediated bioturbation on the vertical distribution of living benthic foraminifera : first insight from axial tomodensitometry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Jean-Pierre Debenay">Jean-Pierre Debenay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Sabine Schmidt">Sabine Schmidt</text:a><text:span>et al.</text:span></text:p>
              <text:p text:style-name="Normal"><text:span>Journal of Experimental Marine Biology and Ecology</text:span><text:span>, 2009, 371, pp.20-33.<text:s/></text:span><text:a xlink:type="simple" xlink:href="https://dx.doi.org/10.1016/j.jembe.2008.12.012">⟨10.1016/j.jembe.2008.12.012⟩</text:a></text:p>
              <text:p text:style-name="Normal"><text:span>Article dans une revue</text:span></text:p>
              <text:p text:style-name="Normal"><text:a xlink:type="simple" xlink:href="https://hal.science/halsde-00365237v1">halsde-0036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367v1">Influence of oyster culture practices and environmental conditions on the ecological status of intertidal mudflats in the Pertuis Charentais (SW France): A multi-index approach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Pierre-Guy Sauriau">Pierre-Guy Sauriau</text:a></text:p>
              <text:p text:style-name="Normal"><text:span>Marine Pollution Bulletin</text:span><text:span>, 2008, 56 (11), pp.1898 - 1912.<text:s/></text:span><text:a xlink:type="simple" xlink:href="https://dx.doi.org/10.1016/j.marpolbul.2008.07.010">⟨10.1016/j.marpolbul.2008.07.010⟩</text:a></text:p>
              <text:p text:style-name="Normal"><text:span>Article dans une revue</text:span></text:p>
              <text:p text:style-name="Normal"><text:a xlink:type="simple" xlink:href="https://hal.science/hal-01855367v1">hal-0185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912v1">Effects of short-term environmental disturbances on living benthic foraminifera during the Pacific oyster summer mortality in the Marennes-Oléron Bay (France)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Jean-Pierre Debenay">Jean-Pierre Debenay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Joël Radford-Knoery">Joël Radford-Knoery</text:a><text:span>,</text:span><text:a xlink:type="simple" xlink:href="https://hal.science/search/index/?q=*&amp;authFullName_s=Patrick Soletchnik">Patrick Soletchnik</text:a></text:p>
              <text:p text:style-name="Normal"><text:span>Marine Environmental Research</text:span><text:span>, 2007, 64 (3), pp.358.<text:s/></text:span><text:a xlink:type="simple" xlink:href="https://dx.doi.org/10.1016/j.marenvres.2007.02.007">⟨10.1016/j.marenvres.2007.02.007⟩</text:a></text:p>
              <text:p text:style-name="Normal"><text:span>Article dans une revue</text:span></text:p>
              <text:p text:style-name="Normal"><text:a xlink:type="simple" xlink:href="https://hal.science/hal-00501912v1">hal-0050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242v1">First report of &amp;lt;I&amp;gt;Quinqueloculina carinatastriata&amp;lt;/I&amp;gt; (Wiesner, 1923) (Foraminifera) along the French Atlantic coast (Marennes-Oléron Bay and Ile de Ré)</text:a></text:p>
              <text:p text:style-name="Normal"><text:a xlink:type="simple" xlink:href="https://hal.science/search/index/?q=*&amp;authFullName_s=Vincent M.P. Bouchet">Vincent M.P. Bouchet</text:a><text:span>,</text:span><text:a xlink:type="simple" xlink:href="https://hal.science/search/index/?q=*&amp;authFullName_s=Jean-Pierre Debenay">Jean-Pierre Debenay</text:a><text:span>,</text:span><text:a xlink:type="simple" xlink:href="https://hal.science/search/index/?q=*&amp;authFullName_s=Pierre-Guy Sauriau">Pierre-Guy Sauriau</text:a></text:p>
              <text:p text:style-name="Normal"><text:span>Journal of Foraminiferal Research</text:span><text:span>, 2007, 37 (3), pp.204-212.<text:s/></text:span><text:a xlink:type="simple" xlink:href="https://dx.doi.org/10.2113/gsjfr.37.3.204">⟨10.2113/gsjfr.37.3.204⟩</text:a></text:p>
              <text:p text:style-name="Normal"><text:span>Article dans une revue</text:span></text:p>
              <text:p text:style-name="Normal"><text:a xlink:type="simple" xlink:href="https://hal.science/hal-01855242v1">hal-0185524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06631" table:style-name="706631">
          <table:table-column table:style-name="706631.0"/>
          <table:table-row>
            <table:table-cell office:value-type="string">
              <text:p text:style-name="Normal"><text:a xlink:type="simple" xlink:href="https://hal.science/hal-04592049v1">Enhancing Coastal Management: Leveraging Benthic Foraminifera for Sediment Quality Monitoring in Boulogne-sur-Mer Harbor, France - A 11 years Longitudinal Study</text:a></text:p>
              <text:p text:style-name="Normal"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Vincent M.P. Bouchet">Vincent M.P. Bouchet</text:a><text:span>,</text:span><text:a xlink:type="simple" xlink:href="https://hal.science/search/index/?q=*&amp;authFullName_s=Fabio Francescangeli">Fabio Francescangeli</text:a><text:span>,</text:span><text:a xlink:type="simple" xlink:href="https://hal.science/search/index/?q=*&amp;authFullName_s=Nicolas Tribovillard">Nicolas Tribovillard</text:a><text:span>et al.</text:span></text:p>
              <text:p text:style-name="Normal"><text:span>The Micropalontological Society Spring meeting 2024</text:span><text:span>, May 2024, Cologne, France</text:span></text:p>
              <text:p text:style-name="Normal"><text:span>Communication dans un congrès</text:span></text:p>
              <text:p text:style-name="Normal"><text:a xlink:type="simple" xlink:href="https://hal.science/hal-04592049v1">hal-0459204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41405v1">Temporal changes in intertidal benthic foraminifera: a seasonal survey from the English Channel (France)</text:a></text:p>
              <text:p text:style-name="Normal"><text:a xlink:type="simple" xlink:href="https://hal.science/search/index/?q=*&amp;authFullName_s=Fabio Francescangeli">Fabio Francescangeli</text:a><text:span>,</text:span><text:a xlink:type="simple" xlink:href="https://hal.science/search/index/?q=*&amp;authFullName_s=Vincent M.P. Bouchet">Vincent M.P. Bouchet</text:a><text:span>,</text:span><text:a xlink:type="simple" xlink:href="https://hal.science/search/index/?q=*&amp;authFullName_s=Yvonne Milker">Yvonne Milker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Xavier Richard">Xavier Richard</text:a><text:span>et al.</text:span></text:p>
              <text:p text:style-name="Normal"><text:span>FORAMS 2023</text:span><text:span>, Jun 2023, Perugia (Italy), France</text:span></text:p>
              <text:p text:style-name="Normal"><text:span>Communication dans un congrès</text:span></text:p>
              <text:p text:style-name="Normal"><text:a xlink:type="simple" xlink:href="https://ujm.hal.science/ujm-04541405v1">ujm-0454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23v1">Unexpected high records of non-indigenous foraminiferal species in the eastern English Channel</text:a></text:p>
              <text:p text:style-name="Normal"><text:a xlink:type="simple" xlink:href="https://hal.science/search/index/?q=*&amp;authFullName_s=Pavard Jean-Charles">Pavard Jean-Charles</text:a><text:span>,</text:span><text:a xlink:type="simple" xlink:href="https://hal.science/search/index/?q=*&amp;authFullName_s=Richirt Julien">Richirt Julien</text:a><text:span>,</text:span><text:a xlink:type="simple" xlink:href="https://hal.science/search/index/?q=*&amp;authFullName_s=Vincent M.P. Bouchet">Vincent M.P. Bouchet</text:a><text:span>,</text:span><text:a xlink:type="simple" xlink:href="https://hal.science/search/index/?q=*&amp;authFullName_s=Holzmann Maria">Holzmann Maria</text:a><text:span>,</text:span><text:a xlink:type="simple" xlink:href="https://hal.science/search/index/?q=*&amp;authFullName_s=Mcgann Mary">Mcgann Mary</text:a><text:span>et al.</text:span></text:p>
              <text:p text:style-name="Normal"><text:span>FORAMS 2023</text:span><text:span>, Jun 2023, Perugia, Italy</text:span></text:p>
              <text:p text:style-name="Normal"><text:span>Communication dans un congrès</text:span></text:p>
              <text:p text:style-name="Normal"><text:a xlink:type="simple" xlink:href="https://hal.science/hal-04537923v1">hal-0453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80v1">A multiproxy approach to characterize natural and humanperturbed coastal areas: insights from biomarkers and benthic foraminifera</text:a></text:p>
              <text:p text:style-name="Normal"><text:a xlink:type="simple" xlink:href="https://hal.science/search/index/?q=*&amp;authFullName_s=Melesio Quijada">Melesio Quijada</text:a><text:span>,</text:span><text:a xlink:type="simple" xlink:href="https://hal.science/search/index/?q=*&amp;authFullName_s=Fabio Francescangeli">Fabio Francescangeli</text:a><text:span>,</text:span><text:a xlink:type="simple" xlink:href="https://hal.science/search/index/?q=*&amp;authFullName_s=Eric Armynot Du Chatelet">Eric Armynot Du Chatelet</text:a><text:span>,</text:span><text:a xlink:type="simple" xlink:href="https://hal.science/search/index/?q=*&amp;authFullName_s=Billon Gabriel">Billon Gabriel</text:a><text:span>,</text:span><text:a xlink:type="simple" xlink:href="https://hal.science/search/index/?q=*&amp;authFullName_s=Fabrizio Frontalini">Fabrizio Frontalini</text:a><text:span>et al.</text:span></text:p>
              <text:p text:style-name="Normal"><text:span>RST 2018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1904780v1">hal-0190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90v1">Benthic foraminifera and historical pictures as tools to monitor the recent landscape evolution of estuarine areas: a case study from the Canche Estuary (eastern English Channel, France)</text:a></text:p>
              <text:p text:style-name="Normal"><text:a xlink:type="simple" xlink:href="https://hal.science/search/index/?q=*&amp;authFullName_s=Fabio Francescangeli">Fabio Francescangeli</text:a><text:span>,</text:span><text:a xlink:type="simple" xlink:href="https://hal.science/search/index/?q=*&amp;authFullName_s=Mélanie Portela">Mélanie Portela</text:a><text:span>,</text:span><text:a xlink:type="simple" xlink:href="https://hal.science/search/index/?q=*&amp;authFullName_s=Eric Armynot Du Chatelet">Eric Armynot Du Chatelet</text:a><text:span>,</text:span><text:a xlink:type="simple" xlink:href="https://hal.science/search/index/?q=*&amp;authFullName_s=Billon Gabriel">Billon Gabriel</text:a><text:span>,</text:span><text:a xlink:type="simple" xlink:href="https://hal.science/search/index/?q=*&amp;authFullName_s=Thorbjorn Joest Andersen">Thorbjorn Joest Andersen</text:a><text:span>et al.</text:span></text:p>
              <text:p text:style-name="Normal"><text:span>rst 2018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1904790v1">hal-0190479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9fdb7" table:style-name="c9fdb7">
          <table:table-column table:style-name="c9fdb7.0"/>
          <table:table-row>
            <table:table-cell office:value-type="string">
              <text:p text:style-name="Normal"><text:a xlink:type="simple" xlink:href="https://univ-angers.hal.science/hal-04871327v1">Foraminifères estuariens de la façade atlantique française : Guide de détermination</text:a></text:p>
              <text:p text:style-name="Normal"><text:a xlink:type="simple" xlink:href="https://hal.science/search/index/?q=*&amp;authFullName_s=Frans Jorissen">Frans Jorissen</text:a><text:span>,</text:span><text:a xlink:type="simple" xlink:href="https://hal.science/search/index/?q=*&amp;authFullName_s=Marie P.A. Fouet">Marie P.A. Fouet</text:a><text:span>,</text:span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Vincent M.P. Bouchet">Vincent M.P. Bouchet</text:a><text:span>et al.</text:span></text:p>
              <text:p text:style-name="Normal"><text:span>Zenodo, 2023,<text:s/></text:span><text:a xlink:type="simple" xlink:href="https://dx.doi.org/10.5281/zenodo.14197874">⟨10.5281/zenodo.14197874⟩</text:a></text:p>
              <text:p text:style-name="Normal"><text:span>Ouvrages</text:span></text:p>
              <text:p text:style-name="Normal"><text:a xlink:type="simple" xlink:href="https://univ-angers.hal.science/hal-04871327v1">hal-0487132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2c2964" table:style-name="2c2964">
          <table:table-column table:style-name="2c2964.0"/>
          <table:table-row>
            <table:table-cell office:value-type="string">
              <text:p text:style-name="Normal"><text:a xlink:type="simple" xlink:href="https://mnhn.hal.science/mnhn-04166402v1">Compte rendu de l'atelier national « espèces non indigènes » (ENI), 14.10.2021, MNHN Paris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Elvire Antajan">Elvire Antajan</text:a><text:span>,</text:span><text:a xlink:type="simple" xlink:href="https://hal.science/search/index/?q=*&amp;authFullName_s=Isabelle Auby">Isabelle Auby</text:a><text:span>,</text:span><text:a xlink:type="simple" xlink:href="https://hal.science/search/index/?q=*&amp;authFullName_s=Guillaume Bernard">Guillaume Bernard</text:a><text:span>,</text:span><text:a xlink:type="simple" xlink:href="https://hal.science/search/index/?q=*&amp;authFullName_s=Vincent Bouchet">Vincent Bouchet</text:a><text:span>et al.</text:span></text:p>
              <text:p text:style-name="Normal"><text:span>PatriNat (OFB-CNRS-MNHN); Ifremer; EPOC. 2021, 17 p</text:span></text:p>
              <text:p text:style-name="Normal"><text:span>Rapport</text:span></text:p>
              <text:p text:style-name="Normal"><text:a xlink:type="simple" xlink:href="https://mnhn.hal.science/mnhn-04166402v1">mnhn-0416640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68918" table:style-name="b68918">
          <table:table-column table:style-name="b68918.0"/>
          <table:table-row>
            <table:table-cell office:value-type="string">
              <text:p text:style-name="Normal"><text:a xlink:type="simple" xlink:href="https://theses.hal.science/tel-00345844v2">Dynamique et réponse fonctionnelle des foraminifères et de la macrofaune benthique en zone ostreicole dans les pertuis charentais</text:a></text:p>
              <text:p text:style-name="Normal"><text:a xlink:type="simple" xlink:href="https://hal.science/search/index/?q=*&amp;authFullName_s=Vincent M.P. Bouchet">Vincent M.P. Bouchet</text:a></text:p>
              <text:p text:style-name="Normal"><text:span>Planète et Univers [physics]. Université d'Anger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5844v2">tel-00345844v2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864069" table:style-name="864069">
          <table:table-column table:style-name="864069.0"/>
          <table:table-row>
            <table:table-cell office:value-type="string">
              <text:p text:style-name="Normal"><text:a xlink:type="simple" xlink:href="https://hal.science/tel-04365494v1">Diversity in Benthic Foraminifera: From pattern to function</text:a></text:p>
              <text:p text:style-name="Normal"><text:a xlink:type="simple" xlink:href="https://hal.science/search/index/?q=*&amp;authFullName_s=Vincent M.P. Bouchet">Vincent M.P. Bouchet</text:a></text:p>
              <text:p text:style-name="Normal"><text:span>Biodiversity and Ecology. Université de Lille, 2022</text:span></text:p>
              <text:p text:style-name="Normal"><text:span>HDR</text:span></text:p>
              <text:p text:style-name="Normal"><text:a xlink:type="simple" xlink:href="https://hal.science/tel-04365494v1">tel-04365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uchet</dc:title>
    <dc:subject/>
    <dc:description>CV</dc:description>
    <dc:creator/>
    <dc:date>2026-04-16T07:43:45.000</dc:date>
    <meta:generator>PHPWord</meta:generator>
    <meta:initial-creator>CCSD</meta:initial-creator>
    <meta:creation-date>2026-04-16T07:43:45.000</meta:creation-date>
    <meta:keyword/>
    <meta:user-defined meta:name="Category"/>
    <meta:user-defined meta:name="Company"/>
    <meta:user-defined meta:name="Manager"/>
  </office:meta>
</office:document-meta>
</file>