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feac" style:family="table">
      <style:table-properties style:rel-width="100" table:align="center"/>
    </style:style>
    <style:style style:name="b0feac.0" style:family="table-column">
      <style:table-column-properties style:column-width="0.00cm"/>
    </style:style>
    <style:style style:name="f240a9" style:family="table">
      <style:table-properties style:rel-width="100" table:align="center"/>
    </style:style>
    <style:style style:name="f240a9.0" style:family="table-column">
      <style:table-column-properties style:column-width="0.00cm"/>
    </style:style>
    <style:style style:name="1f13bc" style:family="table">
      <style:table-properties style:rel-width="100" table:align="center"/>
    </style:style>
    <style:style style:name="1f13bc.0" style:family="table-column">
      <style:table-column-properties style:column-width="0.00cm"/>
    </style:style>
    <style:style style:name="06d957" style:family="table">
      <style:table-properties style:rel-width="100" table:align="center"/>
    </style:style>
    <style:style style:name="06d9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ud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boudet">vincent-boud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2496334">24249633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b0feac" table:style-name="b0feac">
          <table:table-column table:style-name="b0feac.0"/>
          <table:table-row>
            <table:table-cell office:value-type="string">
              <text:p text:style-name="Normal"><text:a xlink:type="simple" xlink:href="https://hal-lirmm.ccsd.cnrs.fr/lirmm-01378579v1">On the complexity of Wafer-to-Wafer Integration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Trivikram Dokka">Trivikram Dokka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/text:p>
              <text:p text:style-name="Normal"><text:span>Discrete Optimization</text:span><text:span>, 2016, 22 (part B), pp.255-269.<text:s/></text:span><text:a xlink:type="simple" xlink:href="https://dx.doi.org/10.1016/j.disopt.2016.07.001">⟨10.1016/j.disopt.2016.07.001⟩</text:a></text:p>
              <text:p text:style-name="Normal"><text:span>Article dans une revue</text:span></text:p>
              <text:p text:style-name="Normal"><text:a xlink:type="simple" xlink:href="https://hal-lirmm.ccsd.cnrs.fr/lirmm-01378579v1">lirmm-013785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97219v1">Scheduling in the Presence of Processor Networks: Complexity and Approximation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Joanne Cohen">Joanne Cohen</text:a></text:p>
              <text:p text:style-name="Normal"><text:span>RAIRO - Operations Research</text:span><text:span>, 2012, 46, pp.1-22.<text:s/></text:span><text:a xlink:type="simple" xlink:href="https://dx.doi.org/10.1051/ro/2012005">⟨10.1051/ro/2012005⟩</text:a></text:p>
              <text:p text:style-name="Normal"><text:span>Article dans une revue</text:span></text:p>
              <text:p text:style-name="Normal"><text:a xlink:type="simple" xlink:href="https://hal-lirmm.ccsd.cnrs.fr/lirmm-00697219v1">lirmm-006972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8819v1">Efficient Gatherings in Wireless Sensor Networks Using Distributed Computation of Connected Dominating Set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László Gönczy">László Gönczy</text:a></text:p>
              <text:p text:style-name="Normal"><text:span>Sensors &amp; Transducers.</text:span><text:span>, 2012, 14 (2), pp.297-307</text:span></text:p>
              <text:p text:style-name="Normal"><text:span>Article dans une revue</text:span></text:p>
              <text:p text:style-name="Normal"><text:a xlink:type="simple" xlink:href="https://hal-lirmm.ccsd.cnrs.fr/lirmm-00678819v1">lirmm-006788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8810v1">Minimization of Download Time Variance in a Distributed VOD System</text:a></text:p>
              <text:p text:style-name="Normal"><text:a xlink:type="simple" xlink:href="https://hal.science/search/index/?q=*&amp;authFullName_s=Anne-Elisabeth Baert">Anne-Elisabeth Baer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Xavier Roche">Xavier Roche</text:a><text:span>,</text:span><text:a xlink:type="simple" xlink:href="https://hal.science/search/index/?q=*&amp;authFullName_s=Alain Jean-Marie">Alain Jean-Marie</text:a></text:p>
              <text:p text:style-name="Normal"><text:span>Scalable Computing : Practice and Experience</text:span><text:span>, 2009, 10 (1), pp.75-86</text:span></text:p>
              <text:p text:style-name="Normal"><text:span>Article dans une revue</text:span></text:p>
              <text:p text:style-name="Normal"><text:a xlink:type="simple" xlink:href="https://hal-lirmm.ccsd.cnrs.fr/lirmm-00338810v1">lirmm-003388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3672v1">Data replication optimisation in grid delivery network</text:a></text:p>
              <text:p text:style-name="Normal"><text:a xlink:type="simple" xlink:href="https://hal.science/search/index/?q=*&amp;authFullName_s=Anne-Elisabeth Baert">Anne-Elisabeth Baer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lain Jean-Marie">Alain Jean-Marie</text:a></text:p>
              <text:p text:style-name="Normal"><text:span>International Journal of Grid and Utility Computing</text:span><text:span>, 2009, 1 (4), pp.287-295.<text:s/></text:span><text:a xlink:type="simple" xlink:href="https://dx.doi.org/10.1504/IJGUC.2009.027918">⟨10.1504/IJGUC.2009.027918⟩</text:a></text:p>
              <text:p text:style-name="Normal"><text:span>Article dans une revue</text:span></text:p>
              <text:p text:style-name="Normal"><text:a xlink:type="simple" xlink:href="https://hal-lirmm.ccsd.cnrs.fr/lirmm-00303672v1">lirmm-00303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07v1">Partitioning a square into rectangles: NP-completeness and approximation algorith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Algorithmica</text:span><text:span>, 2002, 34, pp.217-239</text:span></text:p>
              <text:p text:style-name="Normal"><text:span>Article dans une revue</text:span></text:p>
              <text:p text:style-name="Normal"><text:a xlink:type="simple" xlink:href="https://inria.hal.science/hal-00807407v1">hal-00807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87v1">A proposal for a heterogeneous cluster ScaLAPACK (dense linear solvers)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EEE Transactions on Computers</text:span><text:span>, 2001, 50 (10), pp.1052-1070</text:span></text:p>
              <text:p text:style-name="Normal"><text:span>Article dans une revue</text:span></text:p>
              <text:p text:style-name="Normal"><text:a xlink:type="simple" xlink:href="https://inria.hal.science/hal-00808287v1">hal-00808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89v1">Alignment and distribution is not (always) NP-hard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2001, 61, pp.501-519</text:span></text:p>
              <text:p text:style-name="Normal"><text:span>Article dans une revue</text:span></text:p>
              <text:p text:style-name="Normal"><text:a xlink:type="simple" xlink:href="https://inria.hal.science/hal-00808289v1">hal-00808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88v1">Matrix multiplica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01, 12 (10), pp.1033-1051.<text:s/></text:span><text:a xlink:type="simple" xlink:href="https://dx.doi.org/10.1109/71.963416">⟨10.1109/71.963416⟩</text:a></text:p>
              <text:p text:style-name="Normal"><text:span>Article dans une revue</text:span></text:p>
              <text:p text:style-name="Normal"><text:a xlink:type="simple" xlink:href="https://inria.hal.science/hal-00808288v1">hal-00808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0257v1">Les pectines au cours du séchage de la prune d'ente</text:a></text:p>
              <text:p text:style-name="Normal"><text:a xlink:type="simple" xlink:href="https://hal.science/search/index/?q=*&amp;authFullName_s=Vincent Boudet">Vincent Boudet</text:a></text:p>
              <text:p text:style-name="Normal"><text:span>Comptes Rendus de l'Académie d'Agriculture de France</text:span><text:span>, 1952, 38, pp.189-192</text:span></text:p>
              <text:p text:style-name="Normal"><text:span>Article dans une revue</text:span></text:p>
              <text:p text:style-name="Normal"><text:a xlink:type="simple" xlink:href="https://hal.inrae.fr/hal-02730257v1">hal-02730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9433v1">Le séchage de la prune d'Agen</text:a></text:p>
              <text:p text:style-name="Normal"><text:a xlink:type="simple" xlink:href="https://hal.science/search/index/?q=*&amp;authFullName_s=Vincent Boudet">Vincent Boudet</text:a></text:p>
              <text:p text:style-name="Normal"><text:span>Fruits</text:span><text:span>, 1952, 7 (4), pp.149-176</text:span></text:p>
              <text:p text:style-name="Normal"><text:span>Article dans une revue</text:span></text:p>
              <text:p text:style-name="Normal"><text:a xlink:type="simple" xlink:href="https://hal.inrae.fr/hal-02729433v1">hal-02729433v1</text:a></text:p>
            </table:table-cell>
          </table:table-row>
        </table:table>
        <text:p text:style-name="P18"/>
        <text:p text:style-name="Heading2"><text:span text:style-name="T8">Communication dans un congrès (28)</text:span></text:p>
        <text:p text:style-name="P20"/>
        <table:table table:name="f240a9" table:style-name="f240a9">
          <table:table-column table:style-name="f240a9.0"/>
          <table:table-row>
            <table:table-cell office:value-type="string">
              <text:p text:style-name="Normal"><text:a xlink:type="simple" xlink:href="https://univ-reunion.hal.science/hal-05566043v1">Expérimentation du test PIKA dans les universités françaises en 2025 : un premier retour d'expérience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Sondre Bolland">Sondre Bolland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Martin Rosalie">Martin Rosalie</text:a><text:span>,</text:span><text:a xlink:type="simple" xlink:href="https://hal.science/search/index/?q=*&amp;authFullName_s=Vincent Boudet">Vincent Boudet</text:a><text:span>et al.</text:span></text:p>
              <text:p text:style-name="Normal"><text:span>Didapro 11 – DidaSTIC 11e Colloque francophone de didactique de l’informatiqu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univ-reunion.hal.science/hal-05566043v1">hal-055660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0842v1">Distance-2 Collision-Free Broadcast Scheduling in Wireless Networks</text:a></text:p>
              <text:p text:style-name="Normal"><text:a xlink:type="simple" xlink:href="https://hal.science/search/index/?q=*&amp;authFullName_s=Valentin Pollet">Valentin Polle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Jean-Claude König">Jean-Claude König</text:a></text:p>
              <text:p text:style-name="Normal"><text:span>FedCSIS: Federated Conference on Computer Science and Information Systems</text:span><text:span>, Sep 2017, Prague, Czech Republic. pp.469-472,<text:s/></text:span><text:a xlink:type="simple" xlink:href="https://dx.doi.org/10.15439/2017F140">⟨10.15439/2017F140⟩</text:a></text:p>
              <text:p text:style-name="Normal"><text:span>Communication dans un congrès</text:span></text:p>
              <text:p text:style-name="Normal"><text:a xlink:type="simple" xlink:href="https://hal-lirmm.ccsd.cnrs.fr/lirmm-01660842v1">lirmm-016608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0989v1">On the Complexity of Wafer-to-Wafer Integration</text:a></text:p>
              <text:p text:style-name="Normal"><text:a xlink:type="simple" xlink:href="https://hal.science/search/index/?q=*&amp;authFullName_s=Guillerme Duvillié">Guillerme Duvillié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Trivikram Dokka">Trivikram Dokka</text:a><text:span>,</text:span><text:a xlink:type="simple" xlink:href="https://hal.science/search/index/?q=*&amp;authFullName_s=Rodolphe Giroudeau">Rodolphe Giroudeau</text:a></text:p>
              <text:p text:style-name="Normal"><text:span>CIAC: International Conference on Algorithms and Complexity</text:span><text:span>, May 2015, Paris, France. pp.208-220,<text:s/></text:span><text:a xlink:type="simple" xlink:href="https://dx.doi.org/10.1007/978-3-319-18173-8_15">⟨10.1007/978-3-319-18173-8_15⟩</text:a></text:p>
              <text:p text:style-name="Normal"><text:span>Communication dans un congrès</text:span></text:p>
              <text:p text:style-name="Normal"><text:a xlink:type="simple" xlink:href="https://hal-lirmm.ccsd.cnrs.fr/lirmm-01250989v1">lirmm-012509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2181v1">Combined Time Synchronization and Efficient Data Gathering for Wireless Sensor Networks</text:a></text:p>
              <text:p text:style-name="Normal"><text:a xlink:type="simple" xlink:href="https://hal.science/search/index/?q=*&amp;authFullName_s=Jérôme Mathieu">Jérôme Mathieu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érôme Palaysi">Jérôme Palaysi</text:a></text:p>
              <text:p text:style-name="Normal"><text:span>SENSORCOMM: Sensor Technologies and Applications</text:span><text:span>, Aug 2013, Barcelone, Spain</text:span></text:p>
              <text:p text:style-name="Normal"><text:span>Communication dans un congrès</text:span></text:p>
              <text:p text:style-name="Normal"><text:a xlink:type="simple" xlink:href="https://hal-lirmm.ccsd.cnrs.fr/lirmm-00832181v1">lirmm-008321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63v1">Approximation algorithms for the wafer to wafer integration problem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Trivikram Dokka">Trivikram Dokka</text:a><text:span>,</text:span><text:a xlink:type="simple" xlink:href="https://hal.science/search/index/?q=*&amp;authFullName_s=Frits Spieksma">Frits Spieksma</text:a></text:p>
              <text:p text:style-name="Normal"><text:span>WAOA 2012 - 10th Workshop on Approximation and Online Algorithms</text:span><text:span>, Sep 2012, Ljubljana, Slovenia. pp.286-297,<text:s/></text:span><text:a xlink:type="simple" xlink:href="https://dx.doi.org/10.1007/978-3-642-38016-7_23">⟨10.1007/978-3-642-38016-7_23⟩</text:a></text:p>
              <text:p text:style-name="Normal"><text:span>Communication dans un congrès</text:span></text:p>
              <text:p text:style-name="Normal"><text:a xlink:type="simple" xlink:href="https://hal-lirmm.ccsd.cnrs.fr/lirmm-00805063v1">lirmm-008050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231v1">Distributed Search of Various Backbones in Wireless Sensor Network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Laszlo Gonczy">Laszlo Gonczy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Jérôme Palaysi">Jérôme Palaysi</text:a></text:p>
              <text:p text:style-name="Normal"><text:span>SENSORCOMM: Sensor Technologies and Applications</text:span><text:span>, Aug 2011, Nice, France. pp.239-242</text:span></text:p>
              <text:p text:style-name="Normal"><text:span>Communication dans un congrès</text:span></text:p>
              <text:p text:style-name="Normal"><text:a xlink:type="simple" xlink:href="https://hal-lirmm.ccsd.cnrs.fr/lirmm-00618231v1">lirmm-006182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0959v1">ADNL: Accurate Distributed Node Localization Algorithm in Wireless Sensor Networks</text:a></text:p>
              <text:p text:style-name="Normal"><text:a xlink:type="simple" xlink:href="https://hal.science/search/index/?q=*&amp;authFullName_s=Julien Champ">Julien Champ</text:a><text:span>,</text:span><text:a xlink:type="simple" xlink:href="https://hal.science/search/index/?q=*&amp;authFullName_s=Vincent Boudet">Vincent Boudet</text:a></text:p>
              <text:p text:style-name="Normal"><text:span>European Wireless 2010</text:span><text:span>, Apr 2010, Italy. pp.8</text:span></text:p>
              <text:p text:style-name="Normal"><text:span>Communication dans un congrès</text:span></text:p>
              <text:p text:style-name="Normal"><text:a xlink:type="simple" xlink:href="https://hal-lirmm.ccsd.cnrs.fr/lirmm-00490959v1">lirmm-004909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0961v1">ADNL-Angle: Accurate Distributed Node Localization for Wireless Sensor Networks with Angle of Arrival Information</text:a></text:p>
              <text:p text:style-name="Normal"><text:a xlink:type="simple" xlink:href="https://hal.science/search/index/?q=*&amp;authFullName_s=Julien Champ">Julien Champ</text:a><text:span>,</text:span><text:a xlink:type="simple" xlink:href="https://hal.science/search/index/?q=*&amp;authFullName_s=Vincent Boudet">Vincent Boudet</text:a></text:p>
              <text:p text:style-name="Normal"><text:span>ADHOC-NOW 2010 - 9th International Conference on Ad Hoc Networks and Wireless</text:span><text:span>, Aug 2010, Edmonton, Canada. pp.177-190,<text:s/></text:span><text:a xlink:type="simple" xlink:href="https://dx.doi.org/10.1007/978-3-642-14785-2_14">⟨10.1007/978-3-642-14785-2_14⟩</text:a></text:p>
              <text:p text:style-name="Normal"><text:span>Communication dans un congrès</text:span></text:p>
              <text:p text:style-name="Normal"><text:a xlink:type="simple" xlink:href="https://hal-lirmm.ccsd.cnrs.fr/lirmm-00490961v1">lirmm-004909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7956v1">Guaranteed Download Time in a Distributed Video on Demand System</text:a></text:p>
              <text:p text:style-name="Normal"><text:a xlink:type="simple" xlink:href="https://hal.science/search/index/?q=*&amp;authFullName_s=Anne-Elisabeth Baert">Anne-Elisabeth Baer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lain Jean-Marie">Alain Jean-Marie</text:a></text:p>
              <text:p text:style-name="Normal"><text:span>CISIS: Complex, Intelligent and Software Intensive Systems</text:span><text:span>, Mar 2009, Fukuoka, Japan. pp.421-426,<text:s/></text:span><text:a xlink:type="simple" xlink:href="https://dx.doi.org/10.1109/CISIS.2009.96">⟨10.1109/CISIS.2009.96⟩</text:a></text:p>
              <text:p text:style-name="Normal"><text:span>Communication dans un congrès</text:span></text:p>
              <text:p text:style-name="Normal"><text:a xlink:type="simple" xlink:href="https://hal-lirmm.ccsd.cnrs.fr/lirmm-00347956v1">lirmm-003479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94523v1">Dynamic Localized Broadcast Incremental Power Protocol and Lifetime in Wireless Ad Hoc and Sensor Networks</text:a></text:p>
              <text:p text:style-name="Normal"><text:a xlink:type="simple" xlink:href="https://hal.science/search/index/?q=*&amp;authFullName_s=Julien Champ">Julien Champ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nne-Elisabeth Baert">Anne-Elisabeth Baert</text:a></text:p>
              <text:p text:style-name="Normal"><text:span>WMNC 2009 - 2nd Joint Conference on Wireless and Mobile Networking Conference</text:span><text:span>, Sep 2009, Gdansk, Poland. pp.286-296,<text:s/></text:span><text:a xlink:type="simple" xlink:href="https://dx.doi.org/10.1007/978-3-642-03841-9_26">⟨10.1007/978-3-642-03841-9_26⟩</text:a></text:p>
              <text:p text:style-name="Normal"><text:span>Communication dans un congrès</text:span></text:p>
              <text:p text:style-name="Normal"><text:a xlink:type="simple" xlink:href="https://hal-lirmm.ccsd.cnrs.fr/lirmm-01694523v1">lirmm-016945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9915v1">Performance Analysis of Data Replication in Grid Delivery Networks</text:a></text:p>
              <text:p text:style-name="Normal"><text:a xlink:type="simple" xlink:href="https://hal.science/search/index/?q=*&amp;authFullName_s=Anne-Elisabeth Baert">Anne-Elisabeth Baer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lain Jean-Marie">Alain Jean-Marie</text:a></text:p>
              <text:p text:style-name="Normal"><text:span>CISIS: Complex, Intelligent and Software Intensive Systems</text:span><text:span>, Mar 2008, Barcelona, Spain. pp.369-374</text:span></text:p>
              <text:p text:style-name="Normal"><text:span>Communication dans un congrès</text:span></text:p>
              <text:p text:style-name="Normal"><text:a xlink:type="simple" xlink:href="https://hal-lirmm.ccsd.cnrs.fr/lirmm-00199915v1">lirmm-001999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0469v1">Optimization of Download Times in a Distributed VOD System</text:a></text:p>
              <text:p text:style-name="Normal"><text:a xlink:type="simple" xlink:href="https://hal.science/search/index/?q=*&amp;authFullName_s=Anne-Elisabeth Baert">Anne-Elisabeth Baer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Xavier Roche">Xavier Roche</text:a></text:p>
              <text:p text:style-name="Normal"><text:span>ICPP'08: The International Conference on Parallel Processing</text:span><text:span>, Sep 2008, Portland, Oregon, United States. pp.173-180,<text:s/></text:span><text:a xlink:type="simple" xlink:href="https://dx.doi.org/10.1109/ICPP-W.2008.27">⟨10.1109/ICPP-W.2008.27⟩</text:a></text:p>
              <text:p text:style-name="Normal"><text:span>Communication dans un congrès</text:span></text:p>
              <text:p text:style-name="Normal"><text:a xlink:type="simple" xlink:href="https://hal-lirmm.ccsd.cnrs.fr/lirmm-00280469v1">lirmm-00280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2v1">Fondements théoriques pour la conception d'algorithmes efficaces de gestion de ressourc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Yves Robert">Yves Robert</text:a></text:p>
              <text:p text:style-name="Normal"><text:span>Informatique répartie: architecture, parallélisme et systèmes</text:span><text:span>, 2005, Unknown</text:span></text:p>
              <text:p text:style-name="Normal"><text:span>Communication dans un congrès</text:span></text:p>
              <text:p text:style-name="Normal"><text:a xlink:type="simple" xlink:href="https://inria.hal.science/hal-00807012v1">hal-008070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808v1">One-Step Algorithm for Mixed Data and Task Parallel Scheduling Without Data Replication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Suter">Frédéric Suter</text:a></text:p>
              <text:p text:style-name="Normal"><text:span>IPDPS'03: 17th International Parallel and Distributed Processing Symposium</text:span><text:span>, Apr 2003, Nice, France</text:span></text:p>
              <text:p text:style-name="Normal"><text:span>Communication dans un congrès</text:span></text:p>
              <text:p text:style-name="Normal"><text:a xlink:type="simple" xlink:href="https://hal-lirmm.ccsd.cnrs.fr/lirmm-00269808v1">lirmm-00269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11v1">A realistic model and an efficient heuristic for scheduling with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Yves Robert">Yves Robert</text:a></text:p>
              <text:p text:style-name="Normal"><text:span>HCW'2002, the 11th Heterogeneous Computing Workshop</text:span><text:span>, 2002, Unknown</text:span></text:p>
              <text:p text:style-name="Normal"><text:span>Communication dans un congrès</text:span></text:p>
              <text:p text:style-name="Normal"><text:a xlink:type="simple" xlink:href="https://inria.hal.science/hal-00807411v1">hal-00807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586v1">Modélisation de pipelines hétérogèn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text:span>et al.</text:span></text:p>
              <text:p text:style-name="Normal"><text:span>GRID'2002</text:span><text:span>, 2002, Aussois, France</text:span></text:p>
              <text:p text:style-name="Normal"><text:span>Communication dans un congrès</text:span></text:p>
              <text:p text:style-name="Normal"><text:a xlink:type="simple" xlink:href="https://inria.hal.science/inria-00346586v1">inria-00346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412v1">The iso-level scheduling heuristic for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Yves Robert">Yves Robert</text:a></text:p>
              <text:p text:style-name="Normal"><text:span>PDP'2002, 10th Euromicro Workshop on Parallel, Distributed and Network-based Processing</text:span><text:span>, 2002, Unknown</text:span></text:p>
              <text:p text:style-name="Normal"><text:span>Communication dans un congrès</text:span></text:p>
              <text:p text:style-name="Normal"><text:a xlink:type="simple" xlink:href="https://inria.hal.science/hal-00807412v1">hal-00807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1v1">Heterogeneous Matrix-Matrix Multiplication, or Partitioning a Square into Rectangles: NP-Completeness and Approximation Algorith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EuroMicro Workshop on Parallel and Distributed Computing (EuroMicro\'2001)</text:span><text:span>, 2001, Unknown, pp.298―305,<text:s/></text:span><text:a xlink:type="simple" xlink:href="https://dx.doi.org/10.1109/EMPDP.2001.905056">⟨10.1109/EMPDP.2001.905056⟩</text:a></text:p>
              <text:p text:style-name="Normal"><text:span>Communication dans un congrès</text:span></text:p>
              <text:p text:style-name="Normal"><text:a xlink:type="simple" xlink:href="https://inria.hal.science/hal-00789461v1">hal-00789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290v1">Scheduling heuristics for heterogeneous processor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Yves Robert">Yves Robert</text:a></text:p>
              <text:p text:style-name="Normal"><text:span>2001 International Conference on Parallel and Distributed Processing Techniques and Applications (PDPTA'2001)</text:span><text:span>, 2001, Unknown, pp.2109-2115</text:span></text:p>
              <text:p text:style-name="Normal"><text:span>Communication dans un congrès</text:span></text:p>
              <text:p text:style-name="Normal"><text:a xlink:type="simple" xlink:href="https://inria.hal.science/hal-00808290v1">hal-00808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8v1">Matrix-matrix multiplica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2000 International Conference on Parallel Processing (ICPP'2000)</text:span><text:span>, 2000, Toronto, Canada. pp.289-298,<text:s/></text:span><text:a xlink:type="simple" xlink:href="https://dx.doi.org/10.1109/ICPP.2000.876144">⟨10.1109/ICPP.2000.876144⟩</text:a></text:p>
              <text:p text:style-name="Normal"><text:span>Communication dans un congrès</text:span></text:p>
              <text:p text:style-name="Normal"><text:a xlink:type="simple" xlink:href="https://inria.hal.science/hal-00856648v1">hal-00856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9v1">Load balancing strategies for dense linear algebra kernels on heterogeneous two-dimensional grid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14th International Parallel and Distributed Processing Symposium (IPDPS'2000)</text:span><text:span>, 2000, Cancun, Mexico. pp.783-792,<text:s/></text:span><text:a xlink:type="simple" xlink:href="https://dx.doi.org/10.1109/IPDPS.2000.846065">⟨10.1109/IPDPS.2000.846065⟩</text:a></text:p>
              <text:p text:style-name="Normal"><text:span>Communication dans un congrès</text:span></text:p>
              <text:p text:style-name="Normal"><text:a xlink:type="simple" xlink:href="https://inria.hal.science/hal-00856649v1">hal-00856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3v1">Dense Linear Algebra Kernels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Parallel Matrix Algorithms and Applications</text:span><text:span>, 2000, Unknown</text:span></text:p>
              <text:p text:style-name="Normal"><text:span>Communication dans un congrès</text:span></text:p>
              <text:p text:style-name="Normal"><text:a xlink:type="simple" xlink:href="https://inria.hal.science/hal-00789463v1">hal-00789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464v1">Heterogeneity Considered Harmful to Algorithm Designe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Cluster'2000</text:span><text:span>, 2000, Unknown, pp.403―404</text:span></text:p>
              <text:p text:style-name="Normal"><text:span>Communication dans un congrès</text:span></text:p>
              <text:p text:style-name="Normal"><text:a xlink:type="simple" xlink:href="https://inria.hal.science/hal-00789464v1">hal-00789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60v1">PVM implementation of heterogeneous ScaLAPACK dense linear solver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Recent Advances in Parallel Virtual Machine and Message Passing Interface</text:span><text:span>, 1999, Unknown, pp.333-340,<text:s/></text:span><text:a xlink:type="simple" xlink:href="https://dx.doi.org/10.1007/3-540-48158-3_41">⟨10.1007/3-540-48158-3_41⟩</text:a></text:p>
              <text:p text:style-name="Normal"><text:span>Communication dans un congrès</text:span></text:p>
              <text:p text:style-name="Normal"><text:a xlink:type="simple" xlink:href="https://api.istex.fr/ark:/67375/HCB-4HX81R7H-9/fulltext.pdf?sid=hal">istex</text:a></text:p>
              <text:p text:style-name="Normal"><text:a xlink:type="simple" xlink:href="https://inria.hal.science/hal-00856660v1">hal-00856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63v1">Algorithmic issues for (distributed) heterogeneous computing platform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Cluster Computing Technologies, Environments, and Applications (CC-TEA'99)</text:span><text:span>, 1999, Unknown, pp.709-712</text:span></text:p>
              <text:p text:style-name="Normal"><text:span>Communication dans un congrès</text:span></text:p>
              <text:p text:style-name="Normal"><text:a xlink:type="simple" xlink:href="https://inria.hal.science/hal-00856663v1">hal-00856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61v1">Data allocation strategies for dense linear algebra kernels on heterogeneous two-dimensional grid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nternational Conference on Parallel and Distributed Computing and Systems (PDCS'99)</text:span><text:span>, 1999, Unknown, pp.561-569</text:span></text:p>
              <text:p text:style-name="Normal"><text:span>Communication dans un congrès</text:span></text:p>
              <text:p text:style-name="Normal"><text:a xlink:type="simple" xlink:href="https://inria.hal.science/hal-00856661v1">hal-00856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62v1">A proposal for a heterogeneous cluster ScaLAPACK (dense linear solvers)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nternational Conference on Parallel and Distributed Processing Techniques and Applications (PDPTA'99)</text:span><text:span>, 1999, Unknown, pp.1285-1291</text:span></text:p>
              <text:p text:style-name="Normal"><text:span>Communication dans un congrès</text:span></text:p>
              <text:p text:style-name="Normal"><text:a xlink:type="simple" xlink:href="https://inria.hal.science/hal-00856662v1">hal-00856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51v1">Alignment and distribution is NOT (always) NP-hard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ICPADS'98, Taiwan</text:span><text:span>, Dec 1998, Taiwan, China. pp.648-657,<text:s/></text:span><text:a xlink:type="simple" xlink:href="https://dx.doi.org/10.1109/ICPADS.1998.741148">⟨10.1109/ICPADS.1998.741148⟩</text:a></text:p>
              <text:p text:style-name="Normal"><text:span>Communication dans un congrès</text:span></text:p>
              <text:p text:style-name="Normal"><text:a xlink:type="simple" xlink:href="https://inria.hal.science/hal-00856851v1">hal-0085685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1f13bc" table:style-name="1f13bc">
          <table:table-column table:style-name="1f13bc.0"/>
          <table:table-row>
            <table:table-cell office:value-type="string">
              <text:p text:style-name="Normal"><text:a xlink:type="simple" xlink:href="https://inria.hal.science/hal-00789468v1">Static Data Allocation and Load Balancing Techniques for Heterogeneous Syste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Yuen, C. K.<text:s/></text:span><text:span>Annual Review of Scalable Computing</text:span><text:span>, 4, World Scientific Publishing, pp.1-37, 2002</text:span></text:p>
              <text:p text:style-name="Normal"><text:span>Chapitre d'ouvrage</text:span></text:p>
              <text:p text:style-name="Normal"><text:a xlink:type="simple" xlink:href="https://inria.hal.science/hal-00789468v1">hal-00789468v1</text:a></text:p>
            </table:table-cell>
          </table:table-row>
        </table:table>
        <text:p text:style-name="P24"/>
        <text:p text:style-name="Heading2"><text:span text:style-name="T10">Rapport (8)</text:span></text:p>
        <text:p text:style-name="P26"/>
        <table:table table:name="06d957" table:style-name="06d957">
          <table:table-column table:style-name="06d957.0"/>
          <table:table-row>
            <table:table-cell office:value-type="string">
              <text:p text:style-name="Normal"><text:a xlink:type="simple" xlink:href="https://hal-lirmm.ccsd.cnrs.fr/lirmm-01110027v1">On the complexity of Wafer-to-Wafer Integration</text:a></text:p>
              <text:p text:style-name="Normal"><text:a xlink:type="simple" xlink:href="https://hal.science/search/index/?q=*&amp;authFullName_s=Guillerme Duvillié">Guillerme Duvillié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Trivikram Dokka">Trivikram Dokka</text:a><text:span>,</text:span><text:a xlink:type="simple" xlink:href="https://hal.science/search/index/?q=*&amp;authFullName_s=Rodolphe Giroudeau">Rodolphe Giroudeau</text:a></text:p>
              <text:p text:style-name="Normal"><text:span>[Research Report] LIRMM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110027v1">lirmm-011100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9866v1">Combining Energy-Saving and Reliability in Wireless Sensor Network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Laszlo Gonczy">Laszlo Gonczy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Jérôme Palaysi">Jérôme Palaysi</text:a></text:p>
              <text:p text:style-name="Normal"><text:span>RR-10034, 2010</text:span></text:p>
              <text:p text:style-name="Normal"><text:span>Rapport</text:span></text:p>
              <text:p text:style-name="Normal"><text:a xlink:type="simple" xlink:href="https://hal-lirmm.ccsd.cnrs.fr/lirmm-00549866v1">lirmm-00549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624v1">Combinatorial Designs and Availability</text:a></text:p>
              <text:p text:style-name="Normal"><text:a xlink:type="simple" xlink:href="https://hal.science/search/index/?q=*&amp;authFullName_s=Alain Jean-Marie">Alain Jean-Marie</text:a><text:span>,</text:span><text:a xlink:type="simple" xlink:href="https://hal.science/search/index/?q=*&amp;authFullName_s=Xavier Roche">Xavier Roche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nne-Elisabeth Baert">Anne-Elisabeth Baert</text:a></text:p>
              <text:p text:style-name="Normal"><text:span>[Research Report] RR-7119, LIRMM;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1624v1">inria-004416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286v1">Complexity Results for Scheduling Problem with non Trivial Topology of Processor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Johanne Cohen">Johanne Cohen</text:a></text:p>
              <text:p text:style-name="Normal"><text:span>[Research Report] 06050, LIRMM. 2006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6286v1">lirmm-00106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83v1">From Heterogeneous Task Scheduling to Heterogeneous Mixed Data and Task Parallel Scheduling</text:a></text:p>
              <text:p text:style-name="Normal"><text:a xlink:type="simple" xlink:href="https://hal.science/search/index/?q=*&amp;authFullName_s=Frédéric Suter">Frédéric Suter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Vincent Boudet">Vincent Boudet</text:a></text:p>
              <text:p text:style-name="Normal"><text:span>[Research Report] RR-4995, LIP RR-2003-52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83v1">inria-00071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94v1">One-Step Algorithm for Mixed Data and Task Parallel Scheduling Without Data Replication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Suter">Frédéric Suter</text:a></text:p>
              <text:p text:style-name="Normal"><text:span>[Research Report] RR-4591, LIP RR-2002-34, INRIA, LIP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94v1">inria-00071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2v1">Heterogeneity Considered Harmful to Algorithm Designe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2000-24,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642v1">hal-00856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43v1">Heterogeneous Matrix-Matrix Multiplication or Partitioning a Square into Rectangles: NP-Completeness and Approximation Algorith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2000-10,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6643v1">hal-00856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udet</dc:title>
    <dc:subject/>
    <dc:description>CV</dc:description>
    <dc:creator/>
    <dc:date>2026-05-07T22:23:26.000</dc:date>
    <meta:generator>PHPWord</meta:generator>
    <meta:initial-creator>CCSD</meta:initial-creator>
    <meta:creation-date>2026-05-07T22:23:26.000</meta:creation-date>
    <meta:keyword/>
    <meta:user-defined meta:name="Category"/>
    <meta:user-defined meta:name="Company"/>
    <meta:user-defined meta:name="Manager"/>
  </office:meta>
</office:document-meta>
</file>