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6a19" style:family="table">
      <style:table-properties style:rel-width="100" table:align="center"/>
    </style:style>
    <style:style style:name="fe6a19.0" style:family="table-column">
      <style:table-column-properties style:column-width="0.00cm"/>
    </style:style>
    <style:style style:name="f5ee97" style:family="table">
      <style:table-properties style:rel-width="100" table:align="center"/>
    </style:style>
    <style:style style:name="f5ee97.0" style:family="table-column">
      <style:table-column-properties style:column-width="0.00cm"/>
    </style:style>
    <style:style style:name="0adc56" style:family="table">
      <style:table-properties style:rel-width="100" table:align="center"/>
    </style:style>
    <style:style style:name="0ad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H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8)</text:span></text:p>
        <text:p text:style-name="P11"/>
        <table:table table:name="fe6a19" table:style-name="fe6a19">
          <table:table-column table:style-name="fe6a19.0"/>
          <table:table-row>
            <table:table-cell office:value-type="string">
              <text:p text:style-name="Normal"><text:a xlink:type="simple" xlink:href="https://hal.science/hal-04385390v1">L’exclusion de la procédure de passation de la commande publique. L’examen des candidatures et des offres</text:a></text:p>
              <text:p text:style-name="Normal"><text:a xlink:type="simple" xlink:href="https://hal.science/search/index/?q=*&amp;authFullName_s=Vincent Bouhier">Vincent Bouhier</text:a></text:p>
              <text:p text:style-name="Normal"><text:span>Institut Francophone pour la Justice et la Démocratie. 2023, 9782370323606</text:span></text:p>
              <text:p text:style-name="Normal"><text:span>Ouvrages</text:span></text:p>
              <text:p text:style-name="Normal"><text:a xlink:type="simple" xlink:href="https://hal.science/hal-04385390v1">hal-0438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04v1">Les transformations du droit. Mélanges en l'honneur de François Colly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Dimitri Houtcieff">Dimitri Houtcieff</text:a></text:p>
              <text:p text:style-name="Normal"><text:span>Editions La mémoire du droit. 2021, 9782845390560</text:span></text:p>
              <text:p text:style-name="Normal"><text:span>Ouvrages</text:span></text:p>
              <text:p text:style-name="Normal"><text:a xlink:type="simple" xlink:href="https://hal.science/hal-04385404v1">hal-0438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68v1">L’intervention des tiers et les contrats administratifs</text:a></text:p>
              <text:p text:style-name="Normal"><text:a xlink:type="simple" xlink:href="https://hal.science/search/index/?q=*&amp;authFullName_s=Vincent Bouhier">Vincent Bouhier</text:a></text:p>
              <text:p text:style-name="Normal"><text:span>Institut Francophone Justice Et Democratie. 2020, 9782370322760</text:span></text:p>
              <text:p text:style-name="Normal"><text:span>Ouvrages</text:span></text:p>
              <text:p text:style-name="Normal"><text:a xlink:type="simple" xlink:href="https://hal.science/hal-04385568v1">hal-0438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04v1">Guide juridique de l’action culturelle locale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Olivia Bui-Xuan">Olivia Bui-Xuan</text:a></text:p>
              <text:p text:style-name="Normal"><text:span>Territorial éditions, 2020, Dossier d'experts, 978-2-8186-1667-3</text:span></text:p>
              <text:p text:style-name="Normal"><text:span>Ouvrages</text:span></text:p>
              <text:p text:style-name="Normal"><text:a xlink:type="simple" xlink:href="https://hal.science/hal-02925904v1">hal-0292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53v1">Contrats de droit privé et contrats de droit administratif Droit comparé interne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Dimitri Houtcieff">Dimitri Houtcieff</text:a></text:p>
              <text:p text:style-name="Normal"><text:span>Lextenso. LGDJ Lextenso, 2019</text:span></text:p>
              <text:p text:style-name="Normal"><text:span>Ouvrages</text:span></text:p>
              <text:p text:style-name="Normal"><text:a xlink:type="simple" xlink:href="https://hal.science/hal-02177053v1">hal-0217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774v1">L'exécution des contrats administratifs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David Riccardi">David Riccardi</text:a></text:p>
              <text:p text:style-name="Normal"><text:span>Vincent Bouhier; David Riccardi. Editions Le Moniteur, 2018, 978-2-281-13305-9</text:span></text:p>
              <text:p text:style-name="Normal"><text:span>Ouvrages</text:span></text:p>
              <text:p text:style-name="Normal"><text:a xlink:type="simple" xlink:href="https://hal.science/hal-02573774v1">hal-0257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56v1">L'exécution des contrats administratifs. Quelle(s) mutation(s) pour un droit adapté aux enjeux du XXIème siècle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David Riccardi">David Riccardi</text:a></text:p>
              <text:p text:style-name="Normal"><text:span>Le Moniteur. 2018, 9782281133059</text:span></text:p>
              <text:p text:style-name="Normal"><text:span>Ouvrages</text:span></text:p>
              <text:p text:style-name="Normal"><text:a xlink:type="simple" xlink:href="https://hal.science/hal-04385456v1">hal-0438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85v1">Contrats publics : réception des directives en droit français, Théorie et pratique du droit public, Mélanges en l’honneur d’Olivier Févrot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Frédéric Rolin">Frédéric Rolin</text:a><text:span>,</text:span><text:a xlink:type="simple" xlink:href="https://hal.science/search/index/?q=*&amp;authFullName_s=Norbert Foulquier">Norbert Foulquier</text:a></text:p>
              <text:p text:style-name="Normal"><text:span>Editions La mémoire du droit. 2016, 978-2-84539-038-6</text:span></text:p>
              <text:p text:style-name="Normal"><text:span>Ouvrages</text:span></text:p>
              <text:p text:style-name="Normal"><text:a xlink:type="simple" xlink:href="https://hal.science/hal-04385585v1">hal-04385585v1</text:a></text:p>
            </table:table-cell>
          </table:table-row>
        </table:table>
        <text:p text:style-name="P12"/>
        <text:p text:style-name="Heading2"><text:span text:style-name="T5">Chapitre d'ouvrage (16)</text:span></text:p>
        <text:p text:style-name="P14"/>
        <table:table table:name="f5ee97" table:style-name="f5ee97">
          <table:table-column table:style-name="f5ee97.0"/>
          <table:table-row>
            <table:table-cell office:value-type="string">
              <text:p text:style-name="Normal"><text:a xlink:type="simple" xlink:href="https://hal.science/hal-04385371v1">Vers l’émergence d’une obligation générale de sincérité des candidatures ?</text:a></text:p>
              <text:p text:style-name="Normal"><text:a xlink:type="simple" xlink:href="https://hal.science/search/index/?q=*&amp;authFullName_s=Vincent Bouhier">Vincent Bouhier</text:a></text:p>
              <text:p text:style-name="Normal"><text:span>Institut Francophone pour la Justice et la Démocratie.<text:s/></text:span><text:span>L'exclusion de la procédure de passation de la commande publique. L'examen des candidatures</text:span><text:span>, 2023, Colloques et essais, 9782370323606</text:span></text:p>
              <text:p text:style-name="Normal"><text:span>Chapitre d'ouvrage</text:span></text:p>
              <text:p text:style-name="Normal"><text:a xlink:type="simple" xlink:href="https://hal.science/hal-04385371v1">hal-043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54v1">Chapitre 6 - Le principe de réciprocité</text:a></text:p>
              <text:p text:style-name="Normal"><text:a xlink:type="simple" xlink:href="https://hal.science/search/index/?q=*&amp;authFullName_s=Vincent Bouhier">Vincent Bouhier</text:a></text:p>
              <text:p text:style-name="Normal"><text:span>BRUYLANT.<text:s/></text:span><text:span>Les principes des contrats publics en Europe, sous la direction scientifique</text:span><text:span>, BRUYLANT, 2022, 978-2-8027-6763-3</text:span></text:p>
              <text:p text:style-name="Normal"><text:span>Chapitre d'ouvrage</text:span></text:p>
              <text:p text:style-name="Normal"><text:a xlink:type="simple" xlink:href="https://hal.science/hal-04385254v1">hal-0438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16v1">Le droit de l’Union européenne à l’épreuve du feu</text:a></text:p>
              <text:p text:style-name="Normal"><text:a xlink:type="simple" xlink:href="https://hal.science/search/index/?q=*&amp;authFullName_s=Vincent Bouhier">Vincent Bouhier</text:a></text:p>
              <text:p text:style-name="Normal"><text:span>Logiques des législations antiterroristes, entre reconfiguration et défiguration du droit?</text:span><text:span>, Institut Francophone pour la Justice et la Démocratie, 2021, 978-2370323040</text:span></text:p>
              <text:p text:style-name="Normal"><text:span>Chapitre d'ouvrage</text:span></text:p>
              <text:p text:style-name="Normal"><text:a xlink:type="simple" xlink:href="https://hal.science/hal-04385816v1">hal-0438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52v1">Comité de sélection</text:a></text:p>
              <text:p text:style-name="Normal"><text:a xlink:type="simple" xlink:href="https://hal.science/search/index/?q=*&amp;authFullName_s=Vincent Bouhier">Vincent Bouhier</text:a></text:p>
              <text:p text:style-name="Normal"><text:span>Mare &amp; Martin.<text:s/></text:span><text:span>Dictionnaire critique du droit de l’éducation. Droit de l’enseignement supérieur, sous la direction scientifique</text:span><text:span>, 2021, Histoire du droit et des institutions, 9782849345634</text:span></text:p>
              <text:p text:style-name="Normal"><text:span>Chapitre d'ouvrage</text:span></text:p>
              <text:p text:style-name="Normal"><text:a xlink:type="simple" xlink:href="https://hal.science/hal-04385352v1">hal-0438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77v1">L’Union européenne face aux questions religieuses : en quête de positionnement</text:a></text:p>
              <text:p text:style-name="Normal"><text:a xlink:type="simple" xlink:href="https://hal.science/search/index/?q=*&amp;authFullName_s=Vincent Bouhier">Vincent Bouhier</text:a></text:p>
              <text:p text:style-name="Normal"><text:span>La mémoire du droit.<text:s/></text:span><text:span>Les transformations du droit. Mélanges en l’honneur du Professeur François Colly</text:span><text:span>, La mémoire du droit, 2021, 9782845390560</text:span></text:p>
              <text:p text:style-name="Normal"><text:span>Chapitre d'ouvrage</text:span></text:p>
              <text:p text:style-name="Normal"><text:a xlink:type="simple" xlink:href="https://hal.science/hal-04385277v1">hal-0438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22v1">La réglementation douanière relative à l’approvisionnement en masques</text:a></text:p>
              <text:p text:style-name="Normal"><text:a xlink:type="simple" xlink:href="https://hal.science/search/index/?q=*&amp;authFullName_s=Vincent Bouhier">Vincent Bouhier</text:a></text:p>
              <text:p text:style-name="Normal"><text:span>Institut Francophone pour la Justice et la Démocratie.<text:s/></text:span><text:span>Masques sanitaires et droit(s)</text:span><text:span>, 2021, 9782370323163</text:span></text:p>
              <text:p text:style-name="Normal"><text:span>Chapitre d'ouvrage</text:span></text:p>
              <text:p text:style-name="Normal"><text:a xlink:type="simple" xlink:href="https://hal.science/hal-04385422v1">hal-0438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36v1">Les contrats en matière culturelle</text:a></text:p>
              <text:p text:style-name="Normal"><text:a xlink:type="simple" xlink:href="https://hal.science/search/index/?q=*&amp;authFullName_s=Vincent Bouhier">Vincent Bouhier</text:a></text:p>
              <text:p text:style-name="Normal"><text:span>Territoriales Editions.<text:s/></text:span><text:span>Guide juridique de l'action culturelle locale</text:span><text:span>, 2020, 978-2-8186-0253-9</text:span></text:p>
              <text:p text:style-name="Normal"><text:span>Chapitre d'ouvrage</text:span></text:p>
              <text:p text:style-name="Normal"><text:a xlink:type="simple" xlink:href="https://hal.science/hal-04385336v1">hal-0438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26v1">Introduction générale</text:a></text:p>
              <text:p text:style-name="Normal"><text:a xlink:type="simple" xlink:href="https://hal.science/search/index/?q=*&amp;authFullName_s=Vincent Bouhier">Vincent Bouhier</text:a></text:p>
              <text:p text:style-name="Normal"><text:span>L’intervention des tiers et les contrats administratifs</text:span><text:span>, 2020, 9782370322760</text:span></text:p>
              <text:p text:style-name="Normal"><text:span>Chapitre d'ouvrage</text:span></text:p>
              <text:p text:style-name="Normal"><text:a xlink:type="simple" xlink:href="https://hal.science/hal-04385826v1">hal-0438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37v1">La crise sous le regard des organisations européennes : Entre incompétences et impuissances</text:a></text:p>
              <text:p text:style-name="Normal"><text:a xlink:type="simple" xlink:href="https://hal.science/search/index/?q=*&amp;authFullName_s=Vincent Bouhier">Vincent Bouhier</text:a></text:p>
              <text:p text:style-name="Normal"><text:span>Institut Francophone pour la Justice et la Démocratie.<text:s/></text:span><text:span>Les "gilets jaunes" au prisme du droit</text:span><text:span>, 2020, 9782370322678</text:span></text:p>
              <text:p text:style-name="Normal"><text:span>Chapitre d'ouvrage</text:span></text:p>
              <text:p text:style-name="Normal"><text:a xlink:type="simple" xlink:href="https://hal.science/hal-04385537v1">hal-043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01v1">Clause de réexamen, de dureté et de hardship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Julia Heinich">Julia Heinich</text:a></text:p>
              <text:p text:style-name="Normal"><text:span>LGDJ.<text:s/></text:span><text:span>Contrats de droit privé et Contrats de droit administratif. Dialogues de droit comparé interne</text:span><text:span>, 2019, 9782275063379</text:span></text:p>
              <text:p text:style-name="Normal"><text:span>Chapitre d'ouvrage</text:span></text:p>
              <text:p text:style-name="Normal"><text:a xlink:type="simple" xlink:href="https://hal.science/hal-04385501v1">hal-0438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25v1">La mutualisation de services entre collectivités territoriales à partir de la loi MAPTAM du 27 janvier 2014</text:a></text:p>
              <text:p text:style-name="Normal"><text:a xlink:type="simple" xlink:href="https://hal.science/search/index/?q=*&amp;authFullName_s=Vincent Bouhier">Vincent Bouhier</text:a></text:p>
              <text:p text:style-name="Normal"><text:span>Editeur Pantheon-assas.<text:s/></text:span><text:span>L'acte III de la décentralisation</text:span><text:span>, 2019, 9782376510178</text:span></text:p>
              <text:p text:style-name="Normal"><text:span>Chapitre d'ouvrage</text:span></text:p>
              <text:p text:style-name="Normal"><text:a xlink:type="simple" xlink:href="https://hal.science/hal-04385525v1">hal-0438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59v1">Le pouvoir de modification des contrats administratifs</text:a></text:p>
              <text:p text:style-name="Normal"><text:a xlink:type="simple" xlink:href="https://hal.science/search/index/?q=*&amp;authFullName_s=Vincent Bouhier">Vincent Bouhier</text:a></text:p>
              <text:p text:style-name="Normal"><text:span>Le Moniteur.<text:s/></text:span><text:span>L'exécution des contrats administratifs. Quelle(s) mutation(s) pour un droit adapté aux enjeux du XXIème siècle</text:span><text:span>, Editions Le Moniteur, 2018, 978-2-281-13305-9</text:span></text:p>
              <text:p text:style-name="Normal"><text:span>Chapitre d'ouvrage</text:span></text:p>
              <text:p text:style-name="Normal"><text:a xlink:type="simple" xlink:href="https://hal.science/hal-02611759v1">hal-0261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476v1">La radicalisation religieuse saisie par le droit de l’Union européenne</text:a></text:p>
              <text:p text:style-name="Normal"><text:a xlink:type="simple" xlink:href="https://hal.science/search/index/?q=*&amp;authFullName_s=Vincent Bouhier">Vincent Bouhier</text:a></text:p>
              <text:p text:style-name="Normal"><text:span>Institut Universitaire Varenne.<text:s/></text:span><text:span>La radicalisation saisie par le droit</text:span><text:span>, 2018, 9782370321657</text:span></text:p>
              <text:p text:style-name="Normal"><text:span>Chapitre d'ouvrage</text:span></text:p>
              <text:p text:style-name="Normal"><text:a xlink:type="simple" xlink:href="https://hal.science/hal-04385476v1">hal-0438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58v1">Contrats publics : réception des directives en droit français</text:a></text:p>
              <text:p text:style-name="Normal"><text:a xlink:type="simple" xlink:href="https://hal.science/search/index/?q=*&amp;authFullName_s=Vincent Bouhier">Vincent Bouhier</text:a></text:p>
              <text:p text:style-name="Normal"><text:span>Vincent Bouhier; Norbert Foulquier; Frédéric Rolin.<text:s/></text:span><text:span>Théorie et pratique du droit public : en hommage à Olivier Févrot</text:span><text:span>, Editions La mémoire, 2016, 978-2-84539-038-6</text:span></text:p>
              <text:p text:style-name="Normal"><text:span>Chapitre d'ouvrage</text:span></text:p>
              <text:p text:style-name="Normal"><text:a xlink:type="simple" xlink:href="https://hal.science/hal-02611758v1">hal-0261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02v1">Contrats publics : réception des directives en droit français</text:a></text:p>
              <text:p text:style-name="Normal"><text:a xlink:type="simple" xlink:href="https://hal.science/search/index/?q=*&amp;authFullName_s=Vincent Bouhier">Vincent Bouhier</text:a></text:p>
              <text:p text:style-name="Normal"><text:span>Mélanges en l’honneur d’Olivier Févrot</text:span><text:span>, 2016</text:span></text:p>
              <text:p text:style-name="Normal"><text:span>Chapitre d'ouvrage</text:span></text:p>
              <text:p text:style-name="Normal"><text:a xlink:type="simple" xlink:href="https://hal.science/hal-02081302v1">hal-020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757v1">Les contrats de concession de l’Union européenne : vers un accès conditionné des offres de pays tiers</text:a></text:p>
              <text:p text:style-name="Normal"><text:a xlink:type="simple" xlink:href="https://hal.science/search/index/?q=*&amp;authFullName_s=Vincent Bouhier">Vincent Bouhier</text:a></text:p>
              <text:p text:style-name="Normal"><text:span>‎ Société de Législation Comparée.<text:s/></text:span><text:span>L'encadrement des concessions par le droit européen de la commande publique</text:span><text:span>, pp.73-86, 2014, Trans Europe Experts, 978-2-36517-040-6</text:span></text:p>
              <text:p text:style-name="Normal"><text:span>Chapitre d'ouvrage</text:span></text:p>
              <text:p text:style-name="Normal"><text:a xlink:type="simple" xlink:href="https://hal.science/hal-02611757v1">hal-02611757v1</text:a></text:p>
            </table:table-cell>
          </table:table-row>
        </table:table>
        <text:p text:style-name="P15"/>
        <text:p text:style-name="Heading2"><text:span text:style-name="T6">Article dans une revue (34)</text:span></text:p>
        <text:p text:style-name="P17"/>
        <table:table table:name="0adc56" table:style-name="0adc56">
          <table:table-column table:style-name="0adc56.0"/>
          <table:table-row>
            <table:table-cell office:value-type="string">
              <text:p text:style-name="Normal"><text:a xlink:type="simple" xlink:href="https://hal.science/hal-04385721v1">Chronique - Le droit de l'énergie dans l'Union européenne pour l'année 2021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Benoît Blottin">Benoît Blottin</text:a></text:p>
              <text:p text:style-name="Normal"><text:span>Annuaire de droit de l'Union européenne</text:span><text:span>, 2023</text:span></text:p>
              <text:p text:style-name="Normal"><text:span>Article dans une revue</text:span></text:p>
              <text:p text:style-name="Normal"><text:a xlink:type="simple" xlink:href="https://hal.science/hal-04385721v1">hal-043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21v1">Information et rapports entre les parties : approche théorique</text:a></text:p>
              <text:p text:style-name="Normal"><text:a xlink:type="simple" xlink:href="https://hal.science/search/index/?q=*&amp;authFullName_s=Vincent Bouhier">Vincent Bouhier</text:a></text:p>
              <text:p text:style-name="Normal"><text:span>La Semaine Juridique. Administrations et collectivités territoriales</text:span><text:span>, 2023</text:span></text:p>
              <text:p text:style-name="Normal"><text:span>Article dans une revue</text:span></text:p>
              <text:p text:style-name="Normal"><text:a xlink:type="simple" xlink:href="https://hal.science/hal-04385221v1">hal-043852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48579v1">Le certificat numérique européen : une initiative complémentaire des États membres ?</text:a></text:p>
              <text:p text:style-name="Normal"><text:a xlink:type="simple" xlink:href="https://hal.science/search/index/?q=*&amp;authFullName_s=Vincent Bouhier">Vincent Bouhier</text:a></text:p>
              <text:p text:style-name="Normal"><text:span>Journal de droit de la santé et de l'assurance maladie</text:span><text:span>, 2022, 31</text:span></text:p>
              <text:p text:style-name="Normal"><text:span>Article dans une revue</text:span></text:p>
              <text:p text:style-name="Normal"><text:a xlink:type="simple" xlink:href="https://u-paris.hal.science/hal-03948579v1">hal-0394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10v1">Chronique annuelle «Énergie»</text:a></text:p>
              <text:p text:style-name="Normal"><text:a xlink:type="simple" xlink:href="https://hal.science/search/index/?q=*&amp;authFullName_s=Benoît Blottin">Benoît Blottin</text:a><text:span>,</text:span><text:a xlink:type="simple" xlink:href="https://hal.science/search/index/?q=*&amp;authFullName_s=Vincent Bouhier">Vincent Bouhier</text:a></text:p>
              <text:p text:style-name="Normal"><text:span>Annuaire de droit de l’Union européenne</text:span><text:span>, 2022, pp.34</text:span></text:p>
              <text:p text:style-name="Normal"><text:span>Article dans une revue</text:span></text:p>
              <text:p text:style-name="Normal"><text:a xlink:type="simple" xlink:href="https://hal.science/hal-04282710v1">hal-0428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591v1">Catastrophes et les perspectives d’harmonisation européenne en matière indemnitaire</text:a></text:p>
              <text:p text:style-name="Normal"><text:a xlink:type="simple" xlink:href="https://hal.science/search/index/?q=*&amp;authFullName_s=Vincent Bouhier">Vincent Bouhier</text:a></text:p>
              <text:p text:style-name="Normal"><text:span>Riseo : risques études et observations</text:span><text:span>, 2022</text:span></text:p>
              <text:p text:style-name="Normal"><text:span>Article dans une revue</text:span></text:p>
              <text:p text:style-name="Normal"><text:a xlink:type="simple" xlink:href="https://hal.science/hal-04385591v1">hal-0438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42v1">Chronique - le droit de l'énergie dans l'Union européenne pour l'année 2020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Benoît Blottin">Benoît Blottin</text:a></text:p>
              <text:p text:style-name="Normal"><text:span>Annuaire de droit de l'Union européenne</text:span><text:span>, 2021</text:span></text:p>
              <text:p text:style-name="Normal"><text:span>Article dans une revue</text:span></text:p>
              <text:p text:style-name="Normal"><text:a xlink:type="simple" xlink:href="https://hal.science/hal-04385742v1">hal-04385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733v1">Le bien-être animal et le droit primaire et dérivé : une exigence perfectible</text:a></text:p>
              <text:p text:style-name="Normal"><text:a xlink:type="simple" xlink:href="https://hal.science/search/index/?q=*&amp;authFullName_s=Vincent Bouhier">Vincent Bouhier</text:a></text:p>
              <text:p text:style-name="Normal"><text:span>Revue de l'Union européenne</text:span><text:span>, 2021, 651, pp.454</text:span></text:p>
              <text:p text:style-name="Normal"><text:span>Article dans une revue</text:span></text:p>
              <text:p text:style-name="Normal"><text:a xlink:type="simple" xlink:href="https://shs.hal.science/halshs-03330733v1">halshs-033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11v1">Chronique annuelle «Énergie»</text:a></text:p>
              <text:p text:style-name="Normal"><text:a xlink:type="simple" xlink:href="https://hal.science/search/index/?q=*&amp;authFullName_s=Benoît Blottin">Benoît Blottin</text:a><text:span>,</text:span><text:a xlink:type="simple" xlink:href="https://hal.science/search/index/?q=*&amp;authFullName_s=Vincent Bouhier">Vincent Bouhier</text:a></text:p>
              <text:p text:style-name="Normal"><text:span>Annuaire de droit de l’Union européenne</text:span><text:span>, 2021, 2023, pp.665--691</text:span></text:p>
              <text:p text:style-name="Normal"><text:span>Article dans une revue</text:span></text:p>
              <text:p text:style-name="Normal"><text:a xlink:type="simple" xlink:href="https://hal.science/hal-04282711v1">hal-042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13v1">Chronique annuelle «Énergie»</text:a></text:p>
              <text:p text:style-name="Normal"><text:a xlink:type="simple" xlink:href="https://hal.science/search/index/?q=*&amp;authFullName_s=Benoît Blottin">Benoît Blottin</text:a><text:span>,</text:span><text:a xlink:type="simple" xlink:href="https://hal.science/search/index/?q=*&amp;authFullName_s=Vincent Bouhier">Vincent Bouhier</text:a></text:p>
              <text:p text:style-name="Normal"><text:span>Annuaire de droit de l’Union européenne</text:span><text:span>, 2020, 2022, pp.1059--1100</text:span></text:p>
              <text:p text:style-name="Normal"><text:span>Article dans une revue</text:span></text:p>
              <text:p text:style-name="Normal"><text:a xlink:type="simple" xlink:href="https://hal.science/hal-04282713v1">hal-0428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59v1">Chronique - Le droit de l'énergie dans l'Union européenne pour l'année 2018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Benoît Blottin">Benoît Blottin</text:a></text:p>
              <text:p text:style-name="Normal"><text:span>Annuaire de droit de l'Union européenne</text:span><text:span>, 2020</text:span></text:p>
              <text:p text:style-name="Normal"><text:span>Article dans une revue</text:span></text:p>
              <text:p text:style-name="Normal"><text:a xlink:type="simple" xlink:href="https://hal.science/hal-04385759v1">hal-043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751v1">Chronique- Le droit de l'énergie dans l'Union européenne pour l'année 2019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Benoît Blottin">Benoît Blottin</text:a></text:p>
              <text:p text:style-name="Normal"><text:span>Annuaire de droit de l'Union européenne</text:span><text:span>, 2020</text:span></text:p>
              <text:p text:style-name="Normal"><text:span>Article dans une revue</text:span></text:p>
              <text:p text:style-name="Normal"><text:a xlink:type="simple" xlink:href="https://hal.science/hal-04385751v1">hal-0438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14v1">Chronique annuelle «Énergie»</text:a></text:p>
              <text:p text:style-name="Normal"><text:a xlink:type="simple" xlink:href="https://hal.science/search/index/?q=*&amp;authFullName_s=Benoît Blottin">Benoît Blottin</text:a><text:span>,</text:span><text:a xlink:type="simple" xlink:href="https://hal.science/search/index/?q=*&amp;authFullName_s=Vincent Bouhier">Vincent Bouhier</text:a></text:p>
              <text:p text:style-name="Normal"><text:span>Annuaire de droit de l’Union européenne</text:span><text:span>, 2019, 2021, pp.929--970</text:span></text:p>
              <text:p text:style-name="Normal"><text:span>Article dans une revue</text:span></text:p>
              <text:p text:style-name="Normal"><text:a xlink:type="simple" xlink:href="https://hal.science/hal-04282714v1">hal-042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15v1">Chronique annuelle «Énergie»</text:a></text:p>
              <text:p text:style-name="Normal"><text:a xlink:type="simple" xlink:href="https://hal.science/search/index/?q=*&amp;authFullName_s=Benoît Blottin">Benoît Blottin</text:a><text:span>,</text:span><text:a xlink:type="simple" xlink:href="https://hal.science/search/index/?q=*&amp;authFullName_s=Vincent Bouhier">Vincent Bouhier</text:a></text:p>
              <text:p text:style-name="Normal"><text:span>Annuaire de droit de l’Union européenne</text:span><text:span>, 2018, 2020, pp.913--949</text:span></text:p>
              <text:p text:style-name="Normal"><text:span>Article dans une revue</text:span></text:p>
              <text:p text:style-name="Normal"><text:a xlink:type="simple" xlink:href="https://hal.science/hal-04282715v1">hal-04282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19v1">Chronique le droit de l’énergie dans l’Union européenne pour l’année 2017</text:a></text:p>
              <text:p text:style-name="Normal"><text:a xlink:type="simple" xlink:href="https://hal.science/search/index/?q=*&amp;authFullName_s=Vincent Bouhier">Vincent Bouhier</text:a></text:p>
              <text:p text:style-name="Normal"><text:span>Annuaire de droit de l'Union européenne</text:span><text:span>, 2018</text:span></text:p>
              <text:p text:style-name="Normal"><text:span>Article dans une revue</text:span></text:p>
              <text:p text:style-name="Normal"><text:a xlink:type="simple" xlink:href="https://hal.science/hal-02081319v1">hal-0208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71v1">Les lanceurs d’alerte</text:a></text:p>
              <text:p text:style-name="Normal"><text:a xlink:type="simple" xlink:href="https://hal.science/search/index/?q=*&amp;authFullName_s=Vincent Bouhier">Vincent Bouhier</text:a></text:p>
              <text:p text:style-name="Normal"><text:span>Journal de Droit Européen</text:span><text:span>, 2017, 9 (243), pp.349</text:span></text:p>
              <text:p text:style-name="Normal"><text:span>Article dans une revue</text:span></text:p>
              <text:p text:style-name="Normal"><text:a xlink:type="simple" xlink:href="https://hal.science/hal-02046571v1">hal-0204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62v1">Les notaires : une compétence reconnue et protégée en droit de l’Union</text:a></text:p>
              <text:p text:style-name="Normal"><text:a xlink:type="simple" xlink:href="https://hal.science/search/index/?q=*&amp;authFullName_s=Vincent Bouhier">Vincent Bouhier</text:a></text:p>
              <text:p text:style-name="Normal"><text:span>Petites affiches</text:span><text:span>, 2017, 126, pp.6</text:span></text:p>
              <text:p text:style-name="Normal"><text:span>Article dans une revue</text:span></text:p>
              <text:p text:style-name="Normal"><text:a xlink:type="simple" xlink:href="https://hal.science/hal-02046562v1">hal-020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27v1">Chronique le droit de l’énergie dans l’Union européenne pour l’année 2016</text:a></text:p>
              <text:p text:style-name="Normal"><text:a xlink:type="simple" xlink:href="https://hal.science/search/index/?q=*&amp;authFullName_s=Vincent Bouhier">Vincent Bouhier</text:a></text:p>
              <text:p text:style-name="Normal"><text:span>Annuaire de droit de l'Union européenne</text:span><text:span>, 2017</text:span></text:p>
              <text:p text:style-name="Normal"><text:span>Article dans une revue</text:span></text:p>
              <text:p text:style-name="Normal"><text:a xlink:type="simple" xlink:href="https://hal.science/hal-02081327v1">hal-0208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16v1">Chronique annuelle «Énergie»</text:a></text:p>
              <text:p text:style-name="Normal"><text:a xlink:type="simple" xlink:href="https://hal.science/search/index/?q=*&amp;authFullName_s=Benoît Blottin">Benoît Blottin</text:a><text:span>,</text:span><text:a xlink:type="simple" xlink:href="https://hal.science/search/index/?q=*&amp;authFullName_s=Vincent Bouhier">Vincent Bouhier</text:a></text:p>
              <text:p text:style-name="Normal"><text:span>Annuaire de droit de l’Union européenne</text:span><text:span>, 2017, 2019, pp.829--868</text:span></text:p>
              <text:p text:style-name="Normal"><text:span>Article dans une revue</text:span></text:p>
              <text:p text:style-name="Normal"><text:a xlink:type="simple" xlink:href="https://hal.science/hal-04282716v1">hal-0428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09v1">La délicate mise en œuvre de l’instrument antidumping</text:a></text:p>
              <text:p text:style-name="Normal"><text:a xlink:type="simple" xlink:href="https://hal.science/search/index/?q=*&amp;authFullName_s=Vincent Bouhier">Vincent Bouhier</text:a></text:p>
              <text:p text:style-name="Normal"><text:span>Journal de Droit Européen</text:span><text:span>, 2016, 9 (233)</text:span></text:p>
              <text:p text:style-name="Normal"><text:span>Article dans une revue</text:span></text:p>
              <text:p text:style-name="Normal"><text:a xlink:type="simple" xlink:href="https://hal.science/hal-02081309v1">hal-020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01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6, 2016, p. 915</text:span></text:p>
              <text:p text:style-name="Normal"><text:span>Article dans une revue</text:span></text:p>
              <text:p text:style-name="Normal"><text:a xlink:type="simple" xlink:href="https://hal.science/hal-04983501v1">hal-0498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9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5, 2015, p. 853</text:span></text:p>
              <text:p text:style-name="Normal"><text:span>Article dans une revue</text:span></text:p>
              <text:p text:style-name="Normal"><text:a xlink:type="simple" xlink:href="https://hal.science/hal-04983499v1">hal-0498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333v1">Lutte contre le terrorisme et protection effective des données à caractère personnel : une conciliation délicate</text:a></text:p>
              <text:p text:style-name="Normal"><text:a xlink:type="simple" xlink:href="https://hal.science/search/index/?q=*&amp;authFullName_s=Vincent Bouhier">Vincent Bouhier</text:a></text:p>
              <text:p text:style-name="Normal"><text:span>Riseo : risques études et observations</text:span><text:span>, 2015</text:span></text:p>
              <text:p text:style-name="Normal"><text:span>Article dans une revue</text:span></text:p>
              <text:p text:style-name="Normal"><text:a xlink:type="simple" xlink:href="https://hal.science/hal-02081333v1">hal-020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8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4, 2014, p. 767</text:span></text:p>
              <text:p text:style-name="Normal"><text:span>Article dans une revue</text:span></text:p>
              <text:p text:style-name="Normal"><text:a xlink:type="simple" xlink:href="https://hal.science/hal-04983498v1">hal-0498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6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3, 2013, p. 709</text:span></text:p>
              <text:p text:style-name="Normal"><text:span>Article dans une revue</text:span></text:p>
              <text:p text:style-name="Normal"><text:a xlink:type="simple" xlink:href="https://hal.science/hal-04983496v1">hal-04983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996v1">Interprétation conforme en droit de l'Union et réserves d'interprétation du Conseil constitutionnel : regards croisés</text:a></text:p>
              <text:p text:style-name="Normal"><text:a xlink:type="simple" xlink:href="https://hal.science/search/index/?q=*&amp;authFullName_s=Vincent Bouhier">Vincent Bouhier</text:a></text:p>
              <text:p text:style-name="Normal"><text:span>Constitutions : Revue de droit constitutionnel appliqué</text:span><text:span>, 2013, 02, pp.195</text:span></text:p>
              <text:p text:style-name="Normal"><text:span>Article dans une revue</text:span></text:p>
              <text:p text:style-name="Normal"><text:a xlink:type="simple" xlink:href="https://shs.hal.science/halshs-02226996v1">halshs-0222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60v1">L'autonomie procédurale : les contours évolutifs d'un principe dans le cadre de la répétition de l'indu</text:a></text:p>
              <text:p text:style-name="Normal"><text:a xlink:type="simple" xlink:href="https://hal.science/search/index/?q=*&amp;authFullName_s=Vincent Bouhier">Vincent Bouhier</text:a></text:p>
              <text:p text:style-name="Normal"><text:span>Revue de l'Union européenne</text:span><text:span>, 2013, 571, pp.481</text:span></text:p>
              <text:p text:style-name="Normal"><text:span>Article dans une revue</text:span></text:p>
              <text:p text:style-name="Normal"><text:a xlink:type="simple" xlink:href="https://shs.hal.science/halshs-02202660v1">halshs-0220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495v1">Énergi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Vincent Bouhier">Vincent Bouhier</text:a></text:p>
              <text:p text:style-name="Normal"><text:span>Annuaire de droit de l'Union européenne</text:span><text:span>, 2012, 2012, pp.853-859</text:span></text:p>
              <text:p text:style-name="Normal"><text:span>Article dans une revue</text:span></text:p>
              <text:p text:style-name="Normal"><text:a xlink:type="simple" xlink:href="https://hal.science/hal-04983495v1">hal-049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92v1">Droit à communication du dossier : obligation d’information préalable à toute sanction. Conseil d’État, 1er décembre 2008, n°312471, Commune de Saint Joseph</text:a></text:p>
              <text:p text:style-name="Normal"><text:a xlink:type="simple" xlink:href="https://hal.science/search/index/?q=*&amp;authFullName_s=Vincent Bouhier">Vincent Bouhier</text:a></text:p>
              <text:p text:style-name="Normal"><text:span>Revue Lamy Collectivités territoriales</text:span><text:span>, 2009</text:span></text:p>
              <text:p text:style-name="Normal"><text:span>Article dans une revue</text:span></text:p>
              <text:p text:style-name="Normal"><text:a xlink:type="simple" xlink:href="https://hal.science/hal-02081292v1">hal-02081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804v1">Responsabilité des Etats membres pour violation du droit communautaire du fait d'un fonctionnaire</text:a></text:p>
              <text:p text:style-name="Normal"><text:a xlink:type="simple" xlink:href="https://hal.science/search/index/?q=*&amp;authFullName_s=Vincent Bouhier">Vincent Bouhier</text:a></text:p>
              <text:p text:style-name="Normal"><text:span>RTDEur. Revue trimestrielle de droit européen</text:span><text:span>, 2007, 04, pp.693</text:span></text:p>
              <text:p text:style-name="Normal"><text:span>Article dans une revue</text:span></text:p>
              <text:p text:style-name="Normal"><text:a xlink:type="simple" xlink:href="https://shs.hal.science/halshs-02260804v1">halshs-0226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97v1">Commentaire de l'arrêt de la Cour de justice des Communautés européennes du 14 juin 2007, Commission contre Belgique, C-422/05</text:a></text:p>
              <text:p text:style-name="Normal"><text:a xlink:type="simple" xlink:href="https://hal.science/search/index/?q=*&amp;authFullName_s=Vincent Bouhier">Vincent Bouhier</text:a></text:p>
              <text:p text:style-name="Normal"><text:span>Revue des Affaires européennes/Law European &amp; Affairs</text:span><text:span>, 2007</text:span></text:p>
              <text:p text:style-name="Normal"><text:span>Article dans une revue</text:span></text:p>
              <text:p text:style-name="Normal"><text:a xlink:type="simple" xlink:href="https://hal.science/hal-02081297v1">hal-020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86v1">Communication de la Commission. Un Livre vert sur la défense commerciale fondé sur l’ambiguïté</text:a></text:p>
              <text:p text:style-name="Normal"><text:a xlink:type="simple" xlink:href="https://hal.science/search/index/?q=*&amp;authFullName_s=Vincent Bouhier">Vincent Bouhier</text:a></text:p>
              <text:p text:style-name="Normal"><text:span>Revue de droit des affaires internationales - International business law journal</text:span><text:span>, 2007</text:span></text:p>
              <text:p text:style-name="Normal"><text:span>Article dans une revue</text:span></text:p>
              <text:p text:style-name="Normal"><text:a xlink:type="simple" xlink:href="https://hal.science/hal-02081286v1">hal-020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90v1">Commentaire de l’arrêt de la Cour de justice des Communautés européennes du 17 avril 2007, AGM.-COS.MET Srl contre Tarmo Lehtinen, C-470/03</text:a></text:p>
              <text:p text:style-name="Normal"><text:a xlink:type="simple" xlink:href="https://hal.science/search/index/?q=*&amp;authFullName_s=Vincent Bouhier">Vincent Bouhier</text:a></text:p>
              <text:p text:style-name="Normal"><text:span>RTDEur. Revue trimestrielle de droit européen</text:span><text:span>, 2007</text:span></text:p>
              <text:p text:style-name="Normal"><text:span>Article dans une revue</text:span></text:p>
              <text:p text:style-name="Normal"><text:a xlink:type="simple" xlink:href="https://hal.science/hal-02081290v1">hal-0208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77v1">De l’exception à la généralisation des contrats à durée indéterminée dans la fonction publique</text:a></text:p>
              <text:p text:style-name="Normal"><text:a xlink:type="simple" xlink:href="https://hal.science/search/index/?q=*&amp;authFullName_s=Vincent Bouhier">Vincent Bouhier</text:a></text:p>
              <text:p text:style-name="Normal"><text:span>Petites affiches</text:span><text:span>, 2006</text:span></text:p>
              <text:p text:style-name="Normal"><text:span>Article dans une revue</text:span></text:p>
              <text:p text:style-name="Normal"><text:a xlink:type="simple" xlink:href="https://hal.science/hal-02081277v1">hal-020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280v1">Transfert d’activité : incertitudes sur le contenu des contrats à durée indéterminée de droit public proposés</text:a></text:p>
              <text:p text:style-name="Normal"><text:a xlink:type="simple" xlink:href="https://hal.science/search/index/?q=*&amp;authFullName_s=Vincent Bouhier">Vincent Bouhier</text:a></text:p>
              <text:p text:style-name="Normal"><text:span>Revue française de droit administratif</text:span><text:span>, 2006</text:span></text:p>
              <text:p text:style-name="Normal"><text:span>Article dans une revue</text:span></text:p>
              <text:p text:style-name="Normal"><text:a xlink:type="simple" xlink:href="https://hal.science/hal-02081280v1">hal-02081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HIER</dc:title>
    <dc:subject/>
    <dc:description>CV</dc:description>
    <dc:creator/>
    <dc:date>2026-05-24T15:09:17.000</dc:date>
    <meta:generator>PHPWord</meta:generator>
    <meta:initial-creator>CCSD</meta:initial-creator>
    <meta:creation-date>2026-05-24T15:09:17.000</meta:creation-date>
    <meta:keyword/>
    <meta:user-defined meta:name="Category"/>
    <meta:user-defined meta:name="Company"/>
    <meta:user-defined meta:name="Manager"/>
  </office:meta>
</office:document-meta>
</file>