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229" style:family="table">
      <style:table-properties style:rel-width="100" table:align="center"/>
    </style:style>
    <style:style style:name="8da229.0" style:family="table-column">
      <style:table-column-properties style:column-width="0.00cm"/>
    </style:style>
    <style:style style:name="98441b" style:family="table">
      <style:table-properties style:rel-width="100" table:align="center"/>
    </style:style>
    <style:style style:name="98441b.0" style:family="table-column">
      <style:table-column-properties style:column-width="0.00cm"/>
    </style:style>
    <style:style style:name="7daff2" style:family="table">
      <style:table-properties style:rel-width="100" table:align="center"/>
    </style:style>
    <style:style style:name="7daff2.0" style:family="table-column">
      <style:table-column-properties style:column-width="0.00cm"/>
    </style:style>
    <style:style style:name="ed603d" style:family="table">
      <style:table-properties style:rel-width="100" table:align="center"/>
    </style:style>
    <style:style style:name="ed603d.0" style:family="table-column">
      <style:table-column-properties style:column-width="0.00cm"/>
    </style:style>
    <style:style style:name="3240ab" style:family="table">
      <style:table-properties style:rel-width="100" table:align="center"/>
    </style:style>
    <style:style style:name="3240ab.0" style:family="table-column">
      <style:table-column-properties style:column-width="0.00cm"/>
    </style:style>
    <style:style style:name="f030ee" style:family="table">
      <style:table-properties style:rel-width="100" table:align="center"/>
    </style:style>
    <style:style style:name="f030ee.0" style:family="table-column">
      <style:table-column-properties style:column-width="0.00cm"/>
    </style:style>
    <style:style style:name="d689b9" style:family="table">
      <style:table-properties style:rel-width="100" table:align="center"/>
    </style:style>
    <style:style style:name="d689b9.0" style:family="table-column">
      <style:table-column-properties style:column-width="0.00cm"/>
    </style:style>
    <style:style style:name="a2c3fa" style:family="table">
      <style:table-properties style:rel-width="100" table:align="center"/>
    </style:style>
    <style:style style:name="a2c3fa.0" style:family="table-column">
      <style:table-column-properties style:column-width="0.00cm"/>
    </style:style>
    <style:style style:name="f30d3a" style:family="table">
      <style:table-properties style:rel-width="100" table:align="center"/>
    </style:style>
    <style:style style:name="f30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yer<text:s/></text:span><text:span text:style-name="T2">Maître de conférences HDR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boyer">vincent-b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121-2853">0009-0000-5121-28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821085">1138210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8da229" table:style-name="8da229">
          <table:table-column table:style-name="8da229.0"/>
          <table:table-row>
            <table:table-cell office:value-type="string">
              <text:p text:style-name="Normal"><text:a xlink:type="simple" xlink:href="https://ubs.hal.science/tel-05065098v1">La gauche et la seconde chambre de 1945 à nos jours</text:a></text:p>
              <text:p text:style-name="Normal"><text:a xlink:type="simple" xlink:href="https://hal.science/search/index/?q=*&amp;authFullName_s=Vincent Boyer">Vincent Boyer</text:a></text:p>
              <text:p text:style-name="Normal"><text:span>Droit. Université Toulouse 1, 2006. Français.<text:s/></text:span><text:a xlink:type="simple" xlink:href="https://www.theses.fr/2006TOU10016">⟨NNT : 2006TOU10016⟩</text:a></text:p>
              <text:p text:style-name="Normal"><text:span>Thèse</text:span></text:p>
              <text:p text:style-name="Normal"><text:a xlink:type="simple" xlink:href="https://ubs.hal.science/tel-05065098v1">tel-05065098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98441b" table:style-name="98441b">
          <table:table-column table:style-name="98441b.0"/>
          <table:table-row>
            <table:table-cell office:value-type="string">
              <text:p text:style-name="Normal"><text:a xlink:type="simple" xlink:href="https://ubs.hal.science/tel-05066323v1">Penser le Parlement sous la Ve République à l'aune du droit gouvernemental</text:a></text:p>
              <text:p text:style-name="Normal"><text:a xlink:type="simple" xlink:href="https://hal.science/search/index/?q=*&amp;authFullName_s=Vincent Boyer">Vincent Boyer</text:a></text:p>
              <text:p text:style-name="Normal"><text:span>Droit. Université Bretagne Sud, 2022</text:span></text:p>
              <text:p text:style-name="Normal"><text:span>HDR</text:span></text:p>
              <text:p text:style-name="Normal"><text:a xlink:type="simple" xlink:href="https://ubs.hal.science/tel-05066323v1">tel-05066323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7daff2" table:style-name="7daff2">
          <table:table-column table:style-name="7daff2.0"/>
          <table:table-row>
            <table:table-cell office:value-type="string">
              <text:p text:style-name="Normal"><text:a xlink:type="simple" xlink:href="https://ubs.hal.science/hal-05589055v1">Penser le Parlement sous la Ve République à l'aune du droit gouvernemental</text:a></text:p>
              <text:p text:style-name="Normal"><text:a xlink:type="simple" xlink:href="https://hal.science/search/index/?q=*&amp;authFullName_s=Vincent Boyer">Vincent Boyer</text:a></text:p>
              <text:p text:style-name="Normal"><text:span>L'Harmattan, 2026, Logiques Juridiques, 978-2-336-60981-2</text:span></text:p>
              <text:p text:style-name="Normal"><text:span>Ouvrages</text:span></text:p>
              <text:p text:style-name="Normal"><text:a xlink:type="simple" xlink:href="https://ubs.hal.science/hal-05589055v1">hal-055890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790044v1">Pour un droit gouvernemental?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IFJD. 2022, 978-2-37032-348-4</text:span></text:p>
              <text:p text:style-name="Normal"><text:span>Ouvrages</text:span></text:p>
              <text:p text:style-name="Normal"><text:a xlink:type="simple" xlink:href="https://ubs.hal.science/hal-03790044v1">hal-0379004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86611v1">Territoires fabriqués / Territoires instrumentalisé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Pascale Ertus">Pascale Ertus</text:a><text:span>et al.</text:span></text:p>
              <text:p text:style-name="Normal"><text:span>Presses universitaires de Rennes, pp.286, 2020, 275357989X</text:span></text:p>
              <text:p text:style-name="Normal"><text:span>Ouvrages</text:span></text:p>
              <text:p text:style-name="Normal"><text:a xlink:type="simple" xlink:href="https://ubs.hal.science/hal-01686611v1">hal-0168661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765v1">La gauche et la seconde chambre de 1945 à nos jours</text:a></text:p>
              <text:p text:style-name="Normal"><text:a xlink:type="simple" xlink:href="https://hal.science/search/index/?q=*&amp;authFullName_s=Vincent Boyer">Vincent Boyer</text:a></text:p>
              <text:p text:style-name="Normal"><text:span>L'Harmattan. 2007, 978-2-296-04427-2</text:span></text:p>
              <text:p text:style-name="Normal"><text:span>Ouvrages</text:span></text:p>
              <text:p text:style-name="Normal"><text:a xlink:type="simple" xlink:href="https://ubs.hal.science/hal-01583765v1">hal-01583765v1</text:a></text:p>
            </table:table-cell>
          </table:table-row>
        </table:table>
        <text:p text:style-name="P25"/>
        <text:p text:style-name="Heading2"><text:span text:style-name="T11">Article dans une revue (9)</text:span></text:p>
        <text:p text:style-name="P27"/>
        <table:table table:name="ed603d" table:style-name="ed603d">
          <table:table-column table:style-name="ed603d.0"/>
          <table:table-row>
            <table:table-cell office:value-type="string">
              <text:p text:style-name="Normal"><text:a xlink:type="simple" xlink:href="https://ubs.hal.science/hal-03123483v1">L’article 49, alinéa 4 C : de la volonté des constituants à la pratique politique</text:a></text:p>
              <text:p text:style-name="Normal"><text:a xlink:type="simple" xlink:href="https://hal.science/search/index/?q=*&amp;authFullName_s=Vincent Boyer">Vincent Boyer</text:a></text:p>
              <text:p text:style-name="Normal"><text:span>Pouvoirs - Revue française d’études constitutionnelles et politiques</text:span><text:span>, 2021, pp.145-148</text:span></text:p>
              <text:p text:style-name="Normal"><text:span>Article dans une revue</text:span></text:p>
              <text:p text:style-name="Normal"><text:a xlink:type="simple" xlink:href="https://ubs.hal.science/hal-03123483v1">hal-031234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675v1">Pour un Sénat désigné par tirage au sort</text:a></text:p>
              <text:p text:style-name="Normal"><text:a xlink:type="simple" xlink:href="https://hal.science/search/index/?q=*&amp;authFullName_s=Vincent Boyer">Vincent Boyer</text:a></text:p>
              <text:p text:style-name="Normal"><text:span>Constitutions : Revue de droit constitutionnel appliqué</text:span><text:span>, 2017, 1, pp.145-151</text:span></text:p>
              <text:p text:style-name="Normal"><text:span>Article dans une revue</text:span></text:p>
              <text:p text:style-name="Normal"><text:a xlink:type="simple" xlink:href="https://ubs.hal.science/hal-01583675v1">hal-0158367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684v1">Le Sénat et l’alternance (25 septembre 2011 - 1er octobre 2014)</text:a></text:p>
              <text:p text:style-name="Normal"><text:a xlink:type="simple" xlink:href="https://hal.science/search/index/?q=*&amp;authFullName_s=Vincent Boyer">Vincent Boyer</text:a></text:p>
              <text:p text:style-name="Normal"><text:span>Politeia [Les Cahiers de l'Association française des auditeurs de l'Académie internationale de droit constitutionnel]</text:span><text:span>, 2014, 26, pp.15-28</text:span></text:p>
              <text:p text:style-name="Normal"><text:span>Article dans une revue</text:span></text:p>
              <text:p text:style-name="Normal"><text:a xlink:type="simple" xlink:href="https://ubs.hal.science/hal-01583684v1">hal-015836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744v1">Le Sénat, contre-pouvoir au bloc majoritaire ?</text:a></text:p>
              <text:p text:style-name="Normal"><text:a xlink:type="simple" xlink:href="https://hal.science/search/index/?q=*&amp;authFullName_s=Vincent Boyer">Vincent Boyer</text:a></text:p>
              <text:p text:style-name="Normal"><text:span>Revue française de droit constitutionnel</text:span><text:span>, 2011, 85, pp.48-61</text:span></text:p>
              <text:p text:style-name="Normal"><text:span>Article dans une revue</text:span></text:p>
              <text:p text:style-name="Normal"><text:a xlink:type="simple" xlink:href="https://ubs.hal.science/hal-01583744v1">hal-0158374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903v1">De la sénatophobie à la sénatophilie de la gauche ?</text:a></text:p>
              <text:p text:style-name="Normal"><text:a xlink:type="simple" xlink:href="https://hal.science/search/index/?q=*&amp;authFullName_s=Vincent Boyer">Vincent Boyer</text:a></text:p>
              <text:p text:style-name="Normal"><text:span>La Gazette des communes, des départements, des régions</text:span><text:span>, 2011, 2098, p.19</text:span></text:p>
              <text:p text:style-name="Normal"><text:span>Article dans une revue</text:span></text:p>
              <text:p text:style-name="Normal"><text:a xlink:type="simple" xlink:href="https://ubs.hal.science/hal-01583903v1">hal-0158390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926v1">Le régime indemnitaire des conseillers territoriaux. Réflexions sur le projet de loi relatif à l’élection des conseillers territoriaux et au renforcement de la démocratie locale</text:a></text:p>
              <text:p text:style-name="Normal"><text:a xlink:type="simple" xlink:href="https://hal.science/search/index/?q=*&amp;authFullName_s=Vincent Boyer">Vincent Boyer</text:a></text:p>
              <text:p text:style-name="Normal"><text:span>Revue générale des collectivités territoriales</text:span><text:span>, 2011, 50, pp.129-143</text:span></text:p>
              <text:p text:style-name="Normal"><text:span>Article dans une revue</text:span></text:p>
              <text:p text:style-name="Normal"><text:a xlink:type="simple" xlink:href="https://ubs.hal.science/hal-01583926v1">hal-0158392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751v1">L’autonomie financière des universités après la loi relative aux libertés et responsabilités des universités</text:a></text:p>
              <text:p text:style-name="Normal"><text:a xlink:type="simple" xlink:href="https://hal.science/search/index/?q=*&amp;authFullName_s=Vincent Boyer">Vincent Boyer</text:a></text:p>
              <text:p text:style-name="Normal"><text:span>Actualité juridique Droit administratif</text:span><text:span>, 2010, 6, pp.316-322</text:span></text:p>
              <text:p text:style-name="Normal"><text:span>Article dans une revue</text:span></text:p>
              <text:p text:style-name="Normal"><text:a xlink:type="simple" xlink:href="https://ubs.hal.science/hal-01583751v1">hal-0158375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761v1">Le jugement par ordonnance sur les requêtes relevant d’une série : précisions sur la notion de tête de série</text:a></text:p>
              <text:p text:style-name="Normal"><text:a xlink:type="simple" xlink:href="https://hal.science/search/index/?q=*&amp;authFullName_s=Vincent Boyer">Vincent Boyer</text:a></text:p>
              <text:p text:style-name="Normal"><text:span>Actualité juridique Droit administratif</text:span><text:span>, 2007, 31, pp.1688-1695</text:span></text:p>
              <text:p text:style-name="Normal"><text:span>Article dans une revue</text:span></text:p>
              <text:p text:style-name="Normal"><text:a xlink:type="simple" xlink:href="https://ubs.hal.science/hal-01583761v1">hal-015837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756v1">Les formes d’État et la possibilité pour les entités fédérées et infra-étatiques de passer des accords avec des États étrangers</text:a></text:p>
              <text:p text:style-name="Normal"><text:a xlink:type="simple" xlink:href="https://hal.science/search/index/?q=*&amp;authFullName_s=Vincent Boyer">Vincent Boyer</text:a></text:p>
              <text:p text:style-name="Normal"><text:span>Politeia [Les Cahiers de l'Association française des auditeurs de l'Académie internationale de droit constitutionnel]</text:span><text:span>, 2007, 12, pp.93-114</text:span></text:p>
              <text:p text:style-name="Normal"><text:span>Article dans une revue</text:span></text:p>
              <text:p text:style-name="Normal"><text:a xlink:type="simple" xlink:href="https://ubs.hal.science/hal-01583756v1">hal-01583756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3240ab" table:style-name="3240ab">
          <table:table-column table:style-name="3240ab.0"/>
          <table:table-row>
            <table:table-cell office:value-type="string">
              <text:p text:style-name="Normal"><text:a xlink:type="simple" xlink:href="https://ubs.hal.science/hal-05066329v1">Dialogues sur les demandes de pardon par le gouvernement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Droit et pardon</text:span><text:span>, IFJD, A paraître</text:span></text:p>
              <text:p text:style-name="Normal"><text:span>Chapitre d'ouvrage</text:span></text:p>
              <text:p text:style-name="Normal"><text:a xlink:type="simple" xlink:href="https://ubs.hal.science/hal-05066329v1">hal-050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16v1">La réception de la notion américaine d'intersectionnalité en droit français et européen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Elise Lhéritier">Elise Lhéritier</text:a></text:p>
              <text:p text:style-name="Normal"><text:span>Penser l'intersectionnalité. Minorités et dominations plurielles aux Etats-Unis</text:span><text:span>, Les Perséides, 2025, 978-2-37125-087-1</text:span></text:p>
              <text:p text:style-name="Normal"><text:span>Chapitre d'ouvrage</text:span></text:p>
              <text:p text:style-name="Normal"><text:a xlink:type="simple" xlink:href="https://hal.science/hal-05065316v1">hal-0506531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2v1">Un réexamen de l'affaire Lemonnier: le tir au canard, le Petit Train et &amp;quot;l'homme en rouge</text:a></text:p>
              <text:p text:style-name="Normal"><text:a xlink:type="simple" xlink:href="https://hal.science/search/index/?q=*&amp;authFullName_s=Vincent Boyer">Vincent Boyer</text:a></text:p>
              <text:p text:style-name="Normal"><text:span>Les grandes décisions contextualisées</text:span><text:span>, IFJD, A paraître</text:span></text:p>
              <text:p text:style-name="Normal"><text:span>Chapitre d'ouvrage</text:span></text:p>
              <text:p text:style-name="Normal"><text:a xlink:type="simple" xlink:href="https://ubs.hal.science/hal-05066332v1">hal-050663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8v1">Chapitre 2 : À la recherche de l’unité gouvernementale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207-210 et 479-481, 2022</text:span></text:p>
              <text:p text:style-name="Normal"><text:span>Chapitre d'ouvrage</text:span></text:p>
              <text:p text:style-name="Normal"><text:a xlink:type="simple" xlink:href="https://ubs.hal.science/hal-05068128v1">hal-0506812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456600v1">La prise en compte du phénomène urbain et la redistribution des compétences des collectivités territoriales : faut-il recomposer le collège électoral sénatorial ?</text:a></text:p>
              <text:p text:style-name="Normal"><text:a xlink:type="simple" xlink:href="https://hal.science/search/index/?q=*&amp;authFullName_s=Vincent Boyer">Vincent Boyer</text:a></text:p>
              <text:p text:style-name="Normal"><text:span>IFJD.<text:s/></text:span><text:span>Le Sénat sous la Ve République, un acteur "méprisé"?</text:span><text:span>, 2022, 978-2-37032-346-0</text:span></text:p>
              <text:p text:style-name="Normal"><text:span>Chapitre d'ouvrage</text:span></text:p>
              <text:p text:style-name="Normal"><text:a xlink:type="simple" xlink:href="https://ubs.hal.science/hal-03456600v1">hal-034566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4v1">Introduction – Pourquoi un droit gouvernemental ?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15-29, 2022</text:span></text:p>
              <text:p text:style-name="Normal"><text:span>Chapitre d'ouvrage</text:span></text:p>
              <text:p text:style-name="Normal"><text:a xlink:type="simple" xlink:href="https://ubs.hal.science/hal-05068124v1">hal-0506812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9v1">Chapitre 3 : À la recherche de la spécificité du droit gouvernemental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485-487 et 655-658, 2022</text:span></text:p>
              <text:p text:style-name="Normal"><text:span>Chapitre d'ouvrage</text:span></text:p>
              <text:p text:style-name="Normal"><text:a xlink:type="simple" xlink:href="https://ubs.hal.science/hal-05068129v1">hal-0506812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31v1">Conclusion – Pour un droit gouvernemental (?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659-667, 2022</text:span></text:p>
              <text:p text:style-name="Normal"><text:span>Chapitre d'ouvrage</text:span></text:p>
              <text:p text:style-name="Normal"><text:a xlink:type="simple" xlink:href="https://ubs.hal.science/hal-05068131v1">hal-050681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7v1">Chapitre 1 : À la recherche de l’objet du droit gouvernemental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33-35 et 201-204, 2022</text:span></text:p>
              <text:p text:style-name="Normal"><text:span>Chapitre d'ouvrage</text:span></text:p>
              <text:p text:style-name="Normal"><text:a xlink:type="simple" xlink:href="https://ubs.hal.science/hal-05068127v1">hal-050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04v1">Appréhender l'émergence de systèmes agroalimentaires territorialisés : quels enjeux pour la recherche-action participative ?</text:a></text:p>
              <text:p text:style-name="Normal"><text:a xlink:type="simple" xlink:href="https://hal.science/search/index/?q=*&amp;authFullName_s=Julie Lequin">Julie Lequin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Christine Bougeard-Delfosse; Vincent Boyer.<text:s/></text:span><text:span>Territoires fabriqués, territoires instrumentalisés : entre considération et négation de la complexité territoriale</text:span><text:span>, 1, Presses Universitaires de Rennes, pp.151-166, 2020, 978-2-7535-7989-7</text:span></text:p>
              <text:p text:style-name="Normal"><text:span>Chapitre d'ouvrage</text:span></text:p>
              <text:p text:style-name="Normal"><text:a xlink:type="simple" xlink:href="https://hal.science/hal-04850504v1">hal-048505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160820v1">Du tirage au sort et de l'élection en politique</text:a></text:p>
              <text:p text:style-name="Normal"><text:a xlink:type="simple" xlink:href="https://hal.science/search/index/?q=*&amp;authFullName_s=Vincent Boyer">Vincent Boyer</text:a></text:p>
              <text:p text:style-name="Normal"><text:span>Presses de l'Université Toulouse 1 Capitole.<text:s/></text:span><text:span>Mélanges en l'honneur du Professeur Christian Lavialle</text:span><text:span>, pp.129-136, 2020</text:span></text:p>
              <text:p text:style-name="Normal"><text:span>Chapitre d'ouvrage</text:span></text:p>
              <text:p text:style-name="Normal"><text:a xlink:type="simple" xlink:href="https://ubs.hal.science/hal-03160820v1">hal-0316082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983v1">Quelle gratuité des fonctions publiques électives?</text:a></text:p>
              <text:p text:style-name="Normal"><text:a xlink:type="simple" xlink:href="https://hal.science/search/index/?q=*&amp;authFullName_s=Vincent Boyer">Vincent Boyer</text:a></text:p>
              <text:p text:style-name="Normal"><text:span>De la gratuité comme fondement de l'action publique</text:span><text:span>, Revue Générale des Collectivités Territoriales, pp. 155-169, 2016</text:span></text:p>
              <text:p text:style-name="Normal"><text:span>Chapitre d'ouvrage</text:span></text:p>
              <text:p text:style-name="Normal"><text:a xlink:type="simple" xlink:href="https://ubs.hal.science/hal-05065983v1">hal-050659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970v1">Le cadre institutionnel et la gouvernance des îles: entre isolement et intégration territoriale</text:a></text:p>
              <text:p text:style-name="Normal"><text:a xlink:type="simple" xlink:href="https://hal.science/search/index/?q=*&amp;authFullName_s=Vincent Boyer">Vincent Boyer</text:a></text:p>
              <text:p text:style-name="Normal"><text:span>Insularité et accessibilité</text:span><text:span>, 16, JCP A, p. 35, 2016</text:span></text:p>
              <text:p text:style-name="Normal"><text:span>Chapitre d'ouvrage</text:span></text:p>
              <text:p text:style-name="Normal"><text:a xlink:type="simple" xlink:href="https://ubs.hal.science/hal-05065970v1">hal-050659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694v1">Analyse institutionnelle de l’alternance de 2011 au Sénat</text:a></text:p>
              <text:p text:style-name="Normal"><text:a xlink:type="simple" xlink:href="https://hal.science/search/index/?q=*&amp;authFullName_s=Vincent Boyer">Vincent Boyer</text:a></text:p>
              <text:p text:style-name="Normal"><text:span>Presses de l'Université Toulouse 1 Capitole.<text:s/></text:span><text:span>Mélanges en hommage à Henry Roussillon</text:span><text:span>, pp.1189-1204, 2014</text:span></text:p>
              <text:p text:style-name="Normal"><text:span>Chapitre d'ouvrage</text:span></text:p>
              <text:p text:style-name="Normal"><text:a xlink:type="simple" xlink:href="https://ubs.hal.science/hal-01583694v1">hal-0158369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913v1">Les systèmes de financement des universités à l’épreuve en France</text:a></text:p>
              <text:p text:style-name="Normal"><text:a xlink:type="simple" xlink:href="https://hal.science/search/index/?q=*&amp;authFullName_s=Vincent Boyer">Vincent Boyer</text:a></text:p>
              <text:p text:style-name="Normal"><text:span>Finanziamento, competizione ed accountability nel governo dell'università</text:span><text:span>, Editoriale Scientifica, pp. 229-254, 2013</text:span></text:p>
              <text:p text:style-name="Normal"><text:span>Chapitre d'ouvrage</text:span></text:p>
              <text:p text:style-name="Normal"><text:a xlink:type="simple" xlink:href="https://ubs.hal.science/hal-05065913v1">hal-0506591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880v1">Les évolutions du régime indemnitaire des élus locaux</text:a></text:p>
              <text:p text:style-name="Normal"><text:a xlink:type="simple" xlink:href="https://hal.science/search/index/?q=*&amp;authFullName_s=Vincent Boyer">Vincent Boyer</text:a></text:p>
              <text:p text:style-name="Normal"><text:span>Les mutations de la démocratie locale. Élections et statut des élus</text:span><text:span>, L'Harmattan, pp. 229-254, 2011</text:span></text:p>
              <text:p text:style-name="Normal"><text:span>Chapitre d'ouvrage</text:span></text:p>
              <text:p text:style-name="Normal"><text:a xlink:type="simple" xlink:href="https://ubs.hal.science/hal-05065880v1">hal-050658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90v1">Le Comité Balladur et le mode d’élection du Sénat</text:a></text:p>
              <text:p text:style-name="Normal"><text:a xlink:type="simple" xlink:href="https://hal.science/search/index/?q=*&amp;authFullName_s=Vincent Boyer">Vincent Boyer</text:a></text:p>
              <text:p text:style-name="Normal"><text:span>Réflexions autour des propositions du Comité Balladur</text:span><text:span>, LII, Annales de l'Université Toulouse 1 Capitole, pp.93-112, 2010</text:span></text:p>
              <text:p text:style-name="Normal"><text:span>Chapitre d'ouvrage</text:span></text:p>
              <text:p text:style-name="Normal"><text:a xlink:type="simple" xlink:href="https://ubs.hal.science/hal-01583890v1">hal-0158389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85v1">Le défi politique : les gauches et la deuxième chambre</text:a></text:p>
              <text:p text:style-name="Normal"><text:a xlink:type="simple" xlink:href="https://hal.science/search/index/?q=*&amp;authFullName_s=Vincent Boyer">Vincent Boyer</text:a></text:p>
              <text:p text:style-name="Normal"><text:span>Le Sénat de la Ve République. Les cinquante ans d'une assemblée bicentenaire</text:span><text:span>, Actes des colloques du Sénat, pp.36-40, 2009</text:span></text:p>
              <text:p text:style-name="Normal"><text:span>Chapitre d'ouvrage</text:span></text:p>
              <text:p text:style-name="Normal"><text:a xlink:type="simple" xlink:href="https://ubs.hal.science/hal-01583885v1">hal-015838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93v1">Le Conseil constitutionnel et le découpage électoral pour les élections législatives de 2007</text:a></text:p>
              <text:p text:style-name="Normal"><text:a xlink:type="simple" xlink:href="https://hal.science/search/index/?q=*&amp;authFullName_s=Vincent Boyer">Vincent Boyer</text:a></text:p>
              <text:p text:style-name="Normal"><text:span>Presses de l’Université des Sciences Sociales de Toulouse.<text:s/></text:span><text:span>Les élections présidentielles et législatives de 2007</text:span><text:span>, pp.351-382, 2007</text:span></text:p>
              <text:p text:style-name="Normal"><text:span>Chapitre d'ouvrage</text:span></text:p>
              <text:p text:style-name="Normal"><text:a xlink:type="simple" xlink:href="https://ubs.hal.science/hal-01583893v1">hal-01583893v1</text:a></text:p>
            </table:table-cell>
          </table:table-row>
        </table:table>
        <text:p text:style-name="P31"/>
        <text:p text:style-name="Heading2"><text:span text:style-name="T13">Communication dans un congrès (16)</text:span></text:p>
        <text:p text:style-name="P33"/>
        <table:table table:name="f030ee" table:style-name="f030ee">
          <table:table-column table:style-name="f030ee.0"/>
          <table:table-row>
            <table:table-cell office:value-type="string">
              <text:p text:style-name="Normal"><text:a xlink:type="simple" xlink:href="https://ubs.hal.science/hal-05383721v1">Le comportement des acteurs politiques, cause de l'instabilité politique</text:a></text:p>
              <text:p text:style-name="Normal"><text:a xlink:type="simple" xlink:href="https://hal.science/search/index/?q=*&amp;authFullName_s=Vincent Boyer">Vincent Boyer</text:a></text:p>
              <text:p text:style-name="Normal"><text:span>Quand la Constitution tremble. Causes et conséquences d'une instabilité politique sans précédent sous la Ve République</text:span><text:span>, Nov 2025, Vannes, France</text:span></text:p>
              <text:p text:style-name="Normal"><text:span>Communication dans un congrès</text:span></text:p>
              <text:p text:style-name="Normal"><text:a xlink:type="simple" xlink:href="https://ubs.hal.science/hal-05383721v1">hal-0538372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55831v1">30 ans de droit constitutionnel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30 ans de l'UBS - 30 ans de droit</text:span><text:span>, Marie Lafargue; Elise Lhéritier, Sep 2025, Vannes, France</text:span></text:p>
              <text:p text:style-name="Normal"><text:span>Communication dans un congrès</text:span></text:p>
              <text:p text:style-name="Normal"><text:a xlink:type="simple" xlink:href="https://ubs.hal.science/hal-05255831v1">hal-052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16v1">La réception de la notion américaine d'intersectionnalité en droit français et européen</text:a></text:p>
              <text:p text:style-name="Normal"><text:a xlink:type="simple" xlink:href="https://hal.science/search/index/?q=*&amp;authFullName_s=Elise Lhéritier">Elise Lhéritier</text:a><text:span>,</text:span><text:a xlink:type="simple" xlink:href="https://hal.science/search/index/?q=*&amp;authFullName_s=Vincent Boyer">Vincent Boyer</text:a></text:p>
              <text:p text:style-name="Normal"><text:span>Penser l'intersectionnalité: minorités et dominations plurielles aux Etats-Unis</text:span><text:span>, Marie-Christine Michaud; Eliane Elmaleh, Apr 2024, Lorient (56100), France</text:span></text:p>
              <text:p text:style-name="Normal"><text:span>Communication dans un congrès</text:span></text:p>
              <text:p text:style-name="Normal"><text:a xlink:type="simple" xlink:href="https://hal.science/hal-04589416v1">hal-0458941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56v1">Bagehot et la Constitution (table-ronde)</text:a></text:p>
              <text:p text:style-name="Normal"><text:a xlink:type="simple" xlink:href="https://hal.science/search/index/?q=*&amp;authFullName_s=Vincent Boyer">Vincent Boyer</text:a></text:p>
              <text:p text:style-name="Normal"><text:span>Walter Bagehot and Lombard Street (1873). A 150-year retrospective</text:span><text:span>, Jun 2023, Vannes, France</text:span></text:p>
              <text:p text:style-name="Normal"><text:span>Communication dans un congrès</text:span></text:p>
              <text:p text:style-name="Normal"><text:a xlink:type="simple" xlink:href="https://ubs.hal.science/hal-05066356v1">hal-050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2v1">Bagehot and the Constitution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Romain Vincent">Romain Vincent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Vincent Boyer">Vincent Boyer</text:a></text:p>
              <text:p text:style-name="Normal"><text:span>Walter Bagehot and Lombard Street (1873) - A 150-year retrospective</text:span><text:span>, Sandrine Leloup; Emmanuel Carre; Laurent Le Maux, Jun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2v1">hal-0560588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26v1">La prise en compte du phénomène urbain et la redistribution des compétences des collectivités territoriales : faut-il recomposer le collège électoral sénatorial ?</text:a></text:p>
              <text:p text:style-name="Normal"><text:a xlink:type="simple" xlink:href="https://hal.science/search/index/?q=*&amp;authFullName_s=Vincent Boyer">Vincent Boyer</text:a></text:p>
              <text:p text:style-name="Normal"><text:span>Le Sénat, acteur "méprisé" de la 5ème République?</text:span><text:span>, N. Droin; A. Granero, Oct 2021, Paris, France</text:span></text:p>
              <text:p text:style-name="Normal"><text:span>Communication dans un congrès</text:span></text:p>
              <text:p text:style-name="Normal"><text:a xlink:type="simple" xlink:href="https://ubs.hal.science/hal-05066326v1">hal-0506632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28v1">Dialogues sur les demandes de pardon par le gouvernement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Droit et pardon</text:span><text:span>, Elise Lhéritier, Dec 2022, Vannes, France</text:span></text:p>
              <text:p text:style-name="Normal"><text:span>Communication dans un congrès</text:span></text:p>
              <text:p text:style-name="Normal"><text:a xlink:type="simple" xlink:href="https://ubs.hal.science/hal-05066328v1">hal-050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67v1">L’OPPORTUNITE D’UNE LABELLISATION «BRETAGNE SUD». Entre reconnaissance par les acteurs et nécessité d’incertitude, Conférence inaugurale du colloque.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TERRITOIRES FABRIQUÉS / TERRITOIRES INSTRUMENTALISÉS</text:span><text:span>, Jun 2017, VANNES, France</text:span></text:p>
              <text:p text:style-name="Normal"><text:span>Communication dans un congrès</text:span></text:p>
              <text:p text:style-name="Normal"><text:a xlink:type="simple" xlink:href="https://hal.science/hal-02431867v1">hal-024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818v1">L’opportunité d’un label « Bretagne Sud » : Entre reconnaissance par les acteurs et nécessité d’incertitude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,</text:span><text:a xlink:type="simple" xlink:href="https://hal.science/search/index/?q=*&amp;authFullName_s=Florence Gourlay">Florence Gourlay</text:a><text:span>et al.</text:span></text:p>
              <text:p text:style-name="Normal"><text:span>La montagne, territoire d'innovation</text:span><text:span>, abEx ITEM (Innovation et Territoires de montagne), Jan 2017, Grenoble, France</text:span></text:p>
              <text:p text:style-name="Normal"><text:span>Communication dans un congrès</text:span></text:p>
              <text:p text:style-name="Normal"><text:a xlink:type="simple" xlink:href="https://hal.science/hal-01587818v1">hal-015878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82v1">Quelle gratuité des fonctions publiques électives ?</text:a></text:p>
              <text:p text:style-name="Normal"><text:a xlink:type="simple" xlink:href="https://hal.science/search/index/?q=*&amp;authFullName_s=Vincent Boyer">Vincent Boyer</text:a></text:p>
              <text:p text:style-name="Normal"><text:span>De la gratuité comme fondement de l’action publique</text:span><text:span>, Nathalie Bettio, Nov 2012, Brest, France. pp.155-169</text:span></text:p>
              <text:p text:style-name="Normal"><text:span>Communication dans un congrès</text:span></text:p>
              <text:p text:style-name="Normal"><text:a xlink:type="simple" xlink:href="https://ubs.hal.science/hal-01583882v1">hal-0158388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13v1">Le cadre institutionnel et la gouvernance des îles : entre isolement et intégration territoriale</text:a></text:p>
              <text:p text:style-name="Normal"><text:a xlink:type="simple" xlink:href="https://hal.science/search/index/?q=*&amp;authFullName_s=Vincent Boyer">Vincent Boyer</text:a></text:p>
              <text:p text:style-name="Normal"><text:span>Insularité et accessibilité: problématiques juridiques et territoriales</text:span><text:span>, Vince Boyer; Antoinette Hastings-Marchadier, Dec 2015, Vannes, France. pp.35-38</text:span></text:p>
              <text:p text:style-name="Normal"><text:span>Communication dans un congrès</text:span></text:p>
              <text:p text:style-name="Normal"><text:a xlink:type="simple" xlink:href="https://ubs.hal.science/hal-01583813v1">hal-0158381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78v1">Les systèmes de financement des universités à l’épreuve en France</text:a></text:p>
              <text:p text:style-name="Normal"><text:a xlink:type="simple" xlink:href="https://hal.science/search/index/?q=*&amp;authFullName_s=Vincent Boyer">Vincent Boyer</text:a></text:p>
              <text:p text:style-name="Normal"><text:span>La mutation de la gouvernance des universités en France et en Italie<text:s/></text:span><text:span>, M. D’Orsagna; E. Guiselin; S. Cimini; A. Di Sciascio, May 2013, Vannes, France. pp.237-250</text:span></text:p>
              <text:p text:style-name="Normal"><text:span>Communication dans un congrès</text:span></text:p>
              <text:p text:style-name="Normal"><text:a xlink:type="simple" xlink:href="https://ubs.hal.science/hal-01583878v1">hal-015838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84v1">Les évolutions du régime indemnitaire des élus locaux</text:a></text:p>
              <text:p text:style-name="Normal"><text:a xlink:type="simple" xlink:href="https://hal.science/search/index/?q=*&amp;authFullName_s=Vincent Boyer">Vincent Boyer</text:a></text:p>
              <text:p text:style-name="Normal"><text:span>Les voies de refondation de la vie politique locale</text:span><text:span>, J.-P. Feldman; E. Guiselin, Apr 2010, Vannes, France. pp.229-254</text:span></text:p>
              <text:p text:style-name="Normal"><text:span>Communication dans un congrès</text:span></text:p>
              <text:p text:style-name="Normal"><text:a xlink:type="simple" xlink:href="https://ubs.hal.science/hal-01583884v1">hal-015838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845v1">Le défi politique: les gauches et la deuxième chambre</text:a></text:p>
              <text:p text:style-name="Normal"><text:a xlink:type="simple" xlink:href="https://hal.science/search/index/?q=*&amp;authFullName_s=Vincent Boyer">Vincent Boyer</text:a></text:p>
              <text:p text:style-name="Normal"><text:span>Le Sénat de la Ve République. Les cinquante ans d'une assemblée bicentenaire</text:span><text:span>, Jun 2009, Paris, France</text:span></text:p>
              <text:p text:style-name="Normal"><text:span>Communication dans un congrès</text:span></text:p>
              <text:p text:style-name="Normal"><text:a xlink:type="simple" xlink:href="https://ubs.hal.science/hal-05065845v1">hal-050658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859v1">Le Comité Balladur et le mode d'élection du Sénat</text:a></text:p>
              <text:p text:style-name="Normal"><text:a xlink:type="simple" xlink:href="https://hal.science/search/index/?q=*&amp;authFullName_s=Vincent Boyer">Vincent Boyer</text:a></text:p>
              <text:p text:style-name="Normal"><text:span>Réflexions autour des propositions du Comité Balladur</text:span><text:span>, May 2008, Toulouse, France</text:span></text:p>
              <text:p text:style-name="Normal"><text:span>Communication dans un congrès</text:span></text:p>
              <text:p text:style-name="Normal"><text:a xlink:type="simple" xlink:href="https://ubs.hal.science/hal-05065859v1">hal-0506585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757v1">Le Conseil constitutionnel et les élections présidentielles et législatives de 2007</text:a></text:p>
              <text:p text:style-name="Normal"><text:a xlink:type="simple" xlink:href="https://hal.science/search/index/?q=*&amp;authFullName_s=Vincent Boyer">Vincent Boyer</text:a></text:p>
              <text:p text:style-name="Normal"><text:span>Les élections présidentielles et législatives de 2007</text:span><text:span>, Henry Roussillon; Stéphane Mouton, Jun 2007, Toulouse, France</text:span></text:p>
              <text:p text:style-name="Normal"><text:span>Communication dans un congrès</text:span></text:p>
              <text:p text:style-name="Normal"><text:a xlink:type="simple" xlink:href="https://ubs.hal.science/hal-05065757v1">hal-05065757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d689b9" table:style-name="d689b9">
          <table:table-column table:style-name="d689b9.0"/>
          <table:table-row>
            <table:table-cell office:value-type="string">
              <text:p text:style-name="Normal"><text:a xlink:type="simple" xlink:href="https://ubs.hal.science/hal-01583897v1">Insularité et accessibilité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toinette Hastings">Antoinette Hastings</text:a></text:p>
              <text:p text:style-name="Normal"><text:span>Insularité et accessibilité. Problématiques juridiques et territoriales</text:span><text:span>, Dec 2015, Vannes, France.<text:s/></text:span><text:span>La Semaine Juridique. Administrations et collectivités territoriales</text:span><text:span>, 16, pp.34-52, 2016, JCP A</text:span></text:p>
              <text:p text:style-name="Normal"><text:span>Proceedings/Recueil des communications</text:span></text:p>
              <text:p text:style-name="Normal"><text:a xlink:type="simple" xlink:href="https://ubs.hal.science/hal-01583897v1">hal-01583897v1</text:a></text:p>
            </table:table-cell>
          </table:table-row>
        </table:table>
        <text:p text:style-name="P37"/>
        <text:p text:style-name="Heading2"><text:span text:style-name="T15">Notice d’encyclopédie ou de dictionnaire (2)</text:span></text:p>
        <text:p text:style-name="P39"/>
        <table:table table:name="a2c3fa" table:style-name="a2c3fa">
          <table:table-column table:style-name="a2c3fa.0"/>
          <table:table-row>
            <table:table-cell office:value-type="string">
              <text:p text:style-name="Normal"><text:a xlink:type="simple" xlink:href="https://ubs.hal.science/hal-05065120v1">Navette</text:a></text:p>
              <text:p text:style-name="Normal"><text:a xlink:type="simple" xlink:href="https://hal.science/search/index/?q=*&amp;authFullName_s=Vincent Boyer">Vincent Boyer</text:a></text:p>
              <text:p text:style-name="Normal"><text:span>Dictionnaire encyclopédique du Parlement</text:span><text:span>, 2023, pp.737-740</text:span></text:p>
              <text:p text:style-name="Normal"><text:span>Notice d’encyclopédie ou de dictionnaire</text:span></text:p>
              <text:p text:style-name="Normal"><text:a xlink:type="simple" xlink:href="https://ubs.hal.science/hal-05065120v1">hal-0506512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678v1">Insularité</text:a></text:p>
              <text:p text:style-name="Normal"><text:a xlink:type="simple" xlink:href="https://hal.science/search/index/?q=*&amp;authFullName_s=Vincent Boyer">Vincent Boyer</text:a></text:p>
              <text:p text:style-name="Normal"><text:span>Dictionnaire encyclopédique de la décentralisation</text:span><text:span>, 2017, pp.603-607</text:span></text:p>
              <text:p text:style-name="Normal"><text:span>Notice d’encyclopédie ou de dictionnaire</text:span></text:p>
              <text:p text:style-name="Normal"><text:a xlink:type="simple" xlink:href="https://ubs.hal.science/hal-01583678v1">hal-01583678v1</text:a></text:p>
            </table:table-cell>
          </table:table-row>
        </table:table>
        <text:p text:style-name="P40"/>
        <text:p text:style-name="Heading2"><text:span text:style-name="T16">Autre publication scientifique (16)</text:span></text:p>
        <text:p text:style-name="P42"/>
        <table:table table:name="f30d3a" table:style-name="f30d3a">
          <table:table-column table:style-name="f30d3a.0"/>
          <table:table-row>
            <table:table-cell office:value-type="string">
              <text:p text:style-name="Normal"><text:a xlink:type="simple" xlink:href="https://ubs.hal.science/hal-05383700v1">Quand la Constitution tremble. Causes et conséquences d'une instabilité politique sans précédent sous la Ve République (conférence-débat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s.hal.science/hal-05383700v1">hal-053837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98735v1">Quel fédéralisme pour l’Europe? (conférence-débat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Raphaël Reneau">Raphaël Re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s.hal.science/hal-05298735v1">hal-0529873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59v1">Déficience intellectuelle et élection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Jeanne Charlotin Charlotin-Kervazo">Jeanne Charlotin Charlotin-Kervaz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bs.hal.science/hal-05066359v1">hal-0506635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58v1">De la spécificité juridique des territoires insulaires métropolitain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bs.hal.science/hal-05066358v1">hal-0506635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52v1">Le Sénat des États-Unis d'Amérique</text:a></text:p>
              <text:p text:style-name="Normal"><text:a xlink:type="simple" xlink:href="https://hal.science/search/index/?q=*&amp;authFullName_s=Vincent Boyer">Vincent Boyer</text:a></text:p>
              <text:p text:style-name="Normal"><text:span>Annales Droit constitutionnel 2025</text:span><text:span>, 2024, pp. 106-115</text:span></text:p>
              <text:p text:style-name="Normal"><text:span>Autre publication scientifique</text:span></text:p>
              <text:p text:style-name="Normal"><text:a xlink:type="simple" xlink:href="https://ubs.hal.science/hal-05066352v1">hal-050663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8v1">Le processus constituant chilien. L'organisation politique prévue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38v1">hal-0506633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45v1">Le Président de la République en France de 1875 à nos jours</text:a></text:p>
              <text:p text:style-name="Normal"><text:a xlink:type="simple" xlink:href="https://hal.science/search/index/?q=*&amp;authFullName_s=Vincent Boyer">Vincent Boyer</text:a></text:p>
              <text:p text:style-name="Normal"><text:span>Annales Droit constitutionnel 2024</text:span><text:span>, 2023, pp. 120-129</text:span></text:p>
              <text:p text:style-name="Normal"><text:span>Autre publication scientifique</text:span></text:p>
              <text:p text:style-name="Normal"><text:a xlink:type="simple" xlink:href="https://ubs.hal.science/hal-05066345v1">hal-050663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64v1">Dialogues autour de l'ouvrage &amp;quot;Pour un droit gouvernemental?&amp;quot;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64v1">hal-0506636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41v1">Le processus constituant chilien. Les droits et libertés reconnus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41v1">hal-050663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7v1">Le processus constituant chilien. Les contraintes s'exerçant sur le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7v1">hal-0506633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5v1">Le processus constituant chilien. Les aspects démocratiques de l'exercice du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5v1">hal-0506633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78v1">Territoires fabriqués / Territoires instrumentalisé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Lucile Chartain">Lucile Chartain</text:a><text:span>,</text:span><text:a xlink:type="simple" xlink:href="https://hal.science/search/index/?q=*&amp;authFullName_s=Leïla Damak">Leïla Damak</text:a><text:span>,</text:span><text:a xlink:type="simple" xlink:href="https://hal.science/search/index/?q=*&amp;authFullName_s=Pascale Ertus">Pascale Ertu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bs.hal.science/hal-05066378v1">hal-050663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83898v1">Pour un Sénat désigné par tirage au sort</text:a></text:p>
              <text:p text:style-name="Normal"><text:a xlink:type="simple" xlink:href="https://hal.science/search/index/?q=*&amp;authFullName_s=Vincent Boyer">Vincent Boyer</text:a></text:p>
              <text:p text:style-name="Normal"><text:span>Les mardis de la recherche - UBS</text:span><text:span>, 2017</text:span></text:p>
              <text:p text:style-name="Normal"><text:span>Autre publication scientifique</text:span></text:p>
              <text:p text:style-name="Normal"><text:a xlink:type="simple" xlink:href="https://ubs.hal.science/hal-01583898v1">hal-0158389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17864v1">Les îles dans tous leurs état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Michel Sejean">Michel Sejea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bs.hal.science/hal-02417864v1">hal-0241786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5939v1">Insularité et accessibilité: problématiques juridiques et territoriale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toinette Hastings">Antoinette Hasting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bs.hal.science/hal-05065939v1">hal-0506593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34639v1">Le Sénat, pour quoi faire? Participation à l’émission L’Atelier du pouvoir (France Culture).</text:a></text:p>
              <text:p text:style-name="Normal"><text:a xlink:type="simple" xlink:href="https://hal.science/search/index/?q=*&amp;authFullName_s=Vincent Boyer">Vincent Bo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bs.hal.science/hal-01734639v1">hal-01734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yer</dc:title>
    <dc:subject/>
    <dc:description>CV</dc:description>
    <dc:creator/>
    <dc:date>2026-05-27T17:32:21.000</dc:date>
    <meta:generator>PHPWord</meta:generator>
    <meta:initial-creator>CCSD</meta:initial-creator>
    <meta:creation-date>2026-05-27T17:32:21.000</meta:creation-date>
    <meta:keyword/>
    <meta:user-defined meta:name="Category"/>
    <meta:user-defined meta:name="Company"/>
    <meta:user-defined meta:name="Manager"/>
  </office:meta>
</office:document-meta>
</file>