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ac1a" style:family="table">
      <style:table-properties style:rel-width="100" table:align="center"/>
    </style:style>
    <style:style style:name="ecac1a.0" style:family="table-column">
      <style:table-column-properties style:column-width="0.00cm"/>
    </style:style>
    <style:style style:name="13678f" style:family="table">
      <style:table-properties style:rel-width="100" table:align="center"/>
    </style:style>
    <style:style style:name="13678f.0" style:family="table-column">
      <style:table-column-properties style:column-width="0.00cm"/>
    </style:style>
    <style:style style:name="99bab4" style:family="table">
      <style:table-properties style:rel-width="100" table:align="center"/>
    </style:style>
    <style:style style:name="99bab4.0" style:family="table-column">
      <style:table-column-properties style:column-width="0.00cm"/>
    </style:style>
    <style:style style:name="61181a" style:family="table">
      <style:table-properties style:rel-width="100" table:align="center"/>
    </style:style>
    <style:style style:name="61181a.0" style:family="table-column">
      <style:table-column-properties style:column-width="0.00cm"/>
    </style:style>
    <style:style style:name="f6876b" style:family="table">
      <style:table-properties style:rel-width="100" table:align="center"/>
    </style:style>
    <style:style style:name="f6876b.0" style:family="table-column">
      <style:table-column-properties style:column-width="0.00cm"/>
    </style:style>
    <style:style style:name="db4978" style:family="table">
      <style:table-properties style:rel-width="100" table:align="center"/>
    </style:style>
    <style:style style:name="db49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uccio<text:s/></text:span><text:span text:style-name="T2">Conservateur du patrimoine, service régional de l'archéologie Provence-Alpes-Côte d'Azu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epuis mai 2025: conservateur du patrimoine en charge du suivi des dossiers des Hautes-Alpes au service régional de l'archéologie (DRAC PACA)2019-2025 : chef du service départemental d'archéologie des Alpes de Haute-ProvenceAvant 2019 : archéologue médiéviste dans différents services archéologiques de collectivités territoriale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9)</text:span></text:p>
        <text:p text:style-name="P14"/>
        <table:table table:name="ecac1a" table:style-name="ecac1a">
          <table:table-column table:style-name="ecac1a.0"/>
          <table:table-row>
            <table:table-cell office:value-type="string">
              <text:p text:style-name="Normal"><text:a xlink:type="simple" xlink:href="https://shs.hal.science/halshs-04711442v1">La chapelle Notre-Dame de Vérimande d'Annot</text:a></text:p>
              <text:p text:style-name="Normal"><text:a xlink:type="simple" xlink:href="https://hal.science/search/index/?q=*&amp;authFullName_s=Vincent Buccio">Vincent Buccio</text:a><text:span>,</text:span><text:a xlink:type="simple" xlink:href="https://hal.science/search/index/?q=*&amp;authFullName_s=Renaud Chastagnaret">Renaud Chastagnaret</text:a></text:p>
              <text:p text:style-name="Normal"><text:span>Au fil du Coulomp</text:span><text:span>, 2023, 5, pp.78-79</text:span></text:p>
              <text:p text:style-name="Normal"><text:span>Article dans une revue</text:span></text:p>
              <text:p text:style-name="Normal"><text:a xlink:type="simple" xlink:href="https://shs.hal.science/halshs-04711442v1">halshs-04711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2541v1">Fortifier les agglomérations : exemples dans le territoire du parc naturel régional du Verdon</text:a></text:p>
              <text:p text:style-name="Normal"><text:a xlink:type="simple" xlink:href="https://hal.science/search/index/?q=*&amp;authFullName_s=Sébastien Ziegler">Sébastien Ziegler</text:a><text:span>,</text:span><text:a xlink:type="simple" xlink:href="https://hal.science/search/index/?q=*&amp;authFullName_s=Vincent Buccio">Vincent Buccio</text:a></text:p>
              <text:p text:style-name="Normal"><text:span>Courrier scientifique du parc naturel régional du Verdon</text:span><text:span>, 2023, 6, pp.78-86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282541v1">halshs-04282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860v1">Saint-Martin d’Allons, d’une église rurale au mythe d’une tour templière</text:a></text:p>
              <text:p text:style-name="Normal"><text:a xlink:type="simple" xlink:href="https://hal.science/search/index/?q=*&amp;authFullName_s=Vincent Buccio">Vincent Buccio</text:a></text:p>
              <text:p text:style-name="Normal"><text:span>Revue Archéologique des Alpes du Sud</text:span><text:span>, 2022, 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209860v1">halshs-0420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09v1">Prémontré (Aisne), topographie historique et aspects matériels d’une abbaye chef d’ordre</text:a></text:p>
              <text:p text:style-name="Normal"><text:a xlink:type="simple" xlink:href="https://hal.science/search/index/?q=*&amp;authFullName_s=Thierry Galmiche">Thierry Galmiche</text:a><text:span>,</text:span><text:a xlink:type="simple" xlink:href="https://hal.science/search/index/?q=*&amp;authFullName_s=Vincent Buccio">Vincent Buccio</text:a><text:span>,</text:span><text:a xlink:type="simple" xlink:href="https://hal.science/search/index/?q=*&amp;authFullName_s=Nadège Robin">Nadège Robin</text:a></text:p>
              <text:p text:style-name="Normal"><text:span>Revue archéologique de Picardie</text:span><text:span>, 2021, 3-4</text:span></text:p>
              <text:p text:style-name="Normal"><text:span>Article dans une revue</text:span></text:p>
              <text:p text:style-name="Normal"><text:a xlink:type="simple" xlink:href="https://hal.science/hal-03608409v1">hal-0360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94v1">Réflexion sur la topographie urbaine ancienne, de l’observation ponctuelle à l’analyse globale : deux sépultures du premier Moyen Âge rue Arnaud-Bernard (Toulouse)</text:a></text:p>
              <text:p text:style-name="Normal"><text:a xlink:type="simple" xlink:href="https://hal.science/search/index/?q=*&amp;authFullName_s=Vincent Buccio">Vincent Buccio</text:a><text:span>,</text:span><text:a xlink:type="simple" xlink:href="https://hal.science/search/index/?q=*&amp;authFullName_s=Selim Djouad">Selim Djouad</text:a></text:p>
              <text:p text:style-name="Normal"><text:span>Archéologie du Midi Médiéval</text:span><text:span>, 2021, 37/38</text:span></text:p>
              <text:p text:style-name="Normal"><text:span>Article dans une revue</text:span></text:p>
              <text:p text:style-name="Normal"><text:a xlink:type="simple" xlink:href="https://hal.science/hal-03191894v1">hal-0319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907v1">Traces archéologiques en Ubaye</text:a></text:p>
              <text:p text:style-name="Normal"><text:a xlink:type="simple" xlink:href="https://hal.science/search/index/?q=*&amp;authFullName_s=Hélène Homps">Hélène Homps</text:a><text:span>,</text:span><text:a xlink:type="simple" xlink:href="https://hal.science/search/index/?q=*&amp;authFullName_s=Vincent Buccio">Vincent Buccio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Delphine Isoardi">Delphine Isoardi</text:a><text:span>,</text:span><text:a xlink:type="simple" xlink:href="https://hal.science/search/index/?q=*&amp;authFullName_s=Jenny Sélèque">Jenny Sélèque</text:a><text:span>et al.</text:span></text:p>
              <text:p text:style-name="Normal"><text:span>Toute la Vallée : la vie en Ubaye</text:span><text:span>, 2021, 89, pp.7-28</text:span></text:p>
              <text:p text:style-name="Normal"><text:span>Article dans une revue</text:span></text:p>
              <text:p text:style-name="Normal"><text:a xlink:type="simple" xlink:href="https://hal.science/hal-03191907v1">hal-03191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296v1">Zooarchaeology, medieval economy and culinary practices: The case of Petra Castellana castrum (South of France)</text:a></text:p>
              <text:p text:style-name="Normal"><text:a xlink:type="simple" xlink:href="https://hal.science/search/index/?q=*&amp;authFullName_s=Dianne Unsain">Dianne Unsain</text:a><text:span>,</text:span><text:a xlink:type="simple" xlink:href="https://hal.science/search/index/?q=*&amp;authFullName_s=Vincent Buccio">Vincent Buccio</text:a><text:span>,</text:span><text:a xlink:type="simple" xlink:href="https://hal.science/search/index/?q=*&amp;authFullName_s=Pierre Magniez">Pierre Magniez</text:a></text:p>
              <text:p text:style-name="Normal"><text:span>Journal of Archaeological Science: Reports</text:span><text:span>, 2020, 30, pp.102170.<text:s/></text:span><text:a xlink:type="simple" xlink:href="https://dx.doi.org/10.1016/j.jasrep.2019.102170">⟨10.1016/j.jasrep.2019.102170⟩</text:a></text:p>
              <text:p text:style-name="Normal"><text:span>Article dans une revue</text:span></text:p>
              <text:p text:style-name="Normal"><text:a xlink:type="simple" xlink:href="https://shs.hal.science/halshs-02481296v1">halshs-0248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900v1">Petra Castellana, une fortification médiévale</text:a></text:p>
              <text:p text:style-name="Normal"><text:a xlink:type="simple" xlink:href="https://hal.science/search/index/?q=*&amp;authFullName_s=Vincent Buccio">Vincent Buccio</text:a></text:p>
              <text:p text:style-name="Normal"><text:span>Verdons</text:span><text:span>, 2020, 63</text:span></text:p>
              <text:p text:style-name="Normal"><text:span>Article dans une revue</text:span></text:p>
              <text:p text:style-name="Normal"><text:a xlink:type="simple" xlink:href="https://hal.science/hal-03191900v1">hal-03191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604v1">L’ancien diocèse de Senez (Alpes de Haute-Provence) entre Antiquité et Moyen Âge. État des questions et perspectives de recherches.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Vincent Buccio">Vincent Buccio</text:a><text:span>,</text:span><text:a xlink:type="simple" xlink:href="https://hal.science/search/index/?q=*&amp;authFullName_s=Yann Dedonder">Yann Dedonder</text:a></text:p>
              <text:p text:style-name="Normal"><text:span>Archéologie du Midi Médiéval</text:span><text:span>, 2019, 34-2016, pp.3-35</text:span></text:p>
              <text:p text:style-name="Normal"><text:span>Article dans une revue</text:span></text:p>
              <text:p text:style-name="Normal"><text:a xlink:type="simple" xlink:href="https://shs.hal.science/halshs-02092604v1">halshs-02092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307v1">L'ouvrage à cornes de Saint-Jean à Soissons : étude historique et archéologique d'une fortification du XIXe siècle</text:a></text:p>
              <text:p text:style-name="Normal"><text:a xlink:type="simple" xlink:href="https://hal.science/search/index/?q=*&amp;authFullName_s=Vincent Buccio">Vincent Buccio</text:a></text:p>
              <text:p text:style-name="Normal"><text:span>Archéologie médiévale</text:span><text:span>, 2019, 49,<text:s/></text:span><text:a xlink:type="simple" xlink:href="https://dx.doi.org/10.4000/archeomed.24749">⟨10.4000/archeomed.24749⟩</text:a></text:p>
              <text:p text:style-name="Normal"><text:span>Article dans une revue</text:span></text:p>
              <text:p text:style-name="Normal"><text:a xlink:type="simple" xlink:href="https://shs.hal.science/halshs-02481307v1">halshs-02481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600v1">Castellane, premiers éléments de réflexion sur l’évolution et la transformation des enceintes urbaines médiévales</text:a></text:p>
              <text:p text:style-name="Normal"><text:a xlink:type="simple" xlink:href="https://hal.science/search/index/?q=*&amp;authFullName_s=Vincent Buccio">Vincent Buccio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Mathias Dupuis">Mathias Dupuis</text:a><text:span>,</text:span><text:a xlink:type="simple" xlink:href="https://hal.science/search/index/?q=*&amp;authFullName_s=Niels Fourchet">Niels Fourchet</text:a><text:span>,</text:span><text:a xlink:type="simple" xlink:href="https://hal.science/search/index/?q=*&amp;authFullName_s=Mathieu Vivas">Mathieu Vivas</text:a></text:p>
              <text:p text:style-name="Normal"><text:span>Provence Historique</text:span><text:span>, 2018, Les enceintes médiévales et modernes en Provence. [XIème colloque de la Société d'Histoire de Fréjus et de sa Région, Fréjus 23-24 septembre 2016], tome LXVIII, fascicules 263, pp.37-56</text:span></text:p>
              <text:p text:style-name="Normal"><text:span>Article dans une revue</text:span></text:p>
              <text:p text:style-name="Normal"><text:a xlink:type="simple" xlink:href="https://shs.hal.science/halshs-02092600v1">halshs-02092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5203v1">Diagnostic archéologique au prieuré de Salagon (Commune de Mane, Alpes de Haute-Provence)</text:a></text:p>
              <text:p text:style-name="Normal"><text:a xlink:type="simple" xlink:href="https://hal.science/search/index/?q=*&amp;authFullName_s=Vincent Buccio">Vincent Buccio</text:a></text:p>
              <text:p text:style-name="Normal"><text:span>Patrimoine(s) en Provence-Alpes-Côte d’Azur, Lettre d'information de la Direction Régionale des Affaires Culturelles</text:span><text:span>, 2017, 36</text:span></text:p>
              <text:p text:style-name="Normal"><text:span>Article dans une revue</text:span></text:p>
              <text:p text:style-name="Normal"><text:a xlink:type="simple" xlink:href="https://shs.hal.science/halshs-01805203v1">halshs-01805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5196v1">Le château de Neuville-sur-Ailette (Aisne) : état des recherches</text:a></text:p>
              <text:p text:style-name="Normal"><text:a xlink:type="simple" xlink:href="https://hal.science/search/index/?q=*&amp;authFullName_s=Thierry Galmiche">Thierry Galmiche</text:a><text:span>,</text:span><text:a xlink:type="simple" xlink:href="https://hal.science/search/index/?q=*&amp;authFullName_s=Claire Bénard">Claire Bénard</text:a><text:span>,</text:span><text:a xlink:type="simple" xlink:href="https://hal.science/search/index/?q=*&amp;authFullName_s=Nadège Robin">Nadège Robin</text:a><text:span>,</text:span><text:a xlink:type="simple" xlink:href="https://hal.science/search/index/?q=*&amp;authFullName_s=Vincent Buccio">Vincent Buccio</text:a></text:p>
              <text:p text:style-name="Normal"><text:span>Revue archéologique de Picardie</text:span><text:span>, 2017, 1/2</text:span></text:p>
              <text:p text:style-name="Normal"><text:span>Article dans une revue</text:span></text:p>
              <text:p text:style-name="Normal"><text:a xlink:type="simple" xlink:href="https://shs.hal.science/halshs-01805196v1">halshs-01805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241v1">Les ardoises gravées de l’abbaye de Prémontré (Aisne), un support de notation musicale aux XVe-XVIe siècles</text:a></text:p>
              <text:p text:style-name="Normal"><text:a xlink:type="simple" xlink:href="https://hal.science/search/index/?q=*&amp;authFullName_s=Thierry Galmiche">Thierry Galmiche</text:a><text:span>,</text:span><text:a xlink:type="simple" xlink:href="https://hal.science/search/index/?q=*&amp;authFullName_s=Vincent Buccio">Vincent Buccio</text:a></text:p>
              <text:p text:style-name="Normal"><text:span>Archéologie médiévale</text:span><text:span>, 2016, 46, pp.123-133.<text:s/></text:span><text:a xlink:type="simple" xlink:href="https://dx.doi.org/10.4000/archeomed.2804">⟨10.4000/archeomed.2804⟩</text:a></text:p>
              <text:p text:style-name="Normal"><text:span>Article dans une revue</text:span></text:p>
              <text:p text:style-name="Normal"><text:a xlink:type="simple" xlink:href="https://api.istex.fr/ark:/67375/G14-KN71D5WN-8/fulltext.pdf?sid=hal">istex</text:a></text:p>
              <text:p text:style-name="Normal"><text:a xlink:type="simple" xlink:href="https://shs.hal.science/halshs-01468241v1">halshs-01468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2182v1">Sarcophages du haut Moyen Âge en Picardie : un inventaire cartographié</text:a></text:p>
              <text:p text:style-name="Normal"><text:a xlink:type="simple" xlink:href="https://hal.science/search/index/?q=*&amp;authFullName_s=Desplanque Gilles">Desplanque Gilles</text:a><text:span>,</text:span><text:a xlink:type="simple" xlink:href="https://hal.science/search/index/?q=*&amp;authFullName_s=R. Legoux">R. Legoux</text:a><text:span>,</text:span><text:a xlink:type="simple" xlink:href="https://hal.science/search/index/?q=*&amp;authFullName_s=Vincent Buccio">Vincent Buccio</text:a></text:p>
              <text:p text:style-name="Normal"><text:span>Aquitania</text:span><text:span>, 2015, Les sarcophages de l'Antiquité tardive et du haut Moyen Âge : fabrication, utilisation, diffusion. Actes des XXXe Journées internationales d'archéologie mérovingienne, Bordeaux, 2009, supplément 34</text:span></text:p>
              <text:p text:style-name="Normal"><text:span>Article dans une revue</text:span></text:p>
              <text:p text:style-name="Normal"><text:a xlink:type="simple" xlink:href="https://shs.hal.science/halshs-01222182v1">halshs-01222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8377v1">Le cimetière de la ferme de Pouy à Mortefontaine (Aisne) (VIIIe-XIe siècle)</text:a></text:p>
              <text:p text:style-name="Normal"><text:a xlink:type="simple" xlink:href="https://hal.science/search/index/?q=*&amp;authFullName_s=Galmiche Thierry">Galmiche Thierry</text:a><text:span>,</text:span><text:a xlink:type="simple" xlink:href="https://hal.science/search/index/?q=*&amp;authFullName_s=Vincent Buccio">Vincent Buccio</text:a><text:span>,</text:span><text:a xlink:type="simple" xlink:href="https://hal.science/search/index/?q=*&amp;authFullName_s=Nadège Robin">Nadège Robin</text:a></text:p>
              <text:p text:style-name="Normal"><text:span>Archéologie médiévale</text:span><text:span>, 2015, 45,<text:s/></text:span><text:a xlink:type="simple" xlink:href="https://dx.doi.org/10.4000/archeomed.2836">⟨10.4000/archeomed.2836⟩</text:a></text:p>
              <text:p text:style-name="Normal"><text:span>Article dans une revue</text:span></text:p>
              <text:p text:style-name="Normal"><text:a xlink:type="simple" xlink:href="https://api.istex.fr/ark:/67375/G14-SPHRJ7S1-G/fulltext.pdf?sid=hal">istex</text:a></text:p>
              <text:p text:style-name="Normal"><text:a xlink:type="simple" xlink:href="https://shs.hal.science/halshs-01258377v1">halshs-01258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716v1">Deux nouveaux ensembles céramiques du Bronze ancien dans le Toulousain : Aussonne et Villeneuve-Tolosane (Haute-Garonne)</text:a></text:p>
              <text:p text:style-name="Normal"><text:a xlink:type="simple" xlink:href="https://hal.science/search/index/?q=*&amp;authFullName_s=Maïténa Sohn">Maïténa Sohn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Vincent Buccio">Vincent Buccio</text:a></text:p>
              <text:p text:style-name="Normal"><text:span>Bulletin de la Société préhistorique française</text:span><text:span>, 2014, 111 (2), pp.345-348.<text:s/></text:span><text:a xlink:type="simple" xlink:href="https://dx.doi.org/10.3406/bspf.2014.14405">⟨10.3406/bspf.2014.14405⟩</text:a></text:p>
              <text:p text:style-name="Normal"><text:span>Article dans une revue</text:span></text:p>
              <text:p text:style-name="Normal"><text:a xlink:type="simple" xlink:href="https://shs.hal.science/halshs-01091716v1">halshs-01091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718v1">Les tuileries médiévale et moderne du prieuré fontevriste du Charme à Grisolles (Aisne)</text:a></text:p>
              <text:p text:style-name="Normal"><text:a xlink:type="simple" xlink:href="https://hal.science/search/index/?q=*&amp;authFullName_s=Galmiche Thierry">Galmiche Thierry</text:a><text:span>,</text:span><text:a xlink:type="simple" xlink:href="https://hal.science/search/index/?q=*&amp;authFullName_s=Blary François">Blary François</text:a><text:span>,</text:span><text:a xlink:type="simple" xlink:href="https://hal.science/search/index/?q=*&amp;authFullName_s=Desplanque Gilles">Desplanque Gilles</text:a><text:span>,</text:span><text:a xlink:type="simple" xlink:href="https://hal.science/search/index/?q=*&amp;authFullName_s=Vincent Buccio">Vincent Buccio</text:a></text:p>
              <text:p text:style-name="Normal"><text:span>Revue archéologique de Picardie</text:span><text:span>, 2014, 1-2, pp.ND</text:span></text:p>
              <text:p text:style-name="Normal"><text:span>Article dans une revue</text:span></text:p>
              <text:p text:style-name="Normal"><text:a xlink:type="simple" xlink:href="https://shs.hal.science/halshs-01091718v1">halshs-01091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715v1">Construction d’un SIG pour l’étude d’un cimetière : l’exemple de Mortefontaine (Aisne)</text:a></text:p>
              <text:p text:style-name="Normal"><text:a xlink:type="simple" xlink:href="https://hal.science/search/index/?q=*&amp;authFullName_s=Vincent Buccio">Vincent Buccio</text:a><text:span>,</text:span><text:a xlink:type="simple" xlink:href="https://hal.science/search/index/?q=*&amp;authFullName_s=Nadège Robin">Nadège Robin</text:a><text:span>,</text:span><text:a xlink:type="simple" xlink:href="https://hal.science/search/index/?q=*&amp;authFullName_s=Thierry Galmiche">Thierry Galmiche</text:a></text:p>
              <text:p text:style-name="Normal"><text:span>Archeologia e Calcolatori</text:span><text:span>, 2012, Journées d'Informatique et Archéologie de Paris, Juin 2010, Supplément 3, pp.113-124</text:span></text:p>
              <text:p text:style-name="Normal"><text:span>Article dans une revue</text:span></text:p>
              <text:p text:style-name="Normal"><text:a xlink:type="simple" xlink:href="https://shs.hal.science/halshs-01091715v1">halshs-01091715v1</text:a></text:p>
            </table:table-cell>
          </table:table-row>
        </table:table>
        <text:p text:style-name="P15"/>
        <text:p text:style-name="Heading2"><text:span text:style-name="T7">Communication dans un congrès (7)</text:span></text:p>
        <text:p text:style-name="P17"/>
        <table:table table:name="13678f" table:style-name="13678f">
          <table:table-column table:style-name="13678f.0"/>
          <table:table-row>
            <table:table-cell office:value-type="string">
              <text:p text:style-name="Normal"><text:a xlink:type="simple" xlink:href="https://inrap.hal.science/hal-05002633v1">Associer l’archéologie à un fonds documentaire d’exception : le couvent des Minimes de Mane (Alpes-de-Haute-Provence)</text:a></text:p>
              <text:p text:style-name="Normal"><text:a xlink:type="simple" xlink:href="https://hal.science/search/index/?q=*&amp;authFullName_s=Vincent Buccio">Vincent Buccio</text:a><text:span>,</text:span><text:a xlink:type="simple" xlink:href="https://hal.science/search/index/?q=*&amp;authFullName_s=Inès Castaldo">Inès Castaldo</text:a></text:p>
              <text:p text:style-name="Normal"><text:span>Études documentaires et études d'archives en archéologie préventive : 6e séminaire scientifique et technique de l’Inrap</text:span><text:span>, Marc Bouiron; Carine Carpentier; Louis Faivre d’Arcier; Sébastien Gaime; Michel Goy; Anne Pariente, Nov 2022, Lyon, France. 19 p.,<text:s/></text:span><text:a xlink:type="simple" xlink:href="https://dx.doi.org/10.34692/4xh2-4f56">⟨10.34692/4xh2-4f56⟩</text:a></text:p>
              <text:p text:style-name="Normal"><text:span>Communication dans un congrès</text:span></text:p>
              <text:p text:style-name="Normal"><text:a xlink:type="simple" xlink:href="https://inrap.hal.science/hal-05002633v1">hal-05002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449v1">Parcours croisés de deux structures archéologiques départementales : le musée de Préhistoire des gorges du Verdon et le Service départemental d’archéologie des Alpes de Haute-Provence</text:a></text:p>
              <text:p text:style-name="Normal"><text:a xlink:type="simple" xlink:href="https://hal.science/search/index/?q=*&amp;authFullName_s=Vincent Buccio">Vincent Buccio</text:a><text:span>,</text:span><text:a xlink:type="simple" xlink:href="https://hal.science/search/index/?q=*&amp;authFullName_s=Sylvie Lourdaux-Jurietti">Sylvie Lourdaux-Jurietti</text:a></text:p>
              <text:p text:style-name="Normal"><text:span>15e rencontres de l’Association nationale pour l’archéologie de collectivité territoriale (ANACT) : Archéologie territoriale : histoires et perspectives</text:span><text:span>, Mathias Dupuis, Oct 2023, Chartres, France</text:span></text:p>
              <text:p text:style-name="Normal"><text:span>Communication dans un congrès</text:span></text:p>
              <text:p text:style-name="Normal"><text:a xlink:type="simple" xlink:href="https://shs.hal.science/halshs-04711449v1">halshs-04711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447v1">Un château pour deux agglomérations fortifiées en haute Provence : l’exemple de Castellane</text:a></text:p>
              <text:p text:style-name="Normal"><text:a xlink:type="simple" xlink:href="https://hal.science/search/index/?q=*&amp;authFullName_s=Vincent Buccio">Vincent Buccio</text:a></text:p>
              <text:p text:style-name="Normal"><text:span>Fortifier les Alpes au Moyen Âge : actualités de la recherche, journées d’études des 20 et 21 octobre 2022</text:span><text:span>, Benjamin Oury, Oct 2022, Lyon (Maison des Sciences de l'Homme), France</text:span></text:p>
              <text:p text:style-name="Normal"><text:span>Communication dans un congrès</text:span></text:p>
              <text:p text:style-name="Normal"><text:a xlink:type="simple" xlink:href="https://shs.hal.science/halshs-04711447v1">halshs-04711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614v1">L´habitat en Oisans et Vercors (Dauphiné, France) au Moyen Age: la montagne est-elle une marge?</text:a></text:p>
              <text:p text:style-name="Normal"><text:a xlink:type="simple" xlink:href="https://hal.science/search/index/?q=*&amp;authFullName_s=Vincent Buccio">Vincent Buccio</text:a></text:p>
              <text:p text:style-name="Normal"><text:span>Medieval Rural Settlement in Marginal Landscapes Peuplement rural dans les territoires marginaux au Moyen Âge. Mittelalterliche Siedlung in ländlichen Randgebieten</text:span><text:span>, 2005, Cardiff, Royaume-Uni. pp.53-70</text:span></text:p>
              <text:p text:style-name="Normal"><text:span>Communication dans un congrès</text:span></text:p>
              <text:p text:style-name="Normal"><text:a xlink:type="simple" xlink:href="https://shs.hal.science/halshs-00439614v1">halshs-00439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111v1">Impact des facteurs naturels dans l'implantation de l'habitat médiéval de montagne à travers des exemples dauphinois</text:a></text:p>
              <text:p text:style-name="Normal"><text:a xlink:type="simple" xlink:href="https://hal.science/search/index/?q=*&amp;authFullName_s=Vincent Buccio">Vincent Buccio</text:a></text:p>
              <text:p text:style-name="Normal"><text:span>131e congrès national des sociétés historiques et scientifiques</text:span><text:span>, 2006, Grenoble, France. pp.27-36</text:span></text:p>
              <text:p text:style-name="Normal"><text:span>Communication dans un congrès</text:span></text:p>
              <text:p text:style-name="Normal"><text:a xlink:type="simple" xlink:href="https://shs.hal.science/halshs-00409111v1">halshs-00409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112v1">Continuités entre l'Antiquité et le Moyen Age dans l'occupation du sol dans la plaine de Valence</text:a></text:p>
              <text:p text:style-name="Normal"><text:a xlink:type="simple" xlink:href="https://hal.science/search/index/?q=*&amp;authFullName_s=Vincent Buccio">Vincent Buccio</text:a></text:p>
              <text:p text:style-name="Normal"><text:span>Rencontres Rhône-Alpes d'Archéologie Médiévale</text:span><text:span>, 2004, Lyon, France</text:span></text:p>
              <text:p text:style-name="Normal"><text:span>Communication dans un congrès</text:span></text:p>
              <text:p text:style-name="Normal"><text:a xlink:type="simple" xlink:href="https://shs.hal.science/halshs-00409112v1">halshs-00409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352v1">Les usages des terres incultes dans le Dauphiné médiéval : approche pluridisciplinaire</text:a></text:p>
              <text:p text:style-name="Normal"><text:a xlink:type="simple" xlink:href="https://hal.science/search/index/?q=*&amp;authFullName_s=Vincent Buccio">Vincent Buccio</text:a></text:p>
              <text:p text:style-name="Normal"><text:span>colloque de l'European Association of Archaeologists</text:span><text:span>, European Association of Archaeologists, Sep 2004, Lyon, France</text:span></text:p>
              <text:p text:style-name="Normal"><text:span>Communication dans un congrès</text:span></text:p>
              <text:p text:style-name="Normal"><text:a xlink:type="simple" xlink:href="https://shs.hal.science/halshs-01485352v1">halshs-01485352v1</text:a></text:p>
            </table:table-cell>
          </table:table-row>
        </table:table>
        <text:p text:style-name="P18"/>
        <text:p text:style-name="Heading2"><text:span text:style-name="T8">Ouvrages (5)</text:span></text:p>
        <text:p text:style-name="P20"/>
        <table:table table:name="99bab4" table:style-name="99bab4">
          <table:table-column table:style-name="99bab4.0"/>
          <table:table-row>
            <table:table-cell office:value-type="string">
              <text:p text:style-name="Normal"><text:a xlink:type="simple" xlink:href="https://shs.hal.science/halshs-04666345v1">Aux origines des paysages de Haute-Provence</text:a></text:p>
              <text:p text:style-name="Normal"><text:a xlink:type="simple" xlink:href="https://hal.science/search/index/?q=*&amp;authFullName_s=Janet Battentier">Janet Battentier</text:a><text:span>,</text:span><text:a xlink:type="simple" xlink:href="https://hal.science/search/index/?q=*&amp;authFullName_s=Vincent Buccio">Vincent Buccio</text:a><text:span>,</text:span><text:a xlink:type="simple" xlink:href="https://hal.science/search/index/?q=*&amp;authFullName_s=Tanguy Leblanc">Tanguy Leblanc</text:a><text:span>,</text:span><text:a xlink:type="simple" xlink:href="https://hal.science/search/index/?q=*&amp;authFullName_s=Pierre-Yves Videlier">Pierre-Yves Videlier</text:a></text:p>
              <text:p text:style-name="Normal"><text:span>Service départemental d'archéologie des Alpes de Haute-Provence. Département des Alpes de Haute-Provence, 6, pp.20, 2024, Cahiers archéologiques de Haute-Provence, Eliane Barreille</text:span></text:p>
              <text:p text:style-name="Normal"><text:span>Ouvrages</text:span></text:p>
              <text:p text:style-name="Normal"><text:a xlink:type="simple" xlink:href="https://shs.hal.science/halshs-04666345v1">halshs-04666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0623v1">L'Escale. Le Bourguet, une agglomération antique au bord de la Durance</text:a></text:p>
              <text:p text:style-name="Normal"><text:a xlink:type="simple" xlink:href="https://hal.science/search/index/?q=*&amp;authFullName_s=Émilie Porcher">Émilie Porcher</text:a><text:span>,</text:span><text:a xlink:type="simple" xlink:href="https://hal.science/search/index/?q=*&amp;authFullName_s=Jenny Sélèque">Jenny Sélèque</text:a><text:span>,</text:span><text:a xlink:type="simple" xlink:href="https://hal.science/search/index/?q=*&amp;authFullName_s=Tanguy Leblanc">Tanguy Leblanc</text:a><text:span>,</text:span><text:a xlink:type="simple" xlink:href="https://hal.science/search/index/?q=*&amp;authFullName_s=Vincent Buccio">Vincent Buccio</text:a></text:p>
              <text:p text:style-name="Normal"><text:span>Service départemental d'archéologie des Alpes de Haute-Provence. Département des Alpes de Haute-Provence, pp.24, 2024, Cahiers archéologiques de Haute-Provence ; 07, Eliane Barreille</text:span></text:p>
              <text:p text:style-name="Normal"><text:span>Ouvrages</text:span></text:p>
              <text:p text:style-name="Normal"><text:a xlink:type="simple" xlink:href="https://shs.hal.science/halshs-04710623v1">halshs-04710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3272v1">Sisteron, une auberge de la fin de l'Antiquité</text:a></text:p>
              <text:p text:style-name="Normal"><text:a xlink:type="simple" xlink:href="https://hal.science/search/index/?q=*&amp;authFullName_s=Soazic Bezault">Soazic Bezault</text:a><text:span>,</text:span><text:a xlink:type="simple" xlink:href="https://hal.science/search/index/?q=*&amp;authFullName_s=Leslie Masson">Leslie Masson</text:a><text:span>,</text:span><text:a xlink:type="simple" xlink:href="https://hal.science/search/index/?q=*&amp;authFullName_s=Vincent Buccio">Vincent Buccio</text:a></text:p>
              <text:p text:style-name="Normal"><text:span>Département des Alpes de Haute-Provence. 4, 2023, Cahiers archéologiques de Haute-Provence</text:span></text:p>
              <text:p text:style-name="Normal"><text:span>Ouvrages</text:span></text:p>
              <text:p text:style-name="Normal"><text:a xlink:type="simple" xlink:href="https://shs.hal.science/halshs-04093272v1">halshs-04093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415v1">Digne, nouveau regard sur une cité romaine</text:a></text:p>
              <text:p text:style-name="Normal"><text:a xlink:type="simple" xlink:href="https://hal.science/search/index/?q=*&amp;authFullName_s=Jenny Sélèque">Jenny Sélèque</text:a><text:span>,</text:span><text:a xlink:type="simple" xlink:href="https://hal.science/search/index/?q=*&amp;authFullName_s=Anne Montbarton">Anne Montbarton</text:a><text:span>,</text:span><text:a xlink:type="simple" xlink:href="https://hal.science/search/index/?q=*&amp;authFullName_s=Sébastie Montbarton">Sébastie Montbarton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Vincent Buccio">Vincent Buccio</text:a></text:p>
              <text:p text:style-name="Normal"><text:span>Conseil départemental des Alpes de Haute-Provence, 4, pp.24, 2022, Cahiers archéologiques de Haute-Provence, Vincent Buccio</text:span></text:p>
              <text:p text:style-name="Normal"><text:span>Ouvrages</text:span></text:p>
              <text:p text:style-name="Normal"><text:a xlink:type="simple" xlink:href="https://shs.hal.science/halshs-03776415v1">halshs-0377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790v1">Le château des comtes d'Albon (Drôme) - Recherches archéologiques (1993-2006)</text:a></text:p>
              <text:p text:style-name="Normal"><text:a xlink:type="simple" xlink:href="https://hal.science/search/index/?q=*&amp;authFullName_s=Jean-Michel Poisson">Jean-Michel Poisson</text:a><text:span>,</text:span><text:a xlink:type="simple" xlink:href="https://hal.science/search/index/?q=*&amp;authFullName_s=Vincent Buccio">Vincent Buccio</text:a></text:p>
              <text:p text:style-name="Normal"><text:span>CIHAM Éditions, 6, 2022, Mondes Médiévaux, 978-2-9568426-5-1</text:span></text:p>
              <text:p text:style-name="Normal"><text:span>Ouvrages</text:span></text:p>
              <text:p text:style-name="Normal"><text:a xlink:type="simple" xlink:href="https://hal.science/hal-03941790v1">hal-03941790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61181a" table:style-name="61181a">
          <table:table-column table:style-name="61181a.0"/>
          <table:table-row>
            <table:table-cell office:value-type="string">
              <text:p text:style-name="Normal"><text:a xlink:type="simple" xlink:href="https://shs.hal.science/halshs-04711440v1">Petra Castellana</text:a></text:p>
              <text:p text:style-name="Normal"><text:a xlink:type="simple" xlink:href="https://hal.science/search/index/?q=*&amp;authFullName_s=Vincent Buccio">Vincent Buccio</text:a></text:p>
              <text:p text:style-name="Normal"><text:span>Des Castellane</text:span><text:span>, Editions Marion Charlet, 2022</text:span></text:p>
              <text:p text:style-name="Normal"><text:span>Chapitre d'ouvrage</text:span></text:p>
              <text:p text:style-name="Normal"><text:a xlink:type="simple" xlink:href="https://shs.hal.science/halshs-04711440v1">halshs-04711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285v1">Le &amp;quot;Panthéon&amp;quot; de Riez</text:a></text:p>
              <text:p text:style-name="Normal"><text:a xlink:type="simple" xlink:href="https://hal.science/search/index/?q=*&amp;authFullName_s=Vincent Buccio">Vincent Buccio</text:a></text:p>
              <text:p text:style-name="Normal"><text:span>Labadie, Jean-Christophe; Franek, Laure.<text:s/></text:span><text:span>La Haute-Provence au gré du temps</text:span><text:span>, Archives départementales des Alpes-de-Haute-Provence, pp.114, 2019, 978-2-86004-048-8</text:span></text:p>
              <text:p text:style-name="Normal"><text:span>Chapitre d'ouvrage</text:span></text:p>
              <text:p text:style-name="Normal"><text:a xlink:type="simple" xlink:href="https://shs.hal.science/halshs-02481285v1">halshs-02481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205v1">La chapelle Notre-Dame du Roc à Castellane</text:a></text:p>
              <text:p text:style-name="Normal"><text:a xlink:type="simple" xlink:href="https://hal.science/search/index/?q=*&amp;authFullName_s=Vincent Buccio">Vincent Buccio</text:a></text:p>
              <text:p text:style-name="Normal"><text:span>Labadie, Jean-Christophe; Franek, Laure.<text:s/></text:span><text:span>La Haute-Provence au gré du temps</text:span><text:span>, Archives départementales des Alpes-de-Haute-Provence, 2019, 978-2-86004-048-8</text:span></text:p>
              <text:p text:style-name="Normal"><text:span>Chapitre d'ouvrage</text:span></text:p>
              <text:p text:style-name="Normal"><text:a xlink:type="simple" xlink:href="https://shs.hal.science/halshs-02481205v1">halshs-02481205v1</text:a></text:p>
            </table:table-cell>
          </table:table-row>
        </table:table>
        <text:p text:style-name="P24"/>
        <text:p text:style-name="Heading2"><text:span text:style-name="T10">Autre publication scientifique (3)</text:span></text:p>
        <text:p text:style-name="P26"/>
        <table:table table:name="f6876b" table:style-name="f6876b">
          <table:table-column table:style-name="f6876b.0"/>
          <table:table-row>
            <table:table-cell office:value-type="string">
              <text:p text:style-name="Normal"><text:a xlink:type="simple" xlink:href="https://shs.hal.science/halshs-02538994v2">Petra Castellana -une ville médiévale désertée</text:a></text:p>
              <text:p text:style-name="Normal"><text:a xlink:type="simple" xlink:href="https://hal.science/search/index/?q=*&amp;authFullName_s=Vincent Buccio">Vincent Buccio</text:a><text:span>,</text:span><text:a xlink:type="simple" xlink:href="https://hal.science/search/index/?q=*&amp;authFullName_s=Erwan Dantec">Erwan Dantec</text:a><text:span>,</text:span><text:a xlink:type="simple" xlink:href="https://hal.science/search/index/?q=*&amp;authFullName_s=Yann Dedonder">Yann Dedond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538994v2">halshs-0253899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187v1">Sur les traces du Moyen Âge, Catalogue d'exposition</text:a></text:p>
              <text:p text:style-name="Normal"><text:a xlink:type="simple" xlink:href="https://hal.science/search/index/?q=*&amp;authFullName_s=Jean-Luc Domenge">Jean-Luc Domenge</text:a><text:span>,</text:span><text:a xlink:type="simple" xlink:href="https://hal.science/search/index/?q=*&amp;authFullName_s=Vincent Buccio">Vincent Buccio</text:a><text:span>,</text:span><text:a xlink:type="simple" xlink:href="https://hal.science/search/index/?q=*&amp;authFullName_s=Mathias Dupuis">Mathias Dupuis</text:a><text:span>,</text:span><text:a xlink:type="simple" xlink:href="https://hal.science/search/index/?q=*&amp;authFullName_s=Maïna Masson-Lautier">Maïna Masson-Laut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81187v1">halshs-02481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9225v1">Senez - un diocèse, un village, une cathédral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Pauline Brousse">Pauline Brousse</text:a><text:span>,</text:span><text:a xlink:type="simple" xlink:href="https://hal.science/search/index/?q=*&amp;authFullName_s=Erwan Dantec">Erwan Dantec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Élise Henrion">Élise Henrion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539225v1">halshs-02539225v1</text:a></text:p>
            </table:table-cell>
          </table:table-row>
        </table:table>
        <text:p text:style-name="P27"/>
        <text:p text:style-name="Heading2"><text:span text:style-name="T11">Rapport (95)</text:span></text:p>
        <text:p text:style-name="P29"/>
        <table:table table:name="db4978" table:style-name="db4978">
          <table:table-column table:style-name="db4978.0"/>
          <table:table-row>
            <table:table-cell office:value-type="string">
              <text:p text:style-name="Normal"><text:a xlink:type="simple" xlink:href="https://shs.hal.science/halshs-05608223v1">THORAME-BASSE (04), Tour de Piégut, rapport de fouille archéologique préventive</text:a></text:p>
              <text:p text:style-name="Normal"><text:a xlink:type="simple" xlink:href="https://hal.science/search/index/?q=*&amp;authFullName_s=Vincent Buccio">Vincent Buccio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Maxime Dadure">Maxime Dadure</text:a></text:p>
              <text:p text:style-name="Normal"><text:span>Service départemental d'archéologie des Alpes de Haute-Provence. 202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608223v1">halshs-05608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221v1">REILLANNE (04), Porte Saint-Pierre, rapport de fouille archéologique préventive</text:a></text:p>
              <text:p text:style-name="Normal"><text:a xlink:type="simple" xlink:href="https://hal.science/search/index/?q=*&amp;authFullName_s=Vincent Buccio">Vincent Buccio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Coline Phily">Coline Phily</text:a></text:p>
              <text:p text:style-name="Normal"><text:span>Service départemental d'archéologie des Alpes de Haute-Provence. 20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608221v1">halshs-05608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216v1">ANNOT (04), La Croix couverte, rapport de diagnostic archéologique préventif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608216v1">halshs-05608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514v1">LIMANS (04), Église Saint-Georges, rapport de diagnostic archéologique préventif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514v1">halshs-04711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516v1">SAINT-MAIME (04), Chapelle Sainte-Agathe , rapport de diagnostic archéologique préventif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516v1">halshs-04711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515v1">DIGNE-LES-BAINS (04), Place Grenette, rapport de diagnostic archéologique préventif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515v1">halshs-04711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513v1">SAINT-MARTIN-DE-BROMES (04), Tour de l’Horloge, rapport de diagnostic archéologique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513v1">halshs-04711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454v1">NOYERS-SUR-JABRON (04), Notre-Dame de Bethléem, Étude patrimoniale du bâti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4</text:span></text:p>
              <text:p text:style-name="Normal"><text:span>Rapport</text:span></text:p>
              <text:p text:style-name="Normal"><text:a xlink:type="simple" xlink:href="https://shs.hal.science/halshs-04711454v1">halshs-04711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517v1">DEMANDOLX (04), Ville, rapport de diagnostic archéologique préventif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517v1">halshs-04711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455v1">CASTELLANE (04), Chapelle Notre-Dame du Roc, Étude patrimoniale du bâti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3</text:span></text:p>
              <text:p text:style-name="Normal"><text:span>Rapport</text:span></text:p>
              <text:p text:style-name="Normal"><text:a xlink:type="simple" xlink:href="https://shs.hal.science/halshs-04711455v1">halshs-04711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511v1">UBAYE-SERRE-PONÇON (04), Bologne , rapport de diagnostic archéologique préventif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511v1">halshs-04711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510v1">SIGONCE (04), Château de Bel-Air, rapport de diagnostic archéologique préventif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510v1">halshs-04711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507v1">Le LAUZET-UBAYE (04), La Roche, rapport de diagnostic archéologique préventif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507v1">halshs-04711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459v1">MANE (04), Couvent des Minimes, Étude patrimoniale du bâti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459v1">halshs-04711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512v1">ESTOUBLON (04), L’Adroit, rapport de diagnostic archéologique préventif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512v1">halshs-04711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508v1">CRUIS (04), Fontinchastra, rapport de diagnostic archéologique préventif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508v1">halshs-04711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458v1">SISTERON (04), Chapelle des Missionnaires de la Croix, Étude patrimoniale du bâti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458v1">halshs-04711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504v1">SAINT-ETIENNE-LES-ORGUES (04), Le Village 1, rapport de diagnostic archéologique préventif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504v1">halshs-04711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506v1">SAINT-GENIEZ (04), Église Notre-Dame-des Groseilles, rapport de diagnostic archéologique préventif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506v1">halshs-04711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500v1">PUIMICHEL (04), Lotissement communal Saint-Laurent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500v1">halshs-04711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501v1">REVEST-DES-BROUSSES (04), Station d’épuration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501v1">halshs-0471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502v1">CASTELLANE (04), Plan de la Palud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502v1">halshs-04711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466v1">SAINTE-CROIX-A-LAUZE (04), Église, Étude patrimoniale du bâti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466v1">halshs-0471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51v1">Digne-Les-Bains (04), Maison d'enfants Saint-Martin, rapport de diagnostic d'archéologie préventiv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Technique] Service départemental d'archéologie des Alpes de Haute-Provence. 2021</text:span></text:p>
              <text:p text:style-name="Normal"><text:span>Rapport</text:span><text:span><text:s/>(rapport technique)</text:span></text:p>
              <text:p text:style-name="Normal"><text:a xlink:type="simple" xlink:href="https://hal.science/hal-03191851v1">hal-03191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889v1">Sigonce (04), Église Saint-Claude, rapport de sondages archéologiques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Service départemental d’archéologie des Alpes de Haute-Provenc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91889v1">halshs-03191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496v1">SAINT-JACQUES (04), Église Saint-Jacques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496v1">halshs-04711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497v1">SAINT-PAUL-SUR-UBAYE (04), Église Saint-Jean-Baptiste de Fouillouse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497v1">halshs-04711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461v1">BARLES (04), Église Saint-Pierre, Étude patrimoniale du bâti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461v1">halshs-0471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69v1">Manosque(04), Rue Chacundier, rapport de diagnostic d'archéologie préventiv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Technique] Service départemental d'archéologie des Alpes de Haute-Provence. 2021</text:span></text:p>
              <text:p text:style-name="Normal"><text:span>Rapport</text:span><text:span><text:s/>(rapport technique)</text:span></text:p>
              <text:p text:style-name="Normal"><text:a xlink:type="simple" xlink:href="https://hal.science/hal-03191869v1">hal-03191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498v1">CASTELLANE (04), Saint-Michel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498v1">halshs-0471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61v1">Peyruis (04), La Cassine, rapport de diagnostic d'archéologie préventiv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Technique] Service départemental d'archéologie des Alpes de Haute-Provence. 2021</text:span></text:p>
              <text:p text:style-name="Normal"><text:span>Rapport</text:span><text:span><text:s/>(rapport technique)</text:span></text:p>
              <text:p text:style-name="Normal"><text:a xlink:type="simple" xlink:href="https://hal.science/hal-03191861v1">hal-03191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464v1">ALLONS (04), Église Saint-Martin, Étude patrimoniale du bâti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464v1">halshs-0471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70v1">JAUSIERS (04), Magnan et Bellarots, rapport de diagnostic d'archéologie préventiv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Technique] Service départemental d'archéologie des Alpes de Haute-Provence. 2020</text:span></text:p>
              <text:p text:style-name="Normal"><text:span>Rapport</text:span><text:span><text:s/>(rapport technique)</text:span></text:p>
              <text:p text:style-name="Normal"><text:a xlink:type="simple" xlink:href="https://hal.science/hal-03191870v1">hal-0319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66v1">THORAME-BASSE (04), Le Villag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Technique] Service départemental d'archéologie des Alpes de Haute-Provence. 2020</text:span></text:p>
              <text:p text:style-name="Normal"><text:span>Rapport</text:span><text:span><text:s/>(rapport technique)</text:span></text:p>
              <text:p text:style-name="Normal"><text:a xlink:type="simple" xlink:href="https://hal.science/hal-03191866v1">hal-03191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494v1">MANOSQUE (04), Avenue du Luberon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494v1">halshs-04711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493v1">CERESTE (04), Maison médiévale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493v1">halshs-0471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73v1">BANON (04), Chemin de la Fontaine, rapport de diagnostic d'archéologie préventiv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Technique] Service départemental d'archéologie des Alpes de Haute-Provence. 2019</text:span></text:p>
              <text:p text:style-name="Normal"><text:span>Rapport</text:span><text:span><text:s/>(rapport technique)</text:span></text:p>
              <text:p text:style-name="Normal"><text:a xlink:type="simple" xlink:href="https://hal.science/hal-03191873v1">hal-0319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72v1">FORCALQUIER (04), Saint-Promasse, rapport de diagnostic d'archéologie préventiv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Technique] Service départemental d'archéologie des Alpes de Haute-Provence. 2019</text:span></text:p>
              <text:p text:style-name="Normal"><text:span>Rapport</text:span><text:span><text:s/>(rapport technique)</text:span></text:p>
              <text:p text:style-name="Normal"><text:a xlink:type="simple" xlink:href="https://hal.science/hal-03191872v1">hal-0319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78v1">VALENSOLE (04), DN 150, rapport de diagnostic d'archéologie préventiv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Technique] Service départemental d'archéologie des Alpes de Haute-Provence. 2019</text:span></text:p>
              <text:p text:style-name="Normal"><text:span>Rapport</text:span><text:span><text:s/>(rapport technique)</text:span></text:p>
              <text:p text:style-name="Normal"><text:a xlink:type="simple" xlink:href="https://hal.science/hal-03191878v1">hal-0319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76v1">MISON (04), Les Grandes Blaches, rapport de diagnostic d'archéologie préventiv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Technique] Service départemental d'archéologie des Alpes de Haute-Provence. 2019</text:span></text:p>
              <text:p text:style-name="Normal"><text:span>Rapport</text:span><text:span><text:s/>(rapport technique)</text:span></text:p>
              <text:p text:style-name="Normal"><text:a xlink:type="simple" xlink:href="https://hal.science/hal-03191876v1">hal-03191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880v1">Castellane (04), Petra Castellana, rapport de fouille archéologique programmée (2019)</text:a></text:p>
              <text:p text:style-name="Normal"><text:a xlink:type="simple" xlink:href="https://hal.science/search/index/?q=*&amp;authFullName_s=Vincent Buccio">Vincent Buccio</text:a><text:span>,</text:span><text:a xlink:type="simple" xlink:href="https://hal.science/search/index/?q=*&amp;authFullName_s=Erwan Dantec">Erwan Dantec</text:a></text:p>
              <text:p text:style-name="Normal"><text:span>[Rapport de recherche] Service départemental d'archéologie des Alpes de Haute-Provenc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91880v1">halshs-03191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5241v1">La Javie (04), Le Vieil Esclangon, rapport de diagnostic archéologiqu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Service départemental d'archéologie des Alpes de Haute-Provenc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5241v1">halshs-01805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882v1">Castellane (04), Petra Castellana, rapport de fouille archéologique programmée (2018)</text:a></text:p>
              <text:p text:style-name="Normal"><text:a xlink:type="simple" xlink:href="https://hal.science/search/index/?q=*&amp;authFullName_s=Vincent Buccio">Vincent Buccio</text:a><text:span>,</text:span><text:a xlink:type="simple" xlink:href="https://hal.science/search/index/?q=*&amp;authFullName_s=Erwan Dantec">Erwan Dantec</text:a></text:p>
              <text:p text:style-name="Normal"><text:span>[Rapport de recherche] Service départemental d'archéologie des Alpes de Haute-Provenc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91882v1">halshs-03191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5215v1">CASTELLANE (04), Notre-Dame-du-Roc, rapport d'étude archéologique du bâti</text:a></text:p>
              <text:p text:style-name="Normal"><text:a xlink:type="simple" xlink:href="https://hal.science/search/index/?q=*&amp;authFullName_s=Vincent Buccio">Vincent Buccio</text:a><text:span>,</text:span><text:a xlink:type="simple" xlink:href="https://hal.science/search/index/?q=*&amp;authFullName_s=Erwan Dantec">Erwan Dantec</text:a></text:p>
              <text:p text:style-name="Normal"><text:span>[Rapport de recherche] Service départemental d'archéologie des Alpes de Haute-Provenc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5215v1">halshs-01805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489v1">SAINTE-CROIX-A-LAUZE (04), Église,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489v1">halshs-04711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5210v1">RIEZ (04), Hôtel de Mazan, rapport d'étude archéologique du bâti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Service départemental d'archéologie des Alpes de Haute-Provenc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5210v1">halshs-01805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492v1">ALLONS (04), Tour et chapelle Saint-Martin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492v1">halshs-04711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3975v1">L'ancien diocèse de Senez (Alpes-de-Haute-Provence)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Vincent Buccio">Vincent Buccio</text:a></text:p>
              <text:p text:style-name="Normal"><text:span>Service départemental d'archéologie des Alpes de Haute-Provence. 2018</text:span></text:p>
              <text:p text:style-name="Normal"><text:span>Rapport</text:span></text:p>
              <text:p text:style-name="Normal"><text:a xlink:type="simple" xlink:href="https://shs.hal.science/halshs-03883975v1">halshs-03883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488v1">SISTERON (04), Ancienne Charité, Étude documentaire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488v1">halshs-04711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5208v1">ETOILE-SAINT-CYRICE (05), Église Saint-Cyric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Service départemental d’archéologie des Alpes de Haute-Proven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5208v1">halshs-01805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5233v1">Digne-les-Bains (04), Plateau de la Crau, rapport de diagnostic archéologiqu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Service départemental d'archéologie des Alpes de Haute-Proven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5233v1">halshs-01805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5224v1">Digne-les-Bains (04), Gymnase Maria Borrély, rapport de diagnostic archéologique, 2017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Service départemental d'archéologie des Alpes de Haute-Proven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5224v1">halshs-01805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5220v1">Castellane (04), Petra Castellana, rapport de fouille archéologique programmée (2017)</text:a></text:p>
              <text:p text:style-name="Normal"><text:a xlink:type="simple" xlink:href="https://hal.science/search/index/?q=*&amp;authFullName_s=Vincent Buccio">Vincent Buccio</text:a><text:span>,</text:span><text:a xlink:type="simple" xlink:href="https://hal.science/search/index/?q=*&amp;authFullName_s=Erwan Dantec">Erwan Dantec</text:a></text:p>
              <text:p text:style-name="Normal"><text:span>[Rapport de recherche] Service départemental d'archéologie des Alpes de Haute-Proven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5220v1">halshs-01805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5226v1">Manosque (04), place du Terreau, rapport de diagnostic archéologiqu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Service départemental d'archéologie des Alpes de Haute-Proven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5226v1">halshs-01805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5237v1">Mane (04), Prieuré de Salagon, rapport de diagnostic archéologiqu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Service départemental d'archéologie des Alpes de Haute-Proven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5237v1">halshs-01805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5228v1">Digne-les-Bains (04), Gaubert, lotissement Chaix, lot 4, rapport de diagnostic archéologiqu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Service départemental d'archéologie des Alpes de Haute-Proven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5228v1">halshs-01805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3977v1">L'ancien diocèse de Senez. Évolution d'un territoire entre Antiquité et Moyen Âge : approche historiographique et archéologiqu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Vincent Buccio">Vincent Buccio</text:a><text:span>,</text:span><text:a xlink:type="simple" xlink:href="https://hal.science/search/index/?q=*&amp;authFullName_s=Yann Dedonder">Yann Dedonder</text:a></text:p>
              <text:p text:style-name="Normal"><text:span>Service départemental d'archéologie des Alpes de Haute-Provence. 2017</text:span></text:p>
              <text:p text:style-name="Normal"><text:span>Rapport</text:span></text:p>
              <text:p text:style-name="Normal"><text:a xlink:type="simple" xlink:href="https://shs.hal.science/halshs-03883977v1">halshs-03883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468v1">REILLANNE (04), Carrefour des Granons, Surveillance archéologique</text:a></text:p>
              <text:p text:style-name="Normal"><text:a xlink:type="simple" xlink:href="https://hal.science/search/index/?q=*&amp;authFullName_s=Vincent Buccio">Vincent Buccio</text:a></text:p>
              <text:p text:style-name="Normal"><text:span>Service départemental d'archéologie des Alpes de Haute-Proven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11468v1">halshs-04711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3201v1">Castellane (04), Petra Castellana, rapport de fouille archéologique programmé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Conseil départemental des Alpes de Haute-Proven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3201v1">halshs-01473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339v1">FORCALQUIER (04), Rue Berluc-Perussis, rapport de diagnostic archéologiqu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Technique] Service départemental d'archéologie des Alpes de Haute-Provence. 2016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485339v1">halshs-01485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343v1">LES MEES (04), Rue du 19-mars-1962, rapport de diagnostic archéologiqu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Technique] Service départemental d'archéologie des Alpes de Haute-Provence. 2016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485343v1">halshs-01485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346v1">LA LAUZET-UBAYE (04), Ferme de la roche, rapport de diagnostic archéologiqu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Technique] Service départemental d'archéologie des Alpes de Haute-Provence. 2016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485346v1">halshs-01485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347v1">MOUSTIERS-SAINTE-MARIE (04), Place du Chevalier-de-Blacas, rapport de diagnostic archéologiqu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Technique] Service départemental d'archéologie des Alpes de Haute-Provence. 2016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485347v1">halshs-01485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3350v1">Toulouse, port Viguerie, rapport de diagnostic archéologiqu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Service archéologique de Toulouse Métropole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3350v1">halshs-01473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923v1">Fenouillet (Haute-Garonne), ZAC Piquepeyre phase 1, rapport de diagnostic archéologiqu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Technique] DRAC Midi-Pyrénées; Toulouse Métropole. 2015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153923v1">halshs-01153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3347v1">Toulouse, rue des Vases, rapport de diagnostic archéologiqu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Service archéologique de Toulouse Métropole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3347v1">halshs-01473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221v1">16, allées Charles-de-Fitte, Toulouse, rapport final d’opération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Toulouse Métropole; SRA Midi-Pyrénées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0221v1">halshs-01100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232v1">28, rue Merly, Toulouse, rapport final d’opération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Toulouse Métropole; SRA Midi-Pyrénées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0232v1">halshs-01100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206v1">Impasse Arzac, Toulouse, rapport final d’opération de diagnostic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Toulouse Métropole; SRA Midi-Pyrénées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0206v1">halshs-01100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227v1">17, rue de l'Étoile, Toulouse, rapport final d’opération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SRA Midi-Pyrénées; Toulouse Métropol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0227v1">halshs-01100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3340v1">Toulouse, rue Arnaud-Bernard, rapport de fouille archéologique préventiv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Service archéologique de Toulouse Métropol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3340v1">halshs-01473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225v1">2, rue Deville, Toulouse, rapport final d’opération de diagnostic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Toulouse Métropole; SRA Midi-Pyrénées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0225v1">halshs-01100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208v1">22, rue d’Embarthe, rapport final d’opération de diagnostic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Toulouse Métropole; SRA Midi-Pyrénées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0208v1">halshs-01100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239v1">Square Édouard-Privat (mur sud du cloître), Toulouse, rapport final d’opération de diagnostic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Toulouse Métropole; SRA Midi-Pyrénées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0239v1">halshs-01100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229v1">21, rue de la Dalbade, Toulouse, rapport final d’opération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Toulouse Métropole; SRA Midi-Pyrénées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0229v1">halshs-01100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193v1">Toulouse, place Saint-Pierre (bas), rapport final d’opération de diagnostic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Toulouse Métropol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0193v1">halshs-01100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198v1">Fenouillet, 3 bis route de Lacourtensourt, rapport final d’opération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Toulouse Métropole; SRA Midi-Pyrénées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0198v1">halshs-01100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178v1">133, avenue Jules Julien, rapport final d’opération de diagnostic archéologiqu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Toulouse Métropol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0178v1">halshs-01100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188v1">2, rue Saint-Aubin, Toulouse, rapport final d’opération de diagnostic archéologiqu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Toulouse Métropole; SRA Midi-Pyrénées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0188v1">halshs-01100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172v1">Villeneuve-Tolosane, Las Fonses, rapport final d’opération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Toulouse Métropole; SRA Midi-Pyrénées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0172v1">halshs-01100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201v1">Toulouse, Boulevard Urbain Nord, phase 2, rapport final d’opération de diagnostic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Toulouse Métropole; SRA Midi-Pyrénées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0201v1">halshs-01100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176v1">97, rue du Férétra, Toulouse, rapport final d’opération de diagnostic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Toulouse Métropole; SRA Midi-Pyrénées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0176v1">halshs-01100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535v1">Brunehamel, Aisne, 8, rue du Château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CG 02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6535v1">halshs-01096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171v1">4, rue du Rempart Saint-Étienne (Toulouse), rapport final d’opération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Toulouse Métropole; SRA Midi-Pyrénées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0171v1">halshs-01100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540v1">Berny-Rivière, Aisne, « Rue de la Fabrique »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CG 02; SRA Picardie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6540v1">halshs-01096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528v1">Soissons, Aisne, Ancienne caserne Gouraud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CG 02; SRA Picardie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6528v1">halshs-01096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524v1">Manicamp, Aisne, La Fontaine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CG 02; SRA Picardie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6524v1">halshs-01096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517v1">Villers-Cotterêts, Aisne, « La Haie des Bandes »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CG 02; SRA Picardie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6517v1">halshs-01096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512v1">Belleu, Aisne, « 8 rue Youri Gagarine »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CG 02; SRA Picardie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6512v1">halshs-01096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504v1">Courbes, Aisne, «Eglise Saint-Quentin »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CG 02; SRA Picardie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6504v1">halshs-01096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508v1">Neuville-sur-Ailette, Aisne, « Ancien château »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CG 02; SRA Picardie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6508v1">halshs-01096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495v1">Mondrepuis, Aisne, « RN de Mézières à Montreuil-sur-Mer »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CG02; SRA Picardie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6495v1">halshs-01096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438v1">Ribemont (Aisne) Chapelle Saint-Germain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CG02; SRA Picardie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6438v1">halshs-01096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442v1">Coucy-le-Château-Auffrique (Aisne), Rue des Vivants, « La Tour Musée »</text:a></text:p>
              <text:p text:style-name="Normal"><text:a xlink:type="simple" xlink:href="https://hal.science/search/index/?q=*&amp;authFullName_s=Vincent Buccio">Vincent Buccio</text:a></text:p>
              <text:p text:style-name="Normal"><text:span>[Rapport de recherche] CG02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6442v1">halshs-01096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432v1">Saint-Michel (Aisne), abbaye Saint-Michel</text:a></text:p>
              <text:p text:style-name="Normal"><text:a xlink:type="simple" xlink:href="https://hal.science/search/index/?q=*&amp;authFullName_s=Vincent Buccio">Vincent Buccio</text:a></text:p>
              <text:p text:style-name="Normal"><text:span>[Rapport Technique] CG02; SRA Picardie. 2008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096432v1">halshs-01096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uccio</dc:title>
    <dc:subject/>
    <dc:description>CV</dc:description>
    <dc:creator/>
    <dc:date>2026-05-06T15:05:56.000</dc:date>
    <meta:generator>PHPWord</meta:generator>
    <meta:initial-creator>CCSD</meta:initial-creator>
    <meta:creation-date>2026-05-06T15:05:56.000</meta:creation-date>
    <meta:keyword/>
    <meta:user-defined meta:name="Category"/>
    <meta:user-defined meta:name="Company"/>
    <meta:user-defined meta:name="Manager"/>
  </office:meta>
</office:document-meta>
</file>