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955" style:family="table">
      <style:table-properties style:rel-width="100" table:align="center"/>
    </style:style>
    <style:style style:name="6f7955.0" style:family="table-column">
      <style:table-column-properties style:column-width="0.00cm"/>
    </style:style>
    <style:style style:name="8082b8" style:family="table">
      <style:table-properties style:rel-width="100" table:align="center"/>
    </style:style>
    <style:style style:name="8082b8.0" style:family="table-column">
      <style:table-column-properties style:column-width="0.00cm"/>
    </style:style>
    <style:style style:name="afa4e3" style:family="table">
      <style:table-properties style:rel-width="100" table:align="center"/>
    </style:style>
    <style:style style:name="afa4e3.0" style:family="table-column">
      <style:table-column-properties style:column-width="0.00cm"/>
    </style:style>
    <style:style style:name="f83abc" style:family="table">
      <style:table-properties style:rel-width="100" table:align="center"/>
    </style:style>
    <style:style style:name="f83abc.0" style:family="table-column">
      <style:table-column-properties style:column-width="0.00cm"/>
    </style:style>
    <style:style style:name="145fcf" style:family="table">
      <style:table-properties style:rel-width="100" table:align="center"/>
    </style:style>
    <style:style style:name="145fcf.0" style:family="table-column">
      <style:table-column-properties style:column-width="0.00cm"/>
    </style:style>
    <style:style style:name="a5f774" style:family="table">
      <style:table-properties style:rel-width="100" table:align="center"/>
    </style:style>
    <style:style style:name="a5f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alv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6f7955" table:style-name="6f7955">
          <table:table-column table:style-name="6f7955.0"/>
          <table:table-row>
            <table:table-cell office:value-type="string">
              <text:p text:style-name="Normal"><text:a xlink:type="simple" xlink:href="https://univ-rennes.hal.science/hal-05240572v1">Therapeutic Drug Monitoring of Long-Acting Cabotegravir and Rilpivirine in a National Cohort of People With Human Immunodeficiency Virus Type 1: First Results From the ANRS-MIE CARLAPOP Study</text:a></text:p>
              <text:p text:style-name="Normal"><text:a xlink:type="simple" xlink:href="https://hal.science/search/index/?q=*&amp;authFullName_s=Nadège Néant">Nadège Néant</text:a><text:span>,</text:span><text:a xlink:type="simple" xlink:href="https://hal.science/search/index/?q=*&amp;authFullName_s=Minh Lê">Minh Lê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Jennifer Lagoutte-Renosi">Jennifer Lagoutte-Renosi</text:a><text:span>,</text:span><text:a xlink:type="simple" xlink:href="https://hal.science/search/index/?q=*&amp;authFullName_s=Matthieu Grégoire">Matthieu Grégoire</text:a><text:span>et al.</text:span></text:p>
              <text:p text:style-name="Normal"><text:span>Clinical Infectious Diseases</text:span><text:span>, 2025, pp.ciaf385.<text:s/></text:span><text:a xlink:type="simple" xlink:href="https://dx.doi.org/10.1093/cid/ciaf385">⟨10.1093/cid/ciaf385⟩</text:a></text:p>
              <text:p text:style-name="Normal"><text:span>Article dans une revue</text:span></text:p>
              <text:p text:style-name="Normal"><text:a xlink:type="simple" xlink:href="https://univ-rennes.hal.science/hal-05240572v1">hal-052405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3483v1">Major role of dolutegravir in the emergence of the S147G integrase resistance mutation</text:a></text:p>
              <text:p text:style-name="Normal"><text:a xlink:type="simple" xlink:href="https://hal.science/search/index/?q=*&amp;authFullName_s=Marc Wirden">Marc Wirden</text:a><text:span>,</text:span><text:a xlink:type="simple" xlink:href="https://hal.science/search/index/?q=*&amp;authFullName_s=Basma Abdi">Basma Abdi</text:a><text:span>,</text:span><text:a xlink:type="simple" xlink:href="https://hal.science/search/index/?q=*&amp;authFullName_s=Sidonie Lambert-Niclot">Sidonie Lambert-Niclot</text:a><text:span>,</text:span><text:a xlink:type="simple" xlink:href="https://hal.science/search/index/?q=*&amp;authFullName_s=Marie-Laure Chaix">Marie-Laure Chaix</text:a><text:span>,</text:span><text:a xlink:type="simple" xlink:href="https://hal.science/search/index/?q=*&amp;authFullName_s=Anne de Monte">Anne de Monte</text:a><text:span>et al.</text:span></text:p>
              <text:p text:style-name="Normal"><text:span>Journal of Antimicrobial Chemotherapy</text:span><text:span>, 2025, 80 (3), pp.692-696.<text:s/></text:span><text:a xlink:type="simple" xlink:href="https://dx.doi.org/10.1093/jac/dkae457">⟨10.1093/jac/dkae457⟩</text:a></text:p>
              <text:p text:style-name="Normal"><text:span>Article dans une revue</text:span></text:p>
              <text:p text:style-name="Normal"><text:a xlink:type="simple" xlink:href="https://ut3-toulouseinp.hal.science/hal-05523483v1">hal-055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61v1">The Spatial Spread and the Persistence of Gene Drives Are Affected by Demographic Feedbacks, Density Dependence and Allee Effects</text:a></text:p>
              <text:p text:style-name="Normal"><text:a xlink:type="simple" xlink:href="https://hal.science/search/index/?q=*&amp;authFullName_s=Léna Kläy">Léna Kläy</text:a><text:span>,</text:span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Molecular Ecology</text:span><text:span>, 2025, 34 (16), pp.e70028.<text:s/></text:span><text:a xlink:type="simple" xlink:href="https://dx.doi.org/10.1111/mec.70028">⟨10.1111/mec.70028⟩</text:a></text:p>
              <text:p text:style-name="Normal"><text:span>Article dans une revue</text:span></text:p>
              <text:p text:style-name="Normal"><text:a xlink:type="simple" xlink:href="https://hal.science/hal-05238661v1">hal-05238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31659v1">Impacts of immune checkpoint inhibitors use on the HIV reservoir are linked to provirus sequences but not integration sites</text:a></text:p>
              <text:p text:style-name="Normal"><text:a xlink:type="simple" xlink:href="https://hal.science/search/index/?q=*&amp;authFullName_s=Vincent Guiraud">Vincent Guiraud</text:a><text:span>,</text:span><text:a xlink:type="simple" xlink:href="https://hal.science/search/index/?q=*&amp;authFullName_s=Antoine Fauchois">Antoine Fauchois</text:a><text:span>,</text:span><text:a xlink:type="simple" xlink:href="https://hal.science/search/index/?q=*&amp;authFullName_s=Cathia Soulie">Cathia Soulie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Marianne Veyri">Marianne Veyri</text:a><text:span>et al.</text:span></text:p>
              <text:p text:style-name="Normal"><text:span>Scientific Reports</text:span><text:span>, 2025, 15 (1), pp.31726.<text:s/></text:span><text:a xlink:type="simple" xlink:href="https://dx.doi.org/10.1038/s41598-025-15349-2">⟨10.1038/s41598-025-15349-2⟩</text:a></text:p>
              <text:p text:style-name="Normal"><text:span>Article dans une revue</text:span></text:p>
              <text:p text:style-name="Normal"><text:a xlink:type="simple" xlink:href="https://hal.sorbonne-universite.fr/hal-05231659v1">hal-052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44v1">Regime switching on the propagation speed of travelling waves of some size-structured Myxobacteria population model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Adil El Abdouni">Adil El Abdouni</text:a><text:span>,</text:span><text:a xlink:type="simple" xlink:href="https://hal.science/search/index/?q=*&amp;authFullName_s=Maxime Estavoyer">Maxime Estavoyer</text:a><text:span>,</text:span><text:a xlink:type="simple" xlink:href="https://hal.science/search/index/?q=*&amp;authFullName_s=Ignacio Madrid">Ignacio Madrid</text:a><text:span>,</text:span><text:a xlink:type="simple" xlink:href="https://hal.science/search/index/?q=*&amp;authFullName_s=Julien Olivier">Julien Olivier</text:a><text:span>et al.</text:span></text:p>
              <text:p text:style-name="Normal"><text:span>ESAIM: Proceedings and Surveys</text:span><text:span>, 2024, 77, pp.195-212.<text:s/></text:span><text:a xlink:type="simple" xlink:href="https://dx.doi.org/10.1051/proc/202477195">⟨10.1051/proc/202477195⟩</text:a></text:p>
              <text:p text:style-name="Normal"><text:span>Article dans une revue</text:span></text:p>
              <text:p text:style-name="Normal"><text:a xlink:type="simple" xlink:href="https://hal.science/hal-04532644v1">hal-04532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8913v1">A nonlinear system to model communication between yeast cells during their mating proces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/text:p>
              <text:p text:style-name="Normal"><text:span>Nonlinearity</text:span><text:span>, 2024, 37 (4), pp.045013.<text:s/></text:span><text:a xlink:type="simple" xlink:href="https://dx.doi.org/10.1088/1361-6544/ad247b">⟨10.1088/1361-6544/ad247b⟩</text:a></text:p>
              <text:p text:style-name="Normal"><text:span>Article dans une revue</text:span></text:p>
              <text:p text:style-name="Normal"><text:a xlink:type="simple" xlink:href="https://inria.hal.science/hal-04798913v1">hal-047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34v2">Ergodicity of the Fisher infinitesimal model with quadratic selec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David Poyato">David Poyato</text:a></text:p>
              <text:p text:style-name="Normal"><text:span>Nonlinear Analysis: Theory, Methods and Applications</text:span><text:span>, 2024, 238, pp.113392.<text:s/></text:span><text:a xlink:type="simple" xlink:href="https://dx.doi.org/10.1016/j.na.2023.113392">⟨10.1016/j.na.2023.113392⟩</text:a></text:p>
              <text:p text:style-name="Normal"><text:span>Article dans une revue</text:span></text:p>
              <text:p text:style-name="Normal"><text:a xlink:type="simple" xlink:href="https://hal.science/hal-03274734v2">hal-032747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43v1">Prevalence of pretreatment HIV resistance to integrase inhibitors in West African and Southeast Asian countries</text:a></text:p>
              <text:p text:style-name="Normal"><text:a xlink:type="simple" xlink:href="https://hal.science/search/index/?q=*&amp;authFullName_s=Avelin Aghokeng">Avelin Aghokeng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Thu Huynh">Thu Huynh</text:a><text:span>,</text:span><text:a xlink:type="simple" xlink:href="https://hal.science/search/index/?q=*&amp;authFullName_s=Anoumou Dagnra">Anoumou Dagnra</text:a><text:span>,</text:span><text:a xlink:type="simple" xlink:href="https://hal.science/search/index/?q=*&amp;authFullName_s=Thomas D’aquin Toni">Thomas D’aquin Toni</text:a><text:span>et al.</text:span></text:p>
              <text:p text:style-name="Normal"><text:span>Journal of Antimicrobial Chemotherapy</text:span><text:span>, 2024, 79 (5), pp.1164-1168.<text:s/></text:span><text:a xlink:type="simple" xlink:href="https://dx.doi.org/10.1093/jac/dkae087">⟨10.1093/jac/dkae087⟩</text:a></text:p>
              <text:p text:style-name="Normal"><text:span>Article dans une revue</text:span></text:p>
              <text:p text:style-name="Normal"><text:a xlink:type="simple" xlink:href="https://hal.inrae.fr/hal-04533843v1">hal-04533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9844v1">Surface conversion of the dynamics of bacteria escaping chemorepellents</text:a></text:p>
              <text:p text:style-name="Normal"><text:a xlink:type="simple" xlink:href="https://hal.science/search/index/?q=*&amp;authFullName_s=Asma Braham">Asma Braham</text:a><text:span>,</text:span><text:a xlink:type="simple" xlink:href="https://hal.science/search/index/?q=*&amp;authFullName_s=Laurence Lemelle">Laurence Lemelle</text:a><text:span>,</text:span><text:a xlink:type="simple" xlink:href="https://hal.science/search/index/?q=*&amp;authFullName_s=Romain Ducasse">Romain Ducasse</text:a><text:span>,</text:span><text:a xlink:type="simple" xlink:href="https://hal.science/search/index/?q=*&amp;authFullName_s=Houyem Toukabri">Houyem Toukabri</text:a><text:span>,</text:span><text:a xlink:type="simple" xlink:href="https://hal.science/search/index/?q=*&amp;authFullName_s=Eléonore Mottin">Eléonore Mottin</text:a><text:span>et al.</text:span></text:p>
              <text:p text:style-name="Normal"><text:span>European Physical Journal E: Soft matter and biological physics</text:span><text:span>, 2024, 47 (9), pp.56.<text:s/></text:span><text:a xlink:type="simple" xlink:href="https://dx.doi.org/10.1140/epje/s10189-024-00450-7">⟨10.1140/epje/s10189-024-00450-7⟩</text:a></text:p>
              <text:p text:style-name="Normal"><text:span>Article dans une revue</text:span></text:p>
              <text:p text:style-name="Normal"><text:a xlink:type="simple" xlink:href="https://cnrs.hal.science/hal-04699844v1">hal-046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32v4">Adaptation of a quantitative trait to a changing environment: new analytical insights on the asexual and infinitesimal sexual models.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Olivier Cotto">Olivier Cotto</text:a><text:span>,</text:span><text:a xlink:type="simple" xlink:href="https://hal.science/search/index/?q=*&amp;authFullName_s=Emeric Bouin">Emeric Bouin</text:a><text:span>,</text:span><text:a xlink:type="simple" xlink:href="https://hal.science/search/index/?q=*&amp;authFullName_s=Thibault Bourgeron">Thibault Bourgeron</text:a><text:span>,</text:span><text:a xlink:type="simple" xlink:href="https://hal.science/search/index/?q=*&amp;authFullName_s=Thomas Lepoutre">Thomas Lepoutre</text:a><text:span>et al.</text:span></text:p>
              <text:p text:style-name="Normal"><text:span>Theoretical Population Biology</text:span><text:span>, 2023, 152, pp.1-22.<text:s/></text:span><text:a xlink:type="simple" xlink:href="https://dx.doi.org/10.1016/j.tpb.2023.04.002">⟨10.1016/j.tpb.2023.04.002⟩</text:a></text:p>
              <text:p text:style-name="Normal"><text:span>Article dans une revue</text:span></text:p>
              <text:p text:style-name="Normal"><text:a xlink:type="simple" xlink:href="https://hal.science/hal-03702032v4">hal-037020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86v2">Pulled, pushed or failed: the demographic impact of a gene drive can change the nature of its spatial spread</text:a></text:p>
              <text:p text:style-name="Normal"><text:a xlink:type="simple" xlink:href="https://hal.science/search/index/?q=*&amp;authFullName_s=Léna Kläy">Léna Kläy</text:a><text:span>,</text:span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Journal of Mathematical Biology</text:span><text:span>, 2023, 87, pp.30.<text:s/></text:span><text:a xlink:type="simple" xlink:href="https://dx.doi.org/10.1007/s00285-023-01926-4">⟨10.1007/s00285-023-01926-4⟩</text:a></text:p>
              <text:p text:style-name="Normal"><text:span>Article dans une revue</text:span></text:p>
              <text:p text:style-name="Normal"><text:a xlink:type="simple" xlink:href="https://hal.science/hal-03830886v2">hal-03830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30v1">Concentration in Lotka-Volterra parabolic equations: an asymptotic-preserving schem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Havva Yoldaş">Havva Yoldaş</text:a></text:p>
              <text:p text:style-name="Normal"><text:span>Numerische Mathematik</text:span><text:span>, 2023,<text:s/></text:span><text:a xlink:type="simple" xlink:href="https://dx.doi.org/10.1007/s00211-023-01362-y">⟨10.1007/s00211-023-01362-y⟩</text:a></text:p>
              <text:p text:style-name="Normal"><text:span>Article dans une revue</text:span></text:p>
              <text:p text:style-name="Normal"><text:a xlink:type="simple" xlink:href="https://hal.science/hal-03635830v1">hal-036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39v3">Large-scale asymptotics of velocity-jump processes and nonlocal Hamilton–Jacobi equation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régoire Nadin">Grégoire Nadin</text:a></text:p>
              <text:p text:style-name="Normal"><text:span>Journal of the London Mathematical Society</text:span><text:span>, 2023, 108 (1),<text:s/></text:span><text:a xlink:type="simple" xlink:href="https://dx.doi.org/10.1112/jlms.12742">⟨10.1112/jlms.12742⟩</text:a></text:p>
              <text:p text:style-name="Normal"><text:span>Article dans une revue</text:span></text:p>
              <text:p text:style-name="Normal"><text:a xlink:type="simple" xlink:href="https://hal.science/hal-01344939v3">hal-013449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65v1">Commentary: The Dynamics of Aerotaxis in a Simple Eukaryotic Model</text:a></text:p>
              <text:p text:style-name="Normal"><text:a xlink:type="simple" xlink:href="https://hal.science/search/index/?q=*&amp;authFullName_s=Jean-Paul Rieu">Jean-Paul Rieu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Christophe Anjard">Christophe Anjard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Vincent Calvez">Vincent Calvez</text:a></text:p>
              <text:p text:style-name="Normal"><text:span>Frontiers in Cell and Developmental Biology</text:span><text:span>, 2022, 10, pp.844812.<text:s/></text:span><text:a xlink:type="simple" xlink:href="https://dx.doi.org/10.3389/fcell.2022.844812">⟨10.3389/fcell.2022.844812⟩</text:a></text:p>
              <text:p text:style-name="Normal"><text:span>Article dans une revue</text:span></text:p>
              <text:p text:style-name="Normal"><text:a xlink:type="simple" xlink:href="https://hal.science/hal-03650465v1">hal-036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94v1">Non-local competition slows down front acceleration during dispersal evolu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Christopher Henderson">Christopher Henderson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Olga Turanova">Olga Turanova</text:a><text:span>,</text:span><text:a xlink:type="simple" xlink:href="https://hal.science/search/index/?q=*&amp;authFullName_s=Thierry Dumont">Thierry Dumont</text:a></text:p>
              <text:p text:style-name="Normal"><text:span>Annales Henri Lebesgue</text:span><text:span>, 2022, 5, pp.1-71.<text:s/></text:span><text:a xlink:type="simple" xlink:href="https://dx.doi.org/10.5802/ahl.117">⟨10.5802/ahl.117⟩</text:a></text:p>
              <text:p text:style-name="Normal"><text:span>Article dans une revue</text:span></text:p>
              <text:p text:style-name="Normal"><text:a xlink:type="simple" xlink:href="https://hal.science/hal-01963994v1">hal-019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23v1">Dynamics of lineages in adaptation to a gradual environmental chang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Benoît Henry">Benoît Henry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Annales Henri Lebesgue</text:span><text:span>, 2022, 5, pp.729-777.<text:s/></text:span><text:a xlink:type="simple" xlink:href="https://dx.doi.org/10.5802/ahl.135">⟨10.5802/ahl.135⟩</text:a></text:p>
              <text:p text:style-name="Normal"><text:span>Article dans une revue</text:span></text:p>
              <text:p text:style-name="Normal"><text:a xlink:type="simple" xlink:href="https://hal.science/hal-03205023v1">hal-03205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412v1">Seroprevalence and molecular diversity of Human Herpesvirus 8 among people living with HIV in Brazzaville, Congo</text:a></text:p>
              <text:p text:style-name="Normal"><text:a xlink:type="simple" xlink:href="https://hal.science/search/index/?q=*&amp;authFullName_s=Gervillien Arnold Malonga">Gervillien Arnold Malonga</text:a><text:span>,</text:span><text:a xlink:type="simple" xlink:href="https://hal.science/search/index/?q=*&amp;authFullName_s=Aude Jary">Aude Jary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Dimitry Moudiongui Mboungou Malanda">Dimitry Moudiongui Mboungou Malanda</text:a><text:span>,</text:span><text:a xlink:type="simple" xlink:href="https://hal.science/search/index/?q=*&amp;authFullName_s=Anicet Luc Magloire Boumba">Anicet Luc Magloire Boumba</text:a><text:span>et al.</text:span></text:p>
              <text:p text:style-name="Normal"><text:span>Scientific Reports</text:span><text:span>, 2021, 11 (1),<text:s/></text:span><text:a xlink:type="simple" xlink:href="https://dx.doi.org/10.1038/s41598-021-97070-4">⟨10.1038/s41598-021-97070-4⟩</text:a></text:p>
              <text:p text:style-name="Normal"><text:span>Article dans une revue</text:span></text:p>
              <text:p text:style-name="Normal"><text:a xlink:type="simple" xlink:href="https://hal.sorbonne-universite.fr/hal-03351412v1">hal-033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21v1">Reduction of a stochastic model of gene expression: Lagrangian dynamics gives access to basins of attraction as cell types and metastabilty</text:a></text:p>
              <text:p text:style-name="Normal"><text:a xlink:type="simple" xlink:href="https://hal.science/search/index/?q=*&amp;authFullName_s=Elias Ventre">Elias Ventre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et al.</text:span></text:p>
              <text:p text:style-name="Normal"><text:span>Journal of Mathematical Biology</text:span><text:span>, 2021, 83 (59),<text:s/></text:span><text:a xlink:type="simple" xlink:href="https://dx.doi.org/10.1007/s00285-021-01684-1">⟨10.1007/s00285-021-01684-1⟩</text:a></text:p>
              <text:p text:style-name="Normal"><text:span>Article dans une revue</text:span></text:p>
              <text:p text:style-name="Normal"><text:a xlink:type="simple" xlink:href="https://hal.science/hal-03243421v1">hal-032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47v2">Hypoxia triggers collective aerotactic migration in Dictyostelium discoideum</text:a></text:p>
              <text:p text:style-name="Normal"><text:a xlink:type="simple" xlink:href="https://hal.science/search/index/?q=*&amp;authFullName_s=Olivier Cochet-Escartin">Olivier Cochet-Escartin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Satomi Hirose">Satomi Hirose</text:a><text:span>,</text:span><text:a xlink:type="simple" xlink:href="https://hal.science/search/index/?q=*&amp;authFullName_s=Blandine Allais">Blandine Allais</text:a><text:span>,</text:span><text:a xlink:type="simple" xlink:href="https://hal.science/search/index/?q=*&amp;authFullName_s=Philippe Gonzalo">Philippe Gonzalo</text:a><text:span>et al.</text:span></text:p>
              <text:p text:style-name="Normal"><text:span>eLife</text:span><text:span>, 2021, 10, pp.e64731.<text:s/></text:span><text:a xlink:type="simple" xlink:href="https://dx.doi.org/10.7554/elife.64731">⟨10.7554/elife.64731⟩</text:a></text:p>
              <text:p text:style-name="Normal"><text:span>Article dans une revue</text:span></text:p>
              <text:p text:style-name="Normal"><text:a xlink:type="simple" xlink:href="https://hal.science/hal-02997747v2">hal-0299774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294v1">Ultradeep sequencing reveals HIV-1 diversity and resistance compartmentalization</text:a></text:p>
              <text:p text:style-name="Normal"><text:a xlink:type="simple" xlink:href="https://hal.science/search/index/?q=*&amp;authFullName_s=Eleni Giatsou">Eleni Giatsou</text:a><text:span>,</text:span><text:a xlink:type="simple" xlink:href="https://hal.science/search/index/?q=*&amp;authFullName_s=Basma Abdi">Basma Abdi</text:a><text:span>,</text:span><text:a xlink:type="simple" xlink:href="https://hal.science/search/index/?q=*&amp;authFullName_s=Isabelle Plu">Isabelle Plu</text:a><text:span>,</text:span><text:a xlink:type="simple" xlink:href="https://hal.science/search/index/?q=*&amp;authFullName_s=Nathalie Désiré">Nathalie Désiré</text:a><text:span>,</text:span><text:a xlink:type="simple" xlink:href="https://hal.science/search/index/?q=*&amp;authFullName_s=Romain Palich">Romain Palich</text:a><text:span>et al.</text:span></text:p>
              <text:p text:style-name="Normal"><text:span>AIDS. Official journal of the international AIDS Society</text:span><text:span>, 2020, 34 (11), pp.1609-1614.<text:s/></text:span><text:a xlink:type="simple" xlink:href="https://dx.doi.org/10.1097/QAD.0000000000002616">⟨10.1097/QAD.0000000000002616⟩</text:a></text:p>
              <text:p text:style-name="Normal"><text:span>Article dans une revue</text:span></text:p>
              <text:p text:style-name="Normal"><text:a xlink:type="simple" xlink:href="https://hal.sorbonne-universite.fr/hal-02996294v1">hal-029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68v1">Horizontal gene transfer: numerical comparison between stochastic and deterministic approache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Susely Figueroa Iglesias">Susely Figueroa Iglesias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Anna Melnykova">Anna Melnykova</text:a><text:span>et al.</text:span></text:p>
              <text:p text:style-name="Normal"><text:span>ESAIM: Proceedings and Surveys</text:span><text:span>, 2020, CEMRACS 2018 - Numerical and mathematical modeling for biological and medical applications: deterministic, probabilistic and statistical descriptions, 67, pp.135-160.<text:s/></text:span><text:a xlink:type="simple" xlink:href="https://dx.doi.org/10.1051/proc/202067009">⟨10.1051/proc/202067009⟩</text:a></text:p>
              <text:p text:style-name="Normal"><text:span>Article dans une revue</text:span></text:p>
              <text:p text:style-name="Normal"><text:a xlink:type="simple" xlink:href="https://hal.science/hal-02166168v1">hal-021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2v1">Influence of the mode of reproduction on dispersal evolution during species invas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oachim Crevat">Joachim Crevat</text:a><text:span>,</text:span><text:a xlink:type="simple" xlink:href="https://hal.science/search/index/?q=*&amp;authFullName_s=Léonard Dekens">Léonard Dekens</text:a><text:span>,</text:span><text:a xlink:type="simple" xlink:href="https://hal.science/search/index/?q=*&amp;authFullName_s=Benoit Fabrèges">Benoit Fabrèges</text:a><text:span>,</text:span><text:a xlink:type="simple" xlink:href="https://hal.science/search/index/?q=*&amp;authFullName_s=Frédéric Kuczma">Frédéric Kuczma</text:a><text:span>et al.</text:span></text:p>
              <text:p text:style-name="Normal"><text:span>ESAIM: Proceedings and Surveys</text:span><text:span>, 2020, 67, pp.120-134.<text:s/></text:span><text:a xlink:type="simple" xlink:href="https://dx.doi.org/10.1051/proc/202067008">⟨10.1051/proc/202067008⟩</text:a></text:p>
              <text:p text:style-name="Normal"><text:span>Article dans une revue</text:span></text:p>
              <text:p text:style-name="Normal"><text:a xlink:type="simple" xlink:href="https://hal.science/hal-04774532v1">hal-04774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2511v1">Non-linear analysis of a model for yeast cell communic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Nicolas Muller">Nicolas Muller</text:a></text:p>
              <text:p text:style-name="Normal"><text:span>ESAIM: Mathematical Modelling and Numerical Analysis</text:span><text:span>, 2020, 54 (2), pp.619 - 648.<text:s/></text:span><text:a xlink:type="simple" xlink:href="https://dx.doi.org/10.1051/m2an/2019065">⟨10.1051/m2an/2019065⟩</text:a></text:p>
              <text:p text:style-name="Normal"><text:span>Article dans une revue</text:span></text:p>
              <text:p text:style-name="Normal"><text:a xlink:type="simple" xlink:href="https://inria.hal.science/hal-02372511v1">hal-023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19v1">Uniqueness of the viscosity solution of a constrained Hamilton-Jacobi equ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King-Yeung Lam">King-Yeung Lam</text:a></text:p>
              <text:p text:style-name="Normal"><text:span>Calculus of Variations and Partial Differential Equations</text:span><text:span>, 2020,<text:s/></text:span><text:a xlink:type="simple" xlink:href="https://dx.doi.org/10.1007/s00526-020-01819-0">⟨10.1007/s00526-020-01819-0⟩</text:a></text:p>
              <text:p text:style-name="Normal"><text:span>Article dans une revue</text:span></text:p>
              <text:p text:style-name="Normal"><text:a xlink:type="simple" xlink:href="https://hal.science/hal-01873119v1">hal-01873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8140v1">Quantifying HIV transmission flow between high-prevalence hotspots and surrounding communities: a population-based study in Rakai, Uganda</text:a></text:p>
              <text:p text:style-name="Normal"><text:a xlink:type="simple" xlink:href="https://hal.science/search/index/?q=*&amp;authFullName_s=Oliver Ratmann">Oliver Ratmann</text:a><text:span>,</text:span><text:a xlink:type="simple" xlink:href="https://hal.science/search/index/?q=*&amp;authFullName_s=Joseph Kagaayi">Joseph Kagaayi</text:a><text:span>,</text:span><text:a xlink:type="simple" xlink:href="https://hal.science/search/index/?q=*&amp;authFullName_s=Matthew Hall">Matthew Hall</text:a><text:span>,</text:span><text:a xlink:type="simple" xlink:href="https://hal.science/search/index/?q=*&amp;authFullName_s=Tanya Golubchick">Tanya Golubchick</text:a><text:span>,</text:span><text:a xlink:type="simple" xlink:href="https://hal.science/search/index/?q=*&amp;authFullName_s=Godfrey Kigozi">Godfrey Kigozi</text:a><text:span>et al.</text:span></text:p>
              <text:p text:style-name="Normal"><text:span>The Lancet HIV</text:span><text:span>, 2020, 7 (3), pp.e173-e183.<text:s/></text:span><text:a xlink:type="simple" xlink:href="https://dx.doi.org/10.1016/S2352-3018(19)30378-9">⟨10.1016/S2352-3018(19)30378-9⟩</text:a></text:p>
              <text:p text:style-name="Normal"><text:span>Article dans une revue</text:span></text:p>
              <text:p text:style-name="Normal"><text:a xlink:type="simple" xlink:href="https://hal.sorbonne-universite.fr/hal-03728140v1">hal-03728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415v1">PANGEA-HIV 2: Phylogenetics And Networks for Generalised Epidemics in Africa</text:a></text:p>
              <text:p text:style-name="Normal"><text:a xlink:type="simple" xlink:href="https://hal.science/search/index/?q=*&amp;authFullName_s=Lucie Abeler-Dörner">Lucie Abeler-Dörner</text:a><text:span>,</text:span><text:a xlink:type="simple" xlink:href="https://hal.science/search/index/?q=*&amp;authFullName_s=Mary K. Grabowski">Mary K. Grabowski</text:a><text:span>,</text:span><text:a xlink:type="simple" xlink:href="https://hal.science/search/index/?q=*&amp;authFullName_s=Andrew Rambaut">Andrew Rambaut</text:a><text:span>,</text:span><text:a xlink:type="simple" xlink:href="https://hal.science/search/index/?q=*&amp;authFullName_s=Deenan Pillay">Deenan Pillay</text:a><text:span>,</text:span><text:a xlink:type="simple" xlink:href="https://hal.science/search/index/?q=*&amp;authFullName_s=Christophe Fraser">Christophe Fraser</text:a><text:span>et al.</text:span></text:p>
              <text:p text:style-name="Normal"><text:span>Current Opinion in HIV and AIDS</text:span><text:span>, 2019, 14 (3), pp.173--180.<text:s/></text:span><text:a xlink:type="simple" xlink:href="https://dx.doi.org/10.1097/COH.0000000000000542">⟨10.1097/COH.0000000000000542⟩</text:a></text:p>
              <text:p text:style-name="Normal"><text:span>Article dans une revue</text:span></text:p>
              <text:p text:style-name="Normal"><text:a xlink:type="simple" xlink:href="https://hal.sorbonne-universite.fr/hal-03793415v1">hal-03793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0524v1">Modeling Edar expression reveals the hidden dynamics of tooth signaling center patterning</text:a></text:p>
              <text:p text:style-name="Normal"><text:a xlink:type="simple" xlink:href="https://hal.science/search/index/?q=*&amp;authFullName_s=Alexa Sadier">Alexa Sadier</text:a><text:span>,</text:span><text:a xlink:type="simple" xlink:href="https://hal.science/search/index/?q=*&amp;authFullName_s=Monika Twarogowska">Monika Twarogowska</text:a><text:span>,</text:span><text:a xlink:type="simple" xlink:href="https://hal.science/search/index/?q=*&amp;authFullName_s=Klara Steklikova">Klara Steklikova</text:a><text:span>,</text:span><text:a xlink:type="simple" xlink:href="https://hal.science/search/index/?q=*&amp;authFullName_s=Luke Hayden">Luke Hayden</text:a><text:span>,</text:span><text:a xlink:type="simple" xlink:href="https://hal.science/search/index/?q=*&amp;authFullName_s=Anne Lambert">Anne Lambert</text:a><text:span>et al.</text:span></text:p>
              <text:p text:style-name="Normal"><text:span>PLoS Biology</text:span><text:span>, 2019, 17 (2), pp.e3000064.<text:s/></text:span><text:a xlink:type="simple" xlink:href="https://dx.doi.org/10.1371/journal.pbio.3000064">⟨10.1371/journal.pbio.3000064⟩</text:a></text:p>
              <text:p text:style-name="Normal"><text:span>Article dans une revue</text:span></text:p>
              <text:p text:style-name="Normal"><text:a xlink:type="simple" xlink:href="https://hal.sorbonne-universite.fr/hal-02080524v1">hal-020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75v1">Chemotactic waves of bacteria at the mesoscale</text:a></text:p>
              <text:p text:style-name="Normal"><text:a xlink:type="simple" xlink:href="https://hal.science/search/index/?q=*&amp;authFullName_s=Vincent Calvez">Vincent Calvez</text:a></text:p>
              <text:p text:style-name="Normal"><text:span>Journal of the European Mathematical Society</text:span><text:span>, 2019, 22 (2), pp.593-668.<text:s/></text:span><text:a xlink:type="simple" xlink:href="https://dx.doi.org/10.4171/JEMS/929">⟨10.4171/JEMS/929⟩</text:a></text:p>
              <text:p text:style-name="Normal"><text:span>Article dans une revue</text:span></text:p>
              <text:p text:style-name="Normal"><text:a xlink:type="simple" xlink:href="https://hal.science/hal-01340375v1">hal-013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55v3">Asymptotic analysis of a quantitative genetics model with nonlinear integral operator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lorian Patout">Florian Patout</text:a></text:p>
              <text:p text:style-name="Normal"><text:span>Journal de l'École polytechnique — Mathématiques</text:span><text:span>, 2019, 6, pp.537-579.<text:s/></text:span><text:a xlink:type="simple" xlink:href="https://dx.doi.org/10.5802/jep.100">⟨10.5802/jep.100⟩</text:a></text:p>
              <text:p text:style-name="Normal"><text:span>Article dans une revue</text:span></text:p>
              <text:p text:style-name="Normal"><text:a xlink:type="simple" xlink:href="https://hal.science/hal-01910655v3">hal-019106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49v2">Limiting Hamilton-Jacobi equation for the large scale asymptotics of a subdiffusion jump-renewal equ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Álvaro Mateos González">Álvaro Mateos González</text:a></text:p>
              <text:p text:style-name="Normal"><text:span>Asymptotic Analysis</text:span><text:span>, 2019, 115 (1-2), pp.63-94.<text:s/></text:span><text:a xlink:type="simple" xlink:href="https://dx.doi.org/10.3233/ASY-191528">⟨10.3233/ASY-191528⟩</text:a></text:p>
              <text:p text:style-name="Normal"><text:span>Article dans une revue</text:span></text:p>
              <text:p text:style-name="Normal"><text:a xlink:type="simple" xlink:href="https://hal.science/hal-01372949v2">hal-0137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3v2">Catch me if you can: a spatial model for a brake-driven gene drive reversal</text:a></text:p>
              <text:p text:style-name="Normal"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Bulletin of Mathematical Biology</text:span><text:span>, 2019, 81 (12), pp.5054-5088.<text:s/></text:span><text:a xlink:type="simple" xlink:href="https://dx.doi.org/10.1007/s11538-019-00668-z">⟨10.1007/s11538-019-00668-z⟩</text:a></text:p>
              <text:p text:style-name="Normal"><text:span>Article dans une revue</text:span></text:p>
              <text:p text:style-name="Normal"><text:a xlink:type="simple" xlink:href="https://hal.science/hal-01954463v2">hal-01954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44v1">Lack of a Clinically Significant Pharmacokinetic Interaction between Etravirine and Raltegravir Using an Original Approach Based on Drug Metabolism, Protein Binding, and Penetration in Seminal Fluid: A Pharmacokinetic Substudy of the ANRS-163 ETRAL Study</text:a></text:p>
              <text:p text:style-name="Normal"><text:a xlink:type="simple" xlink:href="https://hal.science/search/index/?q=*&amp;authFullName_s=Minh Patrick Lê">Minh Patrick Lê</text:a><text:span>,</text:span><text:a xlink:type="simple" xlink:href="https://hal.science/search/index/?q=*&amp;authFullName_s=Marc Antoine Valantin">Marc Antoine Valantin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Soizic Le Mestre">Soizic Le Mestre</text:a><text:span>et al.</text:span></text:p>
              <text:p text:style-name="Normal"><text:span>Pharmacotherapy: The Journal of Human Pharmacology and Drug Therapy</text:span><text:span>, 2019, 39 (4), pp.514-520.<text:s/></text:span><text:a xlink:type="simple" xlink:href="https://dx.doi.org/10.1002/phar.2242">⟨10.1002/phar.2242⟩</text:a></text:p>
              <text:p text:style-name="Normal"><text:span>Article dans une revue</text:span></text:p>
              <text:p text:style-name="Normal"><text:a xlink:type="simple" xlink:href="https://hal.science/hal-02442744v1">hal-02442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454v1">Evaluation of different analysis pipelines for the detection of HIV-1 minority resistant variants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Nathalie Désiré">Nathalie Désiré</text:a><text:span>,</text:span><text:a xlink:type="simple" xlink:href="https://hal.science/search/index/?q=*&amp;authFullName_s=Alexandre Storto">Alexandre Storto</text:a><text:span>,</text:span><text:a xlink:type="simple" xlink:href="https://hal.science/search/index/?q=*&amp;authFullName_s=Eve Todesco">Eve Todesco</text:a><text:span>,</text:span><text:a xlink:type="simple" xlink:href="https://hal.science/search/index/?q=*&amp;authFullName_s=Christophe Rodriguez">Christophe Rodriguez</text:a><text:span>et al.</text:span></text:p>
              <text:p text:style-name="Normal"><text:span>PLoS ONE</text:span><text:span>, 2018, 13 (6), pp.e0198334.<text:s/></text:span><text:a xlink:type="simple" xlink:href="https://dx.doi.org/10.1371/journal.pone.0198334">⟨10.1371/journal.pone.0198334⟩</text:a></text:p>
              <text:p text:style-name="Normal"><text:span>Article dans une revue</text:span></text:p>
              <text:p text:style-name="Normal"><text:a xlink:type="simple" xlink:href="https://hal.sorbonne-universite.fr/hal-01840454v1">hal-01840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1490v1">Traveling Wave and Aggregation in a Flux-Limited Keller-Segel Model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Shugo Yasuda">Shugo Yasuda</text:a></text:p>
              <text:p text:style-name="Normal"><text:span>Kinetic and Related Models<text:s/></text:span><text:span>, 2018, 11 (4), pp.891-909.<text:s/></text:span><text:a xlink:type="simple" xlink:href="https://dx.doi.org/10.3934/krm.2018035">⟨10.3934/krm.2018035⟩</text:a></text:p>
              <text:p text:style-name="Normal"><text:span>Article dans une revue</text:span></text:p>
              <text:p text:style-name="Normal"><text:a xlink:type="simple" xlink:href="https://hal.sorbonne-universite.fr/hal-01591490v1">hal-01591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927v1">Emerging resistance mutations in PI-naive patients failing an atazanavir-based regimen (ANRS multicentre observational study)</text:a></text:p>
              <text:p text:style-name="Normal"><text:a xlink:type="simple" xlink:href="https://hal.science/search/index/?q=*&amp;authFullName_s=L Lambert-Niclot">L Lambert-Niclot</text:a><text:span>,</text:span><text:a xlink:type="simple" xlink:href="https://hal.science/search/index/?q=*&amp;authFullName_s=C Grude">C Grude</text:a><text:span>,</text:span><text:a xlink:type="simple" xlink:href="https://hal.science/search/index/?q=*&amp;authFullName_s=L. Chaix">L. Chaix</text:a><text:span>,</text:span><text:a xlink:type="simple" xlink:href="https://hal.science/search/index/?q=*&amp;authFullName_s=L Charpentier">L Charpentier</text:a><text:span>,</text:span><text:a xlink:type="simple" xlink:href="https://hal.science/search/index/?q=*&amp;authFullName_s=C Reigadas">C Reigadas</text:a><text:span>et al.</text:span></text:p>
              <text:p text:style-name="Normal"><text:span>Journal of Antimicrobial Chemotherapy</text:span><text:span>, 2018, 73 (8), pp.2147 - 2151.<text:s/></text:span><text:a xlink:type="simple" xlink:href="https://dx.doi.org/10.1093/jac/dky142">⟨10.1093/jac/dky142⟩</text:a></text:p>
              <text:p text:style-name="Normal"><text:span>Article dans une revue</text:span></text:p>
              <text:p text:style-name="Normal"><text:a xlink:type="simple" xlink:href="https://hal.univ-lorraine.fr/hal-01899927v1">hal-0189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19v1">Pathway involving the N155H mutation in HIV-1 integrase leads to dolutegravir resistance</text:a></text:p>
              <text:p text:style-name="Normal"><text:a xlink:type="simple" xlink:href="https://hal.science/search/index/?q=*&amp;authFullName_s=Isabelle Malet">Isabelle Malet</text:a><text:span>,</text:span><text:a xlink:type="simple" xlink:href="https://hal.science/search/index/?q=*&amp;authFullName_s=Francesca Ambrosio">Francesca Ambrosio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Béatrice Herrmann">Béatrice Herrmann</text:a><text:span>,</text:span><text:a xlink:type="simple" xlink:href="https://hal.science/search/index/?q=*&amp;authFullName_s=Herve Leh">Herve Leh</text:a><text:span>et al.</text:span></text:p>
              <text:p text:style-name="Normal"><text:span>Journal of Antimicrobial Chemotherapy</text:span><text:span>, 2018, 73 (5), pp.1158-1166.<text:s/></text:span><text:a xlink:type="simple" xlink:href="https://dx.doi.org/10.1093/jac/dkx529">⟨10.1093/jac/dkx529⟩</text:a></text:p>
              <text:p text:style-name="Normal"><text:span>Article dans une revue</text:span></text:p>
              <text:p text:style-name="Normal"><text:a xlink:type="simple" xlink:href="https://hal.science/hal-02348719v1">hal-023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28v1">Reply to Das and Berkhout, “How Polypurine Tract Changes in the HIV-1 RNA Genome Can Cause Resistance against the Integrase Inhibitor Dolutegravir”</text:a></text:p>
              <text:p text:style-name="Normal"><text:a xlink:type="simple" xlink:href="https://hal.science/search/index/?q=*&amp;authFullName_s=Isabelle Malet">Isabelle Malet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Gilles Collin">Gilles Collin</text:a><text:span>et al.</text:span></text:p>
              <text:p text:style-name="Normal"><text:span>mBio</text:span><text:span>, 2018, 9 (3),<text:s/></text:span><text:a xlink:type="simple" xlink:href="https://dx.doi.org/10.1128/mBio.00623-18">⟨10.1128/mBio.00623-18⟩</text:a></text:p>
              <text:p text:style-name="Normal"><text:span>Article dans une revue</text:span></text:p>
              <text:p text:style-name="Normal"><text:a xlink:type="simple" xlink:href="https://hal.science/hal-02348728v1">hal-02348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700v1">Evaluation of Two HIV Rapid Diagnostic Tests in a Context of Strains' Genetic Diversity in Mali Running Title: HIV Rapid Diagnosis Test Assessment in Bamako</text:a></text:p>
              <text:p text:style-name="Normal"><text:a xlink:type="simple" xlink:href="https://hal.science/search/index/?q=*&amp;authFullName_s=Josue Togo">Josue Togo</text:a><text:span>,</text:span><text:a xlink:type="simple" xlink:href="https://hal.science/search/index/?q=*&amp;authFullName_s=Almoustapha-Issiaka Maiga">Almoustapha-Issiaka Maiga</text:a><text:span>,</text:span><text:a xlink:type="simple" xlink:href="https://hal.science/search/index/?q=*&amp;authFullName_s=Mariam Sylla">Mariam Sylla</text:a><text:span>,</text:span><text:a xlink:type="simple" xlink:href="https://hal.science/search/index/?q=*&amp;authFullName_s=Bourahima Kone">Bourahima Kone</text:a><text:span>,</text:span><text:a xlink:type="simple" xlink:href="https://hal.science/search/index/?q=*&amp;authFullName_s=Oumar Dolo">Oumar Dolo</text:a><text:span>et al.</text:span></text:p>
              <text:p text:style-name="Normal"><text:span>AIDS Research and Human Retroviruses</text:span><text:span>, 2018,<text:s/></text:span><text:a xlink:type="simple" xlink:href="https://dx.doi.org/10.1089/AID.2017.0296">⟨10.1089/AID.2017.0296⟩</text:a></text:p>
              <text:p text:style-name="Normal"><text:span>Article dans une revue</text:span></text:p>
              <text:p text:style-name="Normal"><text:a xlink:type="simple" xlink:href="https://hal.sorbonne-universite.fr/hal-01973700v1">hal-01973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7960v1">Characterization update of HIV-1 M subtypes diversity and proposal for subtypes A and D sub-subtypes reclassification</text:a></text:p>
              <text:p text:style-name="Normal"><text:a xlink:type="simple" xlink:href="https://hal.science/search/index/?q=*&amp;authFullName_s=Nathalie Désiré">Nathalie Désiré</text:a><text:span>,</text:span><text:a xlink:type="simple" xlink:href="https://hal.science/search/index/?q=*&amp;authFullName_s=Lorenzo Cerutti">Lorenzo Cerutti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Stefan Emler">Stefan Emler</text:a><text:span>et al.</text:span></text:p>
              <text:p text:style-name="Normal"><text:span>Retrovirology</text:span><text:span>, 2018, 15, pp.80.<text:s/></text:span><text:a xlink:type="simple" xlink:href="https://dx.doi.org/10.1186/s12977-018-0461-y">⟨10.1186/s12977-018-0461-y⟩</text:a></text:p>
              <text:p text:style-name="Normal"><text:span>Article dans une revue</text:span></text:p>
              <text:p text:style-name="Normal"><text:a xlink:type="simple" xlink:href="https://hal.sorbonne-universite.fr/hal-01997960v1">hal-01997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242v1">Qualitative and quantitative HIV antibodies and viral reservoir size characterization in vertically infected children with virological suppression</text:a></text:p>
              <text:p text:style-name="Normal"><text:a xlink:type="simple" xlink:href="https://hal.science/search/index/?q=*&amp;authFullName_s=Josephine Brice">Josephine Brice</text:a><text:span>,</text:span><text:a xlink:type="simple" xlink:href="https://hal.science/search/index/?q=*&amp;authFullName_s=Mariam Sylla">Mariam Sylla</text:a><text:span>,</text:span><text:a xlink:type="simple" xlink:href="https://hal.science/search/index/?q=*&amp;authFullName_s=Sophie Sayon">Sophie Sayon</text:a><text:span>,</text:span><text:a xlink:type="simple" xlink:href="https://hal.science/search/index/?q=*&amp;authFullName_s=Fatoumata Telly">Fatoumata Telly</text:a><text:span>,</text:span><text:a xlink:type="simple" xlink:href="https://hal.science/search/index/?q=*&amp;authFullName_s=Djeneba Bocar-Fofana">Djeneba Bocar-Fofana</text:a><text:span>et al.</text:span></text:p>
              <text:p text:style-name="Normal"><text:span>Journal of Antimicrobial Chemotherapy</text:span><text:span>, 2017, 72 (4), pp.1147-1151.<text:s/></text:span><text:a xlink:type="simple" xlink:href="https://dx.doi.org/10.1093/jac/dkw537">⟨10.1093/jac/dkw537⟩</text:a></text:p>
              <text:p text:style-name="Normal"><text:span>Article dans une revue</text:span></text:p>
              <text:p text:style-name="Normal"><text:a xlink:type="simple" xlink:href="https://hal.sorbonne-universite.fr/hal-01548242v1">hal-0154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28v1">Travelling Chemotactic Aggregates at Mesoscopic Scale and BiStability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Laurent Gosse">Laurent Gosse</text:a><text:span>,</text:span><text:a xlink:type="simple" xlink:href="https://hal.science/search/index/?q=*&amp;authFullName_s=Monika Twarogowska">Monika Twarogowska</text:a></text:p>
              <text:p text:style-name="Normal"><text:span>SIAM Journal on Applied Mathematics</text:span><text:span>, 2017, 77 (6), pp.2224-2249</text:span></text:p>
              <text:p text:style-name="Normal"><text:span>Article dans une revue</text:span></text:p>
              <text:p text:style-name="Normal"><text:a xlink:type="simple" xlink:href="https://hal.science/hal-01923928v1">hal-01923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302v1">Disparities in HIV-1 transmitted drug resistance detected by ultradeep sequencing between men who have sex with men and heterosexual populations</text:a></text:p>
              <text:p text:style-name="Normal"><text:a xlink:type="simple" xlink:href="https://hal.science/search/index/?q=*&amp;authFullName_s=Eve Todesco">Eve Todesco</text:a><text:span>,</text:span><text:a xlink:type="simple" xlink:href="https://hal.science/search/index/?q=*&amp;authFullName_s=C. Charpentier">C. Charpentier</text:a><text:span>,</text:span><text:a xlink:type="simple" xlink:href="https://hal.science/search/index/?q=*&amp;authFullName_s=M. Bertine">M. Bertine</text:a><text:span>,</text:span><text:a xlink:type="simple" xlink:href="https://hal.science/search/index/?q=*&amp;authFullName_s=M. Wirden">M. Wirden</text:a><text:span>,</text:span><text:a xlink:type="simple" xlink:href="https://hal.science/search/index/?q=*&amp;authFullName_s=A. Storto">A. Storto</text:a><text:span>et al.</text:span></text:p>
              <text:p text:style-name="Normal"><text:span>HIV Medicine</text:span><text:span>, 2017,<text:s/></text:span><text:a xlink:type="simple" xlink:href="https://dx.doi.org/10.1111/hiv.12508">⟨10.1111/hiv.12508⟩</text:a></text:p>
              <text:p text:style-name="Normal"><text:span>Article dans une revue</text:span></text:p>
              <text:p text:style-name="Normal"><text:a xlink:type="simple" xlink:href="https://hal.sorbonne-universite.fr/hal-01518302v1">hal-015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58v1">Equilibria of homogeneous functionals in the fair-competition regim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.A. Carrillo">J.A. Carrillo</text:a><text:span>,</text:span><text:a xlink:type="simple" xlink:href="https://hal.science/search/index/?q=*&amp;authFullName_s=F. Hoffmann">F. Hoffmann</text:a></text:p>
              <text:p text:style-name="Normal"><text:span>Advances in Nonlinear Analysis</text:span><text:span>, 2017, 159, pp.85-128.<text:s/></text:span><text:a xlink:type="simple" xlink:href="https://dx.doi.org/10.1016/j.na.2017.03.008">⟨10.1016/j.na.2017.03.008⟩</text:a></text:p>
              <text:p text:style-name="Normal"><text:span>Article dans une revue</text:span></text:p>
              <text:p text:style-name="Normal"><text:a xlink:type="simple" xlink:href="https://hal.science/hal-02131658v1">hal-021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18v2">Blow-up phenomena for gradient flows of discrete homogeneous functional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O. Gallouët">Thomas O. Gallouët</text:a></text:p>
              <text:p text:style-name="Normal"><text:span>Applied Mathematics and Optimization</text:span><text:span>, 2017,<text:s/></text:span><text:a xlink:type="simple" xlink:href="https://dx.doi.org/10.1007/s00245-017-9443-z">⟨10.1007/s00245-017-9443-z⟩</text:a></text:p>
              <text:p text:style-name="Normal"><text:span>Article dans une revue</text:span></text:p>
              <text:p text:style-name="Normal"><text:a xlink:type="simple" xlink:href="https://hal.science/hal-01286518v2">hal-0128651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4085v1">A Predictive Model for Yeast Cell Polarization in Pheromone Gradients</text:a></text:p>
              <text:p text:style-name="Normal"><text:a xlink:type="simple" xlink:href="https://hal.science/search/index/?q=*&amp;authFullName_s=Nicolas Muller">Nicolas Muller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Raphaël Voituriez">Raphaël Voituriez</text:a><text:span>,</text:span><text:a xlink:type="simple" xlink:href="https://hal.science/search/index/?q=*&amp;authFullName_s=Joana Gonçalves-Sá">Joana Gonçalves-Sá</text:a><text:span>et al.</text:span></text:p>
              <text:p text:style-name="Normal"><text:span>PLoS Computational Biology</text:span><text:span>, 2016, 12 (4), pp.e1004795.<text:s/></text:span><text:a xlink:type="simple" xlink:href="https://dx.doi.org/10.1371/journal.pcbi.1004795">⟨10.1371/journal.pcbi.1004795⟩</text:a></text:p>
              <text:p text:style-name="Normal"><text:span>Article dans une revue</text:span></text:p>
              <text:p text:style-name="Normal"><text:a xlink:type="simple" xlink:href="https://hal.sorbonne-universite.fr/hal-01334085v1">hal-01334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347v1">Particle approximation of the one dimensional Keller-Segel equation, stability and rigidity of the blow-up.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homas Gallouët">Thomas Gallouët</text:a></text:p>
              <text:p text:style-name="Normal"><text:span>Discrete and Continuous Dynamical Systems - Series A</text:span><text:span>, 2015</text:span></text:p>
              <text:p text:style-name="Normal"><text:span>Article dans une revue</text:span></text:p>
              <text:p text:style-name="Normal"><text:a xlink:type="simple" xlink:href="https://inria.hal.science/hal-00968347v1">hal-00968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790v1">HIV-1 Coreceptor Usage Assessment by Ultra-Deep Pyrosequencing and Response to Maraviroc</text:a></text:p>
              <text:p text:style-name="Normal"><text:a xlink:type="simple" xlink:href="https://hal.science/search/index/?q=*&amp;authFullName_s=Christophe Rodriguez">Christophe Rodriguez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Anne-Geneviève Marcelin">Anne-Geneviève Marcel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Diane Descamps">Diane Descamps</text:a><text:span>et al.</text:span></text:p>
              <text:p text:style-name="Normal"><text:span>PLoS ONE</text:span><text:span>, 2015, 10 (6), pp.e0127816.<text:s/></text:span><text:a xlink:type="simple" xlink:href="https://dx.doi.org/10.1371/journal.pone.0127816">⟨10.1371/journal.pone.0127816⟩</text:a></text:p>
              <text:p text:style-name="Normal"><text:span>Article dans une revue</text:span></text:p>
              <text:p text:style-name="Normal"><text:a xlink:type="simple" xlink:href="https://hal.univ-lorraine.fr/hal-01486790v1">hal-014867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62v1">Antiretroviral-naive and -treated HIV-1 patients can harbour more resistant viruses in CSF than in plasma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Diane Descamps">Diane Descamps</text:a><text:span>,</text:span><text:a xlink:type="simple" xlink:href="https://hal.science/search/index/?q=*&amp;authFullName_s=Vé Ronique Schneider">Vé Ronique Schneider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Laurence Morand-Joubert">Laurence Morand-Joubert</text:a><text:span>et al.</text:span></text:p>
              <text:p text:style-name="Normal"><text:span>Journal of Antimicrobial Chemotherapy</text:span><text:span>, 2015, 70 (2), pp.566-572.<text:s/></text:span><text:a xlink:type="simple" xlink:href="https://dx.doi.org/10.1093/jac/dku419">⟨10.1093/jac/dku419⟩</text:a></text:p>
              <text:p text:style-name="Normal"><text:span>Article dans une revue</text:span></text:p>
              <text:p text:style-name="Normal"><text:a xlink:type="simple" xlink:href="https://ube.hal.science/hal-02291062v1">hal-022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02v1">Confinement by biased velocity jumps: aggregation of Escherichia coli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Christian Schmeiser">Christian Schmeiser</text:a></text:p>
              <text:p text:style-name="Normal"><text:span>Kinetic and Related Models<text:s/></text:span><text:span>, 2015,<text:s/></text:span><text:a xlink:type="simple" xlink:href="https://dx.doi.org/10.3934/krm.2015.8.651">⟨10.3934/krm.2015.8.651⟩</text:a></text:p>
              <text:p text:style-name="Normal"><text:span>Article dans une revue</text:span></text:p>
              <text:p text:style-name="Normal"><text:a xlink:type="simple" xlink:href="https://hal.science/hal-00971302v1">hal-009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05v2">Propagation in a kinetic reaction-transport equation: travelling waves and accelerating front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Grégoire Nadin">Grégoire Nadin</text:a></text:p>
              <text:p text:style-name="Normal"><text:span>Archive for Rational Mechanics and Analysis</text:span><text:span>, 2015, 217 (2), pp.571-617</text:span></text:p>
              <text:p text:style-name="Normal"><text:span>Article dans une revue</text:span></text:p>
              <text:p text:style-name="Normal"><text:a xlink:type="simple" xlink:href="https://hal.science/hal-00849405v2">hal-008494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97v2">Hyperbolic traveling waves driven by growth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Grégoire Nadin">Grégoire Nadin</text:a></text:p>
              <text:p text:style-name="Normal"><text:span>Mathematical Models and Methods in Applied Sciences</text:span><text:span>, 2014, 24 (6), http://www.worldscientific.com/doi/abs/10.1142/S0218202513500802.<text:s/></text:span><text:a xlink:type="simple" xlink:href="https://dx.doi.org/10.1142/S0218202513500802">⟨10.1142/S0218202513500802⟩</text:a></text:p>
              <text:p text:style-name="Normal"><text:span>Article dans une revue</text:span></text:p>
              <text:p text:style-name="Normal"><text:a xlink:type="simple" xlink:href="https://hal.science/hal-00632597v2">hal-006325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874v1">A structural model of the VEGF signalling pathway: Emergence of robustness and redundancy properties.</text:a></text:p>
              <text:p text:style-name="Normal"><text:a xlink:type="simple" xlink:href="https://hal.science/search/index/?q=*&amp;authFullName_s=Floriane Lignet">Floriane Lignet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Benjamin Ribba">Benjamin Ribba</text:a></text:p>
              <text:p text:style-name="Normal"><text:span>Mathematical Biosciences and Engineering</text:span><text:span>, 2013, 10 (1), pp.167-84.<text:s/></text:span><text:a xlink:type="simple" xlink:href="https://dx.doi.org/10.3934/mbe.2013.10.167">⟨10.3934/mbe.2013.10.167⟩</text:a></text:p>
              <text:p text:style-name="Normal"><text:span>Article dans une revue</text:span></text:p>
              <text:p text:style-name="Normal"><text:a xlink:type="simple" xlink:href="https://inria.hal.science/hal-00785874v1">hal-007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84v1">A mathematical model for mechanotransduction at the early steps of suture formation</text:a></text:p>
              <text:p text:style-name="Normal"><text:a xlink:type="simple" xlink:href="https://hal.science/search/index/?q=*&amp;authFullName_s=Roman Hossein Khonsari">Roman Hossein Khonsari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Paul Vigneaux">Paul Vigneaux</text:a><text:span>,</text:span><text:a xlink:type="simple" xlink:href="https://hal.science/search/index/?q=*&amp;authFullName_s=Sophie Sanchez">Sophie Sanchez</text:a><text:span>,</text:span><text:a xlink:type="simple" xlink:href="https://hal.science/search/index/?q=*&amp;authFullName_s=Paul Tafforeau">Paul Tafforeau</text:a><text:span>et al.</text:span></text:p>
              <text:p text:style-name="Normal"><text:span>Proceedings of the Royal Society of London. Series B, Containing papers of a Biological character. Royal Society (Great Britain)</text:span><text:span>, 2013, 280 (1759), pp.20122670.<text:s/></text:span><text:a xlink:type="simple" xlink:href="https://dx.doi.org/10.1098/rspb.2012.2670">⟨10.1098/rspb.2012.2670⟩</text:a></text:p>
              <text:p text:style-name="Normal"><text:span>Article dans une revue</text:span></text:p>
              <text:p text:style-name="Normal"><text:a xlink:type="simple" xlink:href="https://hal.science/hal-00709484v1">hal-00709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709v1">Description of the L76V Resistance Protease Mutation in HIV-1 B and “Non-B” Subtypes</text:a></text:p>
              <text:p text:style-name="Normal"><text:a xlink:type="simple" xlink:href="https://hal.science/search/index/?q=*&amp;authFullName_s=Charlotte Charpentier">Charlotte Charpentier</text:a><text:span>,</text:span><text:a xlink:type="simple" xlink:href="https://hal.science/search/index/?q=*&amp;authFullName_s=Sidonie Lambert-Niclot">Sidonie Lambert-Niclot</text:a><text:span>,</text:span><text:a xlink:type="simple" xlink:href="https://hal.science/search/index/?q=*&amp;authFullName_s=Claudia Alteri">Claudia Alteri</text:a><text:span>,</text:span><text:a xlink:type="simple" xlink:href="https://hal.science/search/index/?q=*&amp;authFullName_s=Alexandre Storto">Alexandre Storto</text:a><text:span>,</text:span><text:a xlink:type="simple" xlink:href="https://hal.science/search/index/?q=*&amp;authFullName_s=Philippe Flandre">Philippe Flandre</text:a><text:span>et al.</text:span></text:p>
              <text:p text:style-name="Normal"><text:span>PLoS ONE</text:span><text:span>, 2013, 8 (1), pp.e54381.<text:s/></text:span><text:a xlink:type="simple" xlink:href="https://dx.doi.org/10.1371/journal.pone.0054381">⟨10.1371/journal.pone.0054381⟩</text:a></text:p>
              <text:p text:style-name="Normal"><text:span>Article dans une revue</text:span></text:p>
              <text:p text:style-name="Normal"><text:a xlink:type="simple" xlink:href="https://hal.sorbonne-universite.fr/hal-01614709v1">hal-01614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04v1">National sentinel surveillance of transmitted drug resistance in antiretroviral-naive chronically HIV-infected patients in France over a decade: 2001-2011</text:a></text:p>
              <text:p text:style-name="Normal"><text:a xlink:type="simple" xlink:href="https://hal.science/search/index/?q=*&amp;authFullName_s=Diane Descamps">Diane Descamps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Marie-Laure Chaix">Marie-Laure Chaix</text:a><text:span>,</text:span><text:a xlink:type="simple" xlink:href="https://hal.science/search/index/?q=*&amp;authFullName_s=Antoine Chaillon">Antoine Chaillon</text:a><text:span>,</text:span><text:a xlink:type="simple" xlink:href="https://hal.science/search/index/?q=*&amp;authFullName_s=Sophie Pakianather">Sophie Pakianather</text:a><text:span>et al.</text:span></text:p>
              <text:p text:style-name="Normal"><text:span>Journal of Antimicrobial Chemotherapy</text:span><text:span>, 2013, 68 (11), pp.2626-2631.<text:s/></text:span><text:a xlink:type="simple" xlink:href="https://dx.doi.org/10.1093/jac/dkt238">⟨10.1093/jac/dkt238⟩</text:a></text:p>
              <text:p text:style-name="Normal"><text:span>Article dans une revue</text:span></text:p>
              <text:p text:style-name="Normal"><text:a xlink:type="simple" xlink:href="https://ube.hal.science/hal-02291004v1">hal-022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9v2">Self-similarity in a General Aggregation-Fragmentation Problem ; Application to Fitness Analysi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arie Doumic-Jauffret">Marie Doumic-Jauffret</text:a><text:span>,</text:span><text:a xlink:type="simple" xlink:href="https://hal.science/search/index/?q=*&amp;authFullName_s=Pierre Gabriel">Pierre Gabriel</text:a></text:p>
              <text:p text:style-name="Normal"><text:span>Journal de Mathématiques Pures et Appliquées</text:span><text:span>, 2012, 98 (1), pp.1-27.<text:s/></text:span><text:a xlink:type="simple" xlink:href="https://dx.doi.org/10.1016/j.matpur.2012.01.004">⟨10.1016/j.matpur.2012.01.004⟩</text:a></text:p>
              <text:p text:style-name="Normal"><text:span>Article dans une revue</text:span></text:p>
              <text:p text:style-name="Normal"><text:a xlink:type="simple" xlink:href="https://hal.science/hal-00539279v2">hal-00539279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578v1">Impact of lopinavir/ritonavir use on antiretroviral resistance in recent clinical practice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Constance Delaugerre">Constance Delaugerre</text:a><text:span>,</text:span><text:a xlink:type="simple" xlink:href="https://hal.science/search/index/?q=*&amp;authFullName_s=Laurence Morand-Joubert">Laurence Morand-Jouber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Virginie Ferre">Virginie Ferre</text:a><text:span>et al.</text:span></text:p>
              <text:p text:style-name="Normal"><text:span>Journal of Antimicrobial Chemotherapy</text:span><text:span>, 2012, 67 (10), pp.2487 - 2493.<text:s/></text:span><text:a xlink:type="simple" xlink:href="https://dx.doi.org/10.1093/jac/dks226">⟨10.1093/jac/dks226⟩</text:a></text:p>
              <text:p text:style-name="Normal"><text:span>Article dans une revue</text:span></text:p>
              <text:p text:style-name="Normal"><text:a xlink:type="simple" xlink:href="https://univ-angers.hal.science/hal-03268578v1">hal-032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49v1">Invasion fronts with variable motility: phenotype selection, spatial sorting and wave acceleration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Benoît Perthame">Benoît Perthame</text:a><text:span>et al.</text:span></text:p>
              <text:p text:style-name="Normal"><text:span>Comptes rendus de l'Académie des sciences. Série I, Mathématique</text:span><text:span>, 2012, 350 (15-16), pp.761-766.<text:s/></text:span><text:a xlink:type="simple" xlink:href="https://dx.doi.org/10.1016/j.crma.2012.09.010">⟨10.1016/j.crma.2012.09.010⟩</text:a></text:p>
              <text:p text:style-name="Normal"><text:span>Article dans une revue</text:span></text:p>
              <text:p text:style-name="Normal"><text:a xlink:type="simple" xlink:href="https://hal.science/hal-00716349v1">hal-00716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626v1">A Tumor Growth Inhibition Model for Low-Grade Glioma Treated with Chemotherapy or Radiotherapy.</text:a></text:p>
              <text:p text:style-name="Normal"><text:a xlink:type="simple" xlink:href="https://hal.science/search/index/?q=*&amp;authFullName_s=Benjamin Ribba">Benjamin Ribba</text:a><text:span>,</text:span><text:a xlink:type="simple" xlink:href="https://hal.science/search/index/?q=*&amp;authFullName_s=Gentian Kaloshi">Gentian Kaloshi</text:a><text:span>,</text:span><text:a xlink:type="simple" xlink:href="https://hal.science/search/index/?q=*&amp;authFullName_s=Mathieu Peyre">Mathieu Peyre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Vincent Calvez">Vincent Calvez</text:a><text:span>et al.</text:span></text:p>
              <text:p text:style-name="Normal"><text:span>Clinical Cancer Research</text:span><text:span>, 2012, 18 (18), pp.5071-5080.<text:s/></text:span><text:a xlink:type="simple" xlink:href="https://dx.doi.org/10.1158/1078-0432.CCR-12-0084">⟨10.1158/1078-0432.CCR-12-0084⟩</text:a></text:p>
              <text:p text:style-name="Normal"><text:span>Article dans une revue</text:span></text:p>
              <text:p text:style-name="Normal"><text:a xlink:type="simple" xlink:href="https://inria.hal.science/hal-00744626v1">hal-00744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064v1">Directional persistence of chemotactic bacteria in a traveling concentration wave</text:a></text:p>
              <text:p text:style-name="Normal"><text:a xlink:type="simple" xlink:href="https://hal.science/search/index/?q=*&amp;authFullName_s=Jonathan Saragosti">Jonathan Saragosti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Nikolaos Bournaveas">Nikolaos Bournaveas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Axel Buguin">Axel Buguin</text:a><text:span>et al.</text:span></text:p>
              <text:p text:style-name="Normal"><text:span>Proceedings of the National Academy of Sciences of the United States of America</text:span><text:span>, 2011, 108 (39), pp.16235-16240.<text:s/></text:span><text:a xlink:type="simple" xlink:href="https://dx.doi.org/10.1073/pnas.1101996108">⟨10.1073/pnas.1101996108⟩</text:a></text:p>
              <text:p text:style-name="Normal"><text:span>Article dans une revue</text:span></text:p>
              <text:p text:style-name="Normal"><text:a xlink:type="simple" xlink:href="https://inria.hal.science/hal-00789064v1">hal-007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22v1">Concordance between two phenotypic assays and ultradeep pyrosequencing for determining HIV-1 tropism.</text:a></text:p>
              <text:p text:style-name="Normal"><text:a xlink:type="simple" xlink:href="https://hal.science/search/index/?q=*&amp;authFullName_s=Adrien Saliou">Adrien Saliou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Florence Nicot">Florence Nicot</text:a><text:span>,</text:span><text:a xlink:type="simple" xlink:href="https://hal.science/search/index/?q=*&amp;authFullName_s=Stéphanie Raymond">Stéphanie Raymond</text:a><text:span>et al.</text:span></text:p>
              <text:p text:style-name="Normal"><text:span>Antimicrobial Agents and Chemotherapy</text:span><text:span>, 2011, 55 (6), pp.2831-6.<text:s/></text:span><text:a xlink:type="simple" xlink:href="https://dx.doi.org/10.1128/AAC.00091-11">⟨10.1128/AAC.00091-11⟩</text:a></text:p>
              <text:p text:style-name="Normal"><text:span>Article dans une revue</text:span></text:p>
              <text:p text:style-name="Normal"><text:a xlink:type="simple" xlink:href="https://hal.science/hal-00675722v1">hal-0067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20v1">Improved V3 genotyping with duplicate PCR amplification for determining HIV-1 tropism.</text:a></text:p>
              <text:p text:style-name="Normal"><text:a xlink:type="simple" xlink:href="https://hal.science/search/index/?q=*&amp;authFullName_s=Stéphanie Raymond">Stéphanie Raymond</text:a><text:span>,</text:span><text:a xlink:type="simple" xlink:href="https://hal.science/search/index/?q=*&amp;authFullName_s=Patricia Recordon-Pinson">Patricia Recordon-Pinson</text:a><text:span>,</text:span><text:a xlink:type="simple" xlink:href="https://hal.science/search/index/?q=*&amp;authFullName_s=Adrien Saliou">Adrien Saliou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Florence Nicot">Florence Nicot</text:a><text:span>et al.</text:span></text:p>
              <text:p text:style-name="Normal"><text:span>Journal of Antimicrobial Chemotherapy</text:span><text:span>, 2011, 66 (9), pp.1972-5.<text:s/></text:span><text:a xlink:type="simple" xlink:href="https://dx.doi.org/10.1093/jac/dkr224">⟨10.1093/jac/dkr224⟩</text:a></text:p>
              <text:p text:style-name="Normal"><text:span>Article dans une revue</text:span></text:p>
              <text:p text:style-name="Normal"><text:a xlink:type="simple" xlink:href="https://hal.science/hal-00675720v1">hal-006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48v1">Mathematical and numerical modeling of early atherosclerotic lesion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ean-Gabriel Houot">Jean-Gabriel Houo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Annie Raoult">Annie Raoult</text:a><text:span>,</text:span><text:a xlink:type="simple" xlink:href="https://hal.science/search/index/?q=*&amp;authFullName_s=Gabriela Rusnakova">Gabriela Rusnakova</text:a></text:p>
              <text:p text:style-name="Normal"><text:span>ESAIM: Proceedings</text:span><text:span>, 2010, 30, pp.1-14</text:span></text:p>
              <text:p text:style-name="Normal"><text:span>Article dans une revue</text:span></text:p>
              <text:p text:style-name="Normal"><text:a xlink:type="simple" xlink:href="https://hal.science/hal-00523348v1">hal-00523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492v1">Prion dynamics with size dependency-strain phenomena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Franck Mouthon">Franck Mouthon</text:a><text:span>et al.</text:span></text:p>
              <text:p text:style-name="Normal"><text:span>Journal of Biological Dynamics</text:span><text:span>, 2010, 4 (1), pp.28-42.<text:s/></text:span><text:a xlink:type="simple" xlink:href="https://dx.doi.org/10.1080/17513750902935208">⟨10.1080/17513750902935208⟩</text:a></text:p>
              <text:p text:style-name="Normal"><text:span>Article dans une revue</text:span></text:p>
              <text:p text:style-name="Normal"><text:a xlink:type="simple" xlink:href="https://inria.hal.science/hal-00788492v1">hal-00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08v1">Mathematical description of bacterial traveling pulses</text:a></text:p>
              <text:p text:style-name="Normal"><text:a xlink:type="simple" xlink:href="https://hal.science/search/index/?q=*&amp;authFullName_s=Jonathan Saragosti">Jonathan Saragosti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Nikolaos Bournaveas">Nikolaos Bournaveas</text:a><text:span>,</text:span><text:a xlink:type="simple" xlink:href="https://hal.science/search/index/?q=*&amp;authFullName_s=Axel Buguin">Axel Buguin</text:a><text:span>,</text:span><text:a xlink:type="simple" xlink:href="https://hal.science/search/index/?q=*&amp;authFullName_s=Pascal Silberzan">Pascal Silberzan</text:a><text:span>et al.</text:span></text:p>
              <text:p text:style-name="Normal"><text:span>PLoS Computational Biology</text:span><text:span>, 2010, http://www.ploscompbiol.org/article/info%3Adoi%2F10.1371%2Fjournal.pcbi.1000890.<text:s/></text:span><text:a xlink:type="simple" xlink:href="https://dx.doi.org/10.1371/journal.pcbi.1000890">⟨10.1371/journal.pcbi.1000890⟩</text:a></text:p>
              <text:p text:style-name="Normal"><text:span>Article dans une revue</text:span></text:p>
              <text:p text:style-name="Normal"><text:a xlink:type="simple" xlink:href="https://hal.science/hal-00440108v1">hal-0044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64v2">A RAINBOW INVERSE PROBLEM</text:a></text:p>
              <text:p text:style-name="Normal"><text:a xlink:type="simple" xlink:href="https://hal.science/search/index/?q=*&amp;authFullName_s=Alexis Blasselle">Alexis Blasselle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Ayman Moussa">Ayman Moussa</text:a></text:p>
              <text:p text:style-name="Normal"><text:span>ESAIM: Proceedings</text:span><text:span>, 2010, 30, pp.142-152.<text:s/></text:span><text:a xlink:type="simple" xlink:href="https://dx.doi.org/10.1051/proc/2010011">⟨10.1051/proc/2010011⟩</text:a></text:p>
              <text:p text:style-name="Normal"><text:span>Article dans une revue</text:span></text:p>
              <text:p text:style-name="Normal"><text:a xlink:type="simple" xlink:href="https://hal.science/hal-00518164v2">hal-005181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017v1">Size distribution dependence of prion aggregates infectivity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Dietmar Oelz">Dietmar Oelz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Pascal Laurent">Pascal Laurent</text:a><text:span>et al.</text:span></text:p>
              <text:p text:style-name="Normal"><text:span>Mathematical Biosciences</text:span><text:span>, 2009, 217 (1), pp.88-99.<text:s/></text:span><text:a xlink:type="simple" xlink:href="https://dx.doi.org/10.1016/j.mbs.2008.10.007">⟨10.1016/j.mbs.2008.10.007⟩</text:a></text:p>
              <text:p text:style-name="Normal"><text:span>Article dans une revue</text:span></text:p>
              <text:p text:style-name="Normal"><text:a xlink:type="simple" xlink:href="https://api.istex.fr/ark:/67375/6H6-C5DGLS2M-4/fulltext.pdf?sid=hal">istex</text:a></text:p>
              <text:p text:style-name="Normal"><text:a xlink:type="simple" xlink:href="https://inria.hal.science/hal-00789017v1">hal-007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90v1">Mathematical modelling of the atherosclerotic plaque form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ohammed Abderrahman Ebde">Mohammed Abderrahman Ebd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Annie Raoult">Annie Raoult</text:a></text:p>
              <text:p text:style-name="Normal"><text:span>ESAIM: Proceedings</text:span><text:span>, 2009, 28, pp.1-12</text:span></text:p>
              <text:p text:style-name="Normal"><text:span>Article dans une revue</text:span></text:p>
              <text:p text:style-name="Normal"><text:a xlink:type="simple" xlink:href="https://hal.science/hal-00523290v1">hal-0052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92v1">THE PARABOLIC-PARABOLIC KELLER-SEGEL MODEL IN R^2 *</text:a></text:p>
              <text:p text:style-name="Normal"><text:a xlink:type="simple" xlink:href="https://hal.science/search/index/?q=*&amp;authFullName_s=Lucilla Corrias">Lucilla Corrias</text:a><text:span>,</text:span><text:a xlink:type="simple" xlink:href="https://hal.science/search/index/?q=*&amp;authFullName_s=Vincent Calvez">Vincent Calvez</text:a></text:p>
              <text:p text:style-name="Normal"><text:span>Communications in Mathematical Sciences</text:span><text:span>, 2008, 6 (2), pp.417-447</text:span></text:p>
              <text:p text:style-name="Normal"><text:span>Article dans une revue</text:span></text:p>
              <text:p text:style-name="Normal"><text:a xlink:type="simple" xlink:href="https://hal.science/hal-04271092v1">hal-042710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082b8" table:style-name="8082b8">
          <table:table-column table:style-name="8082b8.0"/>
          <table:table-row>
            <table:table-cell office:value-type="string">
              <text:p text:style-name="Normal"><text:a xlink:type="simple" xlink:href="https://hal.science/hal-00974749v1">Non-linear eigenvalue problems arising from growth maximization of positive linear dynamical system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Stéphane Gaubert">Stéphane Gaubert</text:a></text:p>
              <text:p text:style-name="Normal"><text:span>IEEE 53rd Annual Conference on Decision and Control (CDC 2014)</text:span><text:span>, Dec 2014, Los Angeles, United States. pp.1600--1607,<text:s/></text:span><text:a xlink:type="simple" xlink:href="https://dx.doi.org/10.1109/CDC.2014.7039628">⟨10.1109/CDC.2014.7039628⟩</text:a></text:p>
              <text:p text:style-name="Normal"><text:span>Communication dans un congrès</text:span></text:p>
              <text:p text:style-name="Normal"><text:a xlink:type="simple" xlink:href="https://hal.science/hal-00974749v1">hal-009747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fa4e3" table:style-name="afa4e3">
          <table:table-column table:style-name="afa4e3.0"/>
          <table:table-row>
            <table:table-cell office:value-type="string">
              <text:p text:style-name="Normal"><text:a xlink:type="simple" xlink:href="https://hal.science/hal-03342200v1">Mathematical modeling of cell collective motion triggered by self-generated gradient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Roxana Sublet">Roxana Sublet</text:a></text:p>
              <text:p text:style-name="Normal"><text:span>Active Particles, Volume 3</text:span><text:span>, 2021, 978-3-030-93302-9.<text:s/></text:span><text:a xlink:type="simple" xlink:href="https://dx.doi.org/10.1007/978-3-030-93302-9_3">⟨10.1007/978-3-030-93302-9_3⟩</text:a></text:p>
              <text:p text:style-name="Normal"><text:span>Chapitre d'ouvrage</text:span></text:p>
              <text:p text:style-name="Normal"><text:a xlink:type="simple" xlink:href="https://hal.science/hal-03342200v1">hal-033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71v1">Concentration waves of chemotactic bacteria: the discrete velocity cas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Laurent Gosse">Laurent Gosse</text:a><text:span>,</text:span><text:a xlink:type="simple" xlink:href="https://hal.science/search/index/?q=*&amp;authFullName_s=Monika Twarogowska">Monika Twarogowska</text:a></text:p>
              <text:p text:style-name="Normal"><text:span>Innovative Algorithms and Analysis</text:span><text:span>, Springer International Publishing, 2017</text:span></text:p>
              <text:p text:style-name="Normal"><text:span>Chapitre d'ouvrage</text:span></text:p>
              <text:p text:style-name="Normal"><text:a xlink:type="simple" xlink:href="https://hal.science/hal-01924071v1">hal-019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64v1">The Geometry of Diffusing and Self-Attracting Particles in a One-Dimensional Fair-Competition Regim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osé Antonio Carrillo">José Antonio Carrillo</text:a><text:span>,</text:span><text:a xlink:type="simple" xlink:href="https://hal.science/search/index/?q=*&amp;authFullName_s=Franca Hoffmann">Franca Hoffmann</text:a></text:p>
              <text:p text:style-name="Normal"><text:span>Nonlocal and Nonlinear Diffusions and Interactions: New Methods and Directions</text:span><text:span>, pp.1-71, 2017</text:span></text:p>
              <text:p text:style-name="Normal"><text:span>Chapitre d'ouvrage</text:span></text:p>
              <text:p text:style-name="Normal"><text:a xlink:type="simple" xlink:href="https://hal.science/hal-02131664v1">hal-02131664v1</text:a></text:p>
            </table:table-cell>
          </table:table-row>
        </table:table>
        <text:p text:style-name="P16"/>
        <text:p text:style-name="Heading2"><text:span text:style-name="T6">Pré-publication, Document de travail (17)</text:span></text:p>
        <text:p text:style-name="P18"/>
        <table:table table:name="f83abc" table:style-name="f83abc">
          <table:table-column table:style-name="f83abc.0"/>
          <table:table-row>
            <table:table-cell office:value-type="string">
              <text:p text:style-name="Normal"><text:a xlink:type="simple" xlink:href="https://hal.science/hal-04760798v1">The mechanism of spatial pattern transition in motile bacterial collectives</text:a></text:p>
              <text:p text:style-name="Normal"><text:a xlink:type="simple" xlink:href="https://hal.science/search/index/?q=*&amp;authFullName_s=Jean-Baptiste Saulnier">Jean-Baptiste Saulnier</text:a><text:span>,</text:span><text:a xlink:type="simple" xlink:href="https://hal.science/search/index/?q=*&amp;authFullName_s=Michèle Romanos">Michèle Romanos</text:a><text:span>,</text:span><text:a xlink:type="simple" xlink:href="https://hal.science/search/index/?q=*&amp;authFullName_s=Jonathan Schrohe">Jonathan Schrohe</text:a><text:span>,</text:span><text:a xlink:type="simple" xlink:href="https://hal.science/search/index/?q=*&amp;authFullName_s=Clémence Cuzin">Clémence Cuzin</text:a><text:span>,</text:span><text:a xlink:type="simple" xlink:href="https://hal.science/search/index/?q=*&amp;authFullName_s=Vincent Calvez">Vincent Calv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0798v1">hal-047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95v2">Existence of recombination-selection equilibria for sexual populations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homas Lepoutre">Thomas Lepout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9695v2">hal-01489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91v1">Pattern selection in a biomechanical model for the growth of walled cell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Laetitia Giraldi">Laetitia Girald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8491v1">hal-011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15v1">Travelling waves for the cane toads equation with bounded traits.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3115v1">hal-008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55v1">Numerical simulation on a cell polarisation model: the polar cas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Raphael Voituriez">Raphael Voituri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77055v1">hal-007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48v1">Front acceleration by dynamic selection in Fisher population waves</text:a></text:p>
              <text:p text:style-name="Normal"><text:a xlink:type="simple" xlink:href="https://hal.science/search/index/?q=*&amp;authFullName_s=Olivier Benichou">Olivier Benichou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aphael Voituriez">Raphael Voituri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6348v1">hal-007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40v1">Numerical simulation of the dynamics of molecular markers involved in cell polaris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Raphael Voituriez">Raphael Voituri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77040v1">hal-007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20v1">Optimal growth for linear processes with affine control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1920v1">hal-006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74v1">A kinetic eikonal equation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8874v1">hal-006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77v1">Analysis of a non local model for spontaneous cell polaris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Rhoda Hawkins">Rhoda Hawkins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aphael Voituriez">Raphael Voiturie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4777v1">hal-005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03v1">Refined Asymptotics for the subcritical Keller-Segel system and Related Functional Inequalitie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osé Antonio Carrillo">José Antonio Carrill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3203v1">hal-005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50v1">Blow-up, concentration phenomenon and global existence for the Keller-Segel model in high dimens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Lucilla Corrias">Lucilla Corrias</text:a><text:span>,</text:span><text:a xlink:type="simple" xlink:href="https://hal.science/search/index/?q=*&amp;authFullName_s=Mohammed Abderrahman Ebde">Mohammed Abderrahman Ebd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2450v1">hal-0046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29v1">The one-dimensional Keller-Segel model with fractional diffusion of cells</text:a></text:p>
              <text:p text:style-name="Normal"><text:a xlink:type="simple" xlink:href="https://hal.science/search/index/?q=*&amp;authFullName_s=Nikolaos Bournaveas">Nikolaos Bournaveas</text:a><text:span>,</text:span><text:a xlink:type="simple" xlink:href="https://hal.science/search/index/?q=*&amp;authFullName_s=Vincent Calvez">Vincent Calve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8629v1">hal-0039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49v1">A one-dimensional Keller-Segel equation with a drift issued from the boundary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4649v1">hal-004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90v1">Bimodality, prion aggregates infectivity and prediction of strain phenomen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Dietmar Oelz">Dietmar Oelz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Pascal Laurent">Pascal Laurent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5790v1">hal-002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28v1">Critical mass phenomenon for a chemotaxis kinetic model with spherically symmetric initial data</text:a></text:p>
              <text:p text:style-name="Normal"><text:a xlink:type="simple" xlink:href="https://hal.science/search/index/?q=*&amp;authFullName_s=Nikolaos Bournaveas">Nikolaos Bournaveas</text:a><text:span>,</text:span><text:a xlink:type="simple" xlink:href="https://hal.science/search/index/?q=*&amp;authFullName_s=Vincent Calvez">Vincent Calvez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9928v1">hal-003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88v1">Global existence for the kinetic chemotaxis model without pointwise memory effects, and including internal variables</text:a></text:p>
              <text:p text:style-name="Normal"><text:a xlink:type="simple" xlink:href="https://hal.science/search/index/?q=*&amp;authFullName_s=Nikolaos Bournaveas">Nikolaos Bournaveas</text:a><text:span>,</text:span><text:a xlink:type="simple" xlink:href="https://hal.science/search/index/?q=*&amp;authFullName_s=Vincent Calvez">Vincent Calve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6288v1">hal-002562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45fcf" table:style-name="145fcf">
          <table:table-column table:style-name="145fcf.0"/>
          <table:table-row>
            <table:table-cell office:value-type="string">
              <text:p text:style-name="Normal"><text:a xlink:type="simple" xlink:href="https://hal.science/hal-04127364v1">ANRS 12381 PRINCESSE : PrEP, infections sexuellement transmissibles, contraception, hépatite virale B, santé sexuelle pour les travailleuses du sexe en Côte d’Ivoire</text:a></text:p>
              <text:p text:style-name="Normal"><text:a xlink:type="simple" xlink:href="https://hal.science/search/index/?q=*&amp;authFullName_s=Serge Eholié">Serge Eholié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Mohamed Ben Mechlia">Mohamed Ben Mechlia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Marcellin N Nouaman">Marcellin N Nouaman</text:a><text:span>et al.</text:span></text:p>
              <text:p text:style-name="Normal"><text:span>ANRS; Programme PAC-CI; Institut de Recherche pour le Développement (IRD). 2022</text:span></text:p>
              <text:p text:style-name="Normal"><text:span>Rapport</text:span><text:span><text:s/>(typdoc.RESPROT)</text:span></text:p>
              <text:p text:style-name="Normal"><text:a xlink:type="simple" xlink:href="https://hal.science/hal-04127364v1">hal-0412736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5f774" table:style-name="a5f774">
          <table:table-column table:style-name="a5f774.0"/>
          <table:table-row>
            <table:table-cell office:value-type="string">
              <text:p text:style-name="Normal"><text:a xlink:type="simple" xlink:href="https://theses.hal.science/tel-00255811v1">Modèles et analyses mathématiques pour les mouvements collectifs de cellules</text:a></text:p>
              <text:p text:style-name="Normal"><text:a xlink:type="simple" xlink:href="https://hal.science/search/index/?q=*&amp;authFullName_s=Vincent Calvez">Vincent Calvez</text:a></text:p>
              <text:p text:style-name="Normal"><text:span>Mathématiques [math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5811v1">tel-00255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lvez</dc:title>
    <dc:subject/>
    <dc:description>CV</dc:description>
    <dc:creator/>
    <dc:date>2026-05-24T00:09:19.000</dc:date>
    <meta:generator>PHPWord</meta:generator>
    <meta:initial-creator>CCSD</meta:initial-creator>
    <meta:creation-date>2026-05-24T00:09:19.000</meta:creation-date>
    <meta:keyword/>
    <meta:user-defined meta:name="Category"/>
    <meta:user-defined meta:name="Company"/>
    <meta:user-defined meta:name="Manager"/>
  </office:meta>
</office:document-meta>
</file>