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329" style:family="table">
      <style:table-properties style:rel-width="100" table:align="center"/>
    </style:style>
    <style:style style:name="1bb329.0" style:family="table-column">
      <style:table-column-properties style:column-width="0.00cm"/>
    </style:style>
    <style:style style:name="de735b" style:family="table">
      <style:table-properties style:rel-width="100" table:align="center"/>
    </style:style>
    <style:style style:name="de735b.0" style:family="table-column">
      <style:table-column-properties style:column-width="0.00cm"/>
    </style:style>
    <style:style style:name="5426f2" style:family="table">
      <style:table-properties style:rel-width="100" table:align="center"/>
    </style:style>
    <style:style style:name="5426f2.0" style:family="table-column">
      <style:table-column-properties style:column-width="0.00cm"/>
    </style:style>
    <style:style style:name="dd476b" style:family="table">
      <style:table-properties style:rel-width="100" table:align="center"/>
    </style:style>
    <style:style style:name="dd476b.0" style:family="table-column">
      <style:table-column-properties style:column-width="0.00cm"/>
    </style:style>
    <style:style style:name="49d3fe" style:family="table">
      <style:table-properties style:rel-width="100" table:align="center"/>
    </style:style>
    <style:style style:name="49d3fe.0" style:family="table-column">
      <style:table-column-properties style:column-width="0.00cm"/>
    </style:style>
    <style:style style:name="f86bea" style:family="table">
      <style:table-properties style:rel-width="100" table:align="center"/>
    </style:style>
    <style:style style:name="f86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ar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bb329" table:style-name="1bb329">
          <table:table-column table:style-name="1bb329.0"/>
          <table:table-row>
            <table:table-cell office:value-type="string">
              <text:p text:style-name="Normal"><text:a xlink:type="simple" xlink:href="https://hal.inrae.fr/hal-05279368v1">Continuous discontinuation: the DDT ban as a framework for the perpetuation of pesticides use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Fanny Pellissier">Fanny Pellissier</text:a><text:span>,</text:span><text:a xlink:type="simple" xlink:href="https://hal.science/search/index/?q=*&amp;authFullName_s=François Dedieu">François Dedieu</text:a><text:span>,</text:span><text:a xlink:type="simple" xlink:href="https://hal.science/search/index/?q=*&amp;authFullName_s=Pierre-Benoît Joly">Pierre-Benoît Joly</text:a><text:span>et al.</text:span></text:p>
              <text:p text:style-name="Normal"><text:span>Environmental sociology</text:span><text:span>, 2025, pp.1-12.<text:s/></text:span><text:a xlink:type="simple" xlink:href="https://dx.doi.org/10.1080/23251042.2025.2484478">⟨10.1080/23251042.2025.2484478⟩</text:a></text:p>
              <text:p text:style-name="Normal"><text:span>Article dans une revue</text:span></text:p>
              <text:p text:style-name="Normal"><text:a xlink:type="simple" xlink:href="https://hal.inrae.fr/hal-05279368v1">hal-052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408v1">L'expérience du confinement des travailleurs sur site à l’intersection du travail et du hors-travail : genre, conditions de travail et relations social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Sociologie</text:span><text:span>, 2023, Crise de la covid-19 et confinement : regards sociologiques, 14 (2), pp.175-197</text:span></text:p>
              <text:p text:style-name="Normal"><text:span>Article dans une revue</text:span></text:p>
              <text:p text:style-name="Normal"><text:a xlink:type="simple" xlink:href="https://hal.science/hal-04195408v1">hal-041954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064v1">Le métier d’étudiant confiné. Un printemps de crise de l’infrastructure universitaire, des temps et des rôl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Nathalie Frigul">Nathalie Frigul</text:a></text:p>
              <text:p text:style-name="Normal"><text:span>Les Mondes du travail<text:s/></text:span><text:span>, 2021, 26 (1), pp.117-133</text:span></text:p>
              <text:p text:style-name="Normal"><text:span>Article dans une revue</text:span></text:p>
              <text:p text:style-name="Normal"><text:a xlink:type="simple" xlink:href="https://u-picardie.hal.science/hal-03642064v1">hal-036420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075v1">Emploi flexible et protection sociale. Les retraites des artistes intermittents du spectacle</text:a></text:p>
              <text:p text:style-name="Normal"><text:a xlink:type="simple" xlink:href="https://hal.science/search/index/?q=*&amp;authFullName_s=Vincent Cardon">Vincent Cardon</text:a></text:p>
              <text:p text:style-name="Normal"><text:span>Revue Française de Socio-Economie</text:span><text:span>, 2020, La casse de l’État social mise en lumière par la pandémie. Retour sur un lent processus de délitement, Hors-série, pp.299-319.<text:s/></text:span><text:a xlink:type="simple" xlink:href="https://dx.doi.org/10.3917/rfse.spe2020.0299">⟨10.3917/rfse.spe2020.0299⟩</text:a></text:p>
              <text:p text:style-name="Normal"><text:span>Article dans une revue</text:span></text:p>
              <text:p text:style-name="Normal"><text:a xlink:type="simple" xlink:href="https://u-picardie.hal.science/hal-03642075v1">hal-036420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01v1">Bounded Futures: Growing a Boundary Foreknowledge Infrastructure in Food Security Research</text:a></text:p>
              <text:p text:style-name="Normal"><text:a xlink:type="simple" xlink:href="https://hal.science/search/index/?q=*&amp;authFullName_s=Vincent Cardon">Vincent Cardon</text:a></text:p>
              <text:p text:style-name="Normal"><text:span>Science Technology and Society</text:span><text:span>, 2020, 25 (1), pp.38-66.<text:s/></text:span><text:a xlink:type="simple" xlink:href="https://dx.doi.org/10.1177/0971721819889918">⟨10.1177/0971721819889918⟩</text:a></text:p>
              <text:p text:style-name="Normal"><text:span>Article dans une revue</text:span></text:p>
              <text:p text:style-name="Normal"><text:a xlink:type="simple" xlink:href="https://u-picardie.hal.science/hal-03642101v1">hal-036421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32v1">Les revenus des intermittents du spectacle</text:a></text:p>
              <text:p text:style-name="Normal"><text:a xlink:type="simple" xlink:href="https://hal.science/search/index/?q=*&amp;authFullName_s=Vincent Cardon">Vincent Cardon</text:a></text:p>
              <text:p text:style-name="Normal"><text:span>Les Cahiers français : documents d'actualité</text:span><text:span>, 2019, 409 (mars-avril), pp.68-80</text:span></text:p>
              <text:p text:style-name="Normal"><text:span>Article dans une revue</text:span></text:p>
              <text:p text:style-name="Normal"><text:a xlink:type="simple" xlink:href="https://u-picardie.hal.science/hal-03642132v1">hal-036421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13v1">Online Consumer Reviews: Markets Facing Common Opinion</text:a></text:p>
              <text:p text:style-name="Normal"><text:a xlink:type="simple" xlink:href="https://hal.science/search/index/?q=*&amp;authFullName_s=Vincent Cardon">Vincent Cardon</text:a></text:p>
              <text:p text:style-name="Normal"><text:span>Réseaux : communication, technologie, société</text:span><text:span>, 2018, 177, pp.207-245</text:span></text:p>
              <text:p text:style-name="Normal"><text:span>Article dans une revue</text:span></text:p>
              <text:p text:style-name="Normal"><text:a xlink:type="simple" xlink:href="https://u-picardie.hal.science/hal-03642113v1">hal-03642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078v1">Emploi flexible et protection sociale. Les retraites des artistes intermittents du spectacle</text:a></text:p>
              <text:p text:style-name="Normal"><text:a xlink:type="simple" xlink:href="https://hal.science/search/index/?q=*&amp;authFullName_s=Vincent Cardon">Vincent Cardon</text:a></text:p>
              <text:p text:style-name="Normal"><text:span>Revue Française de Socio-Economie</text:span><text:span>, 2018, n° 20 (1), pp.101-121.<text:s/></text:span><text:a xlink:type="simple" xlink:href="https://dx.doi.org/10.3917/rfse.020.0101">⟨10.3917/rfse.020.0101⟩</text:a></text:p>
              <text:p text:style-name="Normal"><text:span>Article dans une revue</text:span></text:p>
              <text:p text:style-name="Normal"><text:a xlink:type="simple" xlink:href="https://u-picardie.hal.science/hal-03642078v1">hal-036420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03v1">Public conviction with no scientific evidence: undone popular epidemiology and the denunciation of the health effects of pesticides in a French apple-growing region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Giovanni Prete">Giovanni Prete</text:a></text:p>
              <text:p text:style-name="Normal"><text:span>Environmental sociology</text:span><text:span>, 2018, 4 (2), pp.253-263.<text:s/></text:span><text:a xlink:type="simple" xlink:href="https://dx.doi.org/10.1080/23251042.2017.1374231">⟨10.1080/23251042.2017.1374231⟩</text:a></text:p>
              <text:p text:style-name="Normal"><text:span>Article dans une revue</text:span></text:p>
              <text:p text:style-name="Normal"><text:a xlink:type="simple" xlink:href="https://u-picardie.hal.science/hal-03642103v1">hal-036421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082v1">De l’emploi atypique à la retraite du régime général. Les retraites des intermittents du spectacle</text:a></text:p>
              <text:p text:style-name="Normal"><text:a xlink:type="simple" xlink:href="https://hal.science/search/index/?q=*&amp;authFullName_s=Vincent Cardon">Vincent Cardon</text:a></text:p>
              <text:p text:style-name="Normal"><text:span>Retraite et société</text:span><text:span>, 2017, 78, pp.137-157</text:span></text:p>
              <text:p text:style-name="Normal"><text:span>Article dans une revue</text:span></text:p>
              <text:p text:style-name="Normal"><text:a xlink:type="simple" xlink:href="https://u-picardie.hal.science/hal-03642082v1">hal-036420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18v1">Retraites des salariés intermittents des spectacles : plus de bénéficiaires pour des pensions moins importantes au fil des générations</text:a></text:p>
              <text:p text:style-name="Normal"><text:a xlink:type="simple" xlink:href="https://hal.science/search/index/?q=*&amp;authFullName_s=Vincent Cardon">Vincent Cardon</text:a></text:p>
              <text:p text:style-name="Normal"><text:span>Culture chiffres</text:span><text:span>, 2017, 2 (2), pp.1-20.<text:s/></text:span><text:a xlink:type="simple" xlink:href="https://dx.doi.org/10.3917/culc.172.0001">⟨10.3917/culc.172.0001⟩</text:a></text:p>
              <text:p text:style-name="Normal"><text:span>Article dans une revue</text:span></text:p>
              <text:p text:style-name="Normal"><text:a xlink:type="simple" xlink:href="https://u-picardie.hal.science/hal-03642118v1">hal-036421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091v1">Le déploiement temporel des inégalités de genre dans le monde du journalisme. Une analyse longitudinale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Ionela Roharik">Ionela Roharik</text:a></text:p>
              <text:p text:style-name="Normal"><text:span>Temporalités : revue de sciences sociales et humaines</text:span><text:span>, 2016, 23</text:span></text:p>
              <text:p text:style-name="Normal"><text:span>Article dans une revue</text:span></text:p>
              <text:p text:style-name="Normal"><text:a xlink:type="simple" xlink:href="https://u-picardie.hal.science/hal-03642091v1">hal-036420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0811v1">Produire &amp;quot;l'évidence&amp;quot;. Le travail d'appariement et de recrutement dans le monde du cinéma</text:a></text:p>
              <text:p text:style-name="Normal"><text:a xlink:type="simple" xlink:href="https://hal.science/search/index/?q=*&amp;authFullName_s=Vincent Cardon">Vincent Cardon</text:a></text:p>
              <text:p text:style-name="Normal"><text:span>Sociologie du Travail</text:span><text:span>, 2016, 58 (2), pp.160-180.<text:s/></text:span><text:a xlink:type="simple" xlink:href="https://dx.doi.org/10.1016/j.soctra.2016.03.019">⟨10.1016/j.soctra.2016.03.019⟩</text:a></text:p>
              <text:p text:style-name="Normal"><text:span>Article dans une revue</text:span></text:p>
              <text:p text:style-name="Normal"><text:a xlink:type="simple" xlink:href="https://u-picardie.hal.science/hal-03680811v1">hal-036808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77696v1">Travailler à tout prix</text:a></text:p>
              <text:p text:style-name="Normal"><text:a xlink:type="simple" xlink:href="https://hal.science/search/index/?q=*&amp;authFullName_s=Olivier Pilmis">Olivier Pilmis</text:a><text:span>,</text:span><text:a xlink:type="simple" xlink:href="https://hal.science/search/index/?q=*&amp;authFullName_s=Vincent Cardon">Vincent Cardon</text:a></text:p>
              <text:p text:style-name="Normal"><text:span>L'Observatoire, la revue des politiques culturelles<text:s/></text:span><text:span>, 2014, 44, pp.en ligne.<text:s/></text:span><text:a xlink:type="simple" xlink:href="https://dx.doi.org/10.3917/lobs.044.0024">⟨10.3917/lobs.044.0024⟩</text:a></text:p>
              <text:p text:style-name="Normal"><text:span>Article dans une revue</text:span></text:p>
              <text:p text:style-name="Normal"><text:a xlink:type="simple" xlink:href="https://sciencespo.hal.science/hal-01477696v1">hal-014776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993v1">Notes et avis de consommateurs sur le web. Les marchés à l’épreuve de l’évaluation profane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Réseaux : communication, technologie, société</text:span><text:span>, 2013, 1 (177), pp.131 - 161.<text:s/></text:span><text:a xlink:type="simple" xlink:href="https://dx.doi.org/10.3917/res.177.0131">⟨10.3917/res.177.0131⟩</text:a></text:p>
              <text:p text:style-name="Normal"><text:span>Article dans une revue</text:span></text:p>
              <text:p text:style-name="Normal"><text:a xlink:type="simple" xlink:href="https://sciencespo.hal.science/hal-03460993v1">hal-034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54v1">Les syndicats du spectacle et le placement dans l'entre-deux-guerr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Mathieu Grégoire">Mathieu Grégoire</text:a></text:p>
              <text:p text:style-name="Normal"><text:span>Le Mouvement social</text:span><text:span>, 2013, n° 243 (2), pp.19-30.<text:s/></text:span><text:a xlink:type="simple" xlink:href="https://dx.doi.org/10.3917/lms.243.0019">⟨10.3917/lms.243.0019⟩</text:a></text:p>
              <text:p text:style-name="Normal"><text:span>Article dans une revue</text:span></text:p>
              <text:p text:style-name="Normal"><text:a xlink:type="simple" xlink:href="https://hal.science/hal-05289254v1">hal-052892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76824v1">Des projets à la carrière</text:a></text:p>
              <text:p text:style-name="Normal"><text:a xlink:type="simple" xlink:href="https://hal.science/search/index/?q=*&amp;authFullName_s=Olivier Pilmis">Olivier Pilmis</text:a><text:span>,</text:span><text:a xlink:type="simple" xlink:href="https://hal.science/search/index/?q=*&amp;authFullName_s=Vincent Cardon">Vincent Cardon</text:a></text:p>
              <text:p text:style-name="Normal"><text:span>Sociétés contemporaines</text:span><text:span>, 2013, pp.43 - 65.<text:s/></text:span><text:a xlink:type="simple" xlink:href="https://dx.doi.org/10.3917/soco.091.0043">⟨10.3917/soco.091.0043⟩</text:a></text:p>
              <text:p text:style-name="Normal"><text:span>Article dans une revue</text:span></text:p>
              <text:p text:style-name="Normal"><text:a xlink:type="simple" xlink:href="https://sciencespo.hal.science/hal-01176824v1">hal-0117682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de735b" table:style-name="de735b">
          <table:table-column table:style-name="de735b.0"/>
          <table:table-row>
            <table:table-cell office:value-type="string">
              <text:p text:style-name="Normal"><text:a xlink:type="simple" xlink:href="https://shs.hal.science/halshs-04877274v1">Discontinuités professionnelles en contexte de crise. Atouts et limites d’une enquête panélisée sur les effets sociaux de la pandémie de Covid-19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29èmes Journées du longitudinal, “Crises et transitions: quelles données pour quelles analyses”</text:span><text:span>, Laboratoire d'Economie et de Sociologie du Travail et Céreq, Jun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7274v1">halshs-0487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616v1">Conséquences sociales de la crise sanitaire sur le long terme dans le milieu du travail : discontinuités professionnelles, créativité organisationnelle et usages du numériqu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text:span>et al.</text:span></text:p>
              <text:p text:style-name="Normal"><text:span>Colloque IMPEC, Interactions Multimodales Par ECrans</text:span><text:span>, Laboratoire d'Economie et de Sociologie du Travail, Jul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3616v1">halshs-048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57v1">Sorting Things Out: the challenges of a translation, an introduction”, International conference, “A book defying classification: Sorting Things Out’s legacy, 20 years after</text:a></text:p>
              <text:p text:style-name="Normal"><text:a xlink:type="simple" xlink:href="https://hal.science/search/index/?q=*&amp;authFullName_s=Vincent Cardon">Vincent Cardon</text:a></text:p>
              <text:p text:style-name="Normal"><text:span>Ifri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4330957v1">hal-043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40v1">Project-based Futures: Climate Change and the Development of Agricultural Foresight Models in Loosely Coordinated Organizations</text:a></text:p>
              <text:p text:style-name="Normal"><text:a xlink:type="simple" xlink:href="https://hal.science/search/index/?q=*&amp;authFullName_s=Vincent Cardon">Vincent Cardon</text:a></text:p>
              <text:p text:style-name="Normal"><text:span>4S Conference</text:span><text:span>, Sep 2018, New Orleans (LA), United States</text:span></text:p>
              <text:p text:style-name="Normal"><text:span>Communication dans un congrès</text:span></text:p>
              <text:p text:style-name="Normal"><text:a xlink:type="simple" xlink:href="https://hal.science/hal-04331040v1">hal-043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95v1">“Bounded futures: Growing a Boundary Foreknowledge Infrastructure in Food Security Research”</text:a></text:p>
              <text:p text:style-name="Normal"><text:a xlink:type="simple" xlink:href="https://hal.science/search/index/?q=*&amp;authFullName_s=Vincent Cardon">Vincent Cardon</text:a></text:p>
              <text:p text:style-name="Normal"><text:span>SASE Conference</text:span><text:span>, Jun 2018, Kyoto (Japan), Japan</text:span></text:p>
              <text:p text:style-name="Normal"><text:span>Communication dans un congrès</text:span></text:p>
              <text:p text:style-name="Normal"><text:a xlink:type="simple" xlink:href="https://hal.science/hal-04330995v1">hal-0433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66v1">L’institutionnalisation de l’agroterrorisme. Etude d’une infrastructure molle d’expertise scientifiqu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Vincent Cardon">Vincent Cardon</text:a></text:p>
              <text:p text:style-name="Normal"><text:span>7. Congrès de l'Association Française de Sociologie (ASF)</text:span><text:span>, Association Française de Sociologie (AFS). FRA., Jul 2017, Amiens, France. 2 p</text:span></text:p>
              <text:p text:style-name="Normal"><text:span>Communication dans un congrès</text:span></text:p>
              <text:p text:style-name="Normal"><text:a xlink:type="simple" xlink:href="https://hal.science/hal-02296166v1">hal-022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37v1">Continuous discontinuation – The DDT Ban revisited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Pierre Benoit Joly">Pierre Benoit Joly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François Dedieu">François Dedieu</text:a><text:span>et al.</text:span></text:p>
              <text:p text:style-name="Normal"><text:span>6. International Sustainability Transitions Conference "Sustainability transitions and wider transformative change, historical roots and future pathways"</text:span><text:span>, University of Sussex. Brighton, GBR., Aug 2015, Brighton, United Kingdom</text:span></text:p>
              <text:p text:style-name="Normal"><text:span>Communication dans un congrès</text:span></text:p>
              <text:p text:style-name="Normal"><text:a xlink:type="simple" xlink:href="https://hal.science/hal-02507237v1">hal-025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14v1">Le cycle de vie professionnel en régime d'emploi-chômage : le cas des comédiens</text:a></text:p>
              <text:p text:style-name="Normal"><text:a xlink:type="simple" xlink:href="https://hal.science/search/index/?q=*&amp;authFullName_s=Vincent Cardon">Vincent Cardon</text:a></text:p>
              <text:p text:style-name="Normal"><text:span>Le cycle de vie professionnel en régime d'emploi-chômage : le cas des comédiens</text:span><text:span>, Jun 2007, Londres (JIST), Royaume-Uni</text:span></text:p>
              <text:p text:style-name="Normal"><text:span>Communication dans un congrès</text:span></text:p>
              <text:p text:style-name="Normal"><text:a xlink:type="simple" xlink:href="https://hal.science/hal-00261414v1">hal-00261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401v1">L'artiste en tant que travailleur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Olivier Pilmis">Olivier Pilmis</text:a></text:p>
              <text:p text:style-name="Normal"><text:span>Cycle de conférences de l'Ecole des Beaux-Arts de Valenciennes</text:span><text:span>, Mar 2007, Valenciennes, France</text:span></text:p>
              <text:p text:style-name="Normal"><text:span>Communication dans un congrès</text:span></text:p>
              <text:p text:style-name="Normal"><text:a xlink:type="simple" xlink:href="https://shs.hal.science/halshs-00261401v1">halshs-002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16v1">L'artiste en tant que travailleur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Olivier Pilmis">Olivier Pilmis</text:a></text:p>
              <text:p text:style-name="Normal"><text:span>L'artiste en tant que travailleur</text:span><text:span>, 2007, Valencienne, France</text:span></text:p>
              <text:p text:style-name="Normal"><text:span>Communication dans un congrès</text:span></text:p>
              <text:p text:style-name="Normal"><text:a xlink:type="simple" xlink:href="https://hal.science/hal-00261416v1">hal-002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15v1">Des congés aux retraites ou comment étudier les retraites des artistes à partir des données de la Caisse des Congés Spectacles ? Enjeux méthodologiques</text:a></text:p>
              <text:p text:style-name="Normal"><text:a xlink:type="simple" xlink:href="https://hal.science/search/index/?q=*&amp;authFullName_s=Vincent Cardon">Vincent Cardon</text:a></text:p>
              <text:p text:style-name="Normal"><text:span>« Des congés aux retraites ou comment étudier les retraites des artistes à partir des données de la Caisse des Congés Spectacles ? Enjeux méthodologiques</text:span><text:span>, Jun 2007, Londres (JIST), Royaume-Uni</text:span></text:p>
              <text:p text:style-name="Normal"><text:span>Communication dans un congrès</text:span></text:p>
              <text:p text:style-name="Normal"><text:a xlink:type="simple" xlink:href="https://hal.science/hal-00261415v1">hal-0026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17v1">Le marché du travail des intermittents du spectacle</text:a></text:p>
              <text:p text:style-name="Normal"><text:a xlink:type="simple" xlink:href="https://hal.science/search/index/?q=*&amp;authFullName_s=Vincent Cardon">Vincent Cardon</text:a></text:p>
              <text:p text:style-name="Normal"><text:span>Le marché du travail des intermittents du spectacle</text:span><text:span>, Sep 2006, Paris (CMB), France</text:span></text:p>
              <text:p text:style-name="Normal"><text:span>Communication dans un congrès</text:span></text:p>
              <text:p text:style-name="Normal"><text:a xlink:type="simple" xlink:href="https://hal.science/hal-00261417v1">hal-002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418v1">Comment définir la prévention des risques professionnels sur un marché du travail désintégré ? Le cas des intermittents du spectacles</text:a></text:p>
              <text:p text:style-name="Normal"><text:a xlink:type="simple" xlink:href="https://hal.science/search/index/?q=*&amp;authFullName_s=Vincent Cardon">Vincent Cardon</text:a></text:p>
              <text:p text:style-name="Normal"><text:span>Comment définir la prévention des risques professionnels sur un marché du travail désintégré ? Le cas des intermittents du spectacles</text:span><text:span>, Oct 2006, Paris, France</text:span></text:p>
              <text:p text:style-name="Normal"><text:span>Communication dans un congrès</text:span></text:p>
              <text:p text:style-name="Normal"><text:a xlink:type="simple" xlink:href="https://hal.science/hal-00261418v1">hal-00261418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5426f2" table:style-name="5426f2">
          <table:table-column table:style-name="5426f2.0"/>
          <table:table-row>
            <table:table-cell office:value-type="string">
              <text:p text:style-name="Normal"><text:a xlink:type="simple" xlink:href="https://shs.hal.science/halshs-04877265v1">Discontinuités professionnelles en contexte de crise. Atouts et limites d’une enquête panélisée sur les effets sociaux de la pandémie de Covid-19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Vanessa Di Paola; Christophe Guitton.<text:s/></text:span><text:span>Crises et transitions : quelles données pour quelles analyses ?</text:span><text:span>, CEREQ échanges (23),<text:s/></text:span><text:a xlink:type="simple" xlink:href="https://www.cereq.fr/collection/cereq-echanges">CEREQ; Céreq</text:a><text:span>, pp.317-328, 2024, 9782111724549.<text:s/></text:span><text:a xlink:type="simple" xlink:href="https://dx.doi.org/10.4000/11uuc">⟨10.4000/11uuc⟩</text:a></text:p>
              <text:p text:style-name="Normal"><text:span>Chapitre d'ouvrage</text:span></text:p>
              <text:p text:style-name="Normal"><text:a xlink:type="simple" xlink:href="https://shs.hal.science/halshs-04877265v1">halshs-048772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9659v1">Un ouvrage inclassable ? Présentation de la traduction française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Éric Dagiral">Éric Dagiral</text:a><text:span>,</text:span><text:a xlink:type="simple" xlink:href="https://hal.science/search/index/?q=*&amp;authFullName_s=Ashveen Peerbaye">Ashveen Peerbaye</text:a></text:p>
              <text:p text:style-name="Normal"><text:span>Editions de l'ehess.<text:s/></text:span><text:span>Arranger les Choses. Des conséquences de la classification</text:span><text:span>, 9, pp.11-26, 2023, EHESS-Translations, 978-2-7132-2956-5</text:span></text:p>
              <text:p text:style-name="Normal"><text:span>Chapitre d'ouvrage</text:span></text:p>
              <text:p text:style-name="Normal"><text:a xlink:type="simple" xlink:href="https://u-picardie.hal.science/hal-04319659v1">hal-043196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19v1">Chapitre 1. Modéliser pour mobiliser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Gilles Tétart">Gilles Tétart</text:a></text:p>
              <text:p text:style-name="Normal"><text:span>Un monde sans faim</text:span><text:span>, Presses de Sciences Po, pp.51-71, 2021,<text:s/></text:span><text:a xlink:type="simple" xlink:href="https://dx.doi.org/10.3917/scpo.deray.2021.01.0051">⟨10.3917/scpo.deray.2021.01.0051⟩</text:a></text:p>
              <text:p text:style-name="Normal"><text:span>Chapitre d'ouvrage</text:span></text:p>
              <text:p text:style-name="Normal"><text:a xlink:type="simple" xlink:href="https://u-picardie.hal.science/hal-03642119v1">hal-036421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25v1">Comment la crise sanitaire devient-elle une crise sociale ?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n Perdoncin">Anton Perdoncin</text:a></text:p>
              <text:p text:style-name="Normal"><text:span>Personne ne bouge</text:span><text:span>, UGA Éditions, pp.73-81, 2021,<text:s/></text:span><text:a xlink:type="simple" xlink:href="https://dx.doi.org/10.4000/books.ugaeditions.18597">⟨10.4000/books.ugaeditions.18597⟩</text:a></text:p>
              <text:p text:style-name="Normal"><text:span>Chapitre d'ouvrage</text:span></text:p>
              <text:p text:style-name="Normal"><text:a xlink:type="simple" xlink:href="https://u-picardie.hal.science/hal-03642125v1">hal-036421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23v1">Les travailleurs sur site, tous visibles et reconnus ?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/text:p>
              <text:p text:style-name="Normal"><text:span>Personne ne bouge</text:span><text:span>, UGA Éditions, pp.65-72, 2021, 9782377472437.<text:s/></text:span><text:a xlink:type="simple" xlink:href="https://dx.doi.org/10.4000/books.ugaeditions.18582">⟨10.4000/books.ugaeditions.18582⟩</text:a></text:p>
              <text:p text:style-name="Normal"><text:span>Chapitre d'ouvrage</text:span></text:p>
              <text:p text:style-name="Normal"><text:a xlink:type="simple" xlink:href="https://u-picardie.hal.science/hal-03642123v1">hal-036421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29v1">Making the Most of International Opportunities and Experiences for Researchers’ Training Within a Large, Multinational EU Project: The Students’ Perspective</text:a></text:p>
              <text:p text:style-name="Normal"><text:a xlink:type="simple" xlink:href="https://hal.science/search/index/?q=*&amp;authFullName_s=Tania Llera">Tania Llera</text:a><text:span>,</text:span><text:a xlink:type="simple" xlink:href="https://hal.science/search/index/?q=*&amp;authFullName_s=Ian Moncrief">Ian Moncrief</text:a><text:span>,</text:span><text:a xlink:type="simple" xlink:href="https://hal.science/search/index/?q=*&amp;authFullName_s=Yochai Isack">Yochai Isack</text:a><text:span>,</text:span><text:a xlink:type="simple" xlink:href="https://hal.science/search/index/?q=*&amp;authFullName_s=Filiz Yeni">Filiz Yeni</text:a><text:span>,</text:span><text:a xlink:type="simple" xlink:href="https://hal.science/search/index/?q=*&amp;authFullName_s=Vincent Cardon">Vincent Cardon</text:a><text:span>et al.</text:span></text:p>
              <text:p text:style-name="Normal"><text:span>Practical Tools for Plant and Food Biosecurity</text:span><text:span>, Springer International Publishing, pp.349-361, 2017,<text:s/></text:span><text:a xlink:type="simple" xlink:href="https://dx.doi.org/10.1007/978-3-319-46897-6_17">⟨10.1007/978-3-319-46897-6_17⟩</text:a></text:p>
              <text:p text:style-name="Normal"><text:span>Chapitre d'ouvrage</text:span></text:p>
              <text:p text:style-name="Normal"><text:a xlink:type="simple" xlink:href="https://u-picardie.hal.science/hal-03642129v1">hal-036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00v1">The fragmentation of plant and food biosecurity research networks: a scientometric analysi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Marc Barbier">Marc Barbier</text:a></text:p>
              <text:p text:style-name="Normal"><text:span>Practical Tools for Plant and Food Biosecurity</text:span><text:span>, 8,<text:s/></text:span><text:a xlink:type="simple" xlink:href="https://www.springer.com/fr/book/9783319468969?wt_mc=ThirdParty.SpringerLink.3.EPR653.About_eBook#otherversion=9783319468976">SPRINGER INTERNATIONAL PUBLISHING AG</text:a><text:span>, 2017, Plant Pathology in the 21st Century, 978-3-319-46896-9.<text:s/></text:span><text:a xlink:type="simple" xlink:href="https://dx.doi.org/10.1007/978-3-319-46897-6_14">⟨10.1007/978-3-319-46897-6_14⟩</text:a></text:p>
              <text:p text:style-name="Normal"><text:span>Chapitre d'ouvrage</text:span></text:p>
              <text:p text:style-name="Normal"><text:a xlink:type="simple" xlink:href="https://hal.science/hal-01784900v1">hal-017849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9666v1">“This is the girl”. The social division of the recruitment process in the French film industry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Denise Bielby">Denise Bielby</text:a><text:span>,</text:span><text:a xlink:type="simple" xlink:href="https://hal.science/search/index/?q=*&amp;authFullName_s=Violaine Roussel">Violaine Roussel</text:a></text:p>
              <text:p text:style-name="Normal"><text:span>Lexington Books.<text:s/></text:span><text:span>Brokerage and Production in the American and French Entertainment Industries: Invisible Hands in Cultural Markets</text:span><text:span>, pp.153-171, 2015</text:span></text:p>
              <text:p text:style-name="Normal"><text:span>Chapitre d'ouvrage</text:span></text:p>
              <text:p text:style-name="Normal"><text:a xlink:type="simple" xlink:href="https://u-picardie.hal.science/hal-04319666v1">hal-0431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56v1">Construire la distribution artistique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Wenceslas Lizé">Wenceslas Lizé</text:a></text:p>
              <text:p text:style-name="Normal"><text:span>Gwenaëlle Rot; Laure de Verdalle.<text:s/></text:span><text:span>Le cinéma. Travail et organisation</text:span><text:span>, La Dispute, 2013, 978-2-84303-237-0</text:span></text:p>
              <text:p text:style-name="Normal"><text:span>Chapitre d'ouvrage</text:span></text:p>
              <text:p text:style-name="Normal"><text:a xlink:type="simple" xlink:href="https://hal.science/hal-04461556v1">hal-044615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37v1">Le court-métrage, entre pari et investissement</text:a></text:p>
              <text:p text:style-name="Normal"><text:a xlink:type="simple" xlink:href="https://hal.science/search/index/?q=*&amp;authFullName_s=Olivier Pilmis">Olivier Pilmis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Laure de Verdalle">Laure de Verdalle</text:a></text:p>
              <text:p text:style-name="Normal"><text:span>Laure de Verdalle; Gwenaële Rot.<text:s/></text:span><text:span>Le Cinéma. Travail et organisation</text:span><text:span>, La Dispute, pp.93 - 110, 2013, 9782843032370</text:span></text:p>
              <text:p text:style-name="Normal"><text:span>Chapitre d'ouvrage</text:span></text:p>
              <text:p text:style-name="Normal"><text:a xlink:type="simple" xlink:href="https://sciencespo.hal.science/hal-03568737v1">hal-03568737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dd476b" table:style-name="dd476b">
          <table:table-column table:style-name="dd476b.0"/>
          <table:table-row>
            <table:table-cell office:value-type="string">
              <text:p text:style-name="Normal"><text:a xlink:type="simple" xlink:href="https://hal.science/hal-04281812v1">Arranger les chos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Éric Dagiral">Éric Dagiral</text:a><text:span>,</text:span><text:a xlink:type="simple" xlink:href="https://hal.science/search/index/?q=*&amp;authFullName_s=Ashveen Peerbaye">Ashveen Peerbaye</text:a><text:span>,</text:span><text:a xlink:type="simple" xlink:href="https://hal.science/search/index/?q=*&amp;authFullName_s=Henri Boullier">Henri Boullier</text:a><text:span>,</text:span><text:a xlink:type="simple" xlink:href="https://hal.science/search/index/?q=*&amp;authFullName_s=Baptiste Kotras">Baptiste Kotras</text:a><text:span>et al.</text:span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281812v1">hal-0428181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9d3fe" table:style-name="49d3fe">
          <table:table-column table:style-name="49d3fe.0"/>
          <table:table-row>
            <table:table-cell office:value-type="string">
              <text:p text:style-name="Normal"><text:a xlink:type="simple" xlink:href="https://u-picardie.hal.science/hal-03642177v1">Les conditions de confinement des étudiants de l’Université Picardie Jules Verne, synthèse de l’enquête</text:a></text:p>
              <text:p text:style-name="Normal"><text:a xlink:type="simple" xlink:href="https://hal.science/search/index/?q=*&amp;authFullName_s=Vincent Cardon">Vincent Card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-picardie.hal.science/hal-03642177v1">hal-0364217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86bea" table:style-name="f86bea">
          <table:table-column table:style-name="f86bea.0"/>
          <table:table-row>
            <table:table-cell office:value-type="string">
              <text:p text:style-name="Normal"><text:a xlink:type="simple" xlink:href="https://u-picardie.hal.science/hal-03642218v1">Maternité, parentalité et inégalités de genre dans les métiers des spectacles</text:a></text:p>
              <text:p text:style-name="Normal"><text:a xlink:type="simple" xlink:href="https://hal.science/search/index/?q=*&amp;authFullName_s=Vincent Cardon">Vincent Cardon</text:a></text:p>
              <text:p text:style-name="Normal"><text:span>[Rapport de recherche] Ministère de la Culture et de la Communication. 2017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3642218v1">hal-03642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219v1">Research Dynamics and Knowledge Capacities of Plant-food Biosecurity. A sociological account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Marc Barbier">Marc Barbier</text:a></text:p>
              <text:p text:style-name="Normal"><text:span>[Research Report] PlantFoodSec (FP7). 2016, 60 p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3642219v1">hal-03642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ardon</dc:title>
    <dc:subject/>
    <dc:description>CV</dc:description>
    <dc:creator/>
    <dc:date>2026-05-01T15:37:46.000</dc:date>
    <meta:generator>PHPWord</meta:generator>
    <meta:initial-creator>CCSD</meta:initial-creator>
    <meta:creation-date>2026-05-01T15:37:46.000</meta:creation-date>
    <meta:keyword/>
    <meta:user-defined meta:name="Category"/>
    <meta:user-defined meta:name="Company"/>
    <meta:user-defined meta:name="Manager"/>
  </office:meta>
</office:document-meta>
</file>