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637" style:family="table">
      <style:table-properties style:rel-width="100" table:align="center"/>
    </style:style>
    <style:style style:name="9bd637.0" style:family="table-column">
      <style:table-column-properties style:column-width="0.00cm"/>
    </style:style>
    <style:style style:name="143bcd" style:family="table">
      <style:table-properties style:rel-width="100" table:align="center"/>
    </style:style>
    <style:style style:name="143bcd.0" style:family="table-column">
      <style:table-column-properties style:column-width="0.00cm"/>
    </style:style>
    <style:style style:name="5f0ee2" style:family="table">
      <style:table-properties style:rel-width="100" table:align="center"/>
    </style:style>
    <style:style style:name="5f0ee2.0" style:family="table-column">
      <style:table-column-properties style:column-width="0.00cm"/>
    </style:style>
    <style:style style:name="f10fb9" style:family="table">
      <style:table-properties style:rel-width="100" table:align="center"/>
    </style:style>
    <style:style style:name="f10fb9.0" style:family="table-column">
      <style:table-column-properties style:column-width="0.00cm"/>
    </style:style>
    <style:style style:name="678bc3" style:family="table">
      <style:table-properties style:rel-width="100" table:align="center"/>
    </style:style>
    <style:style style:name="678bc3.0" style:family="table-column">
      <style:table-column-properties style:column-width="0.00cm"/>
    </style:style>
    <style:style style:name="9a1281" style:family="table">
      <style:table-properties style:rel-width="100" table:align="center"/>
    </style:style>
    <style:style style:name="9a1281.0" style:family="table-column">
      <style:table-column-properties style:column-width="0.00cm"/>
    </style:style>
    <style:style style:name="30ec09" style:family="table">
      <style:table-properties style:rel-width="100" table:align="center"/>
    </style:style>
    <style:style style:name="30e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ar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carre">vincent-c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19-7366">0000-0002-0719-73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61814X">0816181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5)</text:span></text:p>
        <text:p text:style-name="P17"/>
        <table:table table:name="9bd637" table:style-name="9bd637">
          <table:table-column table:style-name="9bd637.0"/>
          <table:table-row>
            <table:table-cell office:value-type="string">
              <text:p text:style-name="Normal"><text:a xlink:type="simple" xlink:href="https://hal.univ-lorraine.fr/hal-05543175v1">Comprehensive Insights into Organic Matter from Astrophysical Ice Analogues by Multimodal Ionisation High-Resolution Mass Spectrometry</text:a></text:p>
              <text:p text:style-name="Normal"><text:a xlink:type="simple" xlink:href="https://hal.science/search/index/?q=*&amp;authFullName_s=Lawry Honold">Lawry Honol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Monthly Notices of the Royal Astronomical Society</text:span><text:span>, 2026, 547 (3), pp.stag434.<text:s/></text:span><text:a xlink:type="simple" xlink:href="https://dx.doi.org/10.1093/mnras/stag434">⟨10.1093/mnras/stag434⟩</text:a></text:p>
              <text:p text:style-name="Normal"><text:span>Article dans une revue</text:span></text:p>
              <text:p text:style-name="Normal"><text:a xlink:type="simple" xlink:href="https://hal.univ-lorraine.fr/hal-05543175v1">hal-05543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4455v1">Seasonal and Residence-Time-Dependent Molecular Changes in Seaweed Revealed by Integrated Microwave Extraction and Multi-Analytical Profiling</text:a></text:p>
              <text:p text:style-name="Normal"><text:a xlink:type="simple" xlink:href="https://hal.science/search/index/?q=*&amp;authFullName_s=Anna Trubetskaya">Anna Trubetskay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Leena Pitkänen">Leena Pitkänen</text:a><text:span>,</text:span><text:a xlink:type="simple" xlink:href="https://hal.science/search/index/?q=*&amp;authFullName_s=Huy Quang Lê">Huy Quang Lê</text:a><text:span>et al.</text:span></text:p>
              <text:p text:style-name="Normal"><text:span>ACS Sustainable Chemistry &amp; Engineering</text:span><text:span>, 2026, 14 (18), pp.8742-8756.<text:s/></text:span><text:a xlink:type="simple" xlink:href="https://dx.doi.org/10.1021/acssuschemeng.6c00872">⟨10.1021/acssuschemeng.6c00872⟩</text:a></text:p>
              <text:p text:style-name="Normal"><text:span>Article dans une revue</text:span></text:p>
              <text:p text:style-name="Normal"><text:a xlink:type="simple" xlink:href="https://hal.univ-lorraine.fr/hal-05604455v1">hal-05604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7661v1">Programming Palladium Cage Geometry through Ligand Redox Modulation</text:a></text:p>
              <text:p text:style-name="Normal"><text:a xlink:type="simple" xlink:href="https://hal.science/search/index/?q=*&amp;authFullName_s=Jennifer Bou Zeid">Jennifer Bou Zeid</text:a><text:span>,</text:span><text:a xlink:type="simple" xlink:href="https://hal.science/search/index/?q=*&amp;authFullName_s=Jean Nicolas">Jean Nicolas</text:a><text:span>,</text:span><text:a xlink:type="simple" xlink:href="https://hal.science/search/index/?q=*&amp;authFullName_s=Maksym Dekhtiarenko">Maksym Dekhtiarenko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Magali Allain">Magali Allain</text:a><text:span>et al.</text:span></text:p>
              <text:p text:style-name="Normal"><text:span>Angewandte Chemie International Edition</text:span><text:span>, 2026, pp.e5709785.<text:s/></text:span><text:a xlink:type="simple" xlink:href="https://dx.doi.org/10.1002/anie.5709785">⟨10.1002/anie.5709785⟩</text:a></text:p>
              <text:p text:style-name="Normal"><text:span>Article dans une revue</text:span></text:p>
              <text:p text:style-name="Normal"><text:a xlink:type="simple" xlink:href="https://hal.univ-lorraine.fr/hal-05627661v1">hal-056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37v1">Low-smoke fuels for residential heating linked to an increase in ultrafine particle emissions</text:a></text:p>
              <text:p text:style-name="Normal"><text:a xlink:type="simple" xlink:href="https://hal.science/search/index/?q=*&amp;authFullName_s=Chunshui Lin">Chunshui Lin</text:a><text:span>,</text:span><text:a xlink:type="simple" xlink:href="https://hal.science/search/index/?q=*&amp;authFullName_s=Darius Ceburnis">Darius Ceburnis</text:a><text:span>,</text:span><text:a xlink:type="simple" xlink:href="https://hal.science/search/index/?q=*&amp;authFullName_s=Anna Trubetskaya">Anna Trubetskaya</text:a><text:span>,</text:span><text:a xlink:type="simple" xlink:href="https://hal.science/search/index/?q=*&amp;authFullName_s=Lu Lei">Lu Lei</text:a><text:span>,</text:span><text:a xlink:type="simple" xlink:href="https://hal.science/search/index/?q=*&amp;authFullName_s=Shan Wang">Shan Wang</text:a><text:span>et al.</text:span></text:p>
              <text:p text:style-name="Normal"><text:span>Nature Geoscience</text:span><text:span>, 2026, 19 (4), pp.447-454.<text:s/></text:span><text:a xlink:type="simple" xlink:href="https://dx.doi.org/10.1038/s41561-026-01942-1">⟨10.1038/s41561-026-01942-1⟩</text:a></text:p>
              <text:p text:style-name="Normal"><text:span>Article dans une revue</text:span></text:p>
              <text:p text:style-name="Normal"><text:a xlink:type="simple" xlink:href="https://hal.science/hal-05532937v1">hal-05532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30295v1">Strain-Dependent Catalytic Hydrotreatment of Chlorella Microalgae HTL Biocrudes Assessed by FT-ICR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Bruno da Costa Magalhaes">Bruno da Costa Magalha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Energy &amp; Fuels</text:span><text:span>, 2026,<text:s/></text:span><text:a xlink:type="simple" xlink:href="https://dx.doi.org/10.1021/acs.energyfuels.6c00496">⟨10.1021/acs.energyfuels.6c00496⟩</text:a></text:p>
              <text:p text:style-name="Normal"><text:span>Article dans une revue</text:span></text:p>
              <text:p text:style-name="Normal"><text:a xlink:type="simple" xlink:href="https://hal.univ-lorraine.fr/hal-05630295v1">hal-05630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3917v1">One Coordination Cage, Many Pathways: Multiple Stimuli Drive Reversible Transformations</text:a></text:p>
              <text:p text:style-name="Normal"><text:a xlink:type="simple" xlink:href="https://hal.science/search/index/?q=*&amp;authFullName_s=Romain Guechaichia">Romain Guechaichia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Liam Miller">Liam Miller</text:a><text:span>,</text:span><text:a xlink:type="simple" xlink:href="https://hal.science/search/index/?q=*&amp;authFullName_s=Jennifer Bou Zeid">Jennifer Bou Zeid</text:a><text:span>,</text:span><text:a xlink:type="simple" xlink:href="https://hal.science/search/index/?q=*&amp;authFullName_s=David Canevet">David Canevet</text:a><text:span>et al.</text:span></text:p>
              <text:p text:style-name="Normal"><text:span>JACS Au</text:span><text:span>, 2026,<text:s/></text:span><text:a xlink:type="simple" xlink:href="https://dx.doi.org/10.1021/jacsau.6c00216">⟨10.1021/jacsau.6c00216⟩</text:a></text:p>
              <text:p text:style-name="Normal"><text:span>Article dans une revue</text:span></text:p>
              <text:p text:style-name="Normal"><text:a xlink:type="simple" xlink:href="https://hal.univ-lorraine.fr/hal-05623917v1">hal-05623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1793v1">Porous nitrogen-doped TiO&amp;lt;sub&amp;gt;2&amp;lt;/sub&amp;gt;/graphene oxide derived from H&amp;lt;sub&amp;gt;2&amp;lt;/sub&amp;gt;N-MIL-125(Ti)/graphene oxide composites as highly efficient visible light active photocatalysts for the degradation of dyes and carbamazepine</text:a></text:p>
              <text:p text:style-name="Normal"><text:a xlink:type="simple" xlink:href="https://hal.science/search/index/?q=*&amp;authFullName_s=Askar Bakhadur">Askar Bakhadur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et al.</text:span></text:p>
              <text:p text:style-name="Normal"><text:span>Applied Surface Science</text:span><text:span>, 2025, 714, pp.164466.<text:s/></text:span><text:a xlink:type="simple" xlink:href="https://dx.doi.org/10.1016/j.apsusc.2025.164466">⟨10.1016/j.apsusc.2025.164466⟩</text:a></text:p>
              <text:p text:style-name="Normal"><text:span>Article dans une revue</text:span></text:p>
              <text:p text:style-name="Normal"><text:a xlink:type="simple" xlink:href="https://hal.univ-lorraine.fr/hal-05231793v1">hal-05231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8686v1">Influence of acid-catalyzed dehydration and pressure on woody biomass carbonization: Exploring carbon yield, heteroatom functionalities, and biochar atomistic structure</text:a></text:p>
              <text:p text:style-name="Normal"><text:a xlink:type="simple" xlink:href="https://hal.science/search/index/?q=*&amp;authFullName_s=Valentina Sierra-Jimenez">Valentina Sierra-Jimenez</text:a><text:span>,</text:span><text:a xlink:type="simple" xlink:href="https://hal.science/search/index/?q=*&amp;authFullName_s=Robert Macias">Robert Macias</text:a><text:span>,</text:span><text:a xlink:type="simple" xlink:href="https://hal.science/search/index/?q=*&amp;authFullName_s=Jonathan Mathews">Jonathan Mathew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Sébastien Leclerc">Sébastien Leclerc</text:a><text:span>et al.</text:span></text:p>
              <text:p text:style-name="Normal"><text:span>Carbon</text:span><text:span>, 2025, 242, pp.120474.<text:s/></text:span><text:a xlink:type="simple" xlink:href="https://dx.doi.org/10.1016/j.carbon.2025.120474">⟨10.1016/j.carbon.2025.120474⟩</text:a></text:p>
              <text:p text:style-name="Normal"><text:span>Article dans une revue</text:span></text:p>
              <text:p text:style-name="Normal"><text:a xlink:type="simple" xlink:href="https://hal.univ-lorraine.fr/hal-05098686v1">hal-050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36v1">Thermochemical conversion of solid digestates: Effects of temperature and fluidizing gas on products composition</text:a></text:p>
              <text:p text:style-name="Normal"><text:a xlink:type="simple" xlink:href="https://hal.science/search/index/?q=*&amp;authFullName_s=Mohamed Hechmi Aissaoui">Mohamed Hechmi Aissaoui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Paola Gauthier-Maradei">Paola Gauthier-Maradei</text:a><text:span>,</text:span><text:a xlink:type="simple" xlink:href="https://hal.science/search/index/?q=*&amp;authFullName_s=Marie-Noëlle Pons">Marie-Noëlle Pons</text:a><text:span>et al.</text:span></text:p>
              <text:p text:style-name="Normal"><text:span>Journal of Analytical and Applied Pyrolysis</text:span><text:span>, 2025, 186, pp.106928.<text:s/></text:span><text:a xlink:type="simple" xlink:href="https://dx.doi.org/10.1016/j.jaap.2024.106928">⟨10.1016/j.jaap.2024.106928⟩</text:a></text:p>
              <text:p text:style-name="Normal"><text:span>Article dans une revue</text:span></text:p>
              <text:p text:style-name="Normal"><text:a xlink:type="simple" xlink:href="https://hal.science/hal-04865536v1">hal-04865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1880v1">Mass, carbon and energy balances of thermochemical processes for digestate valorization</text:a></text:p>
              <text:p text:style-name="Normal"><text:a xlink:type="simple" xlink:href="https://hal.science/search/index/?q=*&amp;authFullName_s=Rémi Demol">Rémi Demol</text:a><text:span>,</text:span><text:a xlink:type="simple" xlink:href="https://hal.science/search/index/?q=*&amp;authFullName_s=Mohamed Aissaoui">Mohamed Aissaoui</text:a><text:span>,</text:span><text:a xlink:type="simple" xlink:href="https://hal.science/search/index/?q=*&amp;authFullName_s=Paola Gauthier-Maradei">Paola Gauthier-Maradei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Jasmine Hertzog">Jasmine Hertzog</text:a><text:span>et al.</text:span></text:p>
              <text:p text:style-name="Normal"><text:span>Energy Conversion and Management</text:span><text:span>, 2025, 332, pp.119759.<text:s/></text:span><text:a xlink:type="simple" xlink:href="https://dx.doi.org/10.1016/j.enconman.2025.119759">⟨10.1016/j.enconman.2025.119759⟩</text:a></text:p>
              <text:p text:style-name="Normal"><text:span>Article dans une revue</text:span></text:p>
              <text:p text:style-name="Normal"><text:a xlink:type="simple" xlink:href="https://hal.univ-lorraine.fr/hal-05041880v1">hal-05041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6874v1">Exploring Cellulose Fast Pyrolysis Secondary Reactions Through Reactive Molecular Dynamics and Direct Insertion Probe Fourier Transform Ion Cyclotron Resonance Mass Spectrometry</text:a></text:p>
              <text:p text:style-name="Normal"><text:a xlink:type="simple" xlink:href="https://hal.science/search/index/?q=*&amp;authFullName_s=Valentina Sierra-Jimenez">Valentina Sierra-Jimene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arid Chejne">Farid Chejne</text:a><text:span>,</text:span><text:a xlink:type="simple" xlink:href="https://hal.science/search/index/?q=*&amp;authFullName_s=Sébastien Schramm">Sébastien Schramm</text:a><text:span>et al.</text:span></text:p>
              <text:p text:style-name="Normal"><text:span>Energy &amp; Fuels</text:span><text:span>, 2025, 39 (21), pp.9860-9873.<text:s/></text:span><text:a xlink:type="simple" xlink:href="https://dx.doi.org/10.1021/acs.energyfuels.5c01308">⟨10.1021/acs.energyfuels.5c01308⟩</text:a></text:p>
              <text:p text:style-name="Normal"><text:span>Article dans une revue</text:span></text:p>
              <text:p text:style-name="Normal"><text:a xlink:type="simple" xlink:href="https://hal.univ-lorraine.fr/hal-05076874v1">hal-050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16v1">Synthesis and Characterization of Gold(I) N-Heterocyclic Carbenes Complexes Bearing Methacrylate Moiety</text:a></text:p>
              <text:p text:style-name="Normal"><text:a xlink:type="simple" xlink:href="https://hal.science/search/index/?q=*&amp;authFullName_s=Rim Hamdi">Rim Hamdi</text:a><text:span>,</text:span><text:a xlink:type="simple" xlink:href="https://hal.science/search/index/?q=*&amp;authFullName_s=Ida Staccioni">Ida Staccioni</text:a><text:span>,</text:span><text:a xlink:type="simple" xlink:href="https://hal.science/search/index/?q=*&amp;authFullName_s=Julie Gerber">Julie Gerber</text:a><text:span>,</text:span><text:a xlink:type="simple" xlink:href="https://hal.science/search/index/?q=*&amp;authFullName_s=Sandrine Rup-Jacques">Sandrine Rup-Jacques</text:a><text:span>,</text:span><text:a xlink:type="simple" xlink:href="https://hal.science/search/index/?q=*&amp;authFullName_s=Jasmine Hertzog">Jasmine Hertzog</text:a><text:span>et al.</text:span></text:p>
              <text:p text:style-name="Normal"><text:span>Journal of Organometallic Chemistry</text:span><text:span>, 2025, 1027, pp.123514.<text:s/></text:span><text:a xlink:type="simple" xlink:href="https://dx.doi.org/10.1016/j.jorganchem.2025.123514">⟨10.1016/j.jorganchem.2025.123514⟩</text:a></text:p>
              <text:p text:style-name="Normal"><text:span>Article dans une revue</text:span></text:p>
              <text:p text:style-name="Normal"><text:a xlink:type="simple" xlink:href="https://hal.science/hal-04889116v1">hal-04889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4918v1">Chemical Evolution of Hydrothermal Liquefaction Oils from Microalgae During Hydrotreatment: Insights from GC×GC and FT-ICRMS</text:a></text:p>
              <text:p text:style-name="Normal"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Jasmine Hertzog">Jasmine Hertzog</text:a><text:span>et al.</text:span></text:p>
              <text:p text:style-name="Normal"><text:span>Energy &amp; Fuels</text:span><text:span>, 2025, Special issue “In Honor of Prof. Umit Ozkan −2024 Recipient of the ACS George A. Olah Award”, 39 (27), pp.12936-12948.<text:s/></text:span><text:a xlink:type="simple" xlink:href="https://dx.doi.org/10.1021/acs.energyfuels.5c00575">⟨10.1021/acs.energyfuels.5c00575⟩</text:a></text:p>
              <text:p text:style-name="Normal"><text:span>Article dans une revue</text:span></text:p>
              <text:p text:style-name="Normal"><text:a xlink:type="simple" xlink:href="https://hal.univ-lorraine.fr/hal-05134918v1">hal-05134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6708v2">Comparison of CID and UVPD Activation to Achieve the Structural Characterization of Some Pyrolysis Bio‐Oil Components</text:a></text:p>
              <text:p text:style-name="Normal"><text:a xlink:type="simple" xlink:href="https://hal.science/search/index/?q=*&amp;authFullName_s=Anthony Abou Dib">Anthony Abou Dib</text:a><text:span>,</text:span><text:a xlink:type="simple" xlink:href="https://hal.science/search/index/?q=*&amp;authFullName_s=Bryan Marzullo">Bryan Marzullo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Peter Oconnor">Peter Oconnor</text:a><text:span>et al.</text:span></text:p>
              <text:p text:style-name="Normal"><text:span>Rapid Communications in Mass Spectrometry</text:span><text:span>, 2025,<text:s/></text:span><text:a xlink:type="simple" xlink:href="https://dx.doi.org/10.1002/rcm.10166">⟨10.1002/rcm.10166⟩</text:a></text:p>
              <text:p text:style-name="Normal"><text:span>Article dans une revue</text:span></text:p>
              <text:p text:style-name="Normal"><text:a xlink:type="simple" xlink:href="https://hal.univ-lorraine.fr/hal-05386708v2">hal-05386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73v1">Membrane-based preparation for mass spectrometry imaging of cultures of bacteria</text:a></text:p>
              <text:p text:style-name="Normal"><text:a xlink:type="simple" xlink:href="https://hal.science/search/index/?q=*&amp;authFullName_s=Farès Slimani">Farès Sliman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atrick Chaimbault">Patrick Chaimbault</text:a><text:span>et al.</text:span></text:p>
              <text:p text:style-name="Normal"><text:span>Analytical and Bioanalytical Chemistry</text:span><text:span>, 2024, 416 (29), pp.7161 - 7172.<text:s/></text:span><text:a xlink:type="simple" xlink:href="https://dx.doi.org/10.1007/s00216-024-05622-0">⟨10.1007/s00216-024-05622-0⟩</text:a></text:p>
              <text:p text:style-name="Normal"><text:span>Article dans une revue</text:span></text:p>
              <text:p text:style-name="Normal"><text:a xlink:type="simple" xlink:href="https://hal.science/hal-04781473v1">hal-04781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127v1">0D/1D CuO-Cu2O/ZnO p-n heterojunction with high photocatalytic activity for the degradation of dyes and Naproxen</text:a></text:p>
              <text:p text:style-name="Normal"><text:a xlink:type="simple" xlink:href="https://hal.science/search/index/?q=*&amp;authFullName_s=Mouna Ibn Mahrsi">Mouna Ibn Mahrs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Ghouti Medjahdi">Ghouti Medjahdi</text:a><text:span>et al.</text:span></text:p>
              <text:p text:style-name="Normal"><text:span>Journal of Environmental Chemical Engineering</text:span><text:span>, 2024, 12 (3), pp.113072.<text:s/></text:span><text:a xlink:type="simple" xlink:href="https://dx.doi.org/10.1016/j.jece.2024.113072">⟨10.1016/j.jece.2024.113072⟩</text:a></text:p>
              <text:p text:style-name="Normal"><text:span>Article dans une revue</text:span></text:p>
              <text:p text:style-name="Normal"><text:a xlink:type="simple" xlink:href="https://hal.univ-lorraine.fr/hal-04577127v1">hal-045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41v1">Chiral Truxene‐Based Self‐Assembled Cages: Triple Interlocking and Supramolecular Chirogenesis</text:a></text:p>
              <text:p text:style-name="Normal"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Romain Guechaichia">Romain Guechaichia</text:a><text:span>et al.</text:span></text:p>
              <text:p text:style-name="Normal"><text:span>Angewandte Chemie</text:span><text:span>, 2024, 136 (15), pp.e202400961.<text:s/></text:span><text:a xlink:type="simple" xlink:href="https://dx.doi.org/10.1002/ange.202400961">⟨10.1002/ange.202400961⟩</text:a></text:p>
              <text:p text:style-name="Normal"><text:span>Article dans une revue</text:span></text:p>
              <text:p text:style-name="Normal"><text:a xlink:type="simple" xlink:href="https://hal.science/hal-04588941v1">hal-045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63v1">Mass Spectrometry Imaging to map metabolites in plant-microbe interactions: grapevine as a case study</text:a></text:p>
              <text:p text:style-name="Normal"><text:a xlink:type="simple" xlink:href="https://hal.science/search/index/?q=*&amp;authFullName_s=Marisa Maia">Marisa Maia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Philippe Jeandet">Philippe Jeandet</text:a><text:span>,</text:span><text:a xlink:type="simple" xlink:href="https://hal.science/search/index/?q=*&amp;authFullName_s=Andreia Figueiredo">Andreia Figueiredo</text:a><text:span>,</text:span><text:a xlink:type="simple" xlink:href="https://hal.science/search/index/?q=*&amp;authFullName_s=Vincent Carré">Vincent Carré</text:a></text:p>
              <text:p text:style-name="Normal"><text:span>OENO One</text:span><text:span>, 2024, 58 (3), pp.8059.<text:s/></text:span><text:a xlink:type="simple" xlink:href="https://dx.doi.org/10.20870/oeno-one.2024.58.3.8059">⟨10.20870/oeno-one.2024.58.3.8059⟩</text:a></text:p>
              <text:p text:style-name="Normal"><text:span>Article dans une revue</text:span></text:p>
              <text:p text:style-name="Normal"><text:a xlink:type="simple" xlink:href="https://hal.science/hal-04743963v1">hal-047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39v1">Performance of catalytic wet oxidation on thermochemical aqueous effluents assessed by FT-ICR M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Iva Tews">Iva Tews</text:a><text:span>,</text:span><text:a xlink:type="simple" xlink:href="https://hal.science/search/index/?q=*&amp;authFullName_s=Sohrab Haghighi Mood">Sohrab Haghighi Mood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Vincent Carré">Vincent Carré</text:a><text:span>et al.</text:span></text:p>
              <text:p text:style-name="Normal"><text:span>Journal of Environmental Chemical Engineering</text:span><text:span>, 2024, 12 (5), pp.113721.<text:s/></text:span><text:a xlink:type="simple" xlink:href="https://dx.doi.org/10.1016/j.jece.2024.113721">⟨10.1016/j.jece.2024.113721⟩</text:a></text:p>
              <text:p text:style-name="Normal"><text:span>Article dans une revue</text:span></text:p>
              <text:p text:style-name="Normal"><text:a xlink:type="simple" xlink:href="https://hal.science/hal-04672539v1">hal-04672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9017v1">Fast, Easy, and Reproducible Fingerprint Methods for Endotoxin Characterization in Nanocellulose and Alginate-Based Hydrogel Scaffolds</text:a></text:p>
              <text:p text:style-name="Normal"><text:a xlink:type="simple" xlink:href="https://hal.science/search/index/?q=*&amp;authFullName_s=Jan Zuber">Jan Zuber</text:a><text:span>,</text:span><text:a xlink:type="simple" xlink:href="https://hal.science/search/index/?q=*&amp;authFullName_s=Paula Lopes Cascabulho">Paula Lopes Cascabulho</text:a><text:span>,</text:span><text:a xlink:type="simple" xlink:href="https://hal.science/search/index/?q=*&amp;authFullName_s=Sara Gemini Piperni">Sara Gemini Piperni</text:a><text:span>,</text:span><text:a xlink:type="simple" xlink:href="https://hal.science/search/index/?q=*&amp;authFullName_s=Ronaldo José Farias Corrêa Do Amaral">Ronaldo José Farias Corrêa Do Amaral</text:a><text:span>,</text:span><text:a xlink:type="simple" xlink:href="https://hal.science/search/index/?q=*&amp;authFullName_s=Carla Vogt">Carla Vogt</text:a><text:span>et al.</text:span></text:p>
              <text:p text:style-name="Normal"><text:span>Biomacromolecules</text:span><text:span>, 2024, 25 (10), pp.6762-6772.<text:s/></text:span><text:a xlink:type="simple" xlink:href="https://dx.doi.org/10.1021/acs.biomac.4c00989">⟨10.1021/acs.biomac.4c00989⟩</text:a></text:p>
              <text:p text:style-name="Normal"><text:span>Article dans une revue</text:span></text:p>
              <text:p text:style-name="Normal"><text:a xlink:type="simple" xlink:href="https://hal.univ-lorraine.fr/hal-04759017v1">hal-04759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6661v1">Playing with the cavity size of exTTF-based self-assembled cages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Jennifer Bou Zeid">Jennifer Bou Zeid</text:a><text:span>,</text:span><text:a xlink:type="simple" xlink:href="https://hal.science/search/index/?q=*&amp;authFullName_s=David Canevet">David Canevet</text:a><text:span>et al.</text:span></text:p>
              <text:p text:style-name="Normal"><text:span>Organic Chemistry Frontiers</text:span><text:span>, 2023, 10, pp.1803-1810.<text:s/></text:span><text:a xlink:type="simple" xlink:href="https://dx.doi.org/10.1039/D3QO00214D">⟨10.1039/D3QO00214D⟩</text:a></text:p>
              <text:p text:style-name="Normal"><text:span>Article dans une revue</text:span></text:p>
              <text:p text:style-name="Normal"><text:a xlink:type="simple" xlink:href="https://cnrs.hal.science/hal-04026661v1">hal-04026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479v1">Alumina-embedded HZSM-5 with enhanced behavior for the catalytic cracking of biomass pyrolysis bio-oil: Insights into the role of mesoporous matrix in the deactivation by coke</text:a></text:p>
              <text:p text:style-name="Normal"><text:a xlink:type="simple" xlink:href="https://hal.science/search/index/?q=*&amp;authFullName_s=Iratxe Crespo">Iratxe Crespo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Beatriz Valle">Beatriz Valle</text:a></text:p>
              <text:p text:style-name="Normal"><text:span>Journal of Analytical and Applied Pyrolysis</text:span><text:span>, 2023, 172, pp.106009.<text:s/></text:span><text:a xlink:type="simple" xlink:href="https://dx.doi.org/10.1016/j.jaap.2023.106009">⟨10.1016/j.jaap.2023.106009⟩</text:a></text:p>
              <text:p text:style-name="Normal"><text:span>Article dans une revue</text:span></text:p>
              <text:p text:style-name="Normal"><text:a xlink:type="simple" xlink:href="https://hal.univ-lorraine.fr/hal-04503479v1">hal-04503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8478v1">Novel ZnO/Ag nanohybrids prepared from Ag+-doped layered zinc hydroxides as highly active photocatalysts for the degradation of dyes and Ciprofloxacin</text:a></text:p>
              <text:p text:style-name="Normal"><text:a xlink:type="simple" xlink:href="https://hal.science/search/index/?q=*&amp;authFullName_s=Mouna Ibn Mahrsi">Mouna Ibn Mahrs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Emilien Girot">Emilien Girot</text:a><text:span>et al.</text:span></text:p>
              <text:p text:style-name="Normal"><text:span>Colloids and Surfaces A: Physicochemical and Engineering Aspects</text:span><text:span>, 2023, 671, pp.131643.<text:s/></text:span><text:a xlink:type="simple" xlink:href="https://dx.doi.org/10.1016/j.colsurfa.2023.131643">⟨10.1016/j.colsurfa.2023.131643⟩</text:a></text:p>
              <text:p text:style-name="Normal"><text:span>Article dans une revue</text:span></text:p>
              <text:p text:style-name="Normal"><text:a xlink:type="simple" xlink:href="https://hal.univ-lorraine.fr/hal-04098478v1">hal-04098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31v1">Unravelling the Egyptian embalming materials by a multi-method approach comprising high-resolution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Hitomi Fujii">Hitomi Fujii</text:a><text:span>,</text:span><text:a xlink:type="simple" xlink:href="https://hal.science/search/index/?q=*&amp;authFullName_s=Rugilė Žostautaitė">Rugilė Žostautaitė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Pascale Richardin">Pascale Richardin</text:a><text:span>et al.</text:span></text:p>
              <text:p text:style-name="Normal"><text:span>Journal of Archaeological Science: Reports</text:span><text:span>, 2023, 48, pp.103861.<text:s/></text:span><text:a xlink:type="simple" xlink:href="https://dx.doi.org/10.1016/j.jasrep.2023.103861">⟨10.1016/j.jasrep.2023.103861⟩</text:a></text:p>
              <text:p text:style-name="Normal"><text:span>Article dans une revue</text:span></text:p>
              <text:p text:style-name="Normal"><text:a xlink:type="simple" xlink:href="https://hal.univ-lorraine.fr/hal-04503931v1">hal-04503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40v1">On the understanding of bio-oil formation from the hydrothermal liquefaction of organosolv lignin isolated from softwood and hardwood sawdust</text:a></text:p>
              <text:p text:style-name="Normal"><text:a xlink:type="simple" xlink:href="https://hal.science/search/index/?q=*&amp;authFullName_s=Petter Paulsen Thoresen">Petter Paulsen Thoresen</text:a><text:span>,</text:span><text:a xlink:type="simple" xlink:href="https://hal.science/search/index/?q=*&amp;authFullName_s=Jonas Fahrni">Jonas Fahrni</text:a><text:span>,</text:span><text:a xlink:type="simple" xlink:href="https://hal.science/search/index/?q=*&amp;authFullName_s=Heiko Lange">Heiko Lang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et al.</text:span></text:p>
              <text:p text:style-name="Normal"><text:span>Sustainable Energy &amp; Fuels</text:span><text:span>, 2023, 7 (22), pp.5361 - 5373.<text:s/></text:span><text:a xlink:type="simple" xlink:href="https://dx.doi.org/10.1039/d3se00976a">⟨10.1039/d3se00976a⟩</text:a></text:p>
              <text:p text:style-name="Normal"><text:span>Article dans une revue</text:span></text:p>
              <text:p text:style-name="Normal"><text:a xlink:type="simple" xlink:href="https://hal.univ-lorraine.fr/hal-04503940v1">hal-04503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86v1">Next Challenges for the Comprehensive Molecular Characterization of Complex Organic Mixtures in the Field of Sustainable Energy</text:a></text:p>
              <text:p text:style-name="Normal"><text:a xlink:type="simple" xlink:href="https://hal.science/search/index/?q=*&amp;authFullName_s=Anthony Abou-Dib">Anthony Abou-Dib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text:span>,</text:span><text:a xlink:type="simple" xlink:href="https://hal.science/search/index/?q=*&amp;authFullName_s=Sébastien Schramm">Sébastien Schramm</text:a><text:span>et al.</text:span></text:p>
              <text:p text:style-name="Normal"><text:span>Molecules</text:span><text:span>, 2022, 27 (24), pp.8889.<text:s/></text:span><text:a xlink:type="simple" xlink:href="https://dx.doi.org/10.3390/molecules27248889">⟨10.3390/molecules27248889⟩</text:a></text:p>
              <text:p text:style-name="Normal"><text:span>Article dans une revue</text:span></text:p>
              <text:p text:style-name="Normal"><text:a xlink:type="simple" xlink:href="https://hal.univ-lorraine.fr/hal-04503986v1">hal-045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06v1">Quantitating α-amidated peptide degradation by separative technologies and ultra-high resolution mass spectrometry</text:a></text:p>
              <text:p text:style-name="Normal"><text:a xlink:type="simple" xlink:href="https://hal.science/search/index/?q=*&amp;authFullName_s=Elodie Logerot">Elodie Logerot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Yoann Ladner">Yoann Ladne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Talanta</text:span><text:span>, 2022, 253, pp.124036.<text:s/></text:span><text:a xlink:type="simple" xlink:href="https://dx.doi.org/10.1016/j.talanta.2022.124036">⟨10.1016/j.talanta.2022.124036⟩</text:a></text:p>
              <text:p text:style-name="Normal"><text:span>Article dans une revue</text:span></text:p>
              <text:p text:style-name="Normal"><text:a xlink:type="simple" xlink:href="https://hal.science/hal-04016606v1">hal-040166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56338v1">Molecular Localization of Phytoalexins at the Micron Scale: Toward a Better Understanding of Plant-Phytoalexin-Pathogen Dynamics</text:a></text:p>
              <text:p text:style-name="Normal"><text:a xlink:type="simple" xlink:href="https://hal.science/search/index/?q=*&amp;authFullName_s=Marisa Maia">Marisa Maia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Philippe Jeandet">Philippe Jeandet</text:a></text:p>
              <text:p text:style-name="Normal"><text:span>Journal of Agricultural and Food Chemistry</text:span><text:span>, 2022, 70 (30), pp.9243-9245.<text:s/></text:span><text:a xlink:type="simple" xlink:href="https://dx.doi.org/10.1021/acs.jafc.2c04208">⟨10.1021/acs.jafc.2c04208⟩</text:a></text:p>
              <text:p text:style-name="Normal"><text:span>Article dans une revue</text:span></text:p>
              <text:p text:style-name="Normal"><text:a xlink:type="simple" xlink:href="https://univ-reims.hal.science/hal-03756338v1">hal-0375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20v1">Analysis and Control of Products Obtained From Pyrolysis of Polypropylene Using A Reflux Semi-batch Reactor and GC-MS/FID and FT-ICR MS</text:a></text:p>
              <text:p text:style-name="Normal"><text:a xlink:type="simple" xlink:href="https://hal.science/search/index/?q=*&amp;authFullName_s=Nabil Hassibi">Nabil Hassibi</text:a><text:span>,</text:span><text:a xlink:type="simple" xlink:href="https://hal.science/search/index/?q=*&amp;authFullName_s=Yann Quiring">Yann Quirin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Lionel Vernex-Loset">Lionel Vernex-Loset</text:a><text:span>et al.</text:span></text:p>
              <text:p text:style-name="Normal"><text:span>Journal of Analytical and Applied Pyrolysis</text:span><text:span>, 2022, 169, pp.105826.<text:s/></text:span><text:a xlink:type="simple" xlink:href="https://dx.doi.org/10.1016/j.jaap.2022.105826">⟨10.1016/j.jaap.2022.105826⟩</text:a></text:p>
              <text:p text:style-name="Normal"><text:span>Article dans une revue</text:span></text:p>
              <text:p text:style-name="Normal"><text:a xlink:type="simple" xlink:href="https://hal.science/hal-03898220v1">hal-038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06v1">FT-ICR MS characterization of bio-binders for road pavement from HTL of microalgae residues</text:a></text:p>
              <text:p text:style-name="Normal"><text:a xlink:type="simple" xlink:href="https://hal.science/search/index/?q=*&amp;authFullName_s=Christophe Geantet">Christophe Geantet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Nolven Guilhaume">Nolven Guilhaume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Ilef Borghol">Ilef Borghol</text:a><text:span>et al.</text:span></text:p>
              <text:p text:style-name="Normal"><text:span>Journal of Environmental Chemical Engineering</text:span><text:span>, 2022, 10 (3), pp.107361.<text:s/></text:span><text:a xlink:type="simple" xlink:href="https://dx.doi.org/10.1016/j.jece.2022.107361">⟨10.1016/j.jece.2022.107361⟩</text:a></text:p>
              <text:p text:style-name="Normal"><text:span>Article dans une revue</text:span></text:p>
              <text:p text:style-name="Normal"><text:a xlink:type="simple" xlink:href="https://hal.science/hal-03805906v1">hal-03805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3676v1">Controlling Chiral Self-Sorting in Truxene-Based Self-Assembled Cages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Liam Miller">Liam Miller</text:a><text:span>,</text:span><text:a xlink:type="simple" xlink:href="https://hal.science/search/index/?q=*&amp;authFullName_s=Enzo Charbonneau">Enzo Charbonneau</text:a><text:span>et al.</text:span></text:p>
              <text:p text:style-name="Normal"><text:span>Inorganics</text:span><text:span>, 2022, 10 (7), pp.103.<text:s/></text:span><text:a xlink:type="simple" xlink:href="https://dx.doi.org/10.3390/inorganics10070103">⟨10.3390/inorganics10070103⟩</text:a></text:p>
              <text:p text:style-name="Normal"><text:span>Article dans une revue</text:span></text:p>
              <text:p text:style-name="Normal"><text:a xlink:type="simple" xlink:href="https://cnrs.hal.science/hal-03773676v1">hal-037736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3681v1">Exciton Coupling in Redox‐Active Salen based Self‐Assembled Metallacycles</text:a></text:p>
              <text:p text:style-name="Normal"><text:a xlink:type="simple" xlink:href="https://hal.science/search/index/?q=*&amp;authFullName_s=Khrystyna Herasymchuk">Khrystyna Herasymchuk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Gregory Macneil">Gregory Macneil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Chemistry - A European Journal</text:span><text:span>, 2021, 27 (65), pp.16161-16172.<text:s/></text:span><text:a xlink:type="simple" xlink:href="https://dx.doi.org/10.1002/chem.202102745">⟨10.1002/chem.202102745⟩</text:a></text:p>
              <text:p text:style-name="Normal"><text:span>Article dans une revue</text:span></text:p>
              <text:p text:style-name="Normal"><text:a xlink:type="simple" xlink:href="https://cnrs.hal.science/hal-03773681v1">hal-0377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02v1">Reversible pH‐Controlled Catenation of a Benzobisimidazole‐based Tetranuclear Rectangle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Valérie Mazan">Valérie Mazan</text:a><text:span>,</text:span><text:a xlink:type="simple" xlink:href="https://hal.science/search/index/?q=*&amp;authFullName_s=David Canevet">David Canevet</text:a><text:span>et al.</text:span></text:p>
              <text:p text:style-name="Normal"><text:span>Chemistry - A European Journal</text:span><text:span>, 2021, 27 (64), pp.15922-15927.<text:s/></text:span><text:a xlink:type="simple" xlink:href="https://dx.doi.org/10.1002/chem.202103039">⟨10.1002/chem.202103039⟩</text:a></text:p>
              <text:p text:style-name="Normal"><text:span>Article dans une revue</text:span></text:p>
              <text:p text:style-name="Normal"><text:a xlink:type="simple" xlink:href="https://hal.science/hal-03335302v1">hal-033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42v1">A self-assembled tetrathiafulvalene box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Magali Allain">Magali Allain</text:a><text:span>et al.</text:span></text:p>
              <text:p text:style-name="Normal"><text:span>Organic Chemistry Frontiers</text:span><text:span>, 2021, 8 (5), pp.883-890.<text:s/></text:span><text:a xlink:type="simple" xlink:href="https://dx.doi.org/10.1039/D0QO01543A">⟨10.1039/D0QO01543A⟩</text:a></text:p>
              <text:p text:style-name="Normal"><text:span>Article dans une revue</text:span></text:p>
              <text:p text:style-name="Normal"><text:a xlink:type="simple" xlink:href="https://hal.science/hal-03433142v1">hal-034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13v1">Metalla-Assembled Electron-Rich Tweezers: Redox-Controlled Guest Release Through Supramolecular Dimerization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Maksym Dekhtiarenko">Maksym Dekhtiarenko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Angewandte Chemie International Edition</text:span><text:span>, 2020, 59 (2), pp.716-720.<text:s/></text:span><text:a xlink:type="simple" xlink:href="https://dx.doi.org/10.1002/anie.201912016">⟨10.1002/anie.201912016⟩</text:a></text:p>
              <text:p text:style-name="Normal"><text:span>Article dans une revue</text:span></text:p>
              <text:p text:style-name="Normal"><text:a xlink:type="simple" xlink:href="https://hal.science/hal-02390513v1">hal-023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17v1">Comparison of Pyrolysis Liquids from Continuous and Batch Biochar Production—Influence of Feedstock Evidenced by FTICR MS</text:a></text:p>
              <text:p text:style-name="Normal"><text:a xlink:type="simple" xlink:href="https://hal.science/search/index/?q=*&amp;authFullName_s=Wolfram Buss">Wolfram Buss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Julian Pietrzyk">Julian Pietrzyk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C. Logan Mackay">C. Logan Mackay</text:a><text:span>et al.</text:span></text:p>
              <text:p text:style-name="Normal"><text:span>Energies</text:span><text:span>, 2020, 14 (1), pp.9.<text:s/></text:span><text:a xlink:type="simple" xlink:href="https://dx.doi.org/10.3390/en14010009">⟨10.3390/en14010009⟩</text:a></text:p>
              <text:p text:style-name="Normal"><text:span>Article dans une revue</text:span></text:p>
              <text:p text:style-name="Normal"><text:a xlink:type="simple" xlink:href="https://hal.science/hal-04744017v1">hal-047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33v1">Lignin Depolymerization: A Comparison of Methods to Analyze Monomers and Oligomers</text:a></text:p>
              <text:p text:style-name="Normal"><text:a xlink:type="simple" xlink:href="https://hal.science/search/index/?q=*&amp;authFullName_s=Erika Bartolomei">Erika Bartolomei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ChemSusChem</text:span><text:span>, 2020, 13 (17), pp.4633-4648.<text:s/></text:span><text:a xlink:type="simple" xlink:href="https://dx.doi.org/10.1002/cssc.202001126">⟨10.1002/cssc.202001126⟩</text:a></text:p>
              <text:p text:style-name="Normal"><text:span>Article dans une revue</text:span></text:p>
              <text:p text:style-name="Normal"><text:a xlink:type="simple" xlink:href="https://hal.science/hal-02900733v1">hal-02900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103v1">Contributions to lignomics: Stochastic generation of oligomeric lignin structures for interpretation of MALDI‐FT‐ICR‐MS results</text:a></text:p>
              <text:p text:style-name="Normal"><text:a xlink:type="simple" xlink:href="https://hal.science/search/index/?q=*&amp;authFullName_s=Evan Terrell">Evan Terrell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Yann Le Brech">Yann Le Brech</text:a><text:span>et al.</text:span></text:p>
              <text:p text:style-name="Normal"><text:span>ChemSusChem</text:span><text:span>, 2020, 13 (17), pp.4428-4445.<text:s/></text:span><text:a xlink:type="simple" xlink:href="https://dx.doi.org/10.1002/cssc.202000239">⟨10.1002/cssc.202000239⟩</text:a></text:p>
              <text:p text:style-name="Normal"><text:span>Article dans une revue</text:span></text:p>
              <text:p text:style-name="Normal"><text:a xlink:type="simple" xlink:href="https://hal.univ-lorraine.fr/hal-02923103v1">hal-02923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211v1">Analysis of Products Obtained from Slow Pyrolysis of Poly(ethylene terephthalate) by Fourier Transform Ion Cyclotron Resonance Mass Spectrometry Coupled to Electrospray Ionization (ESI) and Laser Desorption Ionization (LDI)</text:a></text:p>
              <text:p text:style-name="Normal"><text:a xlink:type="simple" xlink:href="https://hal.science/search/index/?q=*&amp;authFullName_s=Asma Dhahak">Asma Dhahak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Valérie Burkle-Vitzthum">Valérie Burkle-Vitzthum</text:a></text:p>
              <text:p text:style-name="Normal"><text:span>Industrial and engineering chemistry research</text:span><text:span>, 2020, 59 (4), pp.1495-1504.<text:s/></text:span><text:a xlink:type="simple" xlink:href="https://dx.doi.org/10.1021/acs.iecr.9b05879">⟨10.1021/acs.iecr.9b05879⟩</text:a></text:p>
              <text:p text:style-name="Normal"><text:span>Article dans une revue</text:span></text:p>
              <text:p text:style-name="Normal"><text:a xlink:type="simple" xlink:href="https://hal.univ-lorraine.fr/hal-02925211v1">hal-029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32v1">Tuning the structure and the properties of dithiafulvene metalla-assembled tweezers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David Canevet">David Canevet</text:a><text:span>et al.</text:span></text:p>
              <text:p text:style-name="Normal"><text:span>Organic Chemistry Frontiers</text:span><text:span>, 2020, 7 (15), pp.2040-2046.<text:s/></text:span><text:a xlink:type="simple" xlink:href="https://dx.doi.org/10.1039/D0QO00641F">⟨10.1039/D0QO00641F⟩</text:a></text:p>
              <text:p text:style-name="Normal"><text:span>Article dans une revue</text:span></text:p>
              <text:p text:style-name="Normal"><text:a xlink:type="simple" xlink:href="https://hal.science/hal-02916232v1">hal-029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371v1">Chiral Self-Sorting in Truxene-based Metallacages</text:a></text:p>
              <text:p text:style-name="Normal"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Vincent Carré">Vincent Carré</text:a><text:span>et al.</text:span></text:p>
              <text:p text:style-name="Normal"><text:span>Inorganics</text:span><text:span>, 2020, 8 (1), pp.1.<text:s/></text:span><text:a xlink:type="simple" xlink:href="https://dx.doi.org/10.3390/inorganics8010001">⟨10.3390/inorganics8010001⟩</text:a></text:p>
              <text:p text:style-name="Normal"><text:span>Article dans une revue</text:span></text:p>
              <text:p text:style-name="Normal"><text:a xlink:type="simple" xlink:href="https://hal.science/hal-02794371v1">hal-02794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29v1">Study of the mainstream cigarette smoke aerosols by Fourier transform ion cyclotron resonance mass spectrometry coupled to laser/desorption and electrospray ionization – Additional insights on the heteroaromatic components</text:a></text:p>
              <text:p text:style-name="Normal"><text:a xlink:type="simple" xlink:href="https://hal.science/search/index/?q=*&amp;authFullName_s=Adama Kamissoko">Adama Kamissoko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/text:p>
              <text:p text:style-name="Normal"><text:span>Rapid Communications in Mass Spectrometry</text:span><text:span>, 2019, 33 (S1), pp.95-108.<text:s/></text:span><text:a xlink:type="simple" xlink:href="https://dx.doi.org/10.1002/rcm.8353">⟨10.1002/rcm.8353⟩</text:a></text:p>
              <text:p text:style-name="Normal"><text:span>Article dans une revue</text:span></text:p>
              <text:p text:style-name="Normal"><text:a xlink:type="simple" xlink:href="https://hal.univ-lorraine.fr/hal-02528929v1">hal-02528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918v1">Catalytic Fast Pyrolysis of Biomass over Microporous and Hierarchical Zeolites: Characterization of Heavy Product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Liangyuan Jia">Liangyuan Jia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Ludovic Pinard">Ludovic Pinard</text:a><text:span>et al.</text:span></text:p>
              <text:p text:style-name="Normal"><text:span>ACS Sustainable Chemistry &amp; Engineering</text:span><text:span>, 2018, 6 (4), pp.4717 - 4728.<text:s/></text:span><text:a xlink:type="simple" xlink:href="https://dx.doi.org/10.1021/acssuschemeng.7b03837">⟨10.1021/acssuschemeng.7b03837⟩</text:a></text:p>
              <text:p text:style-name="Normal"><text:span>Article dans une revue</text:span></text:p>
              <text:p text:style-name="Normal"><text:a xlink:type="simple" xlink:href="https://hal.univ-lorraine.fr/hal-01922918v1">hal-01922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53v1">Semi-Targeted Analysis of Complex Matrices by ESI FT-ICR MS or How an Experimental Bias may be Used as an Analytical Too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Journal of The American Society for Mass Spectrometry</text:span><text:span>, 2018, 29 (3), pp.543-557.<text:s/></text:span><text:a xlink:type="simple" xlink:href="https://dx.doi.org/10.1007/s13361-017-1865-y">⟨10.1007/s13361-017-1865-y⟩</text:a></text:p>
              <text:p text:style-name="Normal"><text:span>Article dans une revue</text:span></text:p>
              <text:p text:style-name="Normal"><text:a xlink:type="simple" xlink:href="https://hal.univ-lorraine.fr/hal-01930253v1">hal-01930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86v1">Characterization of biomass and biochar by LDI-FTICRMS - Effect of the laser wavelength and biomass material</text:a></text:p>
              <text:p text:style-name="Normal"><text:a xlink:type="simple" xlink:href="https://hal.science/search/index/?q=*&amp;authFullName_s=Frederic Aubriet">Frederic Aubri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Sonnette">Alexander Sonnette</text:a><text:span>,</text:span><text:a xlink:type="simple" xlink:href="https://hal.science/search/index/?q=*&amp;authFullName_s=Anthony Dufour">Anthony Dufour</text:a><text:span>et al.</text:span></text:p>
              <text:p text:style-name="Normal"><text:span>Journal of The American Society for Mass Spectrometry</text:span><text:span>, 2018, 29 (10), pp.1951-1962.<text:s/></text:span><text:a xlink:type="simple" xlink:href="https://dx.doi.org/10.1007/s13361-018-2005-z">⟨10.1007/s13361-018-2005-z⟩</text:a></text:p>
              <text:p text:style-name="Normal"><text:span>Article dans une revue</text:span></text:p>
              <text:p text:style-name="Normal"><text:a xlink:type="simple" xlink:href="https://hal.univ-lorraine.fr/hal-01930286v1">hal-019302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569v1">A M2L2 Redox-Active Metalla-Macrocycle Based on Electron-Rich 9-(1,3-Dithiol-2-ylidene)Fluorene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Zoia Voitenko">Zoia Voitenko</text:a><text:span>et al.</text:span></text:p>
              <text:p text:style-name="Normal"><text:span>Inorganics</text:span><text:span>, 2018, 6 (2), pp.44.<text:s/></text:span><text:a xlink:type="simple" xlink:href="https://dx.doi.org/10.3390/inorganics6020044">⟨10.3390/inorganics6020044⟩</text:a></text:p>
              <text:p text:style-name="Normal"><text:span>Article dans une revue</text:span></text:p>
              <text:p text:style-name="Normal"><text:a xlink:type="simple" xlink:href="https://univ-angers.hal.science/hal-02564569v1">hal-025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96v1">Redox-Driven Transformation of a Discrete Molecular Cage into an Infinite 3D Coordination Polymer</text:a></text:p>
              <text:p text:style-name="Normal"><text:a xlink:type="simple" xlink:href="https://hal.science/search/index/?q=*&amp;authFullName_s=György Szalóki">György Szalóki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Yohann Morille">Yohann Morille</text:a><text:span>et al.</text:span></text:p>
              <text:p text:style-name="Normal"><text:span>Chemistry - A European Journal</text:span><text:span>, 2018, 24 (44), pp.11273-11277.<text:s/></text:span><text:a xlink:type="simple" xlink:href="https://dx.doi.org/10.1002/chem.201801653">⟨10.1002/chem.201801653⟩</text:a></text:p>
              <text:p text:style-name="Normal"><text:span>Article dans une revue</text:span></text:p>
              <text:p text:style-name="Normal"><text:a xlink:type="simple" xlink:href="https://hal.science/hal-02390496v1">hal-023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47v1">Correlative Analysis of Fluorescent Phytoalexins by Mass Spectrometry Imaging and Fluorescence Microscopy in Grapevine Leaves</text:a></text:p>
              <text:p text:style-name="Normal"><text:a xlink:type="simple" xlink:href="https://hal.science/search/index/?q=*&amp;authFullName_s=Loïc Becker">Loïc Becker</text:a><text:span>,</text:span><text:a xlink:type="simple" xlink:href="https://hal.science/search/index/?q=*&amp;authFullName_s=Sébastien Bellow">Sébastien Bellow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Gwendal Latouche">Gwendal Latouche</text:a><text:span>,</text:span><text:a xlink:type="simple" xlink:href="https://hal.science/search/index/?q=*&amp;authFullName_s=Anne Poutaraud Naidenov">Anne Poutaraud Naidenov</text:a><text:span>et al.</text:span></text:p>
              <text:p text:style-name="Normal"><text:span>Analytical Chemistry</text:span><text:span>, 2017, 89 (13), pp.7099-7106.<text:s/></text:span><text:a xlink:type="simple" xlink:href="https://dx.doi.org/10.1021/acs.analchem.7b01002">⟨10.1021/acs.analchem.7b01002⟩</text:a></text:p>
              <text:p text:style-name="Normal"><text:span>Article dans une revue</text:span></text:p>
              <text:p text:style-name="Normal"><text:a xlink:type="simple" xlink:href="https://hal.science/hal-01611447v1">hal-016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89v1">Controlling the Host-Guest Interaction Mode through a Redox Stimulus</text:a></text:p>
              <text:p text:style-name="Normal"><text:a xlink:type="simple" xlink:href="https://hal.science/search/index/?q=*&amp;authFullName_s=György Szalóki">György Szalóki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Olivier Alévêque">Olivier Alévêque</text:a><text:span>et al.</text:span></text:p>
              <text:p text:style-name="Normal"><text:span>Angewandte Chemie International Edition</text:span><text:span>, 2017, 56 (51), pp.16272-16276.<text:s/></text:span><text:a xlink:type="simple" xlink:href="https://dx.doi.org/10.1002/anie.201709483">⟨10.1002/anie.201709483⟩</text:a></text:p>
              <text:p text:style-name="Normal"><text:span>Article dans une revue</text:span></text:p>
              <text:p text:style-name="Normal"><text:a xlink:type="simple" xlink:href="https://hal.science/hal-01683189v1">hal-01683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41v1">A Multitechnique Characterization of Lignin Softening and Pyrolysis</text:a></text:p>
              <text:p text:style-name="Normal"><text:a xlink:type="simple" xlink:href="https://hal.science/search/index/?q=*&amp;authFullName_s=Binod Shrestha">Binod Shrestha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Vincent Carré">Vincent Carré</text:a><text:span>et al.</text:span></text:p>
              <text:p text:style-name="Normal"><text:span>ACS Sustainable Chemistry &amp; Engineering</text:span><text:span>, 2017, 5 (8), pp.6940-6949.<text:s/></text:span><text:a xlink:type="simple" xlink:href="https://dx.doi.org/10.1021/acssuschemeng.7b01130">⟨10.1021/acssuschemeng.7b01130⟩</text:a></text:p>
              <text:p text:style-name="Normal"><text:span>Article dans une revue</text:span></text:p>
              <text:p text:style-name="Normal"><text:a xlink:type="simple" xlink:href="https://hal.univ-lorraine.fr/hal-01575541v1">hal-01575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444v1">A self-assembled M2L4 cage incorporating electron-rich 9-(1,3-dithiol-2-ylidene)fluorene units</text:a></text:p>
              <text:p text:style-name="Normal"><text:a xlink:type="simple" xlink:href="https://hal.science/search/index/?q=*&amp;authFullName_s=Vincent Croué">Vincent Croué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Yohann Morille">Yohann Morille</text:a><text:span>,</text:span><text:a xlink:type="simple" xlink:href="https://hal.science/search/index/?q=*&amp;authFullName_s=Frédéric Aubriet">Frédéric Aubriet</text:a><text:span>et al.</text:span></text:p>
              <text:p text:style-name="Normal"><text:span>New Journal of Chemistry</text:span><text:span>, 2017, 41 (9), pp.3238-3241.<text:s/></text:span><text:a xlink:type="simple" xlink:href="https://dx.doi.org/10.1039/C7NJ00062F">⟨10.1039/C7NJ00062F⟩</text:a></text:p>
              <text:p text:style-name="Normal"><text:span>Article dans une revue</text:span></text:p>
              <text:p text:style-name="Normal"><text:a xlink:type="simple" xlink:href="https://univ-angers.hal.science/hal-02564444v1">hal-02564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182v1">Combination of electrospray ionization, atmospheric pressure photoionization and laser desorption ionization Fourier transform ion cyclotronic resonance mass spectrometry for the investigation of complex mixtures – Application to the petroleomic analysis of bio-oil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Anthony Dufour">Anthony Dufour</text:a><text:span>et al.</text:span></text:p>
              <text:p text:style-name="Normal"><text:span>Analytica Chimica Acta</text:span><text:span>, 2017, 969, pp.26-34.<text:s/></text:span><text:a xlink:type="simple" xlink:href="https://dx.doi.org/10.1016/j.aca.2017.03.022">⟨10.1016/j.aca.2017.03.022⟩</text:a></text:p>
              <text:p text:style-name="Normal"><text:span>Article dans une revue</text:span></text:p>
              <text:p text:style-name="Normal"><text:a xlink:type="simple" xlink:href="https://hal.univ-lorraine.fr/hal-01930182v1">hal-019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54v1">Toward Controlled Ionization Conditions for ESI-FT-ICR-MS Analysis of Bio-Oils from Lignocellulosic Materia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Energy &amp; Fuels</text:span><text:span>, 2016, 30 (7), pp.5729-5739.<text:s/></text:span><text:a xlink:type="simple" xlink:href="https://dx.doi.org/10.1021/acs.energyfuels.6b00655">⟨10.1021/acs.energyfuels.6b00655⟩</text:a></text:p>
              <text:p text:style-name="Normal"><text:span>Article dans une revue</text:span></text:p>
              <text:p text:style-name="Normal"><text:a xlink:type="simple" xlink:href="https://hal.science/hal-02895154v1">hal-02895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836v1">Chemical Analysis of a &amp;quot;Miller-Type'' Complex Prebiotic Broth</text:a></text:p>
              <text:p text:style-name="Normal"><text:a xlink:type="simple" xlink:href="https://hal.science/search/index/?q=*&amp;authFullName_s=Eva Wollrab">Eva Wollrab</text:a><text:span>,</text:span><text:a xlink:type="simple" xlink:href="https://hal.science/search/index/?q=*&amp;authFullName_s=Sabrina Scherer">Sabrina Schere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eresa Carlomagno">Teresa Carlomagno</text:a><text:span>et al.</text:span></text:p>
              <text:p text:style-name="Normal"><text:span>Origins of Life and Evolution of Biospheres</text:span><text:span>, 2016, 46 (2-3), pp.149-169.<text:s/></text:span><text:a xlink:type="simple" xlink:href="https://dx.doi.org/10.1007/s11084-015-9468-8">⟨10.1007/s11084-015-9468-8⟩</text:a></text:p>
              <text:p text:style-name="Normal"><text:span>Article dans une revue</text:span></text:p>
              <text:p text:style-name="Normal"><text:a xlink:type="simple" xlink:href="https://hal.univ-lorraine.fr/hal-01517836v1">hal-01517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27v1">Study of a complex environmental mixture by electrospray ionization and laser desorption ionization high resolution mass spectrometry: the cigarette smoke aerosol</text:a></text:p>
              <text:p text:style-name="Normal"><text:a xlink:type="simple" xlink:href="https://hal.science/search/index/?q=*&amp;authFullName_s=Vincent Carré">Vincent Carré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/text:p>
              <text:p text:style-name="Normal"><text:span>Aims Environmental Science</text:span><text:span>, 2015, 2 (3), pp.547-564.<text:s/></text:span><text:a xlink:type="simple" xlink:href="https://dx.doi.org/10.3934/environsci.2015.3.547">⟨10.3934/environsci.2015.3.547⟩</text:a></text:p>
              <text:p text:style-name="Normal"><text:span>Article dans une revue</text:span></text:p>
              <text:p text:style-name="Normal"><text:a xlink:type="simple" xlink:href="https://hal.univ-lorraine.fr/hal-02528927v1">hal-02528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333v1">MALDI Mass Spectrometry Imaging for the Simultaneous Location of Resveratrol, Pterostilbene and Viniferins on Grapevine Leaves</text:a></text:p>
              <text:p text:style-name="Normal"><text:a xlink:type="simple" xlink:href="https://hal.science/search/index/?q=*&amp;authFullName_s=Loic Becker">Loic Becke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atrick Chaimbault">Patrick Chaimbault</text:a></text:p>
              <text:p text:style-name="Normal"><text:span>Molecules</text:span><text:span>, 2014, 19 (7), pp.10587-10600.<text:s/></text:span><text:a xlink:type="simple" xlink:href="https://dx.doi.org/10.3390/molecules190710587">⟨10.3390/molecules190710587⟩</text:a></text:p>
              <text:p text:style-name="Normal"><text:span>Article dans une revue</text:span></text:p>
              <text:p text:style-name="Normal"><text:a xlink:type="simple" xlink:href="https://hal.univ-lorraine.fr/hal-01518333v1">hal-01518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334v1">Active and passive smoking - New insights on the molecular composition of different cigarette smoke aerosols by LDI-FTICRMS</text:a></text:p>
              <text:p text:style-name="Normal"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Jean-Luc Schefflerd">Jean-Luc Schefflerd</text:a><text:span>,</text:span><text:a xlink:type="simple" xlink:href="https://hal.science/search/index/?q=*&amp;authFullName_s=Frédéric Aubriet">Frédéric Aubriet</text:a></text:p>
              <text:p text:style-name="Normal"><text:span>Atmospheric Environment</text:span><text:span>, 2014, 92, pp.411-420.<text:s/></text:span><text:a xlink:type="simple" xlink:href="https://dx.doi.org/10.1016/j.atmosenv.2014.04.052">⟨10.1016/j.atmosenv.2014.04.052⟩</text:a></text:p>
              <text:p text:style-name="Normal"><text:span>Article dans une revue</text:span></text:p>
              <text:p text:style-name="Normal"><text:a xlink:type="simple" xlink:href="https://api.istex.fr/ark:/67375/6H6-B0MS30M7-4/fulltext.pdf?sid=hal">istex</text:a></text:p>
              <text:p text:style-name="Normal"><text:a xlink:type="simple" xlink:href="https://hal.univ-lorraine.fr/hal-01518334v1">hal-01518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906v1">Metabolic study of grapevine leaves infected by downy mildew using negative ion electrospray - Fourier transform ion cyclotron resonance mass spectrometry</text:a></text:p>
              <text:p text:style-name="Normal"><text:a xlink:type="simple" xlink:href="https://hal.science/search/index/?q=*&amp;authFullName_s=Loic Becker">Loic Becker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Gregory Hamm">Gregory Hamm</text:a><text:span>,</text:span><text:a xlink:type="simple" xlink:href="https://hal.science/search/index/?q=*&amp;authFullName_s=Jean-François Muller">Jean-François Muller</text:a><text:span>,</text:span><text:a xlink:type="simple" xlink:href="https://hal.science/search/index/?q=*&amp;authFullName_s=Didier Merdinoglu">Didier Merdinoglu</text:a><text:span>et al.</text:span></text:p>
              <text:p text:style-name="Normal"><text:span>Analytica Chimica Acta</text:span><text:span>, 2013, 795, pp.44-51.<text:s/></text:span><text:a xlink:type="simple" xlink:href="https://dx.doi.org/10.1016/j.aca.2013.07.068">⟨10.1016/j.aca.2013.07.068⟩</text:a></text:p>
              <text:p text:style-name="Normal"><text:span>Article dans une revue</text:span></text:p>
              <text:p text:style-name="Normal"><text:a xlink:type="simple" xlink:href="https://api.istex.fr/ark:/67375/6H6-VB0FR3RL-T/fulltext.pdf?sid=hal">istex</text:a></text:p>
              <text:p text:style-name="Normal"><text:a xlink:type="simple" xlink:href="https://hal.univ-lorraine.fr/hal-01518906v1">hal-015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86v1">Aromatic chemicals by iron-catalyzed hydrotreatment of lignin pyrolysis vapor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George Lardier">George Lardier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aafar Ghanbaja">Jaafar Ghanbaja</text:a><text:span>et al.</text:span></text:p>
              <text:p text:style-name="Normal"><text:span>ChemSusChem</text:span><text:span>, 2013, 6 (8), pp.1490-1499.<text:s/></text:span><text:a xlink:type="simple" xlink:href="https://dx.doi.org/10.1002/cssc.201300191">⟨10.1002/cssc.201300191⟩</text:a></text:p>
              <text:p text:style-name="Normal"><text:span>Article dans une revue</text:span></text:p>
              <text:p text:style-name="Normal"><text:a xlink:type="simple" xlink:href="https://api.istex.fr/ark:/67375/WNG-BZ3TDR4T-K/fulltext.pdf?sid=hal">istex</text:a></text:p>
              <text:p text:style-name="Normal"><text:a xlink:type="simple" xlink:href="https://hal.science/hal-00865986v1">hal-008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94v1">Selectivity of bio-oils catalytic hydrotreatment assessed by petroleomic and GC*GC/MS-FID analysis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Anthony Dufour">Anthony Dufour</text:a></text:p>
              <text:p text:style-name="Normal"><text:span>Energy &amp; Fuels</text:span><text:span>, 2013, 27 (4), pp.2135-2145.<text:s/></text:span><text:a xlink:type="simple" xlink:href="https://dx.doi.org/10.1021/ef302145g">⟨10.1021/ef302145g⟩</text:a></text:p>
              <text:p text:style-name="Normal"><text:span>Article dans une revue</text:span></text:p>
              <text:p text:style-name="Normal"><text:a xlink:type="simple" xlink:href="https://hal.science/hal-00865994v1">hal-008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64v1">Evaluation of combined MALDI-TOF and MALDI-FTICR experiments for Peptide Mass Fingerprinting analysis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Thierry Wasselin">Thierry Wasseli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Patrick Chimbault">Patrick Chimbault</text:a><text:span>,</text:span><text:a xlink:type="simple" xlink:href="https://hal.science/search/index/?q=*&amp;authFullName_s=Lina Bezdetnaya">Lina Bezdetnaya</text:a><text:span>et al.</text:span></text:p>
              <text:p text:style-name="Normal"><text:span>Rapid Communications in Mass Spectrometry</text:span><text:span>, 2011, 25 (13), pp.1881-1892.<text:s/></text:span><text:a xlink:type="simple" xlink:href="https://dx.doi.org/10.1002/rcm.5057">⟨10.1002/rcm.5057⟩</text:a></text:p>
              <text:p text:style-name="Normal"><text:span>Article dans une revue</text:span></text:p>
              <text:p text:style-name="Normal"><text:a xlink:type="simple" xlink:href="https://api.istex.fr/ark:/67375/WNG-H5WF81K1-R/fulltext.pdf?sid=hal">istex</text:a></text:p>
              <text:p text:style-name="Normal"><text:a xlink:type="simple" xlink:href="https://hal.science/hal-00591064v1">hal-005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7v1">Mass spectra of cyclic ethers formed in the low-temperature oxidation of a series of n-alkane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Sarah Bax">Sarah Bax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que Battin-Leclerc">Frédérique Battin-Leclerc</text:a></text:p>
              <text:p text:style-name="Normal"><text:span>Fuel</text:span><text:span>, 2011, 90 (2), pp.528-535.<text:s/></text:span><text:a xlink:type="simple" xlink:href="https://dx.doi.org/10.1016/j.fuel.2010.09.047">⟨10.1016/j.fuel.2010.09.047⟩</text:a></text:p>
              <text:p text:style-name="Normal"><text:span>Article dans une revue</text:span></text:p>
              <text:p text:style-name="Normal"><text:a xlink:type="simple" xlink:href="https://hal.science/hal-00724937v1">hal-00724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38v1">Analysis of Mainstream and Sidestream Cigarette Smoke Particulate Matter by Laser Desorption Mass Spectrometry</text:a></text:p>
              <text:p text:style-name="Normal"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Jean-Luc Scheffler">Jean-Luc Scheffler</text:a><text:span>,</text:span><text:a xlink:type="simple" xlink:href="https://hal.science/search/index/?q=*&amp;authFullName_s=Frédéric Aubriet">Frédéric Aubriet</text:a></text:p>
              <text:p text:style-name="Normal"><text:span>Analytical Chemistry</text:span><text:span>, 2011, 83 (1), pp.133-142.<text:s/></text:span><text:a xlink:type="simple" xlink:href="https://dx.doi.org/10.1021/ac1019842">⟨10.1021/ac1019842⟩</text:a></text:p>
              <text:p text:style-name="Normal"><text:span>Article dans une revue</text:span></text:p>
              <text:p text:style-name="Normal"><text:a xlink:type="simple" xlink:href="https://hal.univ-lorraine.fr/hal-02528938v1">hal-025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40v1">Determination and imaging of metabolites from Vitis vinifera leaves by laser desorption/ionisation time-of-flight mass spectrometry</text:a></text:p>
              <text:p text:style-name="Normal"><text:a xlink:type="simple" xlink:href="https://hal.science/search/index/?q=*&amp;authFullName_s=Gregory Hamm">Gregory Ham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Benoît Maunit">Benoît Maunit</text:a><text:span>,</text:span><text:a xlink:type="simple" xlink:href="https://hal.science/search/index/?q=*&amp;authFullName_s=Gilles Frache">Gilles Frache</text:a><text:span>et al.</text:span></text:p>
              <text:p text:style-name="Normal"><text:span>Rapid Communications in Mass Spectrometry</text:span><text:span>, 2010, 24 (3), pp.335-342.<text:s/></text:span><text:a xlink:type="simple" xlink:href="https://dx.doi.org/10.1002/rcm.4395">⟨10.1002/rcm.4395⟩</text:a></text:p>
              <text:p text:style-name="Normal"><text:span>Article dans une revue</text:span></text:p>
              <text:p text:style-name="Normal"><text:a xlink:type="simple" xlink:href="https://api.istex.fr/ark:/67375/WNG-7GSN3VKG-H/fulltext.pdf?sid=hal">istex</text:a></text:p>
              <text:p text:style-name="Normal"><text:a xlink:type="simple" xlink:href="https://hal.science/hal-02077940v1">hal-02077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95601v1">Toward Glycosylated Peptidic Porphyrins : a New Strategy for PDT?</text:a></text:p>
              <text:p text:style-name="Normal"><text:a xlink:type="simple" xlink:href="https://hal.science/search/index/?q=*&amp;authFullName_s=Vincent Sol">Vincent Sol</text:a><text:span>,</text:span><text:a xlink:type="simple" xlink:href="https://hal.science/search/index/?q=*&amp;authFullName_s=Jean Claude Blais">Jean Claude Blais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Robert Granet">Robert Granet</text:a><text:span>et al.</text:span></text:p>
              <text:p text:style-name="Normal"><text:span>Tetrahedron Letters</text:span><text:span>, 1997, 38 (36), pp.6391-6394.<text:s/></text:span><text:a xlink:type="simple" xlink:href="https://dx.doi.org/10.1016/S0040-4039(97)01489-5">⟨10.1016/S0040-4039(97)01489-5⟩</text:a></text:p>
              <text:p text:style-name="Normal"><text:span>Article dans une revue</text:span></text:p>
              <text:p text:style-name="Normal"><text:a xlink:type="simple" xlink:href="https://api.istex.fr/ark:/67375/6H6-H2Q1GQ4S-S/fulltext.pdf?sid=hal">istex</text:a></text:p>
              <text:p text:style-name="Normal"><text:a xlink:type="simple" xlink:href="https://unilim.hal.science/hal-02895601v1">hal-0289560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43bcd" table:style-name="143bcd">
          <table:table-column table:style-name="143bcd.0"/>
          <table:table-row>
            <table:table-cell office:value-type="string">
              <text:p text:style-name="Normal"><text:a xlink:type="simple" xlink:href="https://hal.inrae.fr/hal-05166132v1">Roles of salicylates in the regulation of poplar microbiome colonization: from defence signalling molecule to carbon source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Félix Fracchia">Félix Fracchia</text:a><text:span>,</text:span><text:a xlink:type="simple" xlink:href="https://hal.science/search/index/?q=*&amp;authFullName_s=C. Kammerer">C. Kammerer</text:a><text:span>,</text:span><text:a xlink:type="simple" xlink:href="https://hal.science/search/index/?q=*&amp;authFullName_s=M. Levasseur">M. Levasseur</text:a><text:span>,</text:span><text:a xlink:type="simple" xlink:href="https://hal.science/search/index/?q=*&amp;authFullName_s=Vincent Carré">Vincent Carré</text:a><text:span>et al.</text:span></text:p>
              <text:p text:style-name="Normal"><text:span>17èmes Rencontres Plantes-Bactéries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66132v1">hal-051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23v1">Characterization of biomass and biochar by LDI-FTICRMS</text:a></text:p>
              <text:p text:style-name="Normal"><text:a xlink:type="simple" xlink:href="https://hal.science/search/index/?q=*&amp;authFullName_s=Thierry Ghislain">Thierry Ghislai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Anthony Dufour">Anthony Dufour</text:a><text:span>et al.</text:span></text:p>
              <text:p text:style-name="Normal"><text:span>62ND ASMS Conference on Mass spectrometry and allied topics</text:span><text:span>, American Society of Mass Spectrometry, Jun 2014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1090823v1">hal-010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0v1">Analysis of biomass pyrolysis products by advanced mass spectrometry</text:a></text:p>
              <text:p text:style-name="Normal"><text:a xlink:type="simple" xlink:href="https://hal.science/search/index/?q=*&amp;authFullName_s=Anthony Dufour">Anthony Dufou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Guillain Mauviel">Guillain Mauviel</text:a><text:span>et al.</text:span></text:p>
              <text:p text:style-name="Normal"><text:span>PYRO 2014 (20th International Symposium on Analytical and Applied Pyrolysis)</text:span><text:span>, May 2014, Birmingham, United Kingdom</text:span></text:p>
              <text:p text:style-name="Normal"><text:span>Communication dans un congrès</text:span></text:p>
              <text:p text:style-name="Normal"><text:a xlink:type="simple" xlink:href="https://hal.science/hal-00992470v1">hal-00992470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5f0ee2" table:style-name="5f0ee2">
          <table:table-column table:style-name="5f0ee2.0"/>
          <table:table-row>
            <table:table-cell office:value-type="string">
              <text:p text:style-name="Normal"><text:a xlink:type="simple" xlink:href="https://hal.univ-lorraine.fr/hal-05329913v1">Influence of Toasting on Oak Wood Metabolites evidenced by Direct-infusion and Liquid Chromatography High-Resolution Mass Spectrometry</text:a></text:p>
              <text:p text:style-name="Normal"><text:a xlink:type="simple" xlink:href="https://hal.science/search/index/?q=*&amp;authFullName_s=François Dupire">François Dupire</text:a><text:span>,</text:span><text:a xlink:type="simple" xlink:href="https://hal.science/search/index/?q=*&amp;authFullName_s=Maryline Farhat">Maryline Farha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Régis D. Gougeon">Régis D. Gougeon</text:a><text:span>et al.</text:span></text:p>
              <text:p text:style-name="Normal"><text:span>41èmes Journées Française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univ-lorraine.fr/hal-05329913v1">hal-0532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163v1">Application of LC-MS/MS and Molecular Networks to Characterize Triazole Biotransformation by Wood-Decaying Fungi</text:a></text:p>
              <text:p text:style-name="Normal"><text:a xlink:type="simple" xlink:href="https://hal.science/search/index/?q=*&amp;authFullName_s=Marceau Levasseur">Marceau Levasseur</text:a><text:span>,</text:span><text:a xlink:type="simple" xlink:href="https://hal.science/search/index/?q=*&amp;authFullName_s=Gaurav Pandharikar">Gaurav Pandharika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urélie Deveau">Aurélie Deveau</text:a></text:p>
              <text:p text:style-name="Normal"><text:span>41èmes Journées françaises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inrae.fr/hal-05166163v1">hal-05166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166v1">Molecular Networks Reveals Triazole Degradation Pathways in Fungal-Bacterial Microcosms</text:a></text:p>
              <text:p text:style-name="Normal"><text:a xlink:type="simple" xlink:href="https://hal.science/search/index/?q=*&amp;authFullName_s=Marceau Levasseur">Marceau Levasseur</text:a><text:span>,</text:span><text:a xlink:type="simple" xlink:href="https://hal.science/search/index/?q=*&amp;authFullName_s=Gaurav Pandharikar">Gaurav Pandharika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urélie Deveau">Aurélie Deveau</text:a></text:p>
              <text:p text:style-name="Normal"><text:span>41èmes Journées françaises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inrae.fr/hal-05166166v1">hal-05166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171v1">Investigation of a microbial approach on wood detoxification by Mass Spectrometry Imaging</text:a></text:p>
              <text:p text:style-name="Normal"><text:a xlink:type="simple" xlink:href="https://hal.science/search/index/?q=*&amp;authFullName_s=Farès Slimani">Farès Slimani</text:a><text:span>,</text:span><text:a xlink:type="simple" xlink:href="https://hal.science/search/index/?q=*&amp;authFullName_s=Gaurav Pandharikar">Gaurav Pandharikar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Vincent Carré">Vincent Carré</text:a></text:p>
              <text:p text:style-name="Normal"><text:span>SMAP 2024 (Congrès joint de la Société Française de Spectrométrie de Masse et de la Société Française de Protéomique)</text:span><text:span>, Sep 2024, Lille, France. , 2024</text:span></text:p>
              <text:p text:style-name="Normal"><text:span>Poster de conférence</text:span></text:p>
              <text:p text:style-name="Normal"><text:a xlink:type="simple" xlink:href="https://hal.inrae.fr/hal-05166171v1">hal-051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12v1">Cationic nacre ethanol soluble matrix has an osteoanabolic effect on human subchondral osteoarthritic osteoblasts and MC3T3-E1 cell line</text:a></text:p>
              <text:p text:style-name="Normal"><text:a xlink:type="simple" xlink:href="https://hal.science/search/index/?q=*&amp;authFullName_s=Ganggang Zhang">Ganggang Zhang</text:a><text:span>,</text:span><text:a xlink:type="simple" xlink:href="https://hal.science/search/index/?q=*&amp;authFullName_s=Alice Brion">Alice Brion</text:a><text:span>,</text:span><text:a xlink:type="simple" xlink:href="https://hal.science/search/index/?q=*&amp;authFullName_s=Marie-Helene Piet">Marie-Helene Piet</text:a><text:span>,</text:span><text:a xlink:type="simple" xlink:href="https://hal.science/search/index/?q=*&amp;authFullName_s=Vanessa Moby">Vanessa Moby</text:a><text:span>,</text:span><text:a xlink:type="simple" xlink:href="https://hal.science/search/index/?q=*&amp;authFullName_s=Arnaud Bianchi">Arnaud Bianchi</text:a><text:span>et al.</text:span></text:p>
              <text:p text:style-name="Normal"><text:span>43rd Annual European Calcified Tissue Society Congress</text:span><text:span>, May 2016, Rome, Italy. 5, pp.148, 2016, Bone Abstracts - 43rd Annual European Calcified Tissue Society Congress.<text:s/></text:span><text:a xlink:type="simple" xlink:href="https://dx.doi.org/10.1530/boneabs.5.P148">⟨10.1530/boneabs.5.P148⟩</text:a></text:p>
              <text:p text:style-name="Normal"><text:span>Poster de conférence</text:span></text:p>
              <text:p text:style-name="Normal"><text:a xlink:type="simple" xlink:href="https://hal.science/hal-02962912v1">hal-0296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95v1">QTL of flavanoid synthesis and resistance to Plasmopara viticola</text:a></text:p>
              <text:p text:style-name="Normal"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Gregory Hamm">Gregory Hamm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Clara Massot">Clara Massot</text:a><text:span>,</text:span><text:a xlink:type="simple" xlink:href="https://hal.science/search/index/?q=*&amp;authFullName_s=Sabine Merdinoglu-Wiedemann">Sabine Merdinoglu-Wiedemann</text:a><text:span>et al.</text:span></text:p>
              <text:p text:style-name="Normal"><text:span>3. International symposium on macromolecules ans secondary metabolites of grapevine and wines. Macrowine 2010</text:span><text:span>, Jul 2010, TURIN, Italy. , n.p., 2010</text:span></text:p>
              <text:p text:style-name="Normal"><text:span>Poster de conférence</text:span></text:p>
              <text:p text:style-name="Normal"><text:a xlink:type="simple" xlink:href="https://hal.inrae.fr/hal-02824395v1">hal-02824395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f10fb9" table:style-name="f10fb9">
          <table:table-column table:style-name="f10fb9.0"/>
          <table:table-row>
            <table:table-cell office:value-type="string">
              <text:p text:style-name="Normal"><text:a xlink:type="simple" xlink:href="https://hal.univ-lorraine.fr/hal-02882685v1">Diagnosis of Biological Activities by Mass Spectrometry</text:a></text:p>
              <text:p text:style-name="Normal"><text:a xlink:type="simple" xlink:href="https://hal.science/search/index/?q=*&amp;authFullName_s=Vincent Carré">Vincent Carré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Patrick Chaimbault">Patrick Chaimbault</text:a></text:p>
              <text:p text:style-name="Normal"><text:span>Proceedings</text:span><text:span>, 11 (1), pp.36, 2019,<text:s/></text:span><text:a xlink:type="simple" xlink:href="https://dx.doi.org/10.3390/proceedings2019011036">⟨10.3390/proceedings2019011036⟩</text:a></text:p>
              <text:p text:style-name="Normal"><text:span>N°spécial de revue/special issue</text:span></text:p>
              <text:p text:style-name="Normal"><text:a xlink:type="simple" xlink:href="https://hal.univ-lorraine.fr/hal-02882685v1">hal-02882685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678bc3" table:style-name="678bc3">
          <table:table-column table:style-name="678bc3.0"/>
          <table:table-row>
            <table:table-cell office:value-type="string">
              <text:p text:style-name="Normal"><text:a xlink:type="simple" xlink:href="https://hal.univ-lorraine.fr/hal-05623921v1">Latest Developments in Mass Spectrometry-Based Techniques for Metabolomics Analysis</text:a></text:p>
              <text:p text:style-name="Normal"><text:a xlink:type="simple" xlink:href="https://hal.science/search/index/?q=*&amp;authFullName_s=Marisa Maia">Marisa Mai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/text:p>
              <text:p text:style-name="Normal"><text:span>Margarida Gama-Carvalho; Andreia Figueiredo; Francisco Rodrigues Pinto.<text:s/></text:span><text:span>Omics Approaches in Biomedicine and Biotechnology : From Technologies to Data to Biological Knowledge</text:span><text:span>, 1504, Springer Nature Switzerland, pp.69-93, 2026, Advances in Experimental Medicine and Biology, 978-3-032-18968-4, 978-3-032-18966-0.<text:s/></text:span><text:a xlink:type="simple" xlink:href="https://dx.doi.org/10.1007/978-3-032-18966-0_4">⟨10.1007/978-3-032-18966-0_4⟩</text:a></text:p>
              <text:p text:style-name="Normal"><text:span>Chapitre d'ouvrage</text:span></text:p>
              <text:p text:style-name="Normal"><text:a xlink:type="simple" xlink:href="https://hal.univ-lorraine.fr/hal-05623921v1">hal-05623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3922v1">Separative Techniques Coupled to Mass Spectrometry for Metabolomic Analysi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Marisa Maia">Marisa Maia</text:a><text:span>,</text:span><text:a xlink:type="simple" xlink:href="https://hal.science/search/index/?q=*&amp;authFullName_s=Vincent Carré">Vincent Carré</text:a></text:p>
              <text:p text:style-name="Normal"><text:span>Margarida Gama-Carvalho; Andreia Figueiredo; Francisco Rodrigues Pinto.<text:s/></text:span><text:span>Omics Approaches in Biomedicine and Biotechnology : From Technologies to Data to Biological Knowledge</text:span><text:span>, 1504, Springer Nature Switzerland, pp.95-118, 2026, Advances in Experimental Medicine and Biology, 978-3-032-18968-4, 978-3-032-18966-0.<text:s/></text:span><text:a xlink:type="simple" xlink:href="https://dx.doi.org/10.1007/978-3-032-18966-0_5">⟨10.1007/978-3-032-18966-0_5⟩</text:a></text:p>
              <text:p text:style-name="Normal"><text:span>Chapitre d'ouvrage</text:span></text:p>
              <text:p text:style-name="Normal"><text:a xlink:type="simple" xlink:href="https://hal.univ-lorraine.fr/hal-05623922v1">hal-056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87v1">Contribution of Fourier transform mass spectrometry to bio-oil stud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/text:p>
              <text:p text:style-name="Normal"><text:span>Basem Kanawati; Philippe Schmitt-Kopplin.<text:s/></text:span><text:span>Fundamentals and Applications of Fourier Transform Mass Spectrometry</text:span><text:span>, Elsevier, pp.679-733, 2019, 978-0-12-814013-0.<text:s/></text:span><text:a xlink:type="simple" xlink:href="https://dx.doi.org/10.1016/B978-0-12-814013-0.00022-3">⟨10.1016/B978-0-12-814013-0.00022-3⟩</text:a></text:p>
              <text:p text:style-name="Normal"><text:span>Chapitre d'ouvrage</text:span></text:p>
              <text:p text:style-name="Normal"><text:a xlink:type="simple" xlink:href="https://hal.science/hal-02923087v1">hal-029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84v1">Fourier transform ion cyclotron resonance mass spectrometry and laser: A versatile tool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/text:p>
              <text:p text:style-name="Normal"><text:span>Basem Kanawati; Philippe Schmitt-Kopplin.<text:s/></text:span><text:span>Fundamentals and Applications of Fourier Transform Mass Spectrometry</text:span><text:span>, Elsevier, pp.281-322, 2019, 978-0-12-814013-0.<text:s/></text:span><text:a xlink:type="simple" xlink:href="https://dx.doi.org/10.1016/B978-0-12-814013-0.00010-7">⟨10.1016/B978-0-12-814013-0.00010-7⟩</text:a></text:p>
              <text:p text:style-name="Normal"><text:span>Chapitre d'ouvrage</text:span></text:p>
              <text:p text:style-name="Normal"><text:a xlink:type="simple" xlink:href="https://hal.science/hal-02923084v1">hal-02923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220v1">Analysis of the Cigarette Smokes, One of the More Significant Indoor Contaminant by Non–targeted High Resolution Fourier Transform Ion Cyclotron Resonance Mass Spectrometry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/text:p>
              <text:p text:style-name="Normal"><text:span>Environmental Science &amp; Engineering Volume 3 Air and Noise Pollution</text:span><text:span>, Studium Press, Llc, pp.131-175, 2017, 978-1626990913</text:span></text:p>
              <text:p text:style-name="Normal"><text:span>Chapitre d'ouvrage</text:span></text:p>
              <text:p text:style-name="Normal"><text:a xlink:type="simple" xlink:href="https://hal.univ-lorraine.fr/hal-02925220v1">hal-029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00v1">Étude par Spectroscopie laser femtoseconde d'une base de l'ADN : la Cytosine en solution aqueuse</text:a></text:p>
              <text:p text:style-name="Normal"><text:a xlink:type="simple" xlink:href="https://hal.science/search/index/?q=*&amp;authFullName_s=Eric Renault">Eric Renaul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David Garzella">David Garzella</text:a><text:span>,</text:span><text:a xlink:type="simple" xlink:href="https://hal.science/search/index/?q=*&amp;authFullName_s=Laurent Nahon">Laurent Nahon</text:a><text:span>et al.</text:span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401-404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0v1">hal-0147350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a1281" table:style-name="9a1281">
          <table:table-column table:style-name="9a1281.0"/>
          <table:table-row>
            <table:table-cell office:value-type="string">
              <text:p text:style-name="Normal"><text:a xlink:type="simple" xlink:href="https://hal.univ-lorraine.fr/tel-01750254v1">Caractérisation par désorption / ionisation laser couplée à la spectrométrie de masse de particules émises par des véhicules diesel : mise en place d'une méthode impliquant la formation de complexes à transfert de charge</text:a></text:p>
              <text:p text:style-name="Normal"><text:a xlink:type="simple" xlink:href="https://hal.science/search/index/?q=*&amp;authFullName_s=Vincent Carré">Vincent Carré</text:a></text:p>
              <text:p text:style-name="Normal"><text:span>Chimie. Université Paul Verlaine - Metz, 2003. Français.<text:s/></text:span><text:a xlink:type="simple" xlink:href="https://www.theses.fr/2004METZ003S">⟨NNT : 2004METZ003S⟩</text:a></text:p>
              <text:p text:style-name="Normal"><text:span>Thèse</text:span></text:p>
              <text:p text:style-name="Normal"><text:a xlink:type="simple" xlink:href="https://hal.univ-lorraine.fr/tel-01750254v1">tel-01750254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30ec09" table:style-name="30ec09">
          <table:table-column table:style-name="30ec09.0"/>
          <table:table-row>
            <table:table-cell office:value-type="string">
              <text:p text:style-name="Normal"><text:a xlink:type="simple" xlink:href="https://hal.science/tel-02984470v1">Apport de la spectrométrie de masse de très haute résolution à l’étude de mélanges complexes pour l’énergie, l’environnement et le vivant</text:a></text:p>
              <text:p text:style-name="Normal"><text:a xlink:type="simple" xlink:href="https://hal.science/search/index/?q=*&amp;authFullName_s=Vincent Carré">Vincent Carré</text:a></text:p>
              <text:p text:style-name="Normal"><text:span>Chimie analytique. Université de Lorraine, 2020</text:span></text:p>
              <text:p text:style-name="Normal"><text:span>HDR</text:span></text:p>
              <text:p text:style-name="Normal"><text:a xlink:type="simple" xlink:href="https://hal.science/tel-02984470v1">tel-02984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rré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