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772e" style:family="table">
      <style:table-properties style:rel-width="100" table:align="center"/>
    </style:style>
    <style:style style:name="ea772e.0" style:family="table-column">
      <style:table-column-properties style:column-width="0.00cm"/>
    </style:style>
    <style:style style:name="cd0057" style:family="table">
      <style:table-properties style:rel-width="100" table:align="center"/>
    </style:style>
    <style:style style:name="cd0057.0" style:family="table-column">
      <style:table-column-properties style:column-width="0.00cm"/>
    </style:style>
    <style:style style:name="ba7de3" style:family="table">
      <style:table-properties style:rel-width="100" table:align="center"/>
    </style:style>
    <style:style style:name="ba7de3.0" style:family="table-column">
      <style:table-column-properties style:column-width="0.00cm"/>
    </style:style>
    <style:style style:name="a7134f" style:family="table">
      <style:table-properties style:rel-width="100" table:align="center"/>
    </style:style>
    <style:style style:name="a7134f.0" style:family="table-column">
      <style:table-column-properties style:column-width="0.00cm"/>
    </style:style>
    <style:style style:name="8a016a" style:family="table">
      <style:table-properties style:rel-width="100" table:align="center"/>
    </style:style>
    <style:style style:name="8a016a.0" style:family="table-column">
      <style:table-column-properties style:column-width="0.00cm"/>
    </style:style>
    <style:style style:name="97b12d" style:family="table">
      <style:table-properties style:rel-width="100" table:align="center"/>
    </style:style>
    <style:style style:name="97b12d.0" style:family="table-column">
      <style:table-column-properties style:column-width="0.00cm"/>
    </style:style>
    <style:style style:name="c1a015" style:family="table">
      <style:table-properties style:rel-width="100" table:align="center"/>
    </style:style>
    <style:style style:name="c1a0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Chabann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ea772e" table:style-name="ea772e">
          <table:table-column table:style-name="ea772e.0"/>
          <table:table-row>
            <table:table-cell office:value-type="string">
              <text:p text:style-name="Normal"><text:a xlink:type="simple" xlink:href="https://hal.science/hal-04918559v3">Mathematical modeling and simulation of coupled aqueous humor flow and temperature distribution in a realistic 3D human eye geometry</text:a></text:p>
              <text:p text:style-name="Normal"><text:a xlink:type="simple" xlink:href="https://hal.science/search/index/?q=*&amp;authFullName_s=Thomas Saigre">Thomas Saigre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arcela Szopos">Marcela Szopos</text:a></text:p>
              <text:p text:style-name="Normal"><text:span>International Journal for Numerical Methods in Biomedical Engineering</text:span><text:span>, 2026, 42 (1), pp.e70132.<text:s/></text:span><text:a xlink:type="simple" xlink:href="https://dx.doi.org/10.1002/cnm.70132">⟨10.1002/cnm.70132⟩</text:a></text:p>
              <text:p text:style-name="Normal"><text:span>Article dans une revue</text:span></text:p>
              <text:p text:style-name="Normal"><text:a xlink:type="simple" xlink:href="https://hal.science/hal-04918559v3">hal-049185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291v2">Mathematical and computational framework for moving and colliding rigid bodies in a Newtonian fluid</text:a></text:p>
              <text:p text:style-name="Normal"><text:a xlink:type="simple" xlink:href="https://hal.science/search/index/?q=*&amp;authFullName_s=Céline Van Landeghem">Céline Van Landeghem</text:a><text:span>,</text:span><text:a xlink:type="simple" xlink:href="https://hal.science/search/index/?q=*&amp;authFullName_s=Luca Berti">Luca Berti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Agathe Chouippe">Agathe Chouippe</text:a><text:span>,</text:span><text:a xlink:type="simple" xlink:href="https://hal.science/search/index/?q=*&amp;authFullName_s=Laëtitia Giraldi">Laëtitia Giraldi</text:a><text:span>et al.</text:span></text:p>
              <text:p text:style-name="Normal"><text:span>Annals of Mathematical Sciences and Applications</text:span><text:span>, 2024, pp.59-89.<text:s/></text:span><text:a xlink:type="simple" xlink:href="https://dx.doi.org/10.4310/AMSA.2024.v9.n1.a2">⟨10.4310/AMSA.2024.v9.n1.a2⟩</text:a></text:p>
              <text:p text:style-name="Normal"><text:span>Article dans une revue</text:span></text:p>
              <text:p text:style-name="Normal"><text:a xlink:type="simple" xlink:href="https://hal.science/hal-04101291v2">hal-041012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273v1">2D Axisymmetric Modeling of the HTS Insert Nougat in a Background Magnetic Field Generated by Resistive Magnet</text:a></text:p>
              <text:p text:style-name="Normal"><text:a xlink:type="simple" xlink:href="https://hal.science/search/index/?q=*&amp;authFullName_s=Jérémie Muzet">Jérémie Muzet</text:a><text:span>,</text:span><text:a xlink:type="simple" xlink:href="https://hal.science/search/index/?q=*&amp;authFullName_s=Christophe Trophime">Christophe Trophime</text:a><text:span>,</text:span><text:a xlink:type="simple" xlink:href="https://hal.science/search/index/?q=*&amp;authFullName_s=Xavier Chaud">Xavier Chaud</text:a><text:span>,</text:span><text:a xlink:type="simple" xlink:href="https://hal.science/search/index/?q=*&amp;authFullName_s=Christophe Prudhomme">Christophe Prudhomme</text:a><text:span>,</text:span><text:a xlink:type="simple" xlink:href="https://hal.science/search/index/?q=*&amp;authFullName_s=Vincent Chabannes">Vincent Chabannes</text:a></text:p>
              <text:p text:style-name="Normal"><text:span>IEEE Transactions on Applied Superconductivity</text:span><text:span>, 2024, 34 (5), pp.4903005.<text:s/></text:span><text:a xlink:type="simple" xlink:href="https://dx.doi.org/10.1109/TASC.2024.3362749">⟨10.1109/TASC.2024.3362749⟩</text:a></text:p>
              <text:p text:style-name="Normal"><text:span>Article dans une revue</text:span></text:p>
              <text:p text:style-name="Normal"><text:a xlink:type="simple" xlink:href="https://hal.science/hal-04484273v1">hal-0448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318v2">Modeling and finite element simulation of multi-sphere swimmers</text:a></text:p>
              <text:p text:style-name="Normal"><text:a xlink:type="simple" xlink:href="https://hal.science/search/index/?q=*&amp;authFullName_s=Luca Berti">Luca Berti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Laetitia Giraldi">Laetitia Giraldi</text:a><text:span>,</text:span><text:a xlink:type="simple" xlink:href="https://hal.science/search/index/?q=*&amp;authFullName_s=Christophe Prud'Homme">Christophe Prud'Homme</text:a></text:p>
              <text:p text:style-name="Normal"><text:span>Comptes Rendus. Mathématique</text:span><text:span>, 2021, 359 (9), pp.1119-1127.<text:s/></text:span><text:a xlink:type="simple" xlink:href="https://dx.doi.org/10.5802/crmath.234">⟨10.5802/crmath.234⟩</text:a></text:p>
              <text:p text:style-name="Normal"><text:span>Article dans une revue</text:span></text:p>
              <text:p text:style-name="Normal"><text:a xlink:type="simple" xlink:href="https://hal.science/hal-03023318v2">hal-030233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286v1">Coupled physics solvers for analysing the magneto‐thermal behaviour of a permanent magnet synchronous machines</text:a></text:p>
              <text:p text:style-name="Normal"><text:a xlink:type="simple" xlink:href="https://hal.science/search/index/?q=*&amp;authFullName_s=A. Lotfi">A. Lotfi</text:a><text:span>,</text:span><text:a xlink:type="simple" xlink:href="https://hal.science/search/index/?q=*&amp;authFullName_s=D. Marcsa">D. Marcsa</text:a><text:span>,</text:span><text:a xlink:type="simple" xlink:href="https://hal.science/search/index/?q=*&amp;authFullName_s=Z. Horvath">Z. Horvath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Vincent Chabannes">Vincent Chabannes</text:a></text:p>
              <text:p text:style-name="Normal"><text:span>PAMM</text:span><text:span>, 2019, 19 (1),<text:s/></text:span><text:a xlink:type="simple" xlink:href="https://dx.doi.org/10.1002/pamm.201900261">⟨10.1002/pamm.201900261⟩</text:a></text:p>
              <text:p text:style-name="Normal"><text:span>Article dans une revue</text:span></text:p>
              <text:p text:style-name="Normal"><text:a xlink:type="simple" xlink:href="https://hal.science/hal-02369286v1">hal-02369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694v1">Hemodynamic forces tune the arrest, adhesion and extravasation of circulating tumor cells</text:a></text:p>
              <text:p text:style-name="Normal"><text:a xlink:type="simple" xlink:href="https://hal.science/search/index/?q=*&amp;authFullName_s=Gautier Follain">Gautier Follain</text:a><text:span>,</text:span><text:a xlink:type="simple" xlink:href="https://hal.science/search/index/?q=*&amp;authFullName_s=Nael Osmani">Nael Osmani</text:a><text:span>,</text:span><text:a xlink:type="simple" xlink:href="https://hal.science/search/index/?q=*&amp;authFullName_s=Sofia Azevedo">Sofia Azevedo</text:a><text:span>,</text:span><text:a xlink:type="simple" xlink:href="https://hal.science/search/index/?q=*&amp;authFullName_s=Guillaume Allio">Guillaume Allio</text:a><text:span>,</text:span><text:a xlink:type="simple" xlink:href="https://hal.science/search/index/?q=*&amp;authFullName_s=Luc Mercier">Luc Mercier</text:a><text:span>et al.</text:span></text:p>
              <text:p text:style-name="Normal"><text:span>Developmental Cell</text:span><text:span>, 2018, 45 (1), pp.33-52.e12.<text:s/></text:span><text:a xlink:type="simple" xlink:href="https://dx.doi.org/10.1016/j.devcel.2018.02.015">⟨10.1016/j.devcel.2018.02.015⟩</text:a></text:p>
              <text:p text:style-name="Normal"><text:span>Article dans une revue</text:span></text:p>
              <text:p text:style-name="Normal"><text:a xlink:type="simple" xlink:href="https://hal.science/hal-01694694v1">hal-0169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602v1">High-order finite-element framework for the efficient simulation of multifluid flows</text:a></text:p>
              <text:p text:style-name="Normal"><text:a xlink:type="simple" xlink:href="https://hal.science/search/index/?q=*&amp;authFullName_s=Thibaut Métivet">Thibaut Métivet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Mourad Ismail">Mourad Ismail</text:a><text:span>,</text:span><text:a xlink:type="simple" xlink:href="https://hal.science/search/index/?q=*&amp;authFullName_s=Christophe Prud'Homme">Christophe Prud'Homme</text:a></text:p>
              <text:p text:style-name="Normal"><text:span>Mathematics<text:s/></text:span><text:span>, 2018, 6 (10),<text:s/></text:span><text:a xlink:type="simple" xlink:href="https://dx.doi.org/10.3390/math6100203">⟨10.3390/math6100203⟩</text:a></text:p>
              <text:p text:style-name="Normal"><text:span>Article dans une revue</text:span></text:p>
              <text:p text:style-name="Normal"><text:a xlink:type="simple" xlink:href="https://hal.science/hal-01865602v1">hal-0186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651v2">Boundary conditions involving pressure for the Stokes problem and applications in computational hemodynamics</text:a></text:p>
              <text:p text:style-name="Normal"><text:a xlink:type="simple" xlink:href="https://hal.science/search/index/?q=*&amp;authFullName_s=Silvia Bertoluzza">Silvia Bertoluzza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arcela Szopos">Marcela Szopos</text:a></text:p>
              <text:p text:style-name="Normal"><text:span>Computer Methods in Applied Mechanics and Engineering</text:span><text:span>, 2017,<text:s/></text:span><text:a xlink:type="simple" xlink:href="https://dx.doi.org/10.1016/j.cma.2017.04.024">⟨10.1016/j.cma.2017.04.024⟩</text:a></text:p>
              <text:p text:style-name="Normal"><text:span>Article dans une revue</text:span></text:p>
              <text:p text:style-name="Normal"><text:a xlink:type="simple" xlink:href="https://hal.science/hal-01420651v2">hal-014206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767v2">Hemodynamic simulations in the cerebral venous network: A study on the influence of different modeling assumptions</text:a></text:p>
              <text:p text:style-name="Normal"><text:a xlink:type="simple" xlink:href="https://hal.science/search/index/?q=*&amp;authFullName_s=Vincent Chabannes">Vincent Chabannes</text:a><text:span>,</text:span><text:a xlink:type="simple" xlink:href="https://hal.science/search/index/?q=*&amp;authFullName_s=Mourad Ismail">Mourad Ismail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arcela Szopos">Marcela Szopos</text:a></text:p>
              <text:p text:style-name="Normal"><text:span>Journal of Coupled Systems and Multiscale Dynamics</text:span><text:span>, 2015, 3 (1), pp.23-37.<text:s/></text:span><text:a xlink:type="simple" xlink:href="https://dx.doi.org/10.1166/jcsmd.2015.1062">⟨10.1166/jcsmd.2015.1062⟩</text:a></text:p>
              <text:p text:style-name="Normal"><text:span>Article dans une revue</text:span></text:p>
              <text:p text:style-name="Normal"><text:a xlink:type="simple" xlink:href="https://hal.science/hal-01109767v2">hal-011097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556v1">Towards large-scale three-dimensional blood flow simulations in realistic geometries</text:a></text:p>
              <text:p text:style-name="Normal"><text:a xlink:type="simple" xlink:href="https://hal.science/search/index/?q=*&amp;authFullName_s=Céline Caldini Queiros">Céline Caldini Queiros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Mourad Ismail">Mourad Ismail</text:a><text:span>,</text:span><text:a xlink:type="simple" xlink:href="https://hal.science/search/index/?q=*&amp;authFullName_s=Gonçalo Pena">Gonçalo Pena</text:a><text:span>,</text:span><text:a xlink:type="simple" xlink:href="https://hal.science/search/index/?q=*&amp;authFullName_s=Christophe Prud'Homme">Christophe Prud'Homme</text:a><text:span>et al.</text:span></text:p>
              <text:p text:style-name="Normal"><text:span>ESAIM: Proceedings</text:span><text:span>, 2013, 43, pp.195-212.<text:s/></text:span><text:a xlink:type="simple" xlink:href="https://dx.doi.org/10.1051/proc/201343013">⟨10.1051/proc/201343013⟩</text:a></text:p>
              <text:p text:style-name="Normal"><text:span>Article dans une revue</text:span></text:p>
              <text:p text:style-name="Normal"><text:a xlink:type="simple" xlink:href="https://hal.science/hal-00786556v1">hal-0078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622v2">High-order fluid-structure interaction in 2D and 3D. Application to blood flow in arteries</text:a></text:p>
              <text:p text:style-name="Normal"><text:a xlink:type="simple" xlink:href="https://hal.science/search/index/?q=*&amp;authFullName_s=Vincent Chabannes">Vincent Chabannes</text:a><text:span>,</text:span><text:a xlink:type="simple" xlink:href="https://hal.science/search/index/?q=*&amp;authFullName_s=Gonçalo Pena">Gonçalo Pena</text:a><text:span>,</text:span><text:a xlink:type="simple" xlink:href="https://hal.science/search/index/?q=*&amp;authFullName_s=Christophe Prud'Homme">Christophe Prud'Homme</text:a></text:p>
              <text:p text:style-name="Normal"><text:span>Journal of Computational and Applied Mathematics</text:span><text:span>, 2013, 246, pp.1-9.<text:s/></text:span><text:a xlink:type="simple" xlink:href="https://dx.doi.org/10.1016/j.cam.2012.10.006">⟨10.1016/j.cam.2012.10.006⟩</text:a></text:p>
              <text:p text:style-name="Normal"><text:span>Article dans une revue</text:span></text:p>
              <text:p text:style-name="Normal"><text:a xlink:type="simple" xlink:href="https://hal.science/hal-00657622v2">hal-006576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484v1">Simulation of two-fluid flows using a Finite Element/level set method. Application to bubbles and vesicle dynamics</text:a></text:p>
              <text:p text:style-name="Normal"><text:a xlink:type="simple" xlink:href="https://hal.science/search/index/?q=*&amp;authFullName_s=Vincent Doyeux">Vincent Doyeux</text:a><text:span>,</text:span><text:a xlink:type="simple" xlink:href="https://hal.science/search/index/?q=*&amp;authFullName_s=Yann Guyot">Yann Guyot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ourad Ismail">Mourad Ismail</text:a></text:p>
              <text:p text:style-name="Normal"><text:span>Journal of Computational and Applied Mathematics</text:span><text:span>, 2013, Fifth International Conference on Advanced COmputational Methods in ENgineering (ACOMEN 2011), 246, pp.251-259.<text:s/></text:span><text:a xlink:type="simple" xlink:href="https://dx.doi.org/10.1016/j.cam.2012.05.004">⟨10.1016/j.cam.2012.05.004⟩</text:a></text:p>
              <text:p text:style-name="Normal"><text:span>Article dans une revue</text:span></text:p>
              <text:p text:style-name="Normal"><text:a xlink:type="simple" xlink:href="https://hal.science/hal-00665484v1">hal-0066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868v3">Feel++: A Computational Framework for Galerkin Methods and Advanced Numerical Methods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Vincent Doyeux">Vincent Doyeux</text:a><text:span>,</text:span><text:a xlink:type="simple" xlink:href="https://hal.science/search/index/?q=*&amp;authFullName_s=Mourad Ismail">Mourad Ismail</text:a><text:span>,</text:span><text:a xlink:type="simple" xlink:href="https://hal.science/search/index/?q=*&amp;authFullName_s=Abdoulaye Samake">Abdoulaye Samake</text:a><text:span>et al.</text:span></text:p>
              <text:p text:style-name="Normal"><text:span>ESAIM: Proceedings</text:span><text:span>, 2012, 38, pp.429-455.<text:s/></text:span><text:a xlink:type="simple" xlink:href="https://dx.doi.org/10.1051/proc/201238024">⟨10.1051/proc/201238024⟩</text:a></text:p>
              <text:p text:style-name="Normal"><text:span>Article dans une revue</text:span></text:p>
              <text:p text:style-name="Normal"><text:a xlink:type="simple" xlink:href="https://hal.science/hal-00662868v3">hal-0066286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007v1">Simulation of vesicle using level set method solved by high order finite element</text:a></text:p>
              <text:p text:style-name="Normal"><text:a xlink:type="simple" xlink:href="https://hal.science/search/index/?q=*&amp;authFullName_s=Vincent Doyeux">Vincent Doyeux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ourad Ismail">Mourad Ismail</text:a></text:p>
              <text:p text:style-name="Normal"><text:span>ESAIM: Proceedings</text:span><text:span>, 2012, 38, pp.335-347.<text:s/></text:span><text:a xlink:type="simple" xlink:href="https://dx.doi.org/10.1051/proc/201238018">⟨10.1051/proc/201238018⟩</text:a></text:p>
              <text:p text:style-name="Normal"><text:span>Article dans une revue</text:span></text:p>
              <text:p text:style-name="Normal"><text:a xlink:type="simple" xlink:href="https://hal.science/hal-00665007v1">hal-00665007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cd0057" table:style-name="cd0057">
          <table:table-column table:style-name="cd0057.0"/>
          <table:table-row>
            <table:table-cell office:value-type="string">
              <text:p text:style-name="Normal"><text:a xlink:type="simple" xlink:href="https://hal.science/hal-04558924v1">A coupled fluid-dynamics-heat transfer model for 3D simulations of the aqueous humor flow in the human eye</text:a></text:p>
              <text:p text:style-name="Normal"><text:a xlink:type="simple" xlink:href="https://hal.science/search/index/?q=*&amp;authFullName_s=Thomas Saigre">Thomas Saigre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arcela Szopos">Marcela Szopos</text:a><text:span>,</text:span><text:a xlink:type="simple" xlink:href="https://hal.science/search/index/?q=*&amp;authFullName_s=Vincent Chabannes">Vincent Chabannes</text:a></text:p>
              <text:p text:style-name="Normal"><text:span>CMBE24</text:span><text:span>, Jun 2024, Arlington (Virginia), United States. pp.508-512</text:span></text:p>
              <text:p text:style-name="Normal"><text:span>Communication dans un congrès</text:span></text:p>
              <text:p text:style-name="Normal"><text:a xlink:type="simple" xlink:href="https://hal.science/hal-04558924v1">hal-045589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0904v1">MagnetDB a platform for the simulation of High Field Magnet</text:a></text:p>
              <text:p text:style-name="Normal"><text:a xlink:type="simple" xlink:href="https://hal.science/search/index/?q=*&amp;authFullName_s=Christophe Trophime">Christophe Trophime</text:a><text:span>,</text:span><text:a xlink:type="simple" xlink:href="https://hal.science/search/index/?q=*&amp;authFullName_s=Jeremie Muzet">Jeremie Muzet</text:a><text:span>,</text:span><text:a xlink:type="simple" xlink:href="https://hal.science/search/index/?q=*&amp;authFullName_s=Debray Francois">Debray Francois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Vincent Chabannes">Vincent Chabannes</text:a></text:p>
              <text:p text:style-name="Normal"><text:span>MT28 International Conference on Magnet Technologies</text:span><text:span>, ITER Organization, Sep 2023, Aix - en - Provence, France</text:span></text:p>
              <text:p text:style-name="Normal"><text:span>Communication dans un congrès</text:span></text:p>
              <text:p text:style-name="Normal"><text:a xlink:type="simple" xlink:href="https://cnrs.hal.science/hal-04220904v1">hal-0422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701v1">Center of Modeling and Simulation of Strasbourg</text:a></text:p>
              <text:p text:style-name="Normal"><text:a xlink:type="simple" xlink:href="https://hal.science/search/index/?q=*&amp;authFullName_s=Céline Caldini Queiros">Céline Caldini Queiros</text:a><text:span>,</text:span><text:a xlink:type="simple" xlink:href="https://hal.science/search/index/?q=*&amp;authFullName_s=Zakaria Belhachmi">Zakaria Belhachmi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Fatima Fahs">Fatima Fahs</text:a><text:span>et al.</text:span></text:p>
              <text:p text:style-name="Normal"><text:span>International Congress on Industrial and Applied Mathematics</text:span><text:span>, Jul 2019, Valence, Spain</text:span></text:p>
              <text:p text:style-name="Normal"><text:span>Communication dans un congrès</text:span></text:p>
              <text:p text:style-name="Normal"><text:a xlink:type="simple" xlink:href="https://hal.science/hal-03577701v1">hal-0357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322v1">Coupled physics solvers for analysing the magneto-thermal behaviour of a permanent magnet synchronous machines</text:a></text:p>
              <text:p text:style-name="Normal"><text:a xlink:type="simple" xlink:href="https://hal.science/search/index/?q=*&amp;authFullName_s=Abdelhakim Lotfi">Abdelhakim Lotfi</text:a><text:span>,</text:span><text:a xlink:type="simple" xlink:href="https://hal.science/search/index/?q=*&amp;authFullName_s=D. Marcsa">D. Marcsa</text:a><text:span>,</text:span><text:a xlink:type="simple" xlink:href="https://hal.science/search/index/?q=*&amp;authFullName_s=Z. Horvath">Z. Horvath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Vincent Chabannes">Vincent Chabannes</text:a></text:p>
              <text:p text:style-name="Normal"><text:span>90th annual meeting of the International Association of Applied Mathematics and Mechanics</text:span><text:span>, Feb 2019, Vienne, Austria</text:span></text:p>
              <text:p text:style-name="Normal"><text:span>Communication dans un congrès</text:span></text:p>
              <text:p text:style-name="Normal"><text:a xlink:type="simple" xlink:href="https://hal.science/hal-02132322v1">hal-0213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685v2">High order finite element simulations for fluid dynamics validated by experimental data from the fda benchmark nozzle model</text:a></text:p>
              <text:p text:style-name="Normal"><text:a xlink:type="simple" xlink:href="https://hal.science/search/index/?q=*&amp;authFullName_s=Vincent Chabannes">Vincent Chabannes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arcela Szopos">Marcela Szopos</text:a><text:span>,</text:span><text:a xlink:type="simple" xlink:href="https://hal.science/search/index/?q=*&amp;authFullName_s=Ranine Tarabay">Ranine Tarabay</text:a></text:p>
              <text:p text:style-name="Normal"><text:span>5th International Conference on Computational and Mathematical Biomedical Engineering - CMBE2017</text:span><text:span>, Apr 2017, Pittsburgh, PA, United States</text:span></text:p>
              <text:p text:style-name="Normal"><text:span>Communication dans un congrès</text:span></text:p>
              <text:p text:style-name="Normal"><text:a xlink:type="simple" xlink:href="https://hal.science/hal-01429685v2">hal-014296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209v1">Patient-specific virtual simulator of tissue perfusion in the lamina cribrosa.</text:a></text:p>
              <text:p text:style-name="Normal"><text:a xlink:type="simple" xlink:href="https://hal.science/search/index/?q=*&amp;authFullName_s=Lorenzo Sala">Lorenzo Sala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Daniele Prada">Daniele Prada</text:a><text:span>,</text:span><text:a xlink:type="simple" xlink:href="https://hal.science/search/index/?q=*&amp;authFullName_s=Fabrizia Salerni">Fabrizia Salerni</text:a><text:span>,</text:span><text:a xlink:type="simple" xlink:href="https://hal.science/search/index/?q=*&amp;authFullName_s=Christophe Trophime">Christophe Trophime</text:a><text:span>et al.</text:span></text:p>
              <text:p text:style-name="Normal"><text:span>Annual Meeting of Association for Research in Vision and Ophthalmology (ARVO)</text:span><text:span>, May 2017, Baltimore, MA, United States</text:span></text:p>
              <text:p text:style-name="Normal"><text:span>Communication dans un congrès</text:span></text:p>
              <text:p text:style-name="Normal"><text:a xlink:type="simple" xlink:href="https://hal.science/hal-01479209v1">hal-0147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890v1">From real MRA to virtual MRA: Towards an open-source framework</text:a></text:p>
              <text:p text:style-name="Normal"><text:a xlink:type="simple" xlink:href="https://hal.science/search/index/?q=*&amp;authFullName_s=Nicolas Passat">Nicolas Passat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Jean-Paul Armspach">Jean-Paul Armspach</text:a><text:span>,</text:span><text:a xlink:type="simple" xlink:href="https://hal.science/search/index/?q=*&amp;authFullName_s=Benoît Naegel">Benoît Naegel</text:a><text:span>,</text:span><text:a xlink:type="simple" xlink:href="https://hal.science/search/index/?q=*&amp;authFullName_s=Christophe Prud'Homme">Christophe Prud'Homme</text:a><text:span>et al.</text:span></text:p>
              <text:p text:style-name="Normal"><text:span>Medical Image Computing and Computer-Assisted Intervention (MICCAI)</text:span><text:span>, 2016, Athènes, France. pp.335-343,<text:s/></text:span><text:a xlink:type="simple" xlink:href="https://dx.doi.org/10.1007/978-3-319-46726-9_39">⟨10.1007/978-3-319-46726-9_39⟩</text:a></text:p>
              <text:p text:style-name="Normal"><text:span>Communication dans un congrès</text:span></text:p>
              <text:p text:style-name="Normal"><text:a xlink:type="simple" xlink:href="https://hal.science/hal-01472890v1">hal-0147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51v1">Efficient solving strategies for incompressible Navier-Stokes equations for large scale simulations using the open source software Feel++</text:a></text:p>
              <text:p text:style-name="Normal"><text:a xlink:type="simple" xlink:href="https://hal.science/search/index/?q=*&amp;authFullName_s=Vincent Chabannes">Vincent Chabannes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arcela Szopos">Marcela Szopos</text:a><text:span>,</text:span><text:a xlink:type="simple" xlink:href="https://hal.science/search/index/?q=*&amp;authFullName_s=Ranine Tarabay">Ranine Tarabay</text:a></text:p>
              <text:p text:style-name="Normal"><text:span>SimRace-2015 - Numerical methods and high performance computing for industrial fluid flows</text:span><text:span>, Dec 2015, Paris, France</text:span></text:p>
              <text:p text:style-name="Normal"><text:span>Communication dans un congrès</text:span></text:p>
              <text:p text:style-name="Normal"><text:a xlink:type="simple" xlink:href="https://hal.science/hal-01230451v1">hal-0123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120v1">From medical imaging to numerical simulations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Marcela Szopos">Marcela Szopos</text:a><text:span>,</text:span><text:a xlink:type="simple" xlink:href="https://hal.science/search/index/?q=*&amp;authFullName_s=Alexandre Ancel">Alexandre Ancel</text:a><text:span>,</text:span><text:a xlink:type="simple" xlink:href="https://hal.science/search/index/?q=*&amp;authFullName_s=Julien Jomier">Julien Jomier</text:a></text:p>
              <text:p text:style-name="Normal"><text:span>Advanced technologies and treatments for Glaucoma</text:span><text:span>, Oct 2015, Milano, Italy</text:span></text:p>
              <text:p text:style-name="Normal"><text:span>Communication dans un congrès</text:span></text:p>
              <text:p text:style-name="Normal"><text:a xlink:type="simple" xlink:href="https://hal.science/hal-01223120v1">hal-0122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031v1">Feel++ : A Versatile High Performance Finite Element Embedded Library into C++</text:a></text:p>
              <text:p text:style-name="Normal"><text:a xlink:type="simple" xlink:href="https://hal.science/search/index/?q=*&amp;authFullName_s=Vincent Chabannes">Vincent Chabannes</text:a><text:span>,</text:span><text:a xlink:type="simple" xlink:href="https://hal.science/search/index/?q=*&amp;authFullName_s=Christophe Prud'Homme">Christophe Prud'Homme</text:a></text:p>
              <text:p text:style-name="Normal"><text:span>SIAM Conference on Computational Science and Engineering</text:span><text:span>, SIAM, Mar 2015, Salt Lake City, United States</text:span></text:p>
              <text:p text:style-name="Normal"><text:span>Communication dans un congrès</text:span></text:p>
              <text:p text:style-name="Normal"><text:a xlink:type="simple" xlink:href="https://hal.science/hal-01217031v1">hal-0121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442v1">Advances in Feel++: a domain specific embedded language in C++ for partial differential equations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Vincent Doyeux">Vincent Doyeux</text:a><text:span>,</text:span><text:a xlink:type="simple" xlink:href="https://hal.science/search/index/?q=*&amp;authFullName_s=Mourad Ismail">Mourad Ismail</text:a><text:span>,</text:span><text:a xlink:type="simple" xlink:href="https://hal.science/search/index/?q=*&amp;authFullName_s=Abdoulaye Samake">Abdoulaye Samake</text:a><text:span>et al.</text:span></text:p>
              <text:p text:style-name="Normal"><text:span>Eccomas'12 - European Congress on Computational Methods in Applied Sciences and Engineering</text:span><text:span>, Sep 2012, Vienna, Austria</text:span></text:p>
              <text:p text:style-name="Normal"><text:span>Communication dans un congrès</text:span></text:p>
              <text:p text:style-name="Normal"><text:a xlink:type="simple" xlink:href="https://hal.science/hal-00762442v1">hal-0076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449v1">A computational framework for certified reduced basis methods: applications to multiphysics problems</text:a></text:p>
              <text:p text:style-name="Normal"><text:a xlink:type="simple" xlink:href="https://hal.science/search/index/?q=*&amp;authFullName_s=Vincent Chabannes">Vincent Chabannes</text:a><text:span>,</text:span><text:a xlink:type="simple" xlink:href="https://hal.science/search/index/?q=*&amp;authFullName_s=Cécile Daversin">Cécile Daversin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Abdoulaye Samake">Abdoulaye Samake</text:a><text:span>,</text:span><text:a xlink:type="simple" xlink:href="https://hal.science/search/index/?q=*&amp;authFullName_s=Christophe Trophime">Christophe Trophime</text:a><text:span>et al.</text:span></text:p>
              <text:p text:style-name="Normal"><text:span>Eccomas'12 MS403-2 - Reduced order modeling strategies for parametrized PDEs</text:span><text:span>, Sep 2012, Vienna, Austria</text:span></text:p>
              <text:p text:style-name="Normal"><text:span>Communication dans un congrès</text:span></text:p>
              <text:p text:style-name="Normal"><text:a xlink:type="simple" xlink:href="https://hal.science/hal-00762449v1">hal-0076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154v1">High order fluid structure interaction in 2D and 3D: Application to blood flow in arteries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Gonçalo Pena">Gonçalo Pena</text:a><text:span>,</text:span><text:a xlink:type="simple" xlink:href="https://hal.science/search/index/?q=*&amp;authFullName_s=Vincent Chabannes">Vincent Chabannes</text:a></text:p>
              <text:p text:style-name="Normal"><text:span>ACOMEN 11 - 5th International Conference on Advanced COmputational Methods in ENgineering</text:span><text:span>, Nov 2011, Liège, Belgium. pp.1-10</text:span></text:p>
              <text:p text:style-name="Normal"><text:span>Communication dans un congrès</text:span></text:p>
              <text:p text:style-name="Normal"><text:a xlink:type="simple" xlink:href="https://hal.science/hal-00657154v1">hal-0065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152v1">Simulation of two phase flow using a level set method: Application to bubbles and vesicle dynamics</text:a></text:p>
              <text:p text:style-name="Normal"><text:a xlink:type="simple" xlink:href="https://hal.science/search/index/?q=*&amp;authFullName_s=Vincent Doyeux">Vincent Doyeux</text:a><text:span>,</text:span><text:a xlink:type="simple" xlink:href="https://hal.science/search/index/?q=*&amp;authFullName_s=Yann Guyot">Yann Guyot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ourad Ismail">Mourad Ismail</text:a></text:p>
              <text:p text:style-name="Normal"><text:span>ACOMEN 11 - 5th International Conference on Advanced COmputational Methods in ENgineering</text:span><text:span>, Nov 2011, Liège, Belgium. pp.1-10</text:span></text:p>
              <text:p text:style-name="Normal"><text:span>Communication dans un congrès</text:span></text:p>
              <text:p text:style-name="Normal"><text:a xlink:type="simple" xlink:href="https://hal.science/hal-00657152v1">hal-0065715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ba7de3" table:style-name="ba7de3">
          <table:table-column table:style-name="ba7de3.0"/>
          <table:table-row>
            <table:table-cell office:value-type="string">
              <text:p text:style-name="Normal"><text:a xlink:type="simple" xlink:href="https://hal.science/hal-05072761v1">Effect of Cooling of the Ocular Surface on Endothelial Cell Sedimentation in Cell Injection Therapy: Insights from Computational Fluid Dynamics</text:a></text:p>
              <text:p text:style-name="Normal"><text:a xlink:type="simple" xlink:href="https://hal.science/search/index/?q=*&amp;authFullName_s=Thomas Saigre">Thomas Saigre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Giovanna Guidoboni">Giovanna Guidoboni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Marcela Szopos">Marcela Szopos</text:a><text:span>et al.</text:span></text:p>
              <text:p text:style-name="Normal"><text:span>ARVO 2025</text:span><text:span>, May 2025, Salt Lake City, United States</text:span></text:p>
              <text:p text:style-name="Normal"><text:span>Poster de conférence</text:span></text:p>
              <text:p text:style-name="Normal"><text:a xlink:type="simple" xlink:href="https://hal.science/hal-05072761v1">hal-050727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20944v1">2D axisymmetric modeling of the HTS Insert Nougat in a background magnetic field generated by resistive magnet.</text:a></text:p>
              <text:p text:style-name="Normal"><text:a xlink:type="simple" xlink:href="https://hal.science/search/index/?q=*&amp;authFullName_s=Jeremie Muzet">Jeremie Muzet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Christophe Trophime">Christophe Trophime</text:a><text:span>,</text:span><text:a xlink:type="simple" xlink:href="https://hal.science/search/index/?q=*&amp;authFullName_s=Xavier Chaud">Xavier Chaud</text:a></text:p>
              <text:p text:style-name="Normal"><text:span>International Conference on Magnet Technology (MT-28)</text:span><text:span>, Sep 2023, Aix-en- Provence, France. , 106</text:span></text:p>
              <text:p text:style-name="Normal"><text:span>Poster de conférence</text:span></text:p>
              <text:p text:style-name="Normal"><text:a xlink:type="simple" xlink:href="https://cnrs.hal.science/hal-04220944v1">hal-0422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0397v1">ANGIOTK : An Open Platform to reconstruct vessels from MRI images and simulate blood flows to ultimately provide Virtual Angiographies</text:a></text:p>
              <text:p text:style-name="Normal"><text:a xlink:type="simple" xlink:href="https://hal.science/search/index/?q=*&amp;authFullName_s=Vincent Chabannes">Vincent Chabannes</text:a><text:span>,</text:span><text:a xlink:type="simple" xlink:href="https://hal.science/search/index/?q=*&amp;authFullName_s=Alexandre Ancel">Alexandre Ancel</text:a><text:span>,</text:span><text:a xlink:type="simple" xlink:href="https://hal.science/search/index/?q=*&amp;authFullName_s=Julien Jomier">Julien Jomier</text:a><text:span>,</text:span><text:a xlink:type="simple" xlink:href="https://hal.science/search/index/?q=*&amp;authFullName_s=Christophe Prud'Homme">Christophe Prud'Homme</text:a></text:p>
              <text:p text:style-name="Normal"><text:span>Rencontre Inria Industrie Santé</text:span><text:span>, Oct 2015, Bordeaux, France. 2015</text:span></text:p>
              <text:p text:style-name="Normal"><text:span>Poster de conférence</text:span></text:p>
              <text:p text:style-name="Normal"><text:a xlink:type="simple" xlink:href="https://hal.science/hal-01220397v1">hal-0122039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7134f" table:style-name="a7134f">
          <table:table-column table:style-name="a7134f.0"/>
          <table:table-row>
            <table:table-cell office:value-type="string">
              <text:p text:style-name="Normal"><text:a xlink:type="simple" xlink:href="https://hal.science/hal-00762321v2">Domain decomposition methods in Feel++</text:a></text:p>
              <text:p text:style-name="Normal"><text:a xlink:type="simple" xlink:href="https://hal.science/search/index/?q=*&amp;authFullName_s=Abdoulaye Samake">Abdoulaye Samake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Christophe Prud'Homme">Christophe Prud'Homme</text:a></text:p>
              <text:p text:style-name="Normal"><text:span>Domain Decomposition Methods in Science and Engineering XXI</text:span><text:span>, 98, Springer, pp.397-405, 2014, Lecture Notes in Computational Science and Engineering,<text:s/></text:span><text:a xlink:type="simple" xlink:href="https://dx.doi.org/10.1007/978-3-319-05789-7_37">⟨10.1007/978-3-319-05789-7_37⟩</text:a></text:p>
              <text:p text:style-name="Normal"><text:span>Chapitre d'ouvrage</text:span></text:p>
              <text:p text:style-name="Normal"><text:a xlink:type="simple" xlink:href="https://hal.science/hal-00762321v2">hal-00762321v2</text:a></text:p>
            </table:table-cell>
          </table:table-row>
        </table:table>
        <text:p text:style-name="P19"/>
        <text:p text:style-name="Heading2"><text:span text:style-name="T7">Pré-publication, Document de travail (7)</text:span></text:p>
        <text:p text:style-name="P21"/>
        <table:table table:name="8a016a" table:style-name="8a016a">
          <table:table-column table:style-name="8a016a.0"/>
          <table:table-row>
            <table:table-cell office:value-type="string">
              <text:p text:style-name="Normal"><text:a xlink:type="simple" xlink:href="https://hal.science/hal-05343702v2">Two-way Coupling of Fluid--Structure Interaction for Elastic Magneto-Swimmers: A Finite Element ALE Approach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Laëtitia Giraldi">Laëtitia Giraldi</text:a><text:span>,</text:span><text:a xlink:type="simple" xlink:href="https://hal.science/search/index/?q=*&amp;authFullName_s=Agathe Chouippe">Agathe Chouippe</text:a><text:span>,</text:span><text:a xlink:type="simple" xlink:href="https://hal.science/search/index/?q=*&amp;authFullName_s=Céline Van Landeghem">Céline Van Landeghem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3702v2">hal-0534370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82283v1">Two-way Coupling of Fluid-Structure Interaction for Elastic Magneto-Swimmers: A Finite Element ALE Approach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Laetitia Giraldi">Laetitia Giraldi</text:a><text:span>,</text:span><text:a xlink:type="simple" xlink:href="https://hal.science/search/index/?q=*&amp;authFullName_s=Agathe Chouippe">Agathe Chouippe</text:a><text:span>,</text:span><text:a xlink:type="simple" xlink:href="https://hal.science/search/index/?q=*&amp;authFullName_s=Céline Van Landeghem">Céline Van Landeghem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482283v1">hal-0548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586v1">Ktirio Urban Building: A Computational Framework for City Energy Simulations Enhanced by CI/CD Innovations on EuroHPC Systems</text:a></text:p>
              <text:p text:style-name="Normal"><text:a xlink:type="simple" xlink:href="https://hal.science/search/index/?q=*&amp;authFullName_s=Christophe Prud'Homme">Christophe Prud'Homme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Luca Berti">Luca Berti</text:a><text:span>,</text:span><text:a xlink:type="simple" xlink:href="https://hal.science/search/index/?q=*&amp;authFullName_s=Maryam Maslek">Maryam Maslek</text:a><text:span>,</text:span><text:a xlink:type="simple" xlink:href="https://hal.science/search/index/?q=*&amp;authFullName_s=Philippe Pincon">Philippe Pinc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90586v1">hal-045905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90050v1">HiFiMagnet a toolchain for the design and simulation of high field magnets</text:a></text:p>
              <text:p text:style-name="Normal"><text:a xlink:type="simple" xlink:href="https://hal.science/search/index/?q=*&amp;authFullName_s=Christophe Trophime">Christophe Trophime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Romain Hild">Romain Hild</text:a><text:span>,</text:span><text:a xlink:type="simple" xlink:href="https://hal.science/search/index/?q=*&amp;authFullName_s=Francois Debray">Francois Debra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cnrs.hal.science/hal-03690050v1">hal-0369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136v1">Fluid-rigid body interaction using the finite element method and ale formulation : framework, implementation and benchmarking</text:a></text:p>
              <text:p text:style-name="Normal"><text:a xlink:type="simple" xlink:href="https://hal.science/search/index/?q=*&amp;authFullName_s=Luca Berti">Luca Berti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Laetitia Giraldi">Laetitia Giraldi</text:a><text:span>,</text:span><text:a xlink:type="simple" xlink:href="https://hal.science/search/index/?q=*&amp;authFullName_s=Christophe Prud'Homme">Christophe Prud'Homme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35136v1">hal-0383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573v3">3D simulation of two-fluid flows using a finite element/level-set method. Application to two drop benchmarks</text:a></text:p>
              <text:p text:style-name="Normal"><text:a xlink:type="simple" xlink:href="https://hal.science/search/index/?q=*&amp;authFullName_s=Thibaut Métivet">Thibaut Métivet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Vincent Doyeux">Vincent Doyeux</text:a><text:span>,</text:span><text:a xlink:type="simple" xlink:href="https://hal.science/search/index/?q=*&amp;authFullName_s=Mourad Ismail">Mourad Ismail</text:a><text:span>,</text:span><text:a xlink:type="simple" xlink:href="https://hal.science/search/index/?q=*&amp;authFullName_s=Christophe Prud'Homme">Christophe Prud'Homm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45573v3">hal-0134557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099v1">A Fast High Order Arbitrary Lagrangian Eulerian Transformation</text:a></text:p>
              <text:p text:style-name="Normal"><text:a xlink:type="simple" xlink:href="https://hal.science/search/index/?q=*&amp;authFullName_s=Gonçalo Pena">Gonçalo Pena</text:a><text:span>,</text:span><text:a xlink:type="simple" xlink:href="https://hal.science/search/index/?q=*&amp;authFullName_s=Vincent Chabannes">Vincent Chabannes</text:a><text:span>,</text:span><text:a xlink:type="simple" xlink:href="https://hal.science/search/index/?q=*&amp;authFullName_s=Christophe Prud'Homme">Christophe Prud'Homme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57099v1">hal-0065709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7b12d" table:style-name="97b12d">
          <table:table-column table:style-name="97b12d.0"/>
          <table:table-row>
            <table:table-cell office:value-type="string">
              <text:p text:style-name="Normal"><text:a xlink:type="simple" xlink:href="https://theses.hal.science/tel-00923731v2">Vers la simulation des écoulements sanguins</text:a></text:p>
              <text:p text:style-name="Normal"><text:a xlink:type="simple" xlink:href="https://hal.science/search/index/?q=*&amp;authFullName_s=Vincent Chabannes">Vincent Chabannes</text:a></text:p>
              <text:p text:style-name="Normal"><text:span>Médecine humaine et pathologie. Université de Grenoble, 2013. Français.<text:s/></text:span><text:a xlink:type="simple" xlink:href="https://www.theses.fr/2013GRENM061">⟨NNT : 2013GRENM061⟩</text:a></text:p>
              <text:p text:style-name="Normal"><text:span>Thèse</text:span></text:p>
              <text:p text:style-name="Normal"><text:a xlink:type="simple" xlink:href="https://theses.hal.science/tel-00923731v2">tel-00923731v2</text:a></text:p>
            </table:table-cell>
          </table:table-row>
        </table:table>
        <text:p text:style-name="P25"/>
        <text:p text:style-name="Heading2"><text:span text:style-name="T9">Logiciel (1)</text:span></text:p>
        <text:p text:style-name="P27"/>
        <table:table table:name="c1a015" table:style-name="c1a015">
          <table:table-column table:style-name="c1a015.0"/>
          <table:table-row>
            <table:table-cell office:value-type="string">
              <text:p text:style-name="Normal"><text:a xlink:type="simple" xlink:href="https://hal.science/hal-05106849v1">A 3D geometrical model and meshing procedures for the human eyeball</text:a></text:p>
              <text:p text:style-name="Normal"><text:a xlink:type="simple" xlink:href="https://hal.science/search/index/?q=*&amp;authFullName_s=Vincent Chabannes">Vincent Chabannes</text:a><text:span>,</text:span><text:a xlink:type="simple" xlink:href="https://hal.science/search/index/?q=*&amp;authFullName_s=Christophe Prud'Homme">Christophe Prud'Homme</text:a><text:span>,</text:span><text:a xlink:type="simple" xlink:href="https://hal.science/search/index/?q=*&amp;authFullName_s=Thomas Saigre">Thomas Saigre</text:a><text:span>,</text:span><text:a xlink:type="simple" xlink:href="https://hal.science/search/index/?q=*&amp;authFullName_s=Sala Lorenzo">Sala Lorenzo</text:a><text:span>,</text:span><text:a xlink:type="simple" xlink:href="https://hal.science/search/index/?q=*&amp;authFullName_s=Marcela Szopos">Marcela Szopos</text:a><text:span>et al.</text:span></text:p>
              <text:p text:style-name="Normal"><text:span>2025,<text:s/></text:span><text:a xlink:type="simple" xlink:href="https://archive.softwareheritage.org/browse/swh:1:dir:a275c7afe02abd36a1124d0c6746fc45ee61c4f3">⟨swh:1:dir:a275c7afe02abd36a1124d0c6746fc45ee61c4f3⟩</text:a></text:p>
              <text:p text:style-name="Normal"><text:span>Logiciel</text:span></text:p>
              <text:p text:style-name="Normal"><text:a xlink:type="simple" xlink:href="https://hal.science/hal-05106849v1">hal-051068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Chabannes</dc:title>
    <dc:subject/>
    <dc:description>CV</dc:description>
    <dc:creator/>
    <dc:date>2026-05-10T03:16:01.000</dc:date>
    <meta:generator>PHPWord</meta:generator>
    <meta:initial-creator>CCSD</meta:initial-creator>
    <meta:creation-date>2026-05-10T03:16:01.000</meta:creation-date>
    <meta:keyword/>
    <meta:user-defined meta:name="Category"/>
    <meta:user-defined meta:name="Company"/>
    <meta:user-defined meta:name="Manager"/>
  </office:meta>
</office:document-meta>
</file>