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8cfa" style:family="table">
      <style:table-properties style:rel-width="100" table:align="center"/>
    </style:style>
    <style:style style:name="048cfa.0" style:family="table-column">
      <style:table-column-properties style:column-width="0.00cm"/>
    </style:style>
    <style:style style:name="f7fda5" style:family="table">
      <style:table-properties style:rel-width="100" table:align="center"/>
    </style:style>
    <style:style style:name="f7fda5.0" style:family="table-column">
      <style:table-column-properties style:column-width="0.00cm"/>
    </style:style>
    <style:style style:name="9433f3" style:family="table">
      <style:table-properties style:rel-width="100" table:align="center"/>
    </style:style>
    <style:style style:name="9433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hiaruttini<text:s/></text:span><text:span text:style-name="T2">Maitre de recherche ONER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chiaruttini">vincent-chiarutt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41-1588">0000-0002-1541-158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pmesNDcAAAAJ">https://scholar.google.fr/citations?user=pmesNDc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2)</text:span></text:p>
        <text:p text:style-name="P18"/>
        <table:table table:name="048cfa" table:style-name="048cfa">
          <table:table-column table:style-name="048cfa.0"/>
          <table:table-row>
            <table:table-cell office:value-type="string">
              <text:p text:style-name="Normal"><text:a xlink:type="simple" xlink:href="https://hal.science/hal-05586992v1">Massively parallel tandem traversal of bounding volume hierarchies for geometric queries on distributed meshes</text:a></text:p>
              <text:p text:style-name="Normal"><text:a xlink:type="simple" xlink:href="https://hal.science/search/index/?q=*&amp;authFullName_s=A. Motte">A. Motte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V. Chiaruttini">V. Chiaruttini</text:a><text:span>,</text:span><text:a xlink:type="simple" xlink:href="https://hal.science/search/index/?q=*&amp;authFullName_s=O. Jamond">O. Jamond</text:a><text:span>,</text:span><text:a xlink:type="simple" xlink:href="https://hal.science/search/index/?q=*&amp;authFullName_s=B. Prabel">B. Prabel</text:a></text:p>
              <text:p text:style-name="Normal"><text:span>Computers &amp; Structures</text:span><text:span>, 2025, 316, pp.107843.<text:s/></text:span><text:a xlink:type="simple" xlink:href="https://dx.doi.org/10.1016/j.compstruc.2025.107843">⟨10.1016/j.compstruc.2025.107843⟩</text:a></text:p>
              <text:p text:style-name="Normal"><text:span>Article dans une revue</text:span></text:p>
              <text:p text:style-name="Normal"><text:a xlink:type="simple" xlink:href="https://hal.science/hal-05586992v1">hal-0558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163v1">3D finite-element mesh for modeling large-scale surface deformation induced by subduction megathrust earthquakes: Application to Chile</text:a></text:p>
              <text:p text:style-name="Normal"><text:a xlink:type="simple" xlink:href="https://hal.science/search/index/?q=*&amp;authFullName_s=Hugo Boulze">Hugo Boulze</text:a><text:span>,</text:span><text:a xlink:type="simple" xlink:href="https://hal.science/search/index/?q=*&amp;authFullName_s=Jean-Didier Garaud">Jean-Didier Garaud</text:a><text:span>,</text:span><text:a xlink:type="simple" xlink:href="https://hal.science/search/index/?q=*&amp;authFullName_s=Emilie Klein">Emilie Klein</text:a><text:span>,</text:span><text:a xlink:type="simple" xlink:href="https://hal.science/search/index/?q=*&amp;authFullName_s=Luce Fleitout">Luce Fleitout</text:a><text:span>,</text:span><text:a xlink:type="simple" xlink:href="https://hal.science/search/index/?q=*&amp;authFullName_s=Christophe Vigny">Christophe Vigny</text:a><text:span>et al.</text:span></text:p>
              <text:p text:style-name="Normal"><text:span>Seismica</text:span><text:span>, 2025, 4 (2),<text:s/></text:span><text:a xlink:type="simple" xlink:href="https://dx.doi.org/10.26443/seismica.v4i2.1544">⟨10.26443/seismica.v4i2.1544⟩</text:a></text:p>
              <text:p text:style-name="Normal"><text:span>Article dans une revue</text:span></text:p>
              <text:p text:style-name="Normal"><text:a xlink:type="simple" xlink:href="https://hal.science/hal-05378163v1">hal-0537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58v1">Compared Influence of a Lubricant on Mode I and Mode II Fatigue Crack Growth Kinetics in a Gear Steel</text:a></text:p>
              <text:p text:style-name="Normal"><text:a xlink:type="simple" xlink:href="https://hal.science/search/index/?q=*&amp;authFullName_s=Véronique Doquet">Véronique Doquet</text:a><text:span>,</text:span><text:a xlink:type="simple" xlink:href="https://hal.science/search/index/?q=*&amp;authFullName_s=Maël Zaid">Maël Zaid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Didier Pacou">Didier Pacou</text:a><text:span>,</text:span><text:a xlink:type="simple" xlink:href="https://hal.science/search/index/?q=*&amp;authFullName_s=Vincent Chiaruttini">Vincent Chiaruttini</text:a><text:span>et al.</text:span></text:p>
              <text:p text:style-name="Normal"><text:span>Fatigue and Fracture of Engineering Materials and Structures</text:span><text:span>, In press, 48 (3), pp.1137-1150.<text:s/></text:span><text:a xlink:type="simple" xlink:href="https://dx.doi.org/10.1111/ffe.14541">⟨10.1111/ffe.14541⟩</text:a></text:p>
              <text:p text:style-name="Normal"><text:span>Article dans une revue</text:span></text:p>
              <text:p text:style-name="Normal"><text:a xlink:type="simple" xlink:href="https://hal.science/hal-04836358v1">hal-0483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34v1">On the influence of secondary branches on crack propagation in Rolling Contact Fatigue</text:a></text:p>
              <text:p text:style-name="Normal"><text:a xlink:type="simple" xlink:href="https://hal.science/search/index/?q=*&amp;authFullName_s=Mael Zaid">Mael Zaid</text:a><text:span>,</text:span><text:a xlink:type="simple" xlink:href="https://hal.science/search/index/?q=*&amp;authFullName_s=V. Doquet">V. Doque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Pierre Depouhon">Pierre Depouhon</text:a><text:span>,</text:span><text:a xlink:type="simple" xlink:href="https://hal.science/search/index/?q=*&amp;authFullName_s=Vincent Bonnand">Vincent Bonnand</text:a><text:span>et al.</text:span></text:p>
              <text:p text:style-name="Normal"><text:span>International Journal of Fatigue</text:span><text:span>, 2024, 182, pp.Article 108211.<text:s/></text:span><text:a xlink:type="simple" xlink:href="https://dx.doi.org/10.1016/j.ijfatigue.2024.108211">⟨10.1016/j.ijfatigue.2024.108211⟩</text:a></text:p>
              <text:p text:style-name="Normal"><text:span>Article dans une revue</text:span></text:p>
              <text:p text:style-name="Normal"><text:a xlink:type="simple" xlink:href="https://hal.science/hal-04504434v1">hal-0450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16v3">Fatigue crack growth under large scale yielding condition: a tool based on explicit crack growth</text:a></text:p>
              <text:p text:style-name="Normal"><text:a xlink:type="simple" xlink:href="https://hal.science/search/index/?q=*&amp;authFullName_s=Vincent Maurel">Vincent Maurel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Alain Köster">Alain Köster</text:a><text:span>,</text:span><text:a xlink:type="simple" xlink:href="https://hal.science/search/index/?q=*&amp;authFullName_s=Djamel Missoum-Benziane">Djamel Missoum-Benziane</text:a></text:p>
              <text:p text:style-name="Normal"><text:span>Journal of Theoretical, Computational and Applied Mechanics</text:span><text:span>, 2023, pp.1-25.<text:s/></text:span><text:a xlink:type="simple" xlink:href="https://dx.doi.org/10.46298/jtcam.9296">⟨10.46298/jtcam.9296⟩</text:a></text:p>
              <text:p text:style-name="Normal"><text:span>Article dans une revue</text:span></text:p>
              <text:p text:style-name="Normal"><text:a xlink:type="simple" xlink:href="https://hal.science/hal-03628416v3">hal-036284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37v1">Singularity-free theory and adaptive finite element computations of arbitrarily-shaped dislocation loop dynamics in 3D heterogeneous material structures</text:a></text:p>
              <text:p text:style-name="Normal"><text:a xlink:type="simple" xlink:href="https://hal.science/search/index/?q=*&amp;authFullName_s=Aurélien Vattré">Aurélien Vattré</text:a><text:span>,</text:span><text:a xlink:type="simple" xlink:href="https://hal.science/search/index/?q=*&amp;authFullName_s=Vincent Chiaruttini">Vincent Chiaruttini</text:a></text:p>
              <text:p text:style-name="Normal"><text:span>Journal of the Mechanics and Physics of Solids</text:span><text:span>, 2022, 167, pp.104954.<text:s/></text:span><text:a xlink:type="simple" xlink:href="https://dx.doi.org/10.1016/j.jmps.2022.104954">⟨10.1016/j.jmps.2022.104954⟩</text:a></text:p>
              <text:p text:style-name="Normal"><text:span>Article dans une revue</text:span></text:p>
              <text:p text:style-name="Normal"><text:a xlink:type="simple" xlink:href="https://hal.science/hal-03864337v1">hal-0386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89v1">Fatigue crack growth in bearing steel under cyclic mode II + static biaxial compression</text:a></text:p>
              <text:p text:style-name="Normal"><text:a xlink:type="simple" xlink:href="https://hal.science/search/index/?q=*&amp;authFullName_s=Mael Zaid">Mael Zaid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Véronique Doquet">Véronique Doque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Didier Pacou">Didier Pacou</text:a><text:span>et al.</text:span></text:p>
              <text:p text:style-name="Normal"><text:span>International Journal of Fatigue</text:span><text:span>, 2022, 163, pp.107074.<text:s/></text:span><text:a xlink:type="simple" xlink:href="https://dx.doi.org/10.1016/j.ijfatigue.2022.107074">⟨10.1016/j.ijfatigue.2022.107074⟩</text:a></text:p>
              <text:p text:style-name="Normal"><text:span>Article dans une revue</text:span></text:p>
              <text:p text:style-name="Normal"><text:a xlink:type="simple" xlink:href="https://hal.science/hal-03698189v1">hal-0369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03v1">Free vibration of fully coupled thermoelastic multilayered composites with imperfect interfaces</text:a></text:p>
              <text:p text:style-name="Normal"><text:a xlink:type="simple" xlink:href="https://hal.science/search/index/?q=*&amp;authFullName_s=Aurélien Vattré">Aurélien Vattré</text:a><text:span>,</text:span><text:a xlink:type="simple" xlink:href="https://hal.science/search/index/?q=*&amp;authFullName_s=Ernian Pan">Ernian Pan</text:a><text:span>,</text:span><text:a xlink:type="simple" xlink:href="https://hal.science/search/index/?q=*&amp;authFullName_s=Vincent Chiaruttini">Vincent Chiaruttini</text:a></text:p>
              <text:p text:style-name="Normal"><text:span>Composite Structures</text:span><text:span>, 2021, 259, pp.113203.<text:s/></text:span><text:a xlink:type="simple" xlink:href="https://dx.doi.org/10.1016/j.compstruct.2020.113203">⟨10.1016/j.compstruct.2020.113203⟩</text:a></text:p>
              <text:p text:style-name="Normal"><text:span>Article dans une revue</text:span></text:p>
              <text:p text:style-name="Normal"><text:a xlink:type="simple" xlink:href="https://hal.science/hal-03116503v1">hal-031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578v1">Influence of a 3D realistic crack path in the driving forces for fatigue crack growth under mode I+II loading</text:a></text:p>
              <text:p text:style-name="Normal"><text:a xlink:type="simple" xlink:href="https://hal.science/search/index/?q=*&amp;authFullName_s=Vincent Maurel">Vincent Maurel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Manon Abecassis">Manon Abecassis</text:a><text:span>,</text:span><text:a xlink:type="simple" xlink:href="https://hal.science/search/index/?q=*&amp;authFullName_s=Alain Köster">Alain Köster</text:a><text:span>,</text:span><text:a xlink:type="simple" xlink:href="https://hal.science/search/index/?q=*&amp;authFullName_s=Sébastien Dezecot">Sébastien Dezecot</text:a></text:p>
              <text:p text:style-name="Normal"><text:span>Theoretical and Applied Fracture Mechanics</text:span><text:span>, 2020, 108, pp.102570.<text:s/></text:span><text:a xlink:type="simple" xlink:href="https://dx.doi.org/10.1016/j.tafmec.2020.102570">⟨10.1016/j.tafmec.2020.102570⟩</text:a></text:p>
              <text:p text:style-name="Normal"><text:span>Article dans une revue</text:span></text:p>
              <text:p text:style-name="Normal"><text:a xlink:type="simple" xlink:href="https://hal.science/hal-02873578v1">hal-0287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91v1">Multi-partner benchmark experiment of fatigue crack growth measurements</text:a></text:p>
              <text:p text:style-name="Normal"><text:a xlink:type="simple" xlink:href="https://hal.science/search/index/?q=*&amp;authFullName_s=Raphaël Langlois">Raphaël Langlois</text:a><text:span>,</text:span><text:a xlink:type="simple" xlink:href="https://hal.science/search/index/?q=*&amp;authFullName_s=Raphaël Cusset">Raphaël Cusset</text:a><text:span>,</text:span><text:a xlink:type="simple" xlink:href="https://hal.science/search/index/?q=*&amp;authFullName_s=Jerome Hosdez">Jerome Hosdez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Benoît Blaysat">Benoît Blaysat</text:a><text:span>et al.</text:span></text:p>
              <text:p text:style-name="Normal"><text:span>Engineering Fracture Mechanics</text:span><text:span>, 2020, 235,<text:s/></text:span><text:a xlink:type="simple" xlink:href="https://dx.doi.org/10.1016/j.engfracmech.2020.107157">⟨10.1016/j.engfracmech.2020.107157⟩</text:a></text:p>
              <text:p text:style-name="Normal"><text:span>Article dans une revue</text:span></text:p>
              <text:p text:style-name="Normal"><text:a xlink:type="simple" xlink:href="https://hal.science/hal-02877391v1">hal-0287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371v1">Crack growth behavior in dissimilar welded Ti based alloys under biaxial fatigue loading</text:a></text:p>
              <text:p text:style-name="Normal"><text:a xlink:type="simple" xlink:href="https://hal.science/search/index/?q=*&amp;authFullName_s=Manon Abecassis">Manon Abecassis</text:a><text:span>,</text:span><text:a xlink:type="simple" xlink:href="https://hal.science/search/index/?q=*&amp;authFullName_s=Alain Köster">Alain Köster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Vincent Maurel">Vincent Maurel</text:a></text:p>
              <text:p text:style-name="Normal"><text:span>International Journal of Fatigue</text:span><text:span>, 2018, pp.209-224.<text:s/></text:span><text:a xlink:type="simple" xlink:href="https://dx.doi.org/10.1016/j.ijfatigue.2018.09.013">⟨10.1016/j.ijfatigue.2018.09.013⟩</text:a></text:p>
              <text:p text:style-name="Normal"><text:span>Article dans une revue</text:span></text:p>
              <text:p text:style-name="Normal"><text:a xlink:type="simple" xlink:href="https://hal.science/hal-01883371v1">hal-0188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729v1">Relation between crack growth behaviour and crack front morphology under hold-time conditions in DA Inconel 718</text:a></text:p>
              <text:p text:style-name="Normal"><text:a xlink:type="simple" xlink:href="https://hal.science/search/index/?q=*&amp;authFullName_s=Emmanuel Fessler">Emmanuel Fessler</text:a><text:span>,</text:span><text:a xlink:type="simple" xlink:href="https://hal.science/search/index/?q=*&amp;authFullName_s=Éric Andrieu">Éric Andrieu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Stéphane Pierret">Stéphane Pierret</text:a></text:p>
              <text:p text:style-name="Normal"><text:span>International Journal of Fatigue</text:span><text:span>, 2017, 96, pp.17-27.<text:s/></text:span><text:a xlink:type="simple" xlink:href="https://dx.doi.org/10.1016/j.ijfatigue.2016.11.015">⟨10.1016/j.ijfatigue.2016.11.015⟩</text:a></text:p>
              <text:p text:style-name="Normal"><text:span>Article dans une revue</text:span></text:p>
              <text:p text:style-name="Normal"><text:a xlink:type="simple" xlink:href="https://hal.science/hal-01475729v1">hal-0147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82v1">Mesoscale analysis of damage growth in woven composit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Christian Fagiano">Christian Fagiano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Anne Mavel">Anne Mavel</text:a><text:span>et al.</text:span></text:p>
              <text:p text:style-name="Normal"><text:span>Composites Part A: Applied Science and Manufacturing</text:span><text:span>, 2017, 96, pp.77-88.<text:s/></text:span><text:a xlink:type="simple" xlink:href="https://dx.doi.org/10.1016/j.compositesa.2017.02.018">⟨10.1016/j.compositesa.2017.02.018⟩</text:a></text:p>
              <text:p text:style-name="Normal"><text:span>Article dans une revue</text:span></text:p>
              <text:p text:style-name="Normal"><text:a xlink:type="simple" xlink:href="https://hal.science/hal-01480982v1">hal-0148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372v1">Damage onset modeling in woven composites based on a coupled stress and energy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Christian Fagiano">Christian Fagiano</text:a><text:span>,</text:span><text:a xlink:type="simple" xlink:href="https://hal.science/search/index/?q=*&amp;authFullName_s=Nicolas Carrere">Nicolas Carrere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Martin Hirsekorn">Martin Hirsekorn</text:a></text:p>
              <text:p text:style-name="Normal"><text:span>Engineering Fracture Mechanics</text:span><text:span>, 2017, 169, pp.189-200.<text:s/></text:span><text:a xlink:type="simple" xlink:href="https://dx.doi.org/10.1016/j.engfracmech.2016.11.021">⟨10.1016/j.engfracmech.2016.11.021⟩</text:a></text:p>
              <text:p text:style-name="Normal"><text:span>Article dans une revue</text:span></text:p>
              <text:p text:style-name="Normal"><text:a xlink:type="simple" xlink:href="https://hal.science/hal-01474372v1">hal-014743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37651v1">3D simulation of short fatigue crack propagation by finite element crystal plasticity and remeshing</text:a></text:p>
              <text:p text:style-name="Normal"><text:a xlink:type="simple" xlink:href="https://hal.science/search/index/?q=*&amp;authFullName_s=Henry Proudhon">Henry Proudhon</text:a><text:span>,</text:span><text:a xlink:type="simple" xlink:href="https://hal.science/search/index/?q=*&amp;authFullName_s=Jia Li">Jia Li</text:a><text:span>,</text:span><text:a xlink:type="simple" xlink:href="https://hal.science/search/index/?q=*&amp;authFullName_s=F. Wang">F. Wang</text:a><text:span>,</text:span><text:a xlink:type="simple" xlink:href="https://hal.science/search/index/?q=*&amp;authFullName_s=A. Roos">A. Roos</text:a><text:span>,</text:span><text:a xlink:type="simple" xlink:href="https://hal.science/search/index/?q=*&amp;authFullName_s=Vincent Chiaruttini">Vincent Chiaruttini</text:a><text:span>et al.</text:span></text:p>
              <text:p text:style-name="Normal"><text:span>International Journal of Fatigue</text:span><text:span>, 2016, 82, pp.238-246.<text:s/></text:span><text:a xlink:type="simple" xlink:href="https://dx.doi.org/10.1016/j.ijfatigue.2015.05.022">⟨10.1016/j.ijfatigue.2015.05.022⟩</text:a></text:p>
              <text:p text:style-name="Normal"><text:span>Article dans une revue</text:span></text:p>
              <text:p text:style-name="Normal"><text:a xlink:type="simple" xlink:href="https://api.istex.fr/ark:/67375/6H6-J4D20TMT-V/fulltext.pdf?sid=hal">istex</text:a></text:p>
              <text:p text:style-name="Normal"><text:a xlink:type="simple" xlink:href="https://minesparis-psl.hal.science/hal-01237651v1">hal-012376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5640v1">The second Sandia Fracture Challenge : predictions of ductile failure under quasi-static and moderate-rate dynamic loading</text:a></text:p>
              <text:p text:style-name="Normal"><text:a xlink:type="simple" xlink:href="https://hal.science/search/index/?q=*&amp;authFullName_s=B.L. Boyce">B.L. Boyce</text:a><text:span>,</text:span><text:a xlink:type="simple" xlink:href="https://hal.science/search/index/?q=*&amp;authFullName_s=S.L.B. Kramer">S.L.B. Kramer</text:a><text:span>,</text:span><text:a xlink:type="simple" xlink:href="https://hal.science/search/index/?q=*&amp;authFullName_s=T.R. Bosiljevac">T.R. Bosiljevac</text:a><text:span>,</text:span><text:a xlink:type="simple" xlink:href="https://hal.science/search/index/?q=*&amp;authFullName_s=E. Corona">E. Corona</text:a><text:span>,</text:span><text:a xlink:type="simple" xlink:href="https://hal.science/search/index/?q=*&amp;authFullName_s=J.A. Moore">J.A. Moore</text:a><text:span>et al.</text:span></text:p>
              <text:p text:style-name="Normal"><text:span>International Journal of Fracture</text:span><text:span>, 2016, 198, pp.5-100.<text:s/></text:span><text:a xlink:type="simple" xlink:href="https://dx.doi.org/10.1007/s10704-016-0089-7">⟨10.1007/s10704-016-0089-7⟩</text:a></text:p>
              <text:p text:style-name="Normal"><text:span>Article dans une revue</text:span></text:p>
              <text:p text:style-name="Normal"><text:a xlink:type="simple" xlink:href="https://minesparis-psl.hal.science/hal-01305640v1">hal-0130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87v2">Experimental characterization and numerical modeling of damage at the mesoscopic scale of woven polymer matrix composites under quasi-static tensile loading</text:a></text:p>
              <text:p text:style-name="Normal"><text:a xlink:type="simple" xlink:href="https://hal.science/search/index/?q=*&amp;authFullName_s=A. Doitrand">A. Doitrand</text:a><text:span>,</text:span><text:a xlink:type="simple" xlink:href="https://hal.science/search/index/?q=*&amp;authFullName_s=C. Fagiano">C. Fagiano</text:a><text:span>,</text:span><text:a xlink:type="simple" xlink:href="https://hal.science/search/index/?q=*&amp;authFullName_s=V. Chiaruttini">V. Chiaruttini</text:a><text:span>,</text:span><text:a xlink:type="simple" xlink:href="https://hal.science/search/index/?q=*&amp;authFullName_s=F.H. Leroy">F.H. Leroy</text:a><text:span>,</text:span><text:a xlink:type="simple" xlink:href="https://hal.science/search/index/?q=*&amp;authFullName_s=A. Mavel">A. Mavel</text:a><text:span>et al.</text:span></text:p>
              <text:p text:style-name="Normal"><text:span>Composites Science and Technology</text:span><text:span>, 2015, 119, pp.1 - 11.<text:s/></text:span><text:a xlink:type="simple" xlink:href="https://dx.doi.org/10.1016/j.compscitech.2015.09.015">⟨10.1016/j.compscitech.2015.09.015⟩</text:a></text:p>
              <text:p text:style-name="Normal"><text:span>Article dans une revue</text:span></text:p>
              <text:p text:style-name="Normal"><text:a xlink:type="simple" xlink:href="https://hal.science/hal-01929287v2">hal-0192928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99601v1">A new marching ridges algorithm for crack path tracking in regularized media</text:a></text:p>
              <text:p text:style-name="Normal"><text:a xlink:type="simple" xlink:href="https://hal.science/search/index/?q=*&amp;authFullName_s=Sylvia Feld-Payet">Sylvia Feld-Paye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Frédéric Feyel">Frédéric Feyel</text:a></text:p>
              <text:p text:style-name="Normal"><text:span>International Journal of Solids and Structures</text:span><text:span>, 2015, 71, pp.57-69.<text:s/></text:span><text:a xlink:type="simple" xlink:href="https://dx.doi.org/10.1016/j.ijsolstr.2015.04.043">⟨10.1016/j.ijsolstr.2015.04.043⟩</text:a></text:p>
              <text:p text:style-name="Normal"><text:span>Article dans une revue</text:span></text:p>
              <text:p text:style-name="Normal"><text:a xlink:type="simple" xlink:href="https://minesparis-psl.hal.science/hal-01199601v1">hal-011996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78756v1">Crystal plasticity finite element simulation of crack growth in single crystals</text:a></text:p>
              <text:p text:style-name="Normal"><text:a xlink:type="simple" xlink:href="https://hal.science/search/index/?q=*&amp;authFullName_s=Jia Li">Jia Li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A. Roos">A. Roos</text:a><text:span>,</text:span><text:a xlink:type="simple" xlink:href="https://hal.science/search/index/?q=*&amp;authFullName_s=Henry Proudhon">Henry Proudhon</text:a></text:p>
              <text:p text:style-name="Normal"><text:span>Computational Materials Science</text:span><text:span>, 2014, 94, pp.191-197.<text:s/></text:span><text:a xlink:type="simple" xlink:href="https://dx.doi.org/10.1016/j.commatsci.2014.03.061">⟨10.1016/j.commatsci.2014.03.061⟩</text:a></text:p>
              <text:p text:style-name="Normal"><text:span>Article dans une revue</text:span></text:p>
              <text:p text:style-name="Normal"><text:a xlink:type="simple" xlink:href="https://api.istex.fr/ark:/67375/6H6-4LB4VMHT-G/fulltext.pdf?sid=hal">istex</text:a></text:p>
              <text:p text:style-name="Normal"><text:a xlink:type="simple" xlink:href="https://minesparis-psl.hal.science/hal-01078756v1">hal-0107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797v1">An adaptive algorithm for cohesive zone model and arbitrary crack propagation</text:a></text:p>
              <text:p text:style-name="Normal"><text:a xlink:type="simple" xlink:href="https://hal.science/search/index/?q=*&amp;authFullName_s=Vincent Chiaruttini">Vincent Chiaruttini</text:a><text:span>,</text:span><text:a xlink:type="simple" xlink:href="https://hal.science/search/index/?q=*&amp;authFullName_s=Dominique Geoffroy">Dominique Geoffroy</text:a><text:span>,</text:span><text:a xlink:type="simple" xlink:href="https://hal.science/search/index/?q=*&amp;authFullName_s=Vincent Riolo">Vincent Riolo</text:a><text:span>,</text:span><text:a xlink:type="simple" xlink:href="https://hal.science/search/index/?q=*&amp;authFullName_s=Marc Bonnet">Marc Bonnet</text:a></text:p>
              <text:p text:style-name="Normal"><text:span>Revue Européenne de Mécanique Numérique/European Journal of Computational Mechanics</text:span><text:span>, 2012, 21, pp.208-218.<text:s/></text:span><text:a xlink:type="simple" xlink:href="https://dx.doi.org/10.1080/17797179.2012.744544">⟨10.1080/17797179.2012.744544⟩</text:a></text:p>
              <text:p text:style-name="Normal"><text:span>Article dans une revue</text:span></text:p>
              <text:p text:style-name="Normal"><text:a xlink:type="simple" xlink:href="https://hal.science/hal-00752797v1">hal-0075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97v1">Combining X‐ray Microtomography with Full Field Finite Elements Method to Study 3D Cracking in Structural Materials</text:a></text:p>
              <text:p text:style-name="Normal"><text:a xlink:type="simple" xlink:href="https://hal.science/search/index/?q=*&amp;authFullName_s=Henry Proudhon">Henry Proudhon</text:a><text:span>,</text:span><text:a xlink:type="simple" xlink:href="https://hal.science/search/index/?q=*&amp;authFullName_s=Jia Li">Jia Li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JOM Journal of the Minerals, Metals and Materials Society</text:span><text:span>, 2012</text:span></text:p>
              <text:p text:style-name="Normal"><text:span>Article dans une revue</text:span></text:p>
              <text:p text:style-name="Normal"><text:a xlink:type="simple" xlink:href="https://hal.science/hal-01668797v1">hal-0166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31v1">A monolithic strategy based on an hybrid domain decomposition method for multiphysic problem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Frédéric Feyel">Frédéric Feyel</text:a></text:p>
              <text:p text:style-name="Normal"><text:span>Revue Européenne des Éléments Finis</text:span><text:span>, 2004, 13, pp.523-534.<text:s/></text:span><text:a xlink:type="simple" xlink:href="https://dx.doi.org/10.3166/reef.13.523-534">⟨10.3166/reef.13.523-534⟩</text:a></text:p>
              <text:p text:style-name="Normal"><text:span>Article dans une revue</text:span></text:p>
              <text:p text:style-name="Normal"><text:a xlink:type="simple" xlink:href="https://hal.science/hal-00277631v1">hal-00277631v1</text:a></text:p>
            </table:table-cell>
          </table:table-row>
        </table:table>
        <text:p text:style-name="P19"/>
        <text:p text:style-name="Heading2"><text:span text:style-name="T9">Communication dans un congrès (26)</text:span></text:p>
        <text:p text:style-name="P21"/>
        <table:table table:name="f7fda5" table:style-name="f7fda5">
          <table:table-column table:style-name="f7fda5.0"/>
          <table:table-row>
            <table:table-cell office:value-type="string">
              <text:p text:style-name="Normal"><text:a xlink:type="simple" xlink:href="https://hal.science/hal-04668948v1">Modélisation par éléments finis des interactions entre boucles de dislocation et précipités γ′ tertiaires dans un superalliage base nickel</text:a></text:p>
              <text:p text:style-name="Normal"><text:a xlink:type="simple" xlink:href="https://hal.science/search/index/?q=*&amp;authFullName_s=Vincent Chiaruttini">Vincent Chiaruttini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Jean-Didier Garaud">Jean-Didier Garaud</text:a><text:span>,</text:span><text:a xlink:type="simple" xlink:href="https://hal.science/search/index/?q=*&amp;authFullName_s=Aurélien Vattré">Aurélien Vattré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68948v1">hal-0466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18v1">Détection des contacts en mémoire massivement distribuée par un double parcours de Bounding Volume Hierarchies</text:a></text:p>
              <text:p text:style-name="Normal"><text:a xlink:type="simple" xlink:href="https://hal.science/search/index/?q=*&amp;authFullName_s=Antoine Motte">Antoine Motte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Olivier Jamond">Olivier Jamon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18v1">hal-0461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30v1">Modélisation numérique d'essais en fatigue pour l'étude de la propagation de fissures courtes à partir d'un défaut surfacique</text:a></text:p>
              <text:p text:style-name="Normal"><text:a xlink:type="simple" xlink:href="https://hal.science/search/index/?q=*&amp;authFullName_s=Marie Bouyx">Marie Bouyx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Aurélien Vattré">Aurélien Vattré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Antoine Blanche">Antoine Blanche</text:a></text:p>
              <text:p text:style-name="Normal"><text:span>SF2M 2023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131530v1">hal-0413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89v1">Approche monolithique globale/locale à interface diffuse par intersection de maillage</text:a></text:p>
              <text:p text:style-name="Normal"><text:a xlink:type="simple" xlink:href="https://hal.science/search/index/?q=*&amp;authFullName_s=Vincent Chiaruttini">Vincent Chiaruttini</text:a><text:span>,</text:span><text:a xlink:type="simple" xlink:href="https://hal.science/search/index/?q=*&amp;authFullName_s=Aurélien Vattré">Aurélien Vattré</text:a></text:p>
              <text:p text:style-name="Normal"><text:span>CSMA 2022 15ème Colloque National en Calcul des Structures</text:span><text:span>, May 2022, Presqu’île de Giens, France</text:span></text:p>
              <text:p text:style-name="Normal"><text:span>Communication dans un congrès</text:span></text:p>
              <text:p text:style-name="Normal"><text:a xlink:type="simple" xlink:href="https://hal.science/hal-03687489v1">hal-0368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80v1">Analysis of fatigue crack growth under cyclic mode II + static biaxial compression</text:a></text:p>
              <text:p text:style-name="Normal"><text:a xlink:type="simple" xlink:href="https://hal.science/search/index/?q=*&amp;authFullName_s=Mael Zaid">Mael Zaid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Didier Pacou">Didier Pacou</text:a><text:span>,</text:span><text:a xlink:type="simple" xlink:href="https://hal.science/search/index/?q=*&amp;authFullName_s=Véronique Doquet">Véronique Doquet</text:a><text:span>et al.</text:span></text:p>
              <text:p text:style-name="Normal"><text:span>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580v1">hal-0371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30v1">Modélisation de la cinématique de fissuration à l'échelle mésoscopique des composites tissés</text:a></text:p>
              <text:p text:style-name="Normal"><text:a xlink:type="simple" xlink:href="https://hal.science/search/index/?q=*&amp;authFullName_s=Guillaume Fourrier">Guillaume Fourrier</text:a><text:span>,</text:span><text:a xlink:type="simple" xlink:href="https://hal.science/search/index/?q=*&amp;authFullName_s=Christian Fagiano">Christian Fagiano</text:a><text:span>,</text:span><text:a xlink:type="simple" xlink:href="https://hal.science/search/index/?q=*&amp;authFullName_s=Martin Hirsekorn">Martin Hirsekorn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Alain Rassineux">Alain Rassineux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30v1">hal-0242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212v1">Une approche numérique générique pour la discrétisation des discontinuités surfaciques : application à la dynamique des boucles de dislocation</text:a></text:p>
              <text:p text:style-name="Normal"><text:a xlink:type="simple" xlink:href="https://hal.science/search/index/?q=*&amp;authFullName_s=Aurélien Vattré">Aurélien Vattré</text:a><text:span>,</text:span><text:a xlink:type="simple" xlink:href="https://hal.science/search/index/?q=*&amp;authFullName_s=Vincent Chiaruttini">Vincent Chiaruttini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262212v1">hal-0226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39v1">Méthode multi-modèle adaptative pour la simulation de propagation d'endommagement dans des grandes structures composites stratifiées</text:a></text:p>
              <text:p text:style-name="Normal"><text:a xlink:type="simple" xlink:href="https://hal.science/search/index/?q=*&amp;authFullName_s=Eva Borakiewicz">Eva Borakiewicz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Antoine Hurmane">Antoine Hurmane</text:a><text:span>,</text:span><text:a xlink:type="simple" xlink:href="https://hal.science/search/index/?q=*&amp;authFullName_s=Frédéric Laurin">Frédéric Laurin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39v1">hal-0482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875v1">Z-set -suite logicielle pour la simulation des matériaux et structures</text:a></text:p>
              <text:p text:style-name="Normal"><text:a xlink:type="simple" xlink:href="https://hal.science/search/index/?q=*&amp;authFullName_s=Jean-Didier Garaud">Jean-Didier Garaud</text:a><text:span>,</text:span><text:a xlink:type="simple" xlink:href="https://hal.science/search/index/?q=*&amp;authFullName_s=Johann Rannou">Johann Rannou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Sylvia Feld-Payet">Sylvia Feld-Payet</text:a><text:span>,</text:span><text:a xlink:type="simple" xlink:href="https://hal.science/search/index/?q=*&amp;authFullName_s=Vincent Chiaruttini">Vincent Chiaruttini</text:a><text:span>et al.</text:span></text:p>
              <text:p text:style-name="Normal"><text:span>14ème Colloque National en Calcul de Structures (CSMA 2019)</text:span><text:span>, May 2019, Presqu’île de Giens, France</text:span></text:p>
              <text:p text:style-name="Normal"><text:span>Communication dans un congrès</text:span></text:p>
              <text:p text:style-name="Normal"><text:a xlink:type="simple" xlink:href="https://hal.science/hal-02115875v1">hal-0211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93v1">Benchmarck numérique “Safrangroup” académique en fissuration 3D sur expérimentations existantes</text:a></text:p>
              <text:p text:style-name="Normal"><text:a xlink:type="simple" xlink:href="https://hal.science/search/index/?q=*&amp;authFullName_s=Didier Soria">Didier Soria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Nikolay Osipov">Nikolay Osipov</text:a><text:span>,</text:span><text:a xlink:type="simple" xlink:href="https://hal.science/search/index/?q=*&amp;authFullName_s=Benoit Dompierre">Benoit Dompierre</text:a><text:span>,</text:span><text:a xlink:type="simple" xlink:href="https://hal.science/search/index/?q=*&amp;authFullName_s=Jeremie Lasry">Jeremie Lasry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93v1">hal-034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6v1">Coupled stress and energy analysis of crack onset in textile composites at the mesoscopic scale</text:a></text:p>
              <text:p text:style-name="Normal"><text:a xlink:type="simple" xlink:href="https://hal.science/search/index/?q=*&amp;authFullName_s=Martin Hirsekorn">Martin Hirsekorn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Christian Fagiano">Christian Fagiano</text:a><text:span>,</text:span><text:a xlink:type="simple" xlink:href="https://hal.science/search/index/?q=*&amp;authFullName_s=Vincent Chiaruttini">Vincent Chiaruttini</text:a></text:p>
              <text:p text:style-name="Normal"><text:span>ECCM17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354646v1">hal-0135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70v1">Forces configurationnelles et localisation de front de fissure</text:a></text:p>
              <text:p text:style-name="Normal"><text:a xlink:type="simple" xlink:href="https://hal.science/search/index/?q=*&amp;authFullName_s=Vincent Chiaruttini">Vincent Chiaruttini</text:a><text:span>,</text:span><text:a xlink:type="simple" xlink:href="https://hal.science/search/index/?q=*&amp;authFullName_s=Sylvia Feld-Payet">Sylvia Feld-Payet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Noémie Rakotomalala">Noémie Rakotomalala</text:a><text:span>,</text:span><text:a xlink:type="simple" xlink:href="https://hal.science/search/index/?q=*&amp;authFullName_s=Dominique Geoffroy">Dominique Geoffroy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70v1">hal-0151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141v1">A numerical approach to simulate ductile failure with mesh adaptivity within the finite strain framework</text:a></text:p>
              <text:p text:style-name="Normal"><text:a xlink:type="simple" xlink:href="https://hal.science/search/index/?q=*&amp;authFullName_s=S. Feld-Payet">S. Feld-Payet</text:a><text:span>,</text:span><text:a xlink:type="simple" xlink:href="https://hal.science/search/index/?q=*&amp;authFullName_s=V. Chiaruttini">V. Chiaruttini</text:a><text:span>,</text:span><text:a xlink:type="simple" xlink:href="https://hal.science/search/index/?q=*&amp;authFullName_s=F. Feyel">F. Feyel</text:a><text:span>,</text:span><text:a xlink:type="simple" xlink:href="https://hal.science/search/index/?q=*&amp;authFullName_s=Jacques Besson">Jacques Besson</text:a></text:p>
              <text:p text:style-name="Normal"><text:span>ECCOMAS 2014 - WCCM XI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102141v1">hal-0110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09v1">Intégrale invariante pour la propagation de fissure en élastoplasticité sous chargement de fatigue</text:a></text:p>
              <text:p text:style-name="Normal"><text:a xlink:type="simple" xlink:href="https://hal.science/search/index/?q=*&amp;authFullName_s=Vincent Riolo">Vincent Riolo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Joachim Guilié">Joachim Guilié</text:a><text:span>,</text:span><text:a xlink:type="simple" xlink:href="https://hal.science/search/index/?q=*&amp;authFullName_s=Frédéric Feyel">Frédéric Feye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109v1">hal-0171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29v1">Approches par maillage conforme en mécanique non-linéaire de la rupture : méthode G-theta et modèle de zone cohésive</text:a></text:p>
              <text:p text:style-name="Normal"><text:a xlink:type="simple" xlink:href="https://hal.science/search/index/?q=*&amp;authFullName_s=Vincent Chiaruttini">Vincent Chiaruttini</text:a><text:span>,</text:span><text:a xlink:type="simple" xlink:href="https://hal.science/search/index/?q=*&amp;authFullName_s=Joachim Guilie">Joachim Guilie</text:a><text:span>,</text:span><text:a xlink:type="simple" xlink:href="https://hal.science/search/index/?q=*&amp;authFullName_s=Feyel Frédéric">Feyel Frédéric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Patrick Le Tallec">Patrick Le Tallec</text:a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929v1">hal-0059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21v1">Approche multiéchelle Arlequin pour l'étude des structures composites stratifiées</text:a></text:p>
              <text:p text:style-name="Normal"><text:a xlink:type="simple" xlink:href="https://hal.science/search/index/?q=*&amp;authFullName_s=Josselyn Touzeau">Josselyn Touzeau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Hachmi Ben Dhia">Hachmi Ben Dhia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21v1">hal-0059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20v1">Z-set/ZeBuLoN : une suite logicielle pour la mécanique des matériaux et le calcul de structures</text:a></text:p>
              <text:p text:style-name="Normal"><text:a xlink:type="simple" xlink:href="https://hal.science/search/index/?q=*&amp;authFullName_s=Djamel Missoum-Benziane">Djamel Missoum-Benziane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Jean-Didier Garaud">Jean-Didier Garaud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Ron Foerch">Ron Foerch</text:a><text:span>et al.</text:span></text:p>
              <text:p text:style-name="Normal"><text:span>10e colloque national en calcul des structures</text:span><text:span>, May 2011, Giens, France. 8 p</text:span></text:p>
              <text:p text:style-name="Normal"><text:span>Communication dans un congrès</text:span></text:p>
              <text:p text:style-name="Normal"><text:a xlink:type="simple" xlink:href="https://hal.science/hal-00592920v1">hal-0059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23v1">Mise en place d'un modèle de zone cohésive à base physique dans un bicristal de gamma-TiAl</text:a></text:p>
              <text:p text:style-name="Normal"><text:a xlink:type="simple" xlink:href="https://hal.science/search/index/?q=*&amp;authFullName_s=Dominique Geoffroy">Dominique Geoffroy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Eva Héripré">Eva Héripré</text:a><text:span>,</text:span><text:a xlink:type="simple" xlink:href="https://hal.science/search/index/?q=*&amp;authFullName_s=Arjen Roos">Arjen Roos</text:a></text:p>
              <text:p text:style-name="Normal"><text:span>10e colloque national en calcul des structures</text:span><text:span>, May 2011, Giens, France. 8 p</text:span></text:p>
              <text:p text:style-name="Normal"><text:span>Communication dans un congrès</text:span></text:p>
              <text:p text:style-name="Normal"><text:a xlink:type="simple" xlink:href="https://hal.science/hal-00592923v1">hal-005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05v1">Méthode Arlequin et décomposition de domaine : aspects théoriques et logiciels</text:a></text:p>
              <text:p text:style-name="Normal"><text:a xlink:type="simple" xlink:href="https://hal.science/search/index/?q=*&amp;authFullName_s=Josselin Touzeau">Josselin Touzeau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Hachmi Ben Dhia">Hachmi Ben Dhia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605v1">hal-0141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13v1">A new semi-analytical method for the construction of auxiliary fields in the interaction integrals of 3-D LEFM</text:a></text:p>
              <text:p text:style-name="Normal"><text:a xlink:type="simple" xlink:href="https://hal.science/search/index/?q=*&amp;authFullName_s=Gwenael Edeline">Gwenael Edeline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Vincent Chiaruttini">Vincent Chiaruttini</text:a></text:p>
              <text:p text:style-name="Normal"><text:span>Eighth World Congress on Computational Mechanics</text:span><text:span>, Jul 2008, Venise, Italy</text:span></text:p>
              <text:p text:style-name="Normal"><text:span>Communication dans un congrès</text:span></text:p>
              <text:p text:style-name="Normal"><text:a xlink:type="simple" xlink:href="https://hal.science/hal-00399713v1">hal-0039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315v1">An implicit energetic approach of 3d crack growth under fatigue loading and residual stresses</text:a></text:p>
              <text:p text:style-name="Normal"><text:a xlink:type="simple" xlink:href="https://hal.science/search/index/?q=*&amp;authFullName_s=Vincent Chiaruttini">Vincent Chiaruttini</text:a><text:span>,</text:span><text:a xlink:type="simple" xlink:href="https://hal.science/search/index/?q=*&amp;authFullName_s=Gwenael Edeline">Gwenael Edeline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Marc Bonnet">Marc Bonnet</text:a></text:p>
              <text:p text:style-name="Normal"><text:span>Eighth World Congress on Computational Mechanics</text:span><text:span>, 2008, Venise, Italy</text:span></text:p>
              <text:p text:style-name="Normal"><text:span>Communication dans un congrès</text:span></text:p>
              <text:p text:style-name="Normal"><text:a xlink:type="simple" xlink:href="https://hal.science/hal-00311315v1">hal-0031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03v1">Un algorithme de propagation implicite pour la fissuration tridimensionnelle en fatigue</text:a></text:p>
              <text:p text:style-name="Normal"><text:a xlink:type="simple" xlink:href="https://hal.science/search/index/?q=*&amp;authFullName_s=Vincent Chiaruttini">Vincent Chiarutti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Yves Ousset">Yves Ouss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203v1">hal-0336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05v1">Approche énergétique implicite pour la propagation de ﬁssures en 3D. Prise en compte des contraintes résiduelles</text:a></text:p>
              <text:p text:style-name="Normal"><text:a xlink:type="simple" xlink:href="https://hal.science/search/index/?q=*&amp;authFullName_s=Gwénaël Edeline">Gwénaël Edeline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Frédéric Feyel">Frédéric Feyel</text:a></text:p>
              <text:p text:style-name="Normal"><text:span>8e Colloque national en calcul des structures</text:span><text:span>, CSMA, May 2007, Giens, France. pp.723--728</text:span></text:p>
              <text:p text:style-name="Normal"><text:span>Communication dans un congrès</text:span></text:p>
              <text:p text:style-name="Normal"><text:a xlink:type="simple" xlink:href="https://hal.science/hal-01500105v1">hal-0150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82v1">Un schéma d'intégration temporelle multi-échelles appliqué à un problème poro-mécanique non-linéaire</text:a></text:p>
              <text:p text:style-name="Normal"><text:a xlink:type="simple" xlink:href="https://hal.science/search/index/?q=*&amp;authFullName_s=Vincent Chiaruttini">Vincent Chiaruttini</text:a><text:span>,</text:span><text:a xlink:type="simple" xlink:href="https://hal.science/search/index/?q=*&amp;authFullName_s=Christian Rey">Christian Rey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82v1">hal-0181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11v1">Application of domain decomposition in time and space methods for multiphysic problem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Pierre Gosselet">Pierre Gosselet</text:a></text:p>
              <text:p text:style-name="Normal"><text:span>GAMM 2005 - Gesellschaft für Angewandte Mathematik und Mechanik</text:span><text:span>, 2005, Luxembourg, Luxembourg</text:span></text:p>
              <text:p text:style-name="Normal"><text:span>Communication dans un congrès</text:span></text:p>
              <text:p text:style-name="Normal"><text:a xlink:type="simple" xlink:href="https://hal.science/hal-01224411v1">hal-0122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18v1">Une approche hybride de décomposition de domaine pour les problèmes multiphysiques : application à la poroélasticité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Frédéric Feyel">Frédéric Feyel</text:a></text:p>
              <text:p text:style-name="Normal"><text:span>Proc. of 6e Colloque National en Calcul des Structures</text:span><text:span>, 2003, Giens, France</text:span></text:p>
              <text:p text:style-name="Normal"><text:span>Communication dans un congrès</text:span></text:p>
              <text:p text:style-name="Normal"><text:a xlink:type="simple" xlink:href="https://hal.science/hal-01224418v1">hal-01224418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9433f3" table:style-name="9433f3">
          <table:table-column table:style-name="9433f3.0"/>
          <table:table-row>
            <table:table-cell office:value-type="string">
              <text:p text:style-name="Normal"><text:a xlink:type="simple" xlink:href="https://hal.science/hal-03963541v1">Review of &amp;quot;Fatigue crack growth under large scale yielding condition: a tool based on explicit crack growth</text:a></text:p>
              <text:p text:style-name="Normal"><text:a xlink:type="simple" xlink:href="https://hal.science/search/index/?q=*&amp;authFullName_s=Vincent Maurel">Vincent Maurel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Alain Köster">Alain Köster</text:a><text:span>,</text:span><text:a xlink:type="simple" xlink:href="https://hal.science/search/index/?q=*&amp;authFullName_s=Djamel Missoum-Benziane">Djamel Missoum-Benziane</text:a><text:span>,</text:span><text:a xlink:type="simple" xlink:href="https://hal.science/search/index/?q=*&amp;authFullName_s=Roberto Brighenti">Roberto Brighenti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63541v1">hal-03963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hiaruttini</dc:title>
    <dc:subject/>
    <dc:description>CV</dc:description>
    <dc:creator/>
    <dc:date>2026-05-23T05:51:18.000</dc:date>
    <meta:generator>PHPWord</meta:generator>
    <meta:initial-creator>CCSD</meta:initial-creator>
    <meta:creation-date>2026-05-23T05:51:18.000</meta:creation-date>
    <meta:keyword/>
    <meta:user-defined meta:name="Category"/>
    <meta:user-defined meta:name="Company"/>
    <meta:user-defined meta:name="Manager"/>
  </office:meta>
</office:document-meta>
</file>