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9f42" style:family="table">
      <style:table-properties style:rel-width="100" table:align="center"/>
    </style:style>
    <style:style style:name="579f42.0" style:family="table-column">
      <style:table-column-properties style:column-width="0.00cm"/>
    </style:style>
    <style:style style:name="a3e161" style:family="table">
      <style:table-properties style:rel-width="100" table:align="center"/>
    </style:style>
    <style:style style:name="a3e1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hupin<text:s/></text:span><text:span text:style-name="T2">PhD Student (2022-) : Laboratoire de Psychologie des Pays de la Loire, Faculté de Psychologie,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579f42" table:style-name="579f42">
          <table:table-column table:style-name="579f42.0"/>
          <table:table-row>
            <table:table-cell office:value-type="string">
              <text:p text:style-name="Normal"><text:a xlink:type="simple" xlink:href="https://hal.science/hal-05165730v1">Is flourishing important for academic success ? Longitudinal study of the student experience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5ème Congrès de l’Association Française et Francophone de Psychologie Positive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165730v1">hal-051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85v1">Un regard sur les variabilités intra et inter-individuelles du vécu étudiant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9ème Atelier Modevaiia (MODélisation de la VAriabilité Inter et IntrA-individuelle)</text:span><text:span>, Edith Galy, Jun 2025, La Roque d'Anthéron, France</text:span></text:p>
              <text:p text:style-name="Normal"><text:span>Communication dans un congrès</text:span></text:p>
              <text:p text:style-name="Normal"><text:a xlink:type="simple" xlink:href="https://hal.science/hal-05165585v1">hal-051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76v1">Symposium : Les services d'accompagnement à la réussite étudiante : des dispositifs innovants pour l'épanouissement des étudiants.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Gaëlle Hollande">Gaëlle Hollande</text:a><text:span>,</text:span><text:a xlink:type="simple" xlink:href="https://hal.science/search/index/?q=*&amp;authFullName_s=Didier Tosse">Didier Tosse</text:a><text:span>,</text:span><text:a xlink:type="simple" xlink:href="https://hal.science/search/index/?q=*&amp;authFullName_s=Morgane Caublot">Morgane Caublot</text:a><text:span>,</text:span><text:a xlink:type="simple" xlink:href="https://hal.science/search/index/?q=*&amp;authFullName_s=Anna Reymondeaux">Anna Reymondeaux</text:a><text:span>et al.</text:span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76v1">hal-0455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91v1">L’accompagnement à la réussite des étudiant.e.s : se positionner de la réussite académique à la réussite étudiante</text:a></text:p>
              <text:p text:style-name="Normal"><text:a xlink:type="simple" xlink:href="https://hal.science/search/index/?q=*&amp;authFullName_s=Vincent Chupin">Vincent Chupin</text:a></text:p>
              <text:p text:style-name="Normal"><text:span>Les Rencontres Internationales de la Réussie Etudiante</text:span><text:span>, Institut de développement et d'innovation pédagogique, Université de Strasbourg, Jun 2023, Strasbourg, France</text:span></text:p>
              <text:p text:style-name="Normal"><text:span>Communication dans un congrès</text:span></text:p>
              <text:p text:style-name="Normal"><text:a xlink:type="simple" xlink:href="https://hal.science/hal-04384891v1">hal-04384891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a3e161" table:style-name="a3e161">
          <table:table-column table:style-name="a3e161.0"/>
          <table:table-row>
            <table:table-cell office:value-type="string">
              <text:p text:style-name="Normal"><text:a xlink:type="simple" xlink:href="https://hal.science/hal-05165654v1">Attrition analysis. Does psychological state have an effect on student participation in a longitudinal survey ?</text:a></text:p>
              <text:p text:style-name="Normal"><text:a xlink:type="simple" xlink:href="https://hal.science/search/index/?q=*&amp;authFullName_s=Vincent Chupin">Vincent Chupin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Anne Congard">Anne Congard</text:a></text:p>
              <text:p text:style-name="Normal"><text:span>13ème Congrès de l’Association Francophone de Psychologie de la Santé</text:span><text:span>, Jul 2025, Toulouse, France.<text:s/></text:span><text:a xlink:type="simple" xlink:href="https://dx.doi.org/10.1080/02791072.2002.10399938">⟨10.1080/02791072.2002.10399938⟩</text:a></text:p>
              <text:p text:style-name="Normal"><text:span>Poster de conférence</text:span></text:p>
              <text:p text:style-name="Normal"><text:a xlink:type="simple" xlink:href="https://hal.science/hal-05165654v1">hal-05165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hupin</dc:title>
    <dc:subject/>
    <dc:description>CV</dc:description>
    <dc:creator/>
    <dc:date>2026-05-27T20:12:17.000</dc:date>
    <meta:generator>PHPWord</meta:generator>
    <meta:initial-creator>CCSD</meta:initial-creator>
    <meta:creation-date>2026-05-27T20:12:17.000</meta:creation-date>
    <meta:keyword/>
    <meta:user-defined meta:name="Category"/>
    <meta:user-defined meta:name="Company"/>
    <meta:user-defined meta:name="Manager"/>
  </office:meta>
</office:document-meta>
</file>