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9dff" style:family="table">
      <style:table-properties style:rel-width="100" table:align="center"/>
    </style:style>
    <style:style style:name="269dff.0" style:family="table-column">
      <style:table-column-properties style:column-width="0.00cm"/>
    </style:style>
    <style:style style:name="399056" style:family="table">
      <style:table-properties style:rel-width="100" table:align="center"/>
    </style:style>
    <style:style style:name="399056.0" style:family="table-column">
      <style:table-column-properties style:column-width="0.00cm"/>
    </style:style>
    <style:style style:name="c1d8e4" style:family="table">
      <style:table-properties style:rel-width="100" table:align="center"/>
    </style:style>
    <style:style style:name="c1d8e4.0" style:family="table-column">
      <style:table-column-properties style:column-width="0.00cm"/>
    </style:style>
    <style:style style:name="095c03" style:family="table">
      <style:table-properties style:rel-width="100" table:align="center"/>
    </style:style>
    <style:style style:name="095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orrub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269dff" table:style-name="269dff">
          <table:table-column table:style-name="269dff.0"/>
          <table:table-row>
            <table:table-cell office:value-type="string">
              <text:p text:style-name="Normal"><text:a xlink:type="simple" xlink:href="https://hal.science/hal-01852264v1">Une approche pour la simulation de comportements émotionnels fondée sur la théorie de la conservation des ressources</text:a></text:p>
              <text:p text:style-name="Normal"><text:a xlink:type="simple" xlink:href="https://hal.science/search/index/?q=*&amp;authFullName_s=Sabrina Campano">Sabrina Campano</text:a><text:span>,</text:span><text:a xlink:type="simple" xlink:href="https://hal.science/search/index/?q=*&amp;authFullName_s=Étienne de Sevin">Étienne de Sevi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Nicolas Sabouret">Nicolas Sabouret</text:a></text:p>
              <text:p text:style-name="Normal"><text:span>Revue des Sciences et Technologies de l'Information - Série TSI : Technique et Science Informatiques</text:span><text:span>, 2013, 32 ( 1), pp.111-136.<text:s/></text:span><text:a xlink:type="simple" xlink:href="https://dx.doi.org/10.3166/TSI.32.111-136">⟨10.3166/TSI.32.111-136⟩</text:a></text:p>
              <text:p text:style-name="Normal"><text:span>Article dans une revue</text:span></text:p>
              <text:p text:style-name="Normal"><text:a xlink:type="simple" xlink:href="https://hal.science/hal-01852264v1">hal-0185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29v1">Une approche pour la simulation de comportements émotionnels fondée sur la théorie de la conservation des ressources.</text:a></text:p>
              <text:p text:style-name="Normal"><text:a xlink:type="simple" xlink:href="https://hal.science/search/index/?q=*&amp;authFullName_s=Sabrina Campano">Sabrina Campano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Nicolas Sabouret">Nicolas Sabouret</text:a></text:p>
              <text:p text:style-name="Normal"><text:span>Revue des Sciences et Technologies de l'Information - Série TSI : Technique et Science Informatiques</text:span><text:span>, 2013, 32 (1), pp.113-138</text:span></text:p>
              <text:p text:style-name="Normal"><text:span>Article dans une revue</text:span></text:p>
              <text:p text:style-name="Normal"><text:a xlink:type="simple" xlink:href="https://hal.science/hal-01559329v1">hal-0155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43v1">STRADA : une approche adaptative pour les jeux de stratégie modernes</text:a></text:p>
              <text:p text:style-name="Normal"><text:a xlink:type="simple" xlink:href="https://hal.science/search/index/?q=*&amp;authFullName_s=Charles Madeira">Charles Madeira</text:a><text:span>,</text:span><text:a xlink:type="simple" xlink:href="https://hal.science/search/index/?q=*&amp;authFullName_s=Vincent Corruble">Vincent Corruble</text:a></text:p>
              <text:p text:style-name="Normal"><text:span>Revue des Sciences et Technologies de l'Information - Série RIA : Revue d'Intelligence Artificielle</text:span><text:span>, 2009, 23 (2), pp.293-326.<text:s/></text:span><text:a xlink:type="simple" xlink:href="https://dx.doi.org/10.3166/ria.23.293-326">⟨10.3166/ria.23.293-326⟩</text:a></text:p>
              <text:p text:style-name="Normal"><text:span>Article dans une revue</text:span></text:p>
              <text:p text:style-name="Normal"><text:a xlink:type="simple" xlink:href="https://api.istex.fr/ark:/67375/HT0-CPM7J179-B/fulltext.pdf?sid=hal">istex</text:a></text:p>
              <text:p text:style-name="Normal"><text:a xlink:type="simple" xlink:href="https://hal.science/hal-01169943v1">hal-0116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48v1">Simulation de la dynamique des émotions et des relations sociales de personnages virtuel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ncent Corruble">Vincent Corruble</text:a></text:p>
              <text:p text:style-name="Normal"><text:span>Revue des Sciences et Technologies de l'Information - Série RIA : Revue d'Intelligence Artificielle</text:span><text:span>, 2009, 23 (2-3), pp.327-357.<text:s/></text:span><text:a xlink:type="simple" xlink:href="https://dx.doi.org/10.3166/ria.23.327-357">⟨10.3166/ria.23.327-357⟩</text:a></text:p>
              <text:p text:style-name="Normal"><text:span>Article dans une revue</text:span></text:p>
              <text:p text:style-name="Normal"><text:a xlink:type="simple" xlink:href="https://api.istex.fr/ark:/67375/HT0-MDLZ97SQ-C/fulltext.pdf?sid=hal">istex</text:a></text:p>
              <text:p text:style-name="Normal"><text:a xlink:type="simple" xlink:href="https://hal.science/hal-01169848v1">hal-011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96v1">Simulation of the Dynamics of Nonplayer Characters' Emotions and Social Relations in Game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N. Sabouret">N. Sabouret</text:a><text:span>,</text:span><text:a xlink:type="simple" xlink:href="https://hal.science/search/index/?q=*&amp;authFullName_s=V. Corruble">V. Corruble</text:a></text:p>
              <text:p text:style-name="Normal"><text:span>IEEE Transactions on Computational Intelligence and AI in games</text:span><text:span>, 2009, 1 (4), pp.281 - 297.<text:s/></text:span><text:a xlink:type="simple" xlink:href="https://dx.doi.org/10.1109/TCIAIG.2009.2036247">⟨10.1109/TCIAIG.2009.2036247⟩</text:a></text:p>
              <text:p text:style-name="Normal"><text:span>Article dans une revue</text:span></text:p>
              <text:p text:style-name="Normal"><text:a xlink:type="simple" xlink:href="https://hal.science/hal-01793296v1">hal-0179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47v1">Simulation of the Dynamics of Non-Player Characters' Emotions and Social Relations in Game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ncent Corruble">Vincent Corruble</text:a></text:p>
              <text:p text:style-name="Normal"><text:span>IEEE Transactions on Computational Intelligence and AI in games</text:span><text:span>, 2009, 1 (4), pp.281-297.<text:s/></text:span><text:a xlink:type="simple" xlink:href="https://dx.doi.org/10.1109/TCIAIG.2009.2036247">⟨10.1109/TCIAIG.2009.2036247⟩</text:a></text:p>
              <text:p text:style-name="Normal"><text:span>Article dans une revue</text:span></text:p>
              <text:p text:style-name="Normal"><text:a xlink:type="simple" xlink:href="https://hal.science/hal-01169947v1">hal-0116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86v1">Predicting recovery in patients suffering from traumatic brain injury by using admission variables and physiological data: a comparison between decision tree analysis and logistic regression</text:a></text:p>
              <text:p text:style-name="Normal"><text:a xlink:type="simple" xlink:href="https://hal.science/search/index/?q=*&amp;authFullName_s=Peter J. D. Andrews">Peter J. D. Andrews</text:a><text:span>,</text:span><text:a xlink:type="simple" xlink:href="https://hal.science/search/index/?q=*&amp;authFullName_s=Derek Sleeman">Derek Sleeman</text:a><text:span>,</text:span><text:a xlink:type="simple" xlink:href="https://hal.science/search/index/?q=*&amp;authFullName_s=Andrew Mcquatt">Andrew Mcquatt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Patricia A. Jones">Patricia A. Jones</text:a><text:span>et al.</text:span></text:p>
              <text:p text:style-name="Normal"><text:span>Journal of Neurosurgery</text:span><text:span>, 2002, 97 (2), pp.326-336.<text:s/></text:span><text:a xlink:type="simple" xlink:href="https://dx.doi.org/10.3171/jns.2002.97.2.0326">⟨10.3171/jns.2002.97.2.0326⟩</text:a></text:p>
              <text:p text:style-name="Normal"><text:span>Article dans une revue</text:span></text:p>
              <text:p text:style-name="Normal"><text:a xlink:type="simple" xlink:href="https://hal.science/hal-01185786v1">hal-0118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66v1">Discussing anomalous situations: A head injury case study</text:a></text:p>
              <text:p text:style-name="Normal"><text:a xlink:type="simple" xlink:href="https://hal.science/search/index/?q=*&amp;authFullName_s=Andrew Mcquatt">Andrew Mcquatt</text:a><text:span>,</text:span><text:a xlink:type="simple" xlink:href="https://hal.science/search/index/?q=*&amp;authFullName_s=Peter J. D. Andrews">Peter J. D. Andrews</text:a><text:span>,</text:span><text:a xlink:type="simple" xlink:href="https://hal.science/search/index/?q=*&amp;authFullName_s=Derek Sleeman">Derek Sleema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Patricia A. Jones">Patricia A. Jones</text:a></text:p>
              <text:p text:style-name="Normal"><text:span>Methods of Information in Medicine</text:span><text:span>, 2001, 40 (5), pp.373-379</text:span></text:p>
              <text:p text:style-name="Normal"><text:span>Article dans une revue</text:span></text:p>
              <text:p text:style-name="Normal"><text:a xlink:type="simple" xlink:href="https://hal.science/hal-01184266v1">hal-0118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407v1">Introduction / Editorial to the special issue on Machine Discovery</text:a></text:p>
              <text:p text:style-name="Normal"><text:a xlink:type="simple" xlink:href="https://hal.science/search/index/?q=*&amp;authFullName_s=Derek Sleeman">Derek Sleema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Raul Valdés-Pérez">Raul Valdés-Pérez</text:a></text:p>
              <text:p text:style-name="Normal"><text:span>International Journal of Human-Computer Studies</text:span><text:span>, 2000, 53 (3), pp.333-334.<text:s/></text:span><text:a xlink:type="simple" xlink:href="https://dx.doi.org/10.1006/ijhc.2000.0398">⟨10.1006/ijhc.2000.0398⟩</text:a></text:p>
              <text:p text:style-name="Normal"><text:span>Article dans une revue</text:span></text:p>
              <text:p text:style-name="Normal"><text:a xlink:type="simple" xlink:href="https://api.istex.fr/document/A0989804CBA2BD246E5146D05E59BE864CB9DC58/fulltext/pdf?sid=hal">istex</text:a></text:p>
              <text:p text:style-name="Normal"><text:a xlink:type="simple" xlink:href="https://hal.science/hal-01184407v1">hal-011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95v1">Induction and the discovery of the causes of scurvy: a computational reconstruction</text:a></text:p>
              <text:p text:style-name="Normal"><text:a xlink:type="simple" xlink:href="https://hal.science/search/index/?q=*&amp;authFullName_s=Vincent Corruble">Vincent Corruble</text:a><text:span>,</text:span><text:a xlink:type="simple" xlink:href="https://hal.science/search/index/?q=*&amp;authFullName_s=Jean-Gabriel Ganascia">Jean-Gabriel Ganascia</text:a></text:p>
              <text:p text:style-name="Normal"><text:span>Artificial Intelligence (AIJ)</text:span><text:span>, 1997, 91 (2), pp.205-223.<text:s/></text:span><text:a xlink:type="simple" xlink:href="https://dx.doi.org/10.1016/S0004-3702(97)00014-3">⟨10.1016/S0004-3702(97)00014-3⟩</text:a></text:p>
              <text:p text:style-name="Normal"><text:span>Article dans une revue</text:span></text:p>
              <text:p text:style-name="Normal"><text:a xlink:type="simple" xlink:href="https://hal.science/hal-01184895v1">hal-01184895v1</text:a></text:p>
            </table:table-cell>
          </table:table-row>
        </table:table>
        <text:p text:style-name="P12"/>
        <text:p text:style-name="Heading2"><text:span text:style-name="T5">Communication dans un congrès (56)</text:span></text:p>
        <text:p text:style-name="P14"/>
        <table:table table:name="399056" table:style-name="399056">
          <table:table-column table:style-name="399056.0"/>
          <table:table-row>
            <table:table-cell office:value-type="string">
              <text:p text:style-name="Normal"><text:a xlink:type="simple" xlink:href="https://hal.science/hal-03957672v1">Automated Play-Testing Through RL Based Human-Like Play-Styles Generation</text:a></text:p>
              <text:p text:style-name="Normal"><text:a xlink:type="simple" xlink:href="https://hal.science/search/index/?q=*&amp;authFullName_s=Pierre Le Pelletier de Woillemont">Pierre Le Pelletier de Woillemont</text:a><text:span>,</text:span><text:a xlink:type="simple" xlink:href="https://hal.science/search/index/?q=*&amp;authFullName_s=Rémi Labory">Rémi Labory</text:a><text:span>,</text:span><text:a xlink:type="simple" xlink:href="https://hal.science/search/index/?q=*&amp;authFullName_s=Vincent Corruble">Vincent Corruble</text:a></text:p>
              <text:p text:style-name="Normal"><text:span>AIIDE'22: Artificial Intelligence and Interactive Digital Entertainment</text:span><text:span>, AAAI, Oct 2022, Ponoma, CA, United States. pp.146-154,<text:s/></text:span><text:a xlink:type="simple" xlink:href="https://dx.doi.org/10.1609/aiide.v18i1.21958">⟨10.1609/aiide.v18i1.21958⟩</text:a></text:p>
              <text:p text:style-name="Normal"><text:span>Communication dans un congrès</text:span></text:p>
              <text:p text:style-name="Normal"><text:a xlink:type="simple" xlink:href="https://hal.science/hal-03957672v1">hal-0395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38v1">Monte Carlo Tree Search for Multi-function Radar Task Scheduling</text:a></text:p>
              <text:p text:style-name="Normal"><text:a xlink:type="simple" xlink:href="https://hal.science/search/index/?q=*&amp;authFullName_s=Marc Vincent">Marc Vincent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Narayan Bernardin">Narayan Bernardin</text:a><text:span>,</text:span><text:a xlink:type="simple" xlink:href="https://hal.science/search/index/?q=*&amp;authFullName_s=Rami Kassab">Rami Kassab</text:a><text:span>et al.</text:span></text:p>
              <text:p text:style-name="Normal"><text:span>Conference on Artificial Intelligence for Defense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51838v1">hal-0345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44v1">Configurable Agent With Reward As Input: A Play-Style Continuum Generation</text:a></text:p>
              <text:p text:style-name="Normal"><text:a xlink:type="simple" xlink:href="https://hal.science/search/index/?q=*&amp;authFullName_s=Pierre Le Pelletier de Woillemont">Pierre Le Pelletier de Woillemont</text:a><text:span>,</text:span><text:a xlink:type="simple" xlink:href="https://hal.science/search/index/?q=*&amp;authFullName_s=Rémi Labory">Rémi Labory</text:a><text:span>,</text:span><text:a xlink:type="simple" xlink:href="https://hal.science/search/index/?q=*&amp;authFullName_s=Vincent Corruble">Vincent Corruble</text:a></text:p>
              <text:p text:style-name="Normal"><text:span>2021 IEEE Conference on Games (CoG)</text:span><text:span>, IEEE, Aug 2021, Copenhagen (Virtual), Denmark. pp.1-8,<text:s/></text:span><text:a xlink:type="simple" xlink:href="https://dx.doi.org/10.1109/CoG52621.2021.9619127">⟨10.1109/CoG52621.2021.9619127⟩</text:a></text:p>
              <text:p text:style-name="Normal"><text:span>Communication dans un congrès</text:span></text:p>
              <text:p text:style-name="Normal"><text:a xlink:type="simple" xlink:href="https://hal.science/hal-03957644v1">hal-0395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91v1">Evaluating the impact of anticipation on the efficiency and believability of virtual agents</text:a></text:p>
              <text:p text:style-name="Normal"><text:a xlink:type="simple" xlink:href="https://hal.science/search/index/?q=*&amp;authFullName_s=Quentin Reynaud">Quentin Reynaud</text:a><text:span>,</text:span><text:a xlink:type="simple" xlink:href="https://hal.science/search/index/?q=*&amp;authFullName_s=Jean-Yves Donnart">Jean-Yves Donnart</text:a><text:span>,</text:span><text:a xlink:type="simple" xlink:href="https://hal.science/search/index/?q=*&amp;authFullName_s=Vincent Corruble">Vincent Corruble</text:a></text:p>
              <text:p text:style-name="Normal"><text:span>14th International Conference (IVA 2014)</text:span><text:span>, Aug 2014, Boston, MA, United States</text:span></text:p>
              <text:p text:style-name="Normal"><text:span>Communication dans un congrès</text:span></text:p>
              <text:p text:style-name="Normal"><text:a xlink:type="simple" xlink:href="https://hal.science/hal-01559291v1">hal-015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99v1">ADS2 : Anytime Distributed Supervision of Distributed Systems that Face Unreliable or Costly Communication</text:a></text:p>
              <text:p text:style-name="Normal"><text:a xlink:type="simple" xlink:href="https://hal.science/search/index/?q=*&amp;authFullName_s=Cédric Herpson">Cédric Herpson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Vincent Corruble">Vincent Corruble</text:a></text:p>
              <text:p text:style-name="Normal"><text:span>ECAI 2014: 21st European Conference on Artificial Intelligence</text:span><text:span>, Aug 2014, Prague, Czech Republic. pp.1264,<text:s/></text:span><text:a xlink:type="simple" xlink:href="https://dx.doi.org/10.3233/978-1-61499-419-0-1023">⟨10.3233/978-1-61499-419-0-1023⟩</text:a></text:p>
              <text:p text:style-name="Normal"><text:span>Communication dans un congrès</text:span></text:p>
              <text:p text:style-name="Normal"><text:a xlink:type="simple" xlink:href="https://hal.science/hal-01211799v1">hal-0121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01v1">Helping Developers to Look Deeper inside Game Sessions</text:a></text:p>
              <text:p text:style-name="Normal"><text:a xlink:type="simple" xlink:href="https://hal.science/search/index/?q=*&amp;authFullName_s=Marco Tulio C. F. Albuquerque">Marco Tulio C. F. Albuquerque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Andre Luis Medeiros Santos,">Andre Luis Medeiros Santos,</text:a><text:span>,</text:span><text:a xlink:type="simple" xlink:href="https://hal.science/search/index/?q=*&amp;authFullName_s=Frederico Freitas">Frederico Freitas</text:a></text:p>
              <text:p text:style-name="Normal"><text:span>Brazilian Symposium on Games and Digital Entertainment, SBGAMES</text:span><text:span>, Nov 2014, Porto Alegre, RS, Brazil</text:span></text:p>
              <text:p text:style-name="Normal"><text:span>Communication dans un congrès</text:span></text:p>
              <text:p text:style-name="Normal"><text:a xlink:type="simple" xlink:href="https://hal.science/hal-01559301v1">hal-0155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84v1">Evaluating the Believability of Virtual Agents with Anticipatory Abilities</text:a></text:p>
              <text:p text:style-name="Normal"><text:a xlink:type="simple" xlink:href="https://hal.science/search/index/?q=*&amp;authFullName_s=Quentin Reynaud">Quentin Reynaud</text:a><text:span>,</text:span><text:a xlink:type="simple" xlink:href="https://hal.science/search/index/?q=*&amp;authFullName_s=Jean-Yves Donnart">Jean-Yves Donnart</text:a><text:span>,</text:span><text:a xlink:type="simple" xlink:href="https://hal.science/search/index/?q=*&amp;authFullName_s=Vincent Corruble">Vincent Corruble</text:a></text:p>
              <text:p text:style-name="Normal"><text:span>13th International Conference on Autonomous Agents and Multiagent Systems (AAMAS 2014)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559284v1">hal-0155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195v1">A Flexible Approach to Multi-Level Agent-Based Simulation with the Mesoscopic Representation</text:a></text:p>
              <text:p text:style-name="Normal"><text:a xlink:type="simple" xlink:href="https://hal.science/search/index/?q=*&amp;authFullName_s=Laurent Navarro">Laurent Navarro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Jean-Daniel Zucker">Jean-Daniel Zucker</text:a></text:p>
              <text:p text:style-name="Normal"><text:span>12th International Conference on Autonomous Agents and Multiagent Systems (AAMAS 2013)</text:span><text:span>, IFAAMAS, May 2013, Saint Paul, United States</text:span></text:p>
              <text:p text:style-name="Normal"><text:span>Communication dans un congrès</text:span></text:p>
              <text:p text:style-name="Normal"><text:a xlink:type="simple" xlink:href="https://hal.science/hal-01559195v1">hal-015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94v1">Un mécanisme de composition de comportements pour agents virtuels</text:a></text:p>
              <text:p text:style-name="Normal"><text:a xlink:type="simple" xlink:href="https://hal.science/search/index/?q=*&amp;authFullName_s=Quentin Reynaud">Quentin Reynaud</text:a><text:span>,</text:span><text:a xlink:type="simple" xlink:href="https://hal.science/search/index/?q=*&amp;authFullName_s=Vincent Corruble">Vincent Corruble</text:a></text:p>
              <text:p text:style-name="Normal"><text:span>21èmes Journées Francophones des Systèmes Multi-Agents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0876094v1">hal-0087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31v1">An Evaluation of the COR-E Computational Model for Affective Behaviors</text:a></text:p>
              <text:p text:style-name="Normal"><text:a xlink:type="simple" xlink:href="https://hal.science/search/index/?q=*&amp;authFullName_s=Sabrina Campano">Sabrina Campano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Vincent Corruble">Vincent Corruble</text:a></text:p>
              <text:p text:style-name="Normal"><text:span>12th International Conference on Autonomous Agents and Multiagent Systems (AAMAS 2013)</text:span><text:span>, IFAAMAS, May 2013, Saint-Paul, Minnesota, United States</text:span></text:p>
              <text:p text:style-name="Normal"><text:span>Communication dans un congrès</text:span></text:p>
              <text:p text:style-name="Normal"><text:a xlink:type="simple" xlink:href="https://hal.science/hal-01559231v1">hal-0155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61v1">The “ Resource ” Approach to Emotion</text:a></text:p>
              <text:p text:style-name="Normal"><text:a xlink:type="simple" xlink:href="https://hal.science/search/index/?q=*&amp;authFullName_s=Sabrina Campano">Sabrina Campano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Vincent Corruble">Vincent Corruble</text:a></text:p>
              <text:p text:style-name="Normal"><text:span>Autonomous Agents and MultiAgent Systems</text:span><text:span>, Jun 2012, Valencia, Spain. pp.1191-1192</text:span></text:p>
              <text:p text:style-name="Normal"><text:span>Communication dans un congrès</text:span></text:p>
              <text:p text:style-name="Normal"><text:a xlink:type="simple" xlink:href="https://hal.science/hal-01282261v1">hal-0128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57v1">FlexMex: Flexible Multi-Expert Meta-Architecture for Virtual Agents</text:a></text:p>
              <text:p text:style-name="Normal"><text:a xlink:type="simple" xlink:href="https://hal.science/search/index/?q=*&amp;authFullName_s=Etienne de Sevin">Etienne de Sevin</text:a><text:span>,</text:span><text:a xlink:type="simple" xlink:href="https://hal.science/search/index/?q=*&amp;authFullName_s=Quentin Reynaud">Quentin Reynaud</text:a><text:span>,</text:span><text:a xlink:type="simple" xlink:href="https://hal.science/search/index/?q=*&amp;authFullName_s=Vincent Corruble">Vincent Corruble</text:a></text:p>
              <text:p text:style-name="Normal"><text:span>First Annual Conference on Advances in Cognitive Systems</text:span><text:span>, Dec 2012, Palo Alto, California, United States</text:span></text:p>
              <text:p text:style-name="Normal"><text:span>Communication dans un congrès</text:span></text:p>
              <text:p text:style-name="Normal"><text:a xlink:type="simple" xlink:href="https://hal.science/hal-01559257v1">hal-015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52v1">Travailler en équipe : le choix social appliqué au problème de la patrouille multi-agents</text:a></text:p>
              <text:p text:style-name="Normal"><text:a xlink:type="simple" xlink:href="https://hal.science/search/index/?q=*&amp;authFullName_s=Cyril Poulet">Cyril Poulet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Amal El Fallah-Seghrouchni">Amal El Fallah-Seghrouchni</text:a></text:p>
              <text:p text:style-name="Normal"><text:span>journées francophones sur les systèmes multi-agents (JFSMA '12)</text:span><text:span>, Oct 2012, Honfleur, France</text:span></text:p>
              <text:p text:style-name="Normal"><text:span>Communication dans un congrès</text:span></text:p>
              <text:p text:style-name="Normal"><text:a xlink:type="simple" xlink:href="https://hal.science/hal-00753752v1">hal-0075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78v1">A cognitive module in a decision-making architecture for agents in urban simulations</text:a></text:p>
              <text:p text:style-name="Normal"><text:a xlink:type="simple" xlink:href="https://hal.science/search/index/?q=*&amp;authFullName_s=Quentin Reynaud">Quentin Reynaud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Jean-Yves Donnart">Jean-Yves Donnart</text:a><text:span>,</text:span><text:a xlink:type="simple" xlink:href="https://hal.science/search/index/?q=*&amp;authFullName_s=Vincent Corruble">Vincent Corruble</text:a></text:p>
              <text:p text:style-name="Normal"><text:span>First International Workshop on Cognitive Agents for Virtual Environments, CAVE 2012, Held at AAMAS 2012</text:span><text:span>, Jun 2012, Valencia, Spain. pp.120-133,<text:s/></text:span><text:a xlink:type="simple" xlink:href="https://dx.doi.org/10.1007/978-3-642-36444-0_8">⟨10.1007/978-3-642-36444-0_8⟩</text:a></text:p>
              <text:p text:style-name="Normal"><text:span>Communication dans un congrès</text:span></text:p>
              <text:p text:style-name="Normal"><text:a xlink:type="simple" xlink:href="https://hal.science/hal-00876078v1">hal-0087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60v1">Working as a team: using social criteria in the timed patrolling problem</text:a></text:p>
              <text:p text:style-name="Normal"><text:a xlink:type="simple" xlink:href="https://hal.science/search/index/?q=*&amp;authFullName_s=Cyril Poulet">Cyril Poulet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Amal El Fallah-Seghrouchni">Amal El Fallah-Seghrouchni</text:a></text:p>
              <text:p text:style-name="Normal"><text:span>24th IEEE International Conference on Tools with Artificial Intelligence (ICTAI)</text:span><text:span>, Nov 2012, Athènes, Greece. pp.933-938,<text:s/></text:span><text:a xlink:type="simple" xlink:href="https://dx.doi.org/10.1109/ICTAI.2012.131">⟨10.1109/ICTAI.2012.131⟩</text:a></text:p>
              <text:p text:style-name="Normal"><text:span>Communication dans un congrès</text:span></text:p>
              <text:p text:style-name="Normal"><text:a xlink:type="simple" xlink:href="https://hal.science/hal-00753760v1">hal-0075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44v1">Auction-based strategies for the open-system patrolling task</text:a></text:p>
              <text:p text:style-name="Normal"><text:a xlink:type="simple" xlink:href="https://hal.science/search/index/?q=*&amp;authFullName_s=Cyril Poulet">Cyril Poulet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Amal El Fallah-Seghrouchni">Amal El Fallah-Seghrouchni</text:a></text:p>
              <text:p text:style-name="Normal"><text:span>PRIMA - 15th International Conference on Principles and Practice of Multi-Agent Systems</text:span><text:span>, Sep 2012, Kuching, Malaysia. pp.92-106,<text:s/></text:span><text:a xlink:type="simple" xlink:href="https://dx.doi.org/10.1007/978-3-642-32729-2_7">⟨10.1007/978-3-642-32729-2_7⟩</text:a></text:p>
              <text:p text:style-name="Normal"><text:span>Communication dans un congrès</text:span></text:p>
              <text:p text:style-name="Normal"><text:a xlink:type="simple" xlink:href="https://hal.science/hal-00753744v1">hal-0075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89v1">A Flexible Multi-Expert Meta-Architecture for Virtual Agents</text:a></text:p>
              <text:p text:style-name="Normal"><text:a xlink:type="simple" xlink:href="https://hal.science/search/index/?q=*&amp;authFullName_s=Etienne de Sevin">Etienne de Sevin</text:a><text:span>,</text:span><text:a xlink:type="simple" xlink:href="https://hal.science/search/index/?q=*&amp;authFullName_s=Quentin Reynaud">Quentin Reynaud</text:a><text:span>,</text:span><text:a xlink:type="simple" xlink:href="https://hal.science/search/index/?q=*&amp;authFullName_s=Vincent Corruble">Vincent Corruble</text:a></text:p>
              <text:p text:style-name="Normal"><text:span>Workshop Affects, Compagnons Artificiels et Interaction</text:span><text:span>, Nov 2012, United States</text:span></text:p>
              <text:p text:style-name="Normal"><text:span>Communication dans un congrès</text:span></text:p>
              <text:p text:style-name="Normal"><text:a xlink:type="simple" xlink:href="https://hal.science/hal-00876089v1">hal-0087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47v1">{Dynamic Level of Detail for Large Scale Agent-Based Urban Simulations}</text:a></text:p>
              <text:p text:style-name="Normal"><text:a xlink:type="simple" xlink:href="https://hal.science/search/index/?q=*&amp;authFullName_s=Laurent Navarro">Laurent Navarro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Vincent Corruble">Vincent Corruble</text:a></text:p>
              <text:p text:style-name="Normal"><text:span>The Tenth International Conference on Autonomous Agents and Multiagent Systems</text:span><text:span>, May 2011, Taipei, Taiwan. pp.701-708</text:span></text:p>
              <text:p text:style-name="Normal"><text:span>Communication dans un congrès</text:span></text:p>
              <text:p text:style-name="Normal"><text:a xlink:type="simple" xlink:href="https://hal.science/hal-01288047v1">hal-0128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18v1">An Architecture for Affective Behaviours Based on Conservation of Resources</text:a></text:p>
              <text:p text:style-name="Normal"><text:a xlink:type="simple" xlink:href="https://hal.science/search/index/?q=*&amp;authFullName_s=Sabrina Campano">Sabrina Campano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Nicolas Sabouret">Nicolas Sabouret</text:a></text:p>
              <text:p text:style-name="Normal"><text:span>Workshop on the uses of Agents for Education, Games and Simulations at Autonomous Agents and Multi-Agent Systems (AAMAS) (short paper)</text:span><text:span>, May 2011, Taipei, Taiwan. pp.183-194,<text:s/></text:span><text:a xlink:type="simple" xlink:href="https://dx.doi.org/10.1007/978-3-642-32326-3_12">⟨10.1007/978-3-642-32326-3_12⟩</text:a></text:p>
              <text:p text:style-name="Normal"><text:span>Communication dans un congrès</text:span></text:p>
              <text:p text:style-name="Normal"><text:a xlink:type="simple" xlink:href="https://hal.science/hal-01287818v1">hal-0128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27v1">The Open System Setting in Timed Multiagent Patrolling</text:a></text:p>
              <text:p text:style-name="Normal"><text:a xlink:type="simple" xlink:href="https://hal.science/search/index/?q=*&amp;authFullName_s=Cyril Poulet">Cyril Poulet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Geber Ramalho">Geber Ramalho</text:a></text:p>
              <text:p text:style-name="Normal"><text:span>IEEE/WIC/ACM International Conference on Web Intelligence and Intelligent Agent Technology (WI-IAT)</text:span><text:span>, Aug 2011, Lyon, France. pp.373--376,<text:s/></text:span><text:a xlink:type="simple" xlink:href="https://dx.doi.org/10.1109/WI-IAT.2011.115">⟨10.1109/WI-IAT.2011.115⟩</text:a></text:p>
              <text:p text:style-name="Normal"><text:span>Communication dans un congrès</text:span></text:p>
              <text:p text:style-name="Normal"><text:a xlink:type="simple" xlink:href="https://hal.science/hal-00753727v1">hal-0075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48v1">Combining Reinforcement Learning with a Multi-Level Abstraction Method to Design a Powerful Game AI</text:a></text:p>
              <text:p text:style-name="Normal"><text:a xlink:type="simple" xlink:href="https://hal.science/search/index/?q=*&amp;authFullName_s=Charles Madeira">Charles Madeira</text:a><text:span>,</text:span><text:a xlink:type="simple" xlink:href="https://hal.science/search/index/?q=*&amp;authFullName_s=Vincent Corruble">Vincent Corruble</text:a></text:p>
              <text:p text:style-name="Normal"><text:span>10th Brazilian Symposium on Games and Digital Entertainment</text:span><text:span>, Nov 2011, Salvador, Brazil. pp.132-140,<text:s/></text:span><text:a xlink:type="simple" xlink:href="https://dx.doi.org/10.1109/SBGAMES.2011.21">⟨10.1109/SBGAMES.2011.21⟩</text:a></text:p>
              <text:p text:style-name="Normal"><text:span>Communication dans un congrès</text:span></text:p>
              <text:p text:style-name="Normal"><text:a xlink:type="simple" xlink:href="https://hal.science/hal-01287948v1">hal-012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32v1">An Agent's Decision Model for an Anytime Supervision of Distributed Systems</text:a></text:p>
              <text:p text:style-name="Normal"><text:a xlink:type="simple" xlink:href="https://hal.science/search/index/?q=*&amp;authFullName_s=Cédric Herpson">Cédric Herpso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Amal El Fallah-Seghrouchni">Amal El Fallah-Seghrouchni</text:a></text:p>
              <text:p text:style-name="Normal"><text:span>15th Portuguese Conference on Artificial Intelligence (EPIA)</text:span><text:span>, Oct 2011, Lisbon, Portugal</text:span></text:p>
              <text:p text:style-name="Normal"><text:span>Communication dans un congrès</text:span></text:p>
              <text:p text:style-name="Normal"><text:a xlink:type="simple" xlink:href="https://hal.science/hal-01286032v1">hal-012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15v1">Simulating Affective Behaviours : an Approach Based on the COR Theory</text:a></text:p>
              <text:p text:style-name="Normal"><text:a xlink:type="simple" xlink:href="https://hal.science/search/index/?q=*&amp;authFullName_s=Sabrina Campano">Sabrina Campano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Nicolas Sabouret">Nicolas Sabouret</text:a></text:p>
              <text:p text:style-name="Normal"><text:span>4th International Conference on Affective Computing and Intelligent Interaction, ACII 2011</text:span><text:span>, Oct 2011, Memphis, TN, United States. pp.457-466,<text:s/></text:span><text:a xlink:type="simple" xlink:href="https://dx.doi.org/10.1007/978-3-642-24600-5_49">⟨10.1007/978-3-642-24600-5_49⟩</text:a></text:p>
              <text:p text:style-name="Normal"><text:span>Communication dans un congrès</text:span></text:p>
              <text:p text:style-name="Normal"><text:a xlink:type="simple" xlink:href="https://api.istex.fr/ark:/67375/HCB-P2DPQPB4-6/fulltext.pdf?sid=hal">istex</text:a></text:p>
              <text:p text:style-name="Normal"><text:a xlink:type="simple" xlink:href="https://hal.science/hal-01287815v1">hal-012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15v1">Un modèle décisionnel d'agent pour une supervision adaptative des systèmes distribués</text:a></text:p>
              <text:p text:style-name="Normal"><text:a xlink:type="simple" xlink:href="https://hal.science/search/index/?q=*&amp;authFullName_s=Cédric Herpson">Cédric Herpso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Amal El Fallah-Seghrouchni">Amal El Fallah-Seghrouchni</text:a></text:p>
              <text:p text:style-name="Normal"><text:span>19èmes Journées Francophones sur les Systèmes Multi-Agents</text:span><text:span>, Oct 2011, Valenciennes, France. pp.31-40</text:span></text:p>
              <text:p text:style-name="Normal"><text:span>Communication dans un congrès</text:span></text:p>
              <text:p text:style-name="Normal"><text:a xlink:type="simple" xlink:href="https://hal.science/hal-01285715v1">hal-0128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55v1">Un modèle de conservation des ressources pour la génération de comportements affectifs chez les agents virtuels</text:a></text:p>
              <text:p text:style-name="Normal"><text:a xlink:type="simple" xlink:href="https://hal.science/search/index/?q=*&amp;authFullName_s=Sabrina Campano">Sabrina Campano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ncent Corruble">Vincent Corruble</text:a></text:p>
              <text:p text:style-name="Normal"><text:span>4th Workshop francophone sur les Agents Conversationnels Animés</text:span><text:span>, Nov 2010, Lille, France</text:span></text:p>
              <text:p text:style-name="Normal"><text:span>Communication dans un congrès</text:span></text:p>
              <text:p text:style-name="Normal"><text:a xlink:type="simple" xlink:href="https://hal.science/hal-01292555v1">hal-012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22v1">Discovering Abstract Concepts to Aid Cross-Map Transfer for a Learning Agent</text:a></text:p>
              <text:p text:style-name="Normal"><text:a xlink:type="simple" xlink:href="https://hal.science/search/index/?q=*&amp;authFullName_s=Cédric Herpson">Cédric Herpson</text:a><text:span>,</text:span><text:a xlink:type="simple" xlink:href="https://hal.science/search/index/?q=*&amp;authFullName_s=Vincent Corruble">Vincent Corruble</text:a></text:p>
              <text:p text:style-name="Normal"><text:span>12th International Conference on Discovery Science</text:span><text:span>, Oct 2009, Porto, Portugal. pp.409-416,<text:s/></text:span><text:a xlink:type="simple" xlink:href="https://dx.doi.org/10.1007/978-3-642-04747-3_33">⟨10.1007/978-3-642-04747-3_33⟩</text:a></text:p>
              <text:p text:style-name="Normal"><text:span>Communication dans un congrès</text:span></text:p>
              <text:p text:style-name="Normal"><text:a xlink:type="simple" xlink:href="https://api.istex.fr/ark:/67375/HCB-C57GVV1Q-Q/fulltext.pdf?sid=hal">istex</text:a></text:p>
              <text:p text:style-name="Normal"><text:a xlink:type="simple" xlink:href="https://hal.science/hal-01296322v1">hal-0129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76v1">Extending the Strada Framework to Design an AI for ORTS</text:a></text:p>
              <text:p text:style-name="Normal"><text:a xlink:type="simple" xlink:href="https://hal.science/search/index/?q=*&amp;authFullName_s=Laurent Navarro">Laurent Navarro</text:a><text:span>,</text:span><text:a xlink:type="simple" xlink:href="https://hal.science/search/index/?q=*&amp;authFullName_s=Vincent Corruble">Vincent Corruble</text:a></text:p>
              <text:p text:style-name="Normal"><text:span>International Conference on Entertainment Computing</text:span><text:span>, Sep 2009, Paris, France. pp.270-275,<text:s/></text:span><text:a xlink:type="simple" xlink:href="https://dx.doi.org/10.1007/978-3-642-04052-8_32">⟨10.1007/978-3-642-04052-8_32⟩</text:a></text:p>
              <text:p text:style-name="Normal"><text:span>Communication dans un congrès</text:span></text:p>
              <text:p text:style-name="Normal"><text:a xlink:type="simple" xlink:href="https://hal.science/hal-01297376v1">hal-0129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27v1">Towards a Learning Agent Architecture for Cross-Map Transfer</text:a></text:p>
              <text:p text:style-name="Normal"><text:a xlink:type="simple" xlink:href="https://hal.science/search/index/?q=*&amp;authFullName_s=Cédric Herpson">Cédric Herpson</text:a><text:span>,</text:span><text:a xlink:type="simple" xlink:href="https://hal.science/search/index/?q=*&amp;authFullName_s=Vincent Corruble">Vincent Corruble</text:a></text:p>
              <text:p text:style-name="Normal"><text:span>14th Portuguese Conference on Artificial Intelligence</text:span><text:span>, Oct 2009, Aveiro, Portugal. pp.379-390</text:span></text:p>
              <text:p text:style-name="Normal"><text:span>Communication dans un congrès</text:span></text:p>
              <text:p text:style-name="Normal"><text:a xlink:type="simple" xlink:href="https://hal.science/hal-01296327v1">hal-0129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03v1">OSSE : un Outil pour la Simulation du contexte Socio-Emotionnel d'un personnage virtuel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ncent Corruble">Vincent Corruble</text:a></text:p>
              <text:p text:style-name="Normal"><text:span>3rd Workshop francophone sur les Agents Conversationnels Animés</text:span><text:span>, Nov 2008, Paris, France. pp.11-18</text:span></text:p>
              <text:p text:style-name="Normal"><text:span>Communication dans un congrès</text:span></text:p>
              <text:p text:style-name="Normal"><text:a xlink:type="simple" xlink:href="https://hal.science/hal-01301903v1">hal-0130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75v1">Modeling the Dynamics of Non-Player Characters' Social Relations in Video Game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ncent Corruble">Vincent Corruble</text:a></text:p>
              <text:p text:style-name="Normal"><text:span>AAAI conference on Artificial Intelligence and Interactive Digital Entertainement</text:span><text:span>, Oct 2008, Stanford, California, United States. pp.150-158</text:span></text:p>
              <text:p text:style-name="Normal"><text:span>Communication dans un congrès</text:span></text:p>
              <text:p text:style-name="Normal"><text:a xlink:type="simple" xlink:href="https://hal.science/hal-01305675v1">hal-013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95v1">A Framework for Knowledge Discovery in a Society of Agents</text:a></text:p>
              <text:p text:style-name="Normal"><text:a xlink:type="simple" xlink:href="https://hal.science/search/index/?q=*&amp;authFullName_s=Gauvain Bourgne">Gauvain Bourgne</text:a><text:span>,</text:span><text:a xlink:type="simple" xlink:href="https://hal.science/search/index/?q=*&amp;authFullName_s=Vincent Corruble">Vincent Corruble</text:a></text:p>
              <text:p text:style-name="Normal"><text:span>International Conference on Discovery Science</text:span><text:span>, Oct 2008, Budapest, Hungary. pp.172-184,<text:s/></text:span><text:a xlink:type="simple" xlink:href="https://dx.doi.org/10.1007/978-3-540-88411-8_18">⟨10.1007/978-3-540-88411-8_18⟩</text:a></text:p>
              <text:p text:style-name="Normal"><text:span>Communication dans un congrès</text:span></text:p>
              <text:p text:style-name="Normal"><text:a xlink:type="simple" xlink:href="https://api.istex.fr/ark:/67375/HCB-MDG9S9M1-1/fulltext.pdf?sid=hal">istex</text:a></text:p>
              <text:p text:style-name="Normal"><text:a xlink:type="simple" xlink:href="https://hal.science/hal-01301895v1">hal-0130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97v1">Un modèle de la dynamique des relations sociales pour des agents virtuel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ncent Corruble">Vincent Corruble</text:a></text:p>
              <text:p text:style-name="Normal"><text:span>16th Journées Francophones sur les Systèmes Multi-Agents</text:span><text:span>, Oct 2008, Brest, France. pp.87-96</text:span></text:p>
              <text:p text:style-name="Normal"><text:span>Communication dans un congrès</text:span></text:p>
              <text:p text:style-name="Normal"><text:a xlink:type="simple" xlink:href="https://hal.science/hal-01302997v1">hal-0130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98v1">Modeling the Dynamics of Virtual Agent's Social Relation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ncent Corruble">Vincent Corruble</text:a></text:p>
              <text:p text:style-name="Normal"><text:span>8th International Conference on Intelligent Virtual Agents</text:span><text:span>, Sep 2008, Tokyo, Japan. pp.524-525,<text:s/></text:span><text:a xlink:type="simple" xlink:href="https://dx.doi.org/10.1007/978-3-540-85483-8_71">⟨10.1007/978-3-540-85483-8_71⟩</text:a></text:p>
              <text:p text:style-name="Normal"><text:span>Communication dans un congrès</text:span></text:p>
              <text:p text:style-name="Normal"><text:a xlink:type="simple" xlink:href="https://api.istex.fr/ark:/67375/HCB-9RDF7NTJ-B/fulltext.pdf?sid=hal">istex</text:a></text:p>
              <text:p text:style-name="Normal"><text:a xlink:type="simple" xlink:href="https://hal.science/hal-01302998v1">hal-0130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12v1">Dialogs Taking into Account Experience, Emotions and Personality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Guillaume Levieux">Guillaume Levieux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Vincent Corruble">Vincent Corruble</text:a><text:span>et al.</text:span></text:p>
              <text:p text:style-name="Normal"><text:span>International Conference on Entertainment Computing</text:span><text:span>, Sep 2007, Shanghai, China. pp.356-362,<text:s/></text:span><text:a xlink:type="simple" xlink:href="https://dx.doi.org/10.1007/978-3-540-74873-1_42">⟨10.1007/978-3-540-74873-1_42⟩</text:a></text:p>
              <text:p text:style-name="Normal"><text:span>Communication dans un congrès</text:span></text:p>
              <text:p text:style-name="Normal"><text:a xlink:type="simple" xlink:href="https://hal.science/hal-01335112v1">hal-013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13v1">Dialogs Taking into Account Experience, Emotions and Personality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Guillaume Levieux">Guillaume Levieux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Vincent Corruble">Vincent Corruble</text:a><text:span>et al.</text:span></text:p>
              <text:p text:style-name="Normal"><text:span>DIMEA '07 - 2nd international conference on Digital interactive media in entertainment and arts</text:span><text:span>, Sep 2007, Perth, Australia. pp.9-12,<text:s/></text:span><text:a xlink:type="simple" xlink:href="https://dx.doi.org/10.1145/1306813.1306823">⟨10.1145/1306813.1306823⟩</text:a></text:p>
              <text:p text:style-name="Normal"><text:span>Communication dans un congrès</text:span></text:p>
              <text:p text:style-name="Normal"><text:a xlink:type="simple" xlink:href="https://hal.science/hal-01335113v1">hal-0133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18v1">An Emotional Model for Synthetic Characters with Personality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ncent Corruble">Vincent Corruble</text:a></text:p>
              <text:p text:style-name="Normal"><text:span>Affective Computing and Intelligent Interaction</text:span><text:span>, Sep 2007, Lisbon, Portugal. pp.749-750,<text:s/></text:span><text:a xlink:type="simple" xlink:href="https://dx.doi.org/10.1007/978-3-540-74889-2_81">⟨10.1007/978-3-540-74889-2_81⟩</text:a></text:p>
              <text:p text:style-name="Normal"><text:span>Communication dans un congrès</text:span></text:p>
              <text:p text:style-name="Normal"><text:a xlink:type="simple" xlink:href="https://hal.science/hal-01335118v1">hal-0133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76v1">Designing a Reinforcement Learning-based Adaptive AI for Large-Scale Strategy Games</text:a></text:p>
              <text:p text:style-name="Normal"><text:a xlink:type="simple" xlink:href="https://hal.science/search/index/?q=*&amp;authFullName_s=Charles Madeira">Charles Madeira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Geber Ramalho">Geber Ramalho</text:a></text:p>
              <text:p text:style-name="Normal"><text:span>AAAI conference on Artificial Intelligence and Interactive Digital Entertainement</text:span><text:span>, Jun 2006, Marina del Rey, California, United States. pp.121-123</text:span></text:p>
              <text:p text:style-name="Normal"><text:span>Communication dans un congrès</text:span></text:p>
              <text:p text:style-name="Normal"><text:a xlink:type="simple" xlink:href="https://hal.science/hal-01351276v1">hal-0135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34v1">Dynamic Game Balancing: An Evaluation of User Satisfaction</text:a></text:p>
              <text:p text:style-name="Normal"><text:a xlink:type="simple" xlink:href="https://hal.science/search/index/?q=*&amp;authFullName_s=Gustavo Andrade">Gustavo Andrade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Alex Sandro Gomes">Alex Sandro Gomes</text:a><text:span>,</text:span><text:a xlink:type="simple" xlink:href="https://hal.science/search/index/?q=*&amp;authFullName_s=Vincent Corruble">Vincent Corruble</text:a></text:p>
              <text:p text:style-name="Normal"><text:span>AAAI conference on Artificial Intelligence and Interactive Digital Entertainement</text:span><text:span>, Jun 2006, Marina del Rey, California, United States. pp.3-8</text:span></text:p>
              <text:p text:style-name="Normal"><text:span>Communication dans un congrès</text:span></text:p>
              <text:p text:style-name="Normal"><text:a xlink:type="simple" xlink:href="https://hal.science/hal-01338534v1">hal-013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39v1">Extending Reinforcement Learning to Provide Dynamic Game Balancing</text:a></text:p>
              <text:p text:style-name="Normal"><text:a xlink:type="simple" xlink:href="https://hal.science/search/index/?q=*&amp;authFullName_s=Gustavo Andrade">Gustavo Andrade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Hugo Santana">Hugo Santana</text:a><text:span>,</text:span><text:a xlink:type="simple" xlink:href="https://hal.science/search/index/?q=*&amp;authFullName_s=Vincent Corruble">Vincent Corruble</text:a></text:p>
              <text:p text:style-name="Normal"><text:span>IJCAI 2005 Workshop on Reasoning, Representation, and Learning in Computer Games</text:span><text:span>, Jul 2005, Edinburgh, United Kingdom. pp.7-12</text:span></text:p>
              <text:p text:style-name="Normal"><text:span>Communication dans un congrès</text:span></text:p>
              <text:p text:style-name="Normal"><text:a xlink:type="simple" xlink:href="https://hal.science/hal-01493239v1">hal-014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51v1">Generating Adequate Representations for Learning from Interaction in Complex Multiagent Simulations</text:a></text:p>
              <text:p text:style-name="Normal"><text:a xlink:type="simple" xlink:href="https://hal.science/search/index/?q=*&amp;authFullName_s=Charles Madeira">Charles Madeira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Geber Ramalho">Geber Ramalho</text:a></text:p>
              <text:p text:style-name="Normal"><text:span>International Conference on Intelligent Agent Technology</text:span><text:span>, Sep 2005, Compiegne, France. pp.512-515,<text:s/></text:span><text:a xlink:type="simple" xlink:href="https://dx.doi.org/10.1109/IAT.2005.79">⟨10.1109/IAT.2005.79⟩</text:a></text:p>
              <text:p text:style-name="Normal"><text:span>Communication dans un congrès</text:span></text:p>
              <text:p text:style-name="Normal"><text:a xlink:type="simple" xlink:href="https://hal.science/hal-01420551v1">hal-0142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24v1">Challenge-Sensitive Action Selection: an Application to Game Balancing</text:a></text:p>
              <text:p text:style-name="Normal"><text:a xlink:type="simple" xlink:href="https://hal.science/search/index/?q=*&amp;authFullName_s=Gustavo Andrade">Gustavo Andrade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Vincent Corruble">Vincent Corruble</text:a></text:p>
              <text:p text:style-name="Normal"><text:span>International Conference on Intelligent Agent Technology</text:span><text:span>, Sep 2005, Compiègne, France. pp.194-200,<text:s/></text:span><text:a xlink:type="simple" xlink:href="https://dx.doi.org/10.1109/IAT.2005.52">⟨10.1109/IAT.2005.52⟩</text:a></text:p>
              <text:p text:style-name="Normal"><text:span>Communication dans un congrès</text:span></text:p>
              <text:p text:style-name="Normal"><text:a xlink:type="simple" xlink:href="https://hal.science/hal-01492624v1">hal-014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42v1">A Dialogue Agent with Adaptive and Proactive Capabilities</text:a></text:p>
              <text:p text:style-name="Normal"><text:a xlink:type="simple" xlink:href="https://hal.science/search/index/?q=*&amp;authFullName_s=Frédéric Baudoin">Frédéric Baudoin</text:a><text:span>,</text:span><text:a xlink:type="simple" xlink:href="https://hal.science/search/index/?q=*&amp;authFullName_s=Philippe Bretier">Philippe Bretier</text:a><text:span>,</text:span><text:a xlink:type="simple" xlink:href="https://hal.science/search/index/?q=*&amp;authFullName_s=Vincent Corruble">Vincent Corruble</text:a></text:p>
              <text:p text:style-name="Normal"><text:span>International Conference on Intelligent Agent Technology</text:span><text:span>, Sep 2005, Compiègne, France. pp.293-296,<text:s/></text:span><text:a xlink:type="simple" xlink:href="https://dx.doi.org/10.1109/IAT.2005.8">⟨10.1109/IAT.2005.8⟩</text:a></text:p>
              <text:p text:style-name="Normal"><text:span>Communication dans un congrès</text:span></text:p>
              <text:p text:style-name="Normal"><text:a xlink:type="simple" xlink:href="https://hal.science/hal-01493242v1">hal-0149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22v1">Automatic computer game balancing: a reinforcement learning approach</text:a></text:p>
              <text:p text:style-name="Normal"><text:a xlink:type="simple" xlink:href="https://hal.science/search/index/?q=*&amp;authFullName_s=Gustavo Andrade">Gustavo Andrade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Vincent Corruble">Vincent Corruble</text:a></text:p>
              <text:p text:style-name="Normal"><text:span>International Conference on Autonomous Agents and Multiagent Systems</text:span><text:span>, Jul 2005, Utrecht, Netherlands. pp.1111-1112,<text:s/></text:span><text:a xlink:type="simple" xlink:href="https://dx.doi.org/10.1145/1082473.1082648">⟨10.1145/1082473.1082648⟩</text:a></text:p>
              <text:p text:style-name="Normal"><text:span>Communication dans un congrès</text:span></text:p>
              <text:p text:style-name="Normal"><text:a xlink:type="simple" xlink:href="https://hal.science/hal-01492622v1">hal-014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46v1">A Structuralist Approach Towards Computational Scientific Discovery</text:a></text:p>
              <text:p text:style-name="Normal"><text:a xlink:type="simple" xlink:href="https://hal.science/search/index/?q=*&amp;authFullName_s=Charles-David Wajnberg">Charles-David Wajnberg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Carlos Ulises Moulines">Carlos Ulises Moulines</text:a></text:p>
              <text:p text:style-name="Normal"><text:span>DS 2004 - 7th International Conference on Discovery Science</text:span><text:span>, Oct 2004, Padova, Italy. pp.412-419,<text:s/></text:span><text:a xlink:type="simple" xlink:href="https://dx.doi.org/10.1007/978-3-540-30214-8_38">⟨10.1007/978-3-540-30214-8_38⟩</text:a></text:p>
              <text:p text:style-name="Normal"><text:span>Communication dans un congrès</text:span></text:p>
              <text:p text:style-name="Normal"><text:a xlink:type="simple" xlink:href="https://api.istex.fr/ark:/67375/HCB-S2X7XDKT-G/fulltext.pdf?sid=hal">istex</text:a></text:p>
              <text:p text:style-name="Normal"><text:a xlink:type="simple" xlink:href="https://hal.science/hal-01503246v1">hal-015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00v1">Recent advances on multi-agent patrolling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Hugo Santana">Hugo Santana</text:a><text:span>,</text:span><text:a xlink:type="simple" xlink:href="https://hal.science/search/index/?q=*&amp;authFullName_s=Patricia Tedesco">Patricia Tedesco</text:a><text:span>,</text:span><text:a xlink:type="simple" xlink:href="https://hal.science/search/index/?q=*&amp;authFullName_s=Talita Menezes">Talita Menezes</text:a><text:span>et al.</text:span></text:p>
              <text:p text:style-name="Normal"><text:span>17th Brazilian Symposium on Artificial Intelligence</text:span><text:span>, Sep 2004, São Luís, Brazil. pp.474-483,<text:s/></text:span><text:a xlink:type="simple" xlink:href="https://dx.doi.org/10.1007/978-3-540-28645-5_48">⟨10.1007/978-3-540-28645-5_48⟩</text:a></text:p>
              <text:p text:style-name="Normal"><text:span>Communication dans un congrès</text:span></text:p>
              <text:p text:style-name="Normal"><text:a xlink:type="simple" xlink:href="https://api.istex.fr/ark:/67375/HCB-KT19RRXL-N/fulltext.pdf?sid=hal">istex</text:a></text:p>
              <text:p text:style-name="Normal"><text:a xlink:type="simple" xlink:href="https://hal.science/hal-01499300v1">hal-014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36v1">Multi-Agent Patrolling with Reinforcement Learning</text:a></text:p>
              <text:p text:style-name="Normal"><text:a xlink:type="simple" xlink:href="https://hal.science/search/index/?q=*&amp;authFullName_s=Hugo Santana">Hugo Santana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Bohdana Ratitch">Bohdana Ratitch</text:a></text:p>
              <text:p text:style-name="Normal"><text:span>AAMAS 2004 - 3rd International Conference on Autonomous Agents and Multiagent Systems</text:span><text:span>, Jul 2004, New York, United States. pp.1122-1129</text:span></text:p>
              <text:p text:style-name="Normal"><text:span>Communication dans un congrès</text:span></text:p>
              <text:p text:style-name="Normal"><text:a xlink:type="simple" xlink:href="https://hal.science/hal-01503236v1">hal-015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76v1">Bootstrapping the Learning Process for the Semi-automated Design of a Challenging Game AI</text:a></text:p>
              <text:p text:style-name="Normal"><text:a xlink:type="simple" xlink:href="https://hal.science/search/index/?q=*&amp;authFullName_s=Charles Madeira">Charles Madeira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Bohdana Ratitch">Bohdana Ratitch</text:a></text:p>
              <text:p text:style-name="Normal"><text:span>AAAI-04 Workshop on Challenges in Game AI</text:span><text:span>, Jul 2004, San Jose, CA, United States. pp.72-76</text:span></text:p>
              <text:p text:style-name="Normal"><text:span>Communication dans un congrès</text:span></text:p>
              <text:p text:style-name="Normal"><text:a xlink:type="simple" xlink:href="https://hal.science/hal-01520576v1">hal-0152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24v1">Discovering Rich Navigation Patterns on a Web Site</text:a></text:p>
              <text:p text:style-name="Normal"><text:a xlink:type="simple" xlink:href="https://hal.science/search/index/?q=*&amp;authFullName_s=Karine Chevalier">Karine Chevalier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Vincent Corruble">Vincent Corruble</text:a></text:p>
              <text:p text:style-name="Normal"><text:span>International Conference on Discovery Science</text:span><text:span>, Oct 2003, Sapporo, Japan. pp.62-75,<text:s/></text:span><text:a xlink:type="simple" xlink:href="https://dx.doi.org/10.1007/978-3-540-39644-4_7">⟨10.1007/978-3-540-39644-4_7⟩</text:a></text:p>
              <text:p text:style-name="Normal"><text:span>Communication dans un congrès</text:span></text:p>
              <text:p text:style-name="Normal"><text:a xlink:type="simple" xlink:href="https://api.istex.fr/ark:/67375/HCB-DVT2SL9Z-Z/fulltext.pdf?sid=hal">istex</text:a></text:p>
              <text:p text:style-name="Normal"><text:a xlink:type="simple" xlink:href="https://hal.science/hal-01533624v1">hal-0153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78v1">SurfMiner : Associer des données personnelles à des navigations sur un site</text:a></text:p>
              <text:p text:style-name="Normal"><text:a xlink:type="simple" xlink:href="https://hal.science/search/index/?q=*&amp;authFullName_s=Karine Chevalier">Karine Chevalier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Vincent Corruble">Vincent Corruble</text:a></text:p>
              <text:p text:style-name="Normal"><text:span>Journées Francaises de la Toile (JFT 2003)</text:span><text:span>, Jun 2003, Tours, France. pp.123-132</text:span></text:p>
              <text:p text:style-name="Normal"><text:span>Communication dans un congrès</text:span></text:p>
              <text:p text:style-name="Normal"><text:a xlink:type="simple" xlink:href="https://hal.science/hal-01533278v1">hal-0153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10v1">ActiveCP: A Method for Speeding up User Preferences Acquisition in Collaborative Filtering Systems.</text:a></text:p>
              <text:p text:style-name="Normal"><text:a xlink:type="simple" xlink:href="https://hal.science/search/index/?q=*&amp;authFullName_s=Ivan Teixeira">Ivan Teixeira</text:a><text:span>,</text:span><text:a xlink:type="simple" xlink:href="https://hal.science/search/index/?q=*&amp;authFullName_s=Francisco de Carvalho">Francisco de Carvalho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Vincent Corruble">Vincent Corruble</text:a></text:p>
              <text:p text:style-name="Normal"><text:span>SBIA 2002 - 16th Brazilian Symposium on Artificial Intelligence</text:span><text:span>, Nov 2002, Porto de Galinhas/Recife, Brazil. pp.237-247,<text:s/></text:span><text:a xlink:type="simple" xlink:href="https://dx.doi.org/10.1007/3-540-36127-8_23">⟨10.1007/3-540-36127-8_23⟩</text:a></text:p>
              <text:p text:style-name="Normal"><text:span>Communication dans un congrès</text:span></text:p>
              <text:p text:style-name="Normal"><text:a xlink:type="simple" xlink:href="https://api.istex.fr/ark:/67375/HCB-CKBC1RXJ-P/fulltext.pdf?sid=hal">istex</text:a></text:p>
              <text:p text:style-name="Normal"><text:a xlink:type="simple" xlink:href="https://hal.science/hal-01544110v1">hal-0154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99v1">Steps toward Building a Good AI for Complex Wargame-Type Simulation Games</text:a></text:p>
              <text:p text:style-name="Normal"><text:a xlink:type="simple" xlink:href="https://hal.science/search/index/?q=*&amp;authFullName_s=Vincent Corruble">Vincent Corruble</text:a><text:span>,</text:span><text:a xlink:type="simple" xlink:href="https://hal.science/search/index/?q=*&amp;authFullName_s=Charles Madeira">Charles Madeira</text:a><text:span>,</text:span><text:a xlink:type="simple" xlink:href="https://hal.science/search/index/?q=*&amp;authFullName_s=Geber Ramalho">Geber Ramalho</text:a></text:p>
              <text:p text:style-name="Normal"><text:span>GAME-ON 2002 - The Third International Conference on Intelligent Games and Simulation</text:span><text:span>, Nov 2002, Londres, United Kingdom. pp.155-159</text:span></text:p>
              <text:p text:style-name="Normal"><text:span>Communication dans un congrès</text:span></text:p>
              <text:p text:style-name="Normal"><text:a xlink:type="simple" xlink:href="https://hal.science/hal-01544199v1">hal-0154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12v1">Making Recommendations for Groups Using Collaborative Filtering and Fuzzy Majority</text:a></text:p>
              <text:p text:style-name="Normal"><text:a xlink:type="simple" xlink:href="https://hal.science/search/index/?q=*&amp;authFullName_s=Sergio Queiroz">Sergio Queiroz</text:a><text:span>,</text:span><text:a xlink:type="simple" xlink:href="https://hal.science/search/index/?q=*&amp;authFullName_s=Francisco de Carvalho">Francisco de Carvalho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Vincent Corruble">Vincent Corruble</text:a></text:p>
              <text:p text:style-name="Normal"><text:span>SBIA 2002 - 16th Brazilian Symposium on Artificial Intelligence</text:span><text:span>, Nov 2002, Porto de Galinhas/Recife, Brazil. pp.248-258,<text:s/></text:span><text:a xlink:type="simple" xlink:href="https://dx.doi.org/10.1007/3-540-36127-8_24">⟨10.1007/3-540-36127-8_24⟩</text:a></text:p>
              <text:p text:style-name="Normal"><text:span>Communication dans un congrès</text:span></text:p>
              <text:p text:style-name="Normal"><text:a xlink:type="simple" xlink:href="https://api.istex.fr/ark:/67375/HCB-K35KLHPW-D/fulltext.pdf?sid=hal">istex</text:a></text:p>
              <text:p text:style-name="Normal"><text:a xlink:type="simple" xlink:href="https://hal.science/hal-01544112v1">hal-0154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02v1">SurfMiner: Connaître les utilisateurs d'un site</text:a></text:p>
              <text:p text:style-name="Normal"><text:a xlink:type="simple" xlink:href="https://hal.science/search/index/?q=*&amp;authFullName_s=Karine Chevalier">Karine Chevalier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Cécile Bothorel">Cécile Bothorel</text:a></text:p>
              <text:p text:style-name="Normal"><text:span>Documents Virtuels Personnalisables (DVP 2002)</text:span><text:span>, Jul 2002, Brest, France. pp.85-96</text:span></text:p>
              <text:p text:style-name="Normal"><text:span>Communication dans un congrès</text:span></text:p>
              <text:p text:style-name="Normal"><text:a xlink:type="simple" xlink:href="https://hal.science/hal-01544202v1">hal-015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70v1">AI approaches to developing strategies for wargame-type simulations</text:a></text:p>
              <text:p text:style-name="Normal"><text:a xlink:type="simple" xlink:href="https://hal.science/search/index/?q=*&amp;authFullName_s=Vincent Corruble">Vincent Corruble</text:a></text:p>
              <text:p text:style-name="Normal"><text:span>AAAI-2000 Fall symposium on Simulating Human Agents</text:span><text:span>, Nov 2000, Cape Cod, MA, United States</text:span></text:p>
              <text:p text:style-name="Normal"><text:span>Communication dans un congrès</text:span></text:p>
              <text:p text:style-name="Normal"><text:a xlink:type="simple" xlink:href="https://hal.science/hal-01572570v1">hal-015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35v1">The Analysis of Head Injury Data using Decision Tree Techniques</text:a></text:p>
              <text:p text:style-name="Normal"><text:a xlink:type="simple" xlink:href="https://hal.science/search/index/?q=*&amp;authFullName_s=Andrew Mcquatt">Andrew Mcquatt</text:a><text:span>,</text:span><text:a xlink:type="simple" xlink:href="https://hal.science/search/index/?q=*&amp;authFullName_s=Peter J. D. Andrews">Peter J. D. Andrews</text:a><text:span>,</text:span><text:a xlink:type="simple" xlink:href="https://hal.science/search/index/?q=*&amp;authFullName_s=Derek Sleeman">Derek Sleeman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Patricia A. Jones">Patricia A. Jones</text:a></text:p>
              <text:p text:style-name="Normal"><text:span>AIMDM 1999 - Joint European Conference on Artificial Intelligence in Medicine and Medical Decision Making</text:span><text:span>, Jun 1999, Aalborg, Denmark. pp.336-345,<text:s/></text:span><text:a xlink:type="simple" xlink:href="https://dx.doi.org/10.1007/3-540-48720-4_36">⟨10.1007/3-540-48720-4_36⟩</text:a></text:p>
              <text:p text:style-name="Normal"><text:span>Communication dans un congrès</text:span></text:p>
              <text:p text:style-name="Normal"><text:a xlink:type="simple" xlink:href="https://api.istex.fr/ark:/67375/HCB-P8TH4KL1-9/fulltext.pdf?sid=hal">istex</text:a></text:p>
              <text:p text:style-name="Normal"><text:a xlink:type="simple" xlink:href="https://hal.science/hal-01573435v1">hal-0157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92v1">Collaborative knowledge discovery with Pasteur and Filter: A case of mixed-initiative intelligence</text:a></text:p>
              <text:p text:style-name="Normal"><text:a xlink:type="simple" xlink:href="https://hal.science/search/index/?q=*&amp;authFullName_s=Vincent Corruble">Vincent Corruble</text:a></text:p>
              <text:p text:style-name="Normal"><text:span>AAAI-99 Workshop on Mixed-Initiative Intelligence</text:span><text:span>, Jul 1999, Orlando, FL, United States</text:span></text:p>
              <text:p text:style-name="Normal"><text:span>Communication dans un congrès</text:span></text:p>
              <text:p text:style-name="Normal"><text:a xlink:type="simple" xlink:href="https://hal.science/hal-01574492v1">hal-01574492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c1d8e4" table:style-name="c1d8e4">
          <table:table-column table:style-name="c1d8e4.0"/>
          <table:table-row>
            <table:table-cell office:value-type="string">
              <text:p text:style-name="Normal"><text:a xlink:type="simple" xlink:href="https://hal.science/hal-03118174v1">Artificial Intelligence for Games</text:a></text:p>
              <text:p text:style-name="Normal"><text:a xlink:type="simple" xlink:href="https://hal.science/search/index/?q=*&amp;authFullName_s=Bruno Bouzy">Bruno Bouzy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Olivier Teytaud">Olivier Teytaud</text:a></text:p>
              <text:p text:style-name="Normal"><text:span>A Guided Tour of Artificial Intelligence Research : Volume II: AI Algorithms</text:span><text:span>, Springer, pp.313-337, 2020,<text:s/></text:span><text:a xlink:type="simple" xlink:href="https://dx.doi.org/10.1007/978-3-030-06167-8_11">⟨10.1007/978-3-030-06167-8_11⟩</text:a></text:p>
              <text:p text:style-name="Normal"><text:span>Chapitre d'ouvrage</text:span></text:p>
              <text:p text:style-name="Normal"><text:a xlink:type="simple" xlink:href="https://hal.science/hal-03118174v1">hal-031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97v1">Jeux et recherche heuristique</text:a></text:p>
              <text:p text:style-name="Normal"><text:a xlink:type="simple" xlink:href="https://hal.science/search/index/?q=*&amp;authFullName_s=Bruno Bouzy">Bruno Bouzy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Olivier Teytaud">Olivier Teytaud</text:a></text:p>
              <text:p text:style-name="Normal"><text:span>Algorithmes pour l'Intelligence Artificielle</text:span><text:span>, 2, Cépaduès, pp.1-28, 2014, Panorama actuel de l'Intelligence Artificielle</text:span></text:p>
              <text:p text:style-name="Normal"><text:span>Chapitre d'ouvrage</text:span></text:p>
              <text:p text:style-name="Normal"><text:a xlink:type="simple" xlink:href="https://hal.science/hal-01221697v1">hal-012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37v1">Jeux vidéo et Systèmes Multi-Agents</text:a></text:p>
              <text:p text:style-name="Normal"><text:a xlink:type="simple" xlink:href="https://hal.science/search/index/?q=*&amp;authFullName_s=Vincent Corruble">Vincent Corruble</text:a><text:span>,</text:span><text:a xlink:type="simple" xlink:href="https://hal.science/search/index/?q=*&amp;authFullName_s=Geber Ramalho">Geber Ramalho</text:a></text:p>
              <text:p text:style-name="Normal"><text:span>Technologies des systèmes multi-agents et applications industrielles</text:span><text:span>, Hermès Lavoisier, pp.235-264, 2009, IC2 Series, 978-2-7462-1785-0</text:span></text:p>
              <text:p text:style-name="Normal"><text:span>Chapitre d'ouvrage</text:span></text:p>
              <text:p text:style-name="Normal"><text:a xlink:type="simple" xlink:href="https://hal.science/hal-01295337v1">hal-012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07v1">Apprentissage d'arbres de décision</text:a></text:p>
              <text:p text:style-name="Normal"><text:a xlink:type="simple" xlink:href="https://hal.science/search/index/?q=*&amp;authFullName_s=Vincent Corruble">Vincent Corruble</text:a></text:p>
              <text:p text:style-name="Normal"><text:span>Apprentissage Machine</text:span><text:span>, 2000</text:span></text:p>
              <text:p text:style-name="Normal"><text:span>Chapitre d'ouvrage</text:span></text:p>
              <text:p text:style-name="Normal"><text:a xlink:type="simple" xlink:href="https://hal.science/hal-01573407v1">hal-0157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93v1">Situated cognition: a challenge to artificial intelligence?</text:a></text:p>
              <text:p text:style-name="Normal"><text:a xlink:type="simple" xlink:href="https://hal.science/search/index/?q=*&amp;authFullName_s=Dolores Canamero">Dolores Canamero</text:a><text:span>,</text:span><text:a xlink:type="simple" xlink:href="https://hal.science/search/index/?q=*&amp;authFullName_s=Vincent Corruble">Vincent Corruble</text:a></text:p>
              <text:p text:style-name="Normal"><text:span>Learning Sites : Social and Technological Resources for Learning</text:span><text:span>, Pergamon, pp.223-235, 1999, Advances in Learning and Instruction Series</text:span></text:p>
              <text:p text:style-name="Normal"><text:span>Chapitre d'ouvrage</text:span></text:p>
              <text:p text:style-name="Normal"><text:a xlink:type="simple" xlink:href="https://hal.science/hal-01574493v1">hal-0157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90v1">Learning and Discovering with Computational Aids</text:a></text:p>
              <text:p text:style-name="Normal"><text:a xlink:type="simple" xlink:href="https://hal.science/search/index/?q=*&amp;authFullName_s=Vincent Corruble">Vincent Corruble</text:a><text:span>,</text:span><text:a xlink:type="simple" xlink:href="https://hal.science/search/index/?q=*&amp;authFullName_s=Joan Bliss">Joan Bliss</text:a></text:p>
              <text:p text:style-name="Normal"><text:span>Learning Sites : Social and Technological Resources for Learning</text:span><text:span>, Pergamon, pp.210-222, 1999, Advances in Learning and Instruction</text:span></text:p>
              <text:p text:style-name="Normal"><text:span>Chapitre d'ouvrage</text:span></text:p>
              <text:p text:style-name="Normal"><text:a xlink:type="simple" xlink:href="https://hal.science/hal-01574490v1">hal-01574490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095c03" table:style-name="095c03">
          <table:table-column table:style-name="095c03.0"/>
          <table:table-row>
            <table:table-cell office:value-type="string">
              <text:p text:style-name="Normal"><text:a xlink:type="simple" xlink:href="https://hal.science/hal-01559273v1">Multi-agent simulation system</text:a></text:p>
              <text:p text:style-name="Normal"><text:a xlink:type="simple" xlink:href="https://hal.science/search/index/?q=*&amp;authFullName_s=Christophe Meyer">Christophe Meyer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Vincent Corruble">Vincent Corruble</text:a></text:p>
              <text:p text:style-name="Normal"><text:span>France, Patent n° : EP 2518711 A8. 2011</text:span></text:p>
              <text:p text:style-name="Normal"><text:span>Brevet</text:span></text:p>
              <text:p text:style-name="Normal"><text:a xlink:type="simple" xlink:href="https://hal.science/hal-01559273v1">hal-01559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orruble</dc:title>
    <dc:subject/>
    <dc:description>CV</dc:description>
    <dc:creator/>
    <dc:date>2026-05-24T02:11:37.000</dc:date>
    <meta:generator>PHPWord</meta:generator>
    <meta:initial-creator>CCSD</meta:initial-creator>
    <meta:creation-date>2026-05-24T02:11:37.000</meta:creation-date>
    <meta:keyword/>
    <meta:user-defined meta:name="Category"/>
    <meta:user-defined meta:name="Company"/>
    <meta:user-defined meta:name="Manager"/>
  </office:meta>
</office:document-meta>
</file>