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e542" style:family="table">
      <style:table-properties style:rel-width="100" table:align="center"/>
    </style:style>
    <style:style style:name="dae542.0" style:family="table-column">
      <style:table-column-properties style:column-width="0.00cm"/>
    </style:style>
    <style:style style:name="682191" style:family="table">
      <style:table-properties style:rel-width="100" table:align="center"/>
    </style:style>
    <style:style style:name="682191.0" style:family="table-column">
      <style:table-column-properties style:column-width="0.00cm"/>
    </style:style>
    <style:style style:name="97d549" style:family="table">
      <style:table-properties style:rel-width="100" table:align="center"/>
    </style:style>
    <style:style style:name="97d549.0" style:family="table-column">
      <style:table-column-properties style:column-width="0.00cm"/>
    </style:style>
    <style:style style:name="129750" style:family="table">
      <style:table-properties style:rel-width="100" table:align="center"/>
    </style:style>
    <style:style style:name="1297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ot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ae542" table:style-name="dae542">
          <table:table-column table:style-name="dae542.0"/>
          <table:table-row>
            <table:table-cell office:value-type="string">
              <text:p text:style-name="Normal"><text:a xlink:type="simple" xlink:href="https://hal.science/hal-05491897v1">Maîtres et maîtresses du jazz : pour une histoire alternative</text:a></text:p>
              <text:p text:style-name="Normal"><text:a xlink:type="simple" xlink:href="https://hal.science/search/index/?q=*&amp;authFullName_s=Vincent Cotro">Vincent Cotro</text:a></text:p>
              <text:p text:style-name="Normal"><text:span>Musicologies nouvelles</text:span><text:span>, 2024, Opus 16</text:span></text:p>
              <text:p text:style-name="Normal"><text:span>Article dans une revue</text:span></text:p>
              <text:p text:style-name="Normal"><text:a xlink:type="simple" xlink:href="https://hal.science/hal-05491897v1">hal-0549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36v1">Perspectives and recent tendencies in French jazz: an overview</text:a></text:p>
              <text:p text:style-name="Normal"><text:a xlink:type="simple" xlink:href="https://hal.science/search/index/?q=*&amp;authFullName_s=Vincent Cotro">Vincent Cotro</text:a></text:p>
              <text:p text:style-name="Normal"><text:span>Jazzforschung/Jazz Research</text:span><text:span>, 2010, Jazz and Jazz Research in Europe. Lectures of the 9th Jazz Research Congress, 42 (2010)</text:span></text:p>
              <text:p text:style-name="Normal"><text:span>Article dans une revue</text:span></text:p>
              <text:p text:style-name="Normal"><text:a xlink:type="simple" xlink:href="https://hal.science/hal-04728436v1">hal-047284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0899v1">Coltrane and Beyond</text:a></text:p>
              <text:p text:style-name="Normal"><text:a xlink:type="simple" xlink:href="https://hal.science/search/index/?q=*&amp;authFullName_s=Tony Whyton">Tony Whyton</text:a><text:span>,</text:span><text:a xlink:type="simple" xlink:href="https://hal.science/search/index/?q=*&amp;authFullName_s=Catherine Tackley">Catherine Tackley</text:a><text:span>,</text:span><text:a xlink:type="simple" xlink:href="https://hal.science/search/index/?q=*&amp;authFullName_s=Vincent Cotro">Vincent Cotro</text:a></text:p>
              <text:p text:style-name="Normal"><text:span>Jazz Research Journal</text:span><text:span>, 2010, 3 (1), pp.5-6.<text:s/></text:span><text:a xlink:type="simple" xlink:href="https://dx.doi.org/10.1558/jazz.v3i1.5">⟨10.1558/jazz.v3i1.5⟩</text:a></text:p>
              <text:p text:style-name="Normal"><text:span>Article dans une revue</text:span></text:p>
              <text:p text:style-name="Normal"><text:a xlink:type="simple" xlink:href="https://univ-tours.hal.science/hal-03170899v1">hal-031708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2206v1">John Coltrane: the work and its legacy</text:a></text:p>
              <text:p text:style-name="Normal"><text:a xlink:type="simple" xlink:href="https://hal.science/search/index/?q=*&amp;authFullName_s=Catherine Tackley">Catherine Tackley</text:a><text:span>,</text:span><text:a xlink:type="simple" xlink:href="https://hal.science/search/index/?q=*&amp;authFullName_s=Tony Whyton">Tony Whyton</text:a><text:span>,</text:span><text:a xlink:type="simple" xlink:href="https://hal.science/search/index/?q=*&amp;authFullName_s=Vincent Cotro">Vincent Cotro</text:a></text:p>
              <text:p text:style-name="Normal"><text:span>Jazz Research Journal</text:span><text:span>, 2009, 2 (2), pp.105-108.<text:s/></text:span><text:a xlink:type="simple" xlink:href="https://dx.doi.org/10.1558/jazz.v2i2.105">⟨10.1558/jazz.v2i2.105⟩</text:a></text:p>
              <text:p text:style-name="Normal"><text:span>Article dans une revue</text:span></text:p>
              <text:p text:style-name="Normal"><text:a xlink:type="simple" xlink:href="https://univ-tours.hal.science/hal-03172206v1">hal-031722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0880v1">La résurgence du passé dans le jazz contemporain: Une problématique post-moderne?</text:a></text:p>
              <text:p text:style-name="Normal"><text:a xlink:type="simple" xlink:href="https://hal.science/search/index/?q=*&amp;authFullName_s=Vincent Cotro">Vincent Cotro</text:a></text:p>
              <text:p text:style-name="Normal"><text:span>Revue de musicologie</text:span><text:span>, 2005, 91 (2), pp.425.<text:s/></text:span><text:a xlink:type="simple" xlink:href="https://dx.doi.org/10.2307/20141619">⟨10.2307/20141619⟩</text:a></text:p>
              <text:p text:style-name="Normal"><text:span>Article dans une revue</text:span></text:p>
              <text:p text:style-name="Normal"><text:a xlink:type="simple" xlink:href="https://univ-tours.hal.science/hal-03170880v1">hal-031708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0890v1">Tribute to... Ou les hommages dans le jazz français contemporain</text:a></text:p>
              <text:p text:style-name="Normal"><text:a xlink:type="simple" xlink:href="https://hal.science/search/index/?q=*&amp;authFullName_s=Vincent Cotro">Vincent Cotro</text:a></text:p>
              <text:p text:style-name="Normal"><text:span>Nottingham French Studies</text:span><text:span>, 2004, 43 (1), pp.80-88.<text:s/></text:span><text:a xlink:type="simple" xlink:href="https://dx.doi.org/10.3366/nfs.2004.009">⟨10.3366/nfs.2004.009⟩</text:a></text:p>
              <text:p text:style-name="Normal"><text:span>Article dans une revue</text:span></text:p>
              <text:p text:style-name="Normal"><text:a xlink:type="simple" xlink:href="https://univ-tours.hal.science/hal-03170890v1">hal-0317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235v1">Communauté du jazz et rituels initiatiques</text:a></text:p>
              <text:p text:style-name="Normal"><text:a xlink:type="simple" xlink:href="https://hal.science/search/index/?q=*&amp;authFullName_s=Vincent Cotro">Vincent Cotro</text:a></text:p>
              <text:p text:style-name="Normal"><text:span>Les cahiers du CIREM. Centre international de recherches en Esthétique musicale</text:span><text:span>, 1999, Musique et Rites</text:span></text:p>
              <text:p text:style-name="Normal"><text:span>Article dans une revue</text:span></text:p>
              <text:p text:style-name="Normal"><text:a xlink:type="simple" xlink:href="https://hal.science/hal-04727235v1">hal-0472723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82191" table:style-name="682191">
          <table:table-column table:style-name="682191.0"/>
          <table:table-row>
            <table:table-cell office:value-type="string">
              <text:p text:style-name="Normal"><text:a xlink:type="simple" xlink:href="https://hal.science/hal-05377259v1">The identity of the piano trio in the 21st century : persistence or disintegration of memory?</text:a></text:p>
              <text:p text:style-name="Normal"><text:a xlink:type="simple" xlink:href="https://hal.science/search/index/?q=*&amp;authFullName_s=Ludovic Florin">Ludovic Florin</text:a><text:span>,</text:span><text:a xlink:type="simple" xlink:href="https://hal.science/search/index/?q=*&amp;authFullName_s=Vincent Cotro">Vincent Cotro</text:a></text:p>
              <text:p text:style-name="Normal"><text:span>Piano et pianistes dans le jazz au XXIe siècles : héritages et perspectives</text:span><text:span>, Université Tours François Rabelais - Université Toulouse Jean Jaurès, Nov 2025, Tours (France), France</text:span></text:p>
              <text:p text:style-name="Normal"><text:span>Communication dans un congrès</text:span></text:p>
              <text:p text:style-name="Normal"><text:a xlink:type="simple" xlink:href="https://hal.science/hal-05377259v1">hal-05377259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97d549" table:style-name="97d549">
          <table:table-column table:style-name="97d549.0"/>
          <table:table-row>
            <table:table-cell office:value-type="string">
              <text:p text:style-name="Normal"><text:a xlink:type="simple" xlink:href="https://univ-tours.hal.science/hal-03172156v1">Musique et formes brèves</text:a></text:p>
              <text:p text:style-name="Normal"><text:a xlink:type="simple" xlink:href="https://hal.science/search/index/?q=*&amp;authFullName_s=Vincent Cotro">Vincent Cotro</text:a></text:p>
              <text:p text:style-name="Normal"><text:span>Peter Lang B, 2018, 978-2-8076-0854-2.<text:s/></text:span><text:a xlink:type="simple" xlink:href="https://dx.doi.org/10.3726/b14393">⟨10.3726/b14393⟩</text:a></text:p>
              <text:p text:style-name="Normal"><text:span>Ouvrages</text:span></text:p>
              <text:p text:style-name="Normal"><text:a xlink:type="simple" xlink:href="https://univ-tours.hal.science/hal-03172156v1">hal-0317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86v1">Chemins de la création</text:a></text:p>
              <text:p text:style-name="Normal"><text:a xlink:type="simple" xlink:href="https://hal.science/search/index/?q=*&amp;authFullName_s=Vincent Cotro">Vincent Cotro</text:a><text:span>,</text:span><text:a xlink:type="simple" xlink:href="https://hal.science/search/index/?q=*&amp;authFullName_s=Catherine Douzou">Catherine Douzou</text:a></text:p>
              <text:p text:style-name="Normal"><text:span>Kimé, 2017, 978-2-84174-802-0</text:span></text:p>
              <text:p text:style-name="Normal"><text:span>Ouvrages</text:span></text:p>
              <text:p text:style-name="Normal"><text:a xlink:type="simple" xlink:href="https://hal.science/hal-04722586v1">hal-04722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851v1">Musique, enjeu de société</text:a></text:p>
              <text:p text:style-name="Normal"><text:a xlink:type="simple" xlink:href="https://hal.science/search/index/?q=*&amp;authFullName_s=Nicolas Dufetel">Nicolas Dufetel</text:a><text:span>,</text:span><text:a xlink:type="simple" xlink:href="https://hal.science/search/index/?q=*&amp;authFullName_s=Vincent Cotro">Vincent Cotro</text:a></text:p>
              <text:p text:style-name="Normal"><text:a xlink:type="simple" xlink:href="http://www.pur-editions.fr/detail.php?idOuv=4226">Presses universitaires de Rennes</text:a><text:span>, 2016, 978-2-7535-5057-5</text:span></text:p>
              <text:p text:style-name="Normal"><text:span>Ouvrages</text:span></text:p>
              <text:p text:style-name="Normal"><text:a xlink:type="simple" xlink:href="https://shs.hal.science/halshs-02052851v1">halshs-02052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081v1">La première œuvre</text:a></text:p>
              <text:p text:style-name="Normal"><text:a xlink:type="simple" xlink:href="https://hal.science/search/index/?q=*&amp;authFullName_s=Vincent Cotro">Vincent Cotro</text:a><text:span>,</text:span><text:a xlink:type="simple" xlink:href="https://hal.science/search/index/?q=*&amp;authFullName_s=Véronique Meyer">Véronique Meyer</text:a><text:span>,</text:span><text:a xlink:type="simple" xlink:href="https://hal.science/search/index/?q=*&amp;authFullName_s=Marie-Luce Pujalte-Fraysse">Marie-Luce Pujalte-Fraysse</text:a></text:p>
              <text:p text:style-name="Normal"><text:span>Vincent Cotro; Véronique Meyer; Marie-Luce Pujalte-Fraysse. Presses universitaires de Rennes, 2014, Art et Société, 978-2-7535-3277-9</text:span></text:p>
              <text:p text:style-name="Normal"><text:span>Ouvrages</text:span></text:p>
              <text:p text:style-name="Normal"><text:a xlink:type="simple" xlink:href="https://shs.hal.science/halshs-01377081v1">halshs-0137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225v1">La première oeuvre. Art et Musique XVe-XXIe siècles</text:a></text:p>
              <text:p text:style-name="Normal"><text:a xlink:type="simple" xlink:href="https://hal.science/search/index/?q=*&amp;authFullName_s=Marie-Luce Pujalte-Fraysse">Marie-Luce Pujalte-Fraysse</text:a><text:span>,</text:span><text:a xlink:type="simple" xlink:href="https://hal.science/search/index/?q=*&amp;authFullName_s=Véronique Meyer">Véronique Meyer</text:a><text:span>,</text:span><text:a xlink:type="simple" xlink:href="https://hal.science/search/index/?q=*&amp;authFullName_s=Vincent Cotro">Vincent Cotro</text:a></text:p>
              <text:p text:style-name="Normal"><text:a xlink:type="simple" xlink:href="http://pur-editions.fr/detail.php?idOuv=3503">Presses universitaires de Rennes</text:a><text:span>, 2014, 978-2-7535-3277-9</text:span></text:p>
              <text:p text:style-name="Normal"><text:span>Ouvrages</text:span></text:p>
              <text:p text:style-name="Normal"><text:a xlink:type="simple" xlink:href="https://shs.hal.science/halshs-03172225v1">halshs-0317222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2359v1">La catastrophe apprivoisée. Regards sur le jazz en France</text:a></text:p>
              <text:p text:style-name="Normal"><text:a xlink:type="simple" xlink:href="https://hal.science/search/index/?q=*&amp;authFullName_s=Vincent Cotro">Vincent Cotro</text:a><text:span>,</text:span><text:a xlink:type="simple" xlink:href="https://hal.science/search/index/?q=*&amp;authFullName_s=Laurent Cugny">Laurent Cugny</text:a><text:span>,</text:span><text:a xlink:type="simple" xlink:href="https://hal.science/search/index/?q=*&amp;authFullName_s=Philippe Gumplowicz">Philippe Gumplowicz</text:a></text:p>
              <text:p text:style-name="Normal"><text:span>Outre Mesure, 2013, 9782907891769</text:span></text:p>
              <text:p text:style-name="Normal"><text:span>Ouvrages</text:span></text:p>
              <text:p text:style-name="Normal"><text:a xlink:type="simple" xlink:href="https://univ-tours.hal.science/hal-03172359v1">hal-0317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14v1">Miles Davis : &amp;quot;Tutu</text:a></text:p>
              <text:p text:style-name="Normal"><text:a xlink:type="simple" xlink:href="https://hal.science/search/index/?q=*&amp;authFullName_s=Vincent Cotro">Vincent Cotro</text:a><text:span>,</text:span><text:a xlink:type="simple" xlink:href="https://hal.science/search/index/?q=*&amp;authFullName_s=Franck Bergerot">Franck Bergerot</text:a><text:span>,</text:span><text:a xlink:type="simple" xlink:href="https://hal.science/search/index/?q=*&amp;authFullName_s=Laurent Cugny">Laurent Cugny</text:a><text:span>,</text:span><text:a xlink:type="simple" xlink:href="https://hal.science/search/index/?q=*&amp;authFullName_s=Emmanuel Gaultier">Emmanuel Gaultier</text:a></text:p>
              <text:p text:style-name="Normal"><text:span>SCÉRÉN [CNDP-CRDP], 2013, Arts au singulier / Musique, 978-2-240-03426-7</text:span></text:p>
              <text:p text:style-name="Normal"><text:span>Ouvrages</text:span></text:p>
              <text:p text:style-name="Normal"><text:a xlink:type="simple" xlink:href="https://hal.science/hal-04727914v1">hal-0472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52v1">John Coltrane. L'œuvre et son empreinte</text:a></text:p>
              <text:p text:style-name="Normal"><text:a xlink:type="simple" xlink:href="https://hal.science/search/index/?q=*&amp;authFullName_s=Vincent Cotro">Vincent Cotro</text:a></text:p>
              <text:p text:style-name="Normal"><text:span>Vincent Cotro. Outre Mesure, 2011, Contrepoints, Vincent Cotro, 978-2-907891-79-0</text:span></text:p>
              <text:p text:style-name="Normal"><text:span>Ouvrages</text:span></text:p>
              <text:p text:style-name="Normal"><text:a xlink:type="simple" xlink:href="https://hal.science/hal-04727952v1">hal-0472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99v1">Chants libres</text:a></text:p>
              <text:p text:style-name="Normal"><text:a xlink:type="simple" xlink:href="https://hal.science/search/index/?q=*&amp;authFullName_s=Vincent Cotro">Vincent Cotro</text:a></text:p>
              <text:p text:style-name="Normal"><text:span>Outre Mesure, 1999, 2-907891-19-7</text:span></text:p>
              <text:p text:style-name="Normal"><text:span>Ouvrages</text:span></text:p>
              <text:p text:style-name="Normal"><text:a xlink:type="simple" xlink:href="https://hal.science/hal-04727099v1">hal-04727099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129750" table:style-name="129750">
          <table:table-column table:style-name="129750.0"/>
          <table:table-row>
            <table:table-cell office:value-type="string">
              <text:p text:style-name="Normal"><text:a xlink:type="simple" xlink:href="https://hal.science/hal-04723554v1">De grandes oreilles : À l’écoute du genre dans les études sur le jazz</text:a></text:p>
              <text:p text:style-name="Normal"><text:a xlink:type="simple" xlink:href="https://hal.science/search/index/?q=*&amp;authFullName_s=Sherrie Tucker">Sherrie Tucker</text:a><text:span>,</text:span><text:a xlink:type="simple" xlink:href="https://hal.science/search/index/?q=*&amp;authFullName_s=Pierre Fargeton">Pierre Fargeton</text:a><text:span>,</text:span><text:a xlink:type="simple" xlink:href="https://hal.science/search/index/?q=*&amp;authFullName_s=Vincent Cotro">Vincent Cotro</text:a></text:p>
              <text:p text:style-name="Normal"><text:span>À l'invisible nulle n'est tenue. Questions de genre et place des femmes dans le jazz.</text:span><text:span>,<text:s/></text:span><text:a xlink:type="simple" xlink:href="https://pufr-editions.fr/produit/a-linvisible-nulle-nest-tenue/">https://pufr-editions.fr/produit/a-linvisible-nulle-nest-tenue/</text:a><text:span>, 2023, 978-2-86906-902-2.<text:s/></text:span><text:a xlink:type="simple" xlink:href="https://dx.doi.org/10.7916/cm.v0i71-73.4831">⟨10.7916/cm.v0i71-73.4831⟩</text:a></text:p>
              <text:p text:style-name="Normal"><text:span>Chapitre d'ouvrage</text:span></text:p>
              <text:p text:style-name="Normal"><text:a xlink:type="simple" xlink:href="https://hal.science/hal-04723554v1">hal-0472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96v1">Représentation féminine et mise à distance du genre : le modèle Intakt</text:a></text:p>
              <text:p text:style-name="Normal"><text:a xlink:type="simple" xlink:href="https://hal.science/search/index/?q=*&amp;authFullName_s=Vincent Cotro">Vincent Cotro</text:a></text:p>
              <text:p text:style-name="Normal"><text:span>Vincent Cotro; Pierre Fargeton.<text:s/></text:span><text:span>À l'invisible nulle n'est tenue. Questions de genre et place des femmes dans le jazz</text:span><text:span>, Presses Universitaires François-Rabelais, pp.211-229, 2023, 978-2-86906-902-2</text:span></text:p>
              <text:p text:style-name="Normal"><text:span>Chapitre d'ouvrage</text:span></text:p>
              <text:p text:style-name="Normal"><text:a xlink:type="simple" xlink:href="https://hal.science/hal-04722596v1">hal-0472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82v1">« Le jazz ? Il faut oser y aller. » Entretien avec Marie-Ange Martin</text:a></text:p>
              <text:p text:style-name="Normal"><text:a xlink:type="simple" xlink:href="https://hal.science/search/index/?q=*&amp;authFullName_s=Pierre Fargeton">Pierre Fargeton</text:a><text:span>,</text:span><text:a xlink:type="simple" xlink:href="https://hal.science/search/index/?q=*&amp;authFullName_s=Vincent Cotro">Vincent Cotro</text:a></text:p>
              <text:p text:style-name="Normal"><text:span>Presses universitaires François-Rabelais (PUFR).<text:s/></text:span><text:span>À l’invisible nulle n’est tenue. Questions de genre et place des femmes dans le jazz</text:span><text:span>,<text:s/></text:span><text:a xlink:type="simple" xlink:href="https://pufr-editions.fr/produit/a-linvisible-nulle-nest-tenue/">https://pufr-editions.fr/produit/a-linvisible-nulle-nest-tenue/</text:a><text:span>, 2023, 978-2-86906-902-2</text:span></text:p>
              <text:p text:style-name="Normal"><text:span>Chapitre d'ouvrage</text:span></text:p>
              <text:p text:style-name="Normal"><text:a xlink:type="simple" xlink:href="https://hal.science/hal-04723582v1">hal-0472358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2210v1">La résidence d’artiste en milieu universitaire : une autorité partagée. Retour sur deux expériences à l’université de Tours</text:a></text:p>
              <text:p text:style-name="Normal"><text:a xlink:type="simple" xlink:href="https://hal.science/search/index/?q=*&amp;authFullName_s=Vincent Cotro">Vincent Cotro</text:a></text:p>
              <text:p text:style-name="Normal"><text:span>La résidence d’artiste</text:span><text:span>, Presses universitaires François-Rabelais, pp.119-124, 2016,<text:s/></text:span><text:a xlink:type="simple" xlink:href="https://dx.doi.org/10.4000/books.pufr.18737">⟨10.4000/books.pufr.18737⟩</text:a></text:p>
              <text:p text:style-name="Normal"><text:span>Chapitre d'ouvrage</text:span></text:p>
              <text:p text:style-name="Normal"><text:a xlink:type="simple" xlink:href="https://univ-tours.hal.science/hal-03172210v1">hal-031722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0909v1">20. Le jazz : une mise en jeu particulière du corps</text:a></text:p>
              <text:p text:style-name="Normal"><text:a xlink:type="simple" xlink:href="https://hal.science/search/index/?q=*&amp;authFullName_s=Vincent Cotro">Vincent Cotro</text:a></text:p>
              <text:p text:style-name="Normal"><text:span>Quand la musique prend corps</text:span><text:span>, Presses de l’Université de Montréal, pp.363-377, 2014,<text:s/></text:span><text:a xlink:type="simple" xlink:href="https://dx.doi.org/10.4000/books.pum.8630">⟨10.4000/books.pum.8630⟩</text:a></text:p>
              <text:p text:style-name="Normal"><text:span>Chapitre d'ouvrage</text:span></text:p>
              <text:p text:style-name="Normal"><text:a xlink:type="simple" xlink:href="https://univ-tours.hal.science/hal-03170909v1">hal-03170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294v1">L’œuvre de jeunesse du jazzman. Le cas des premiers enregistrements de Martial Solal (1953-1955)</text:a></text:p>
              <text:p text:style-name="Normal"><text:a xlink:type="simple" xlink:href="https://hal.science/search/index/?q=*&amp;authFullName_s=Vincent Cotro">Vincent Cotro</text:a></text:p>
              <text:p text:style-name="Normal"><text:span>Vincent Cotro, Véronique Meyer, Marie-Luce Pujalte-Fraysse.<text:s/></text:span><text:span>La première œuvre. Arts et musique, XVe-XXIe siècles</text:span><text:span>,<text:s/></text:span><text:a xlink:type="simple" xlink:href="http://pur-editions.fr/detail.php?idOuv=3503">Presses universitaires de Rennes; pp. 247-260</text:a><text:span>, 2014, 978-2-7535-3277-9</text:span></text:p>
              <text:p text:style-name="Normal"><text:span>Chapitre d'ouvrage</text:span></text:p>
              <text:p text:style-name="Normal"><text:a xlink:type="simple" xlink:href="https://shs.hal.science/halshs-03172294v1">halshs-03172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2118v1">Introduction</text:a></text:p>
              <text:p text:style-name="Normal"><text:a xlink:type="simple" xlink:href="https://hal.science/search/index/?q=*&amp;authFullName_s=Marie-Luce Pujalte-Fraysse">Marie-Luce Pujalte-Fraysse</text:a><text:span>,</text:span><text:a xlink:type="simple" xlink:href="https://hal.science/search/index/?q=*&amp;authFullName_s=Véronique Meyer">Véronique Meyer</text:a><text:span>,</text:span><text:a xlink:type="simple" xlink:href="https://hal.science/search/index/?q=*&amp;authFullName_s=Vincent Cotro">Vincent Cotro</text:a></text:p>
              <text:p text:style-name="Normal"><text:span>La première œuvre. Arts et musique, XVe-XXIe siècles</text:span><text:span>,<text:s/></text:span><text:a xlink:type="simple" xlink:href="http://pur-editions.fr/detail.php?idOuv=3503">Presses universitaires de Rennes</text:a><text:span>, pp.9-16, 2014, 978-2-7535-3277-9</text:span></text:p>
              <text:p text:style-name="Normal"><text:span>Chapitre d'ouvrage</text:span></text:p>
              <text:p text:style-name="Normal"><text:a xlink:type="simple" xlink:href="https://shs.hal.science/halshs-03162118v1">halshs-0316211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86218v1">Violin and Bowed Strings in Jazz: A French School?</text:a></text:p>
              <text:p text:style-name="Normal"><text:a xlink:type="simple" xlink:href="https://hal.science/search/index/?q=*&amp;authFullName_s=Vincent Cotro">Vincent Cotro</text:a></text:p>
              <text:p text:style-name="Normal"><text:span>Cerchiari, Luca; Cugny, Laurent; Kerschbaumer, Franz.<text:s/></text:span><text:span>Eurojazzland:Jazz and European Sources, Dynamics, and Contexts</text:span><text:span>, Northeastern University Press, 2012, 9781584658641</text:span></text:p>
              <text:p text:style-name="Normal"><text:span>Chapitre d'ouvrage</text:span></text:p>
              <text:p text:style-name="Normal"><text:a xlink:type="simple" xlink:href="https://univ-tours.hal.science/hal-02386218v1">hal-0238621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86343v1">Ornette Coleman, de la pensée intérieure au geste vocal</text:a></text:p>
              <text:p text:style-name="Normal"><text:a xlink:type="simple" xlink:href="https://hal.science/search/index/?q=*&amp;authFullName_s=Vincent Cotro">Vincent Cotro</text:a></text:p>
              <text:p text:style-name="Normal"><text:span>Bruno Bossis; Marie-Noëlle Masson; Jean-Paul Olive.<text:s/></text:span><text:span>Le modèle vocal : la musique, la langue, la voix</text:span><text:span>, Presses universitaires de Rennes, 2007, 9782753503878</text:span></text:p>
              <text:p text:style-name="Normal"><text:span>Chapitre d'ouvrage</text:span></text:p>
              <text:p text:style-name="Normal"><text:a xlink:type="simple" xlink:href="https://univ-tours.hal.science/hal-02386343v1">hal-02386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otro</dc:title>
    <dc:subject/>
    <dc:description>CV</dc:description>
    <dc:creator/>
    <dc:date>2026-05-17T16:29:29.000</dc:date>
    <meta:generator>PHPWord</meta:generator>
    <meta:initial-creator>CCSD</meta:initial-creator>
    <meta:creation-date>2026-05-17T16:29:29.000</meta:creation-date>
    <meta:keyword/>
    <meta:user-defined meta:name="Category"/>
    <meta:user-defined meta:name="Company"/>
    <meta:user-defined meta:name="Manager"/>
  </office:meta>
</office:document-meta>
</file>