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3177" style:family="table">
      <style:table-properties style:rel-width="100" table:align="center"/>
    </style:style>
    <style:style style:name="2e3177.0" style:family="table-column">
      <style:table-column-properties style:column-width="0.00cm"/>
    </style:style>
    <style:style style:name="ddfb72" style:family="table">
      <style:table-properties style:rel-width="100" table:align="center"/>
    </style:style>
    <style:style style:name="ddfb72.0" style:family="table-column">
      <style:table-column-properties style:column-width="0.00cm"/>
    </style:style>
    <style:style style:name="522059" style:family="table">
      <style:table-properties style:rel-width="100" table:align="center"/>
    </style:style>
    <style:style style:name="522059.0" style:family="table-column">
      <style:table-column-properties style:column-width="0.00cm"/>
    </style:style>
    <style:style style:name="0001da" style:family="table">
      <style:table-properties style:rel-width="100" table:align="center"/>
    </style:style>
    <style:style style:name="0001da.0" style:family="table-column">
      <style:table-column-properties style:column-width="0.00cm"/>
    </style:style>
    <style:style style:name="fbde65" style:family="table">
      <style:table-properties style:rel-width="100" table:align="center"/>
    </style:style>
    <style:style style:name="fbde65.0" style:family="table-column">
      <style:table-column-properties style:column-width="0.00cm"/>
    </style:style>
    <style:style style:name="c32ff7" style:family="table">
      <style:table-properties style:rel-width="100" table:align="center"/>
    </style:style>
    <style:style style:name="c32f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Courboul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2e3177" table:style-name="2e3177">
          <table:table-column table:style-name="2e3177.0"/>
          <table:table-row>
            <table:table-cell office:value-type="string">
              <text:p text:style-name="Normal"><text:a xlink:type="simple" xlink:href="https://univ-rochelle.hal.science/hal-03620573v1">Review of the Impact of IT on the Environment and Solution with a Detailed Assessment of the Associated Gray Literature</text:a></text:p>
              <text:p text:style-name="Normal"><text:a xlink:type="simple" xlink:href="https://hal.science/search/index/?q=*&amp;authFullName_s=Bourgeois Guillaume">Bourgeois Guillaume</text:a><text:span>,</text:span><text:a xlink:type="simple" xlink:href="https://hal.science/search/index/?q=*&amp;authFullName_s=Duthil Benjamin">Duthil Benjamin</text:a><text:span>,</text:span><text:a xlink:type="simple" xlink:href="https://hal.science/search/index/?q=*&amp;authFullName_s=Vincent Courboulay">Vincent Courboulay</text:a></text:p>
              <text:p text:style-name="Normal"><text:span>Sustainability</text:span><text:span>, 2022, 14 (4), pp.2457.<text:s/></text:span><text:a xlink:type="simple" xlink:href="https://dx.doi.org/10.3390/su14042457">⟨10.3390/su14042457⟩</text:a></text:p>
              <text:p text:style-name="Normal"><text:span>Article dans une revue</text:span></text:p>
              <text:p text:style-name="Normal"><text:a xlink:type="simple" xlink:href="https://univ-rochelle.hal.science/hal-03620573v1">hal-0362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354v1">Parallel, Proactive and Power Efficient Virtual Network Embedding in a Green and Distributed SD-ODCN Architecture</text:a></text:p>
              <text:p text:style-name="Normal"><text:a xlink:type="simple" xlink:href="https://hal.science/search/index/?q=*&amp;authFullName_s=Ikhlasse Hamzaoui">Ikhlasse Hamzaoui</text:a><text:span>,</text:span><text:a xlink:type="simple" xlink:href="https://hal.science/search/index/?q=*&amp;authFullName_s=Guillaume Bourgeois">Guillaume Bourgeois</text:a><text:span>,</text:span><text:a xlink:type="simple" xlink:href="https://hal.science/search/index/?q=*&amp;authFullName_s=Benjamin Duthil">Benjamin Duthil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Hicham Medromi">Hicham Medromi</text:a></text:p>
              <text:p text:style-name="Normal"><text:span>IEEE Access</text:span><text:span>, 2021, 9, pp.39344 - 39362.<text:s/></text:span><text:a xlink:type="simple" xlink:href="https://dx.doi.org/10.1109/access.2021.3063708">⟨10.1109/access.2021.3063708⟩</text:a></text:p>
              <text:p text:style-name="Normal"><text:span>Article dans une revue</text:span></text:p>
              <text:p text:style-name="Normal"><text:a xlink:type="simple" xlink:href="https://hal.science/hal-03582354v1">hal-0358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14v1">A Survey on the Current Challenges of Energy-Efficient Cloud Resources Management</text:a></text:p>
              <text:p text:style-name="Normal"><text:a xlink:type="simple" xlink:href="https://hal.science/search/index/?q=*&amp;authFullName_s=Ikhlasse Hamzaoui">Ikhlasse Hamzaoui</text:a><text:span>,</text:span><text:a xlink:type="simple" xlink:href="https://hal.science/search/index/?q=*&amp;authFullName_s=Benjamin Duthil">Benjamin Duthil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Hicham Medromi">Hicham Medromi</text:a></text:p>
              <text:p text:style-name="Normal"><text:span>SN Computer Science</text:span><text:span>, 2020, 1 (2),<text:s/></text:span><text:a xlink:type="simple" xlink:href="https://dx.doi.org/10.1007/s42979-020-0078-9">⟨10.1007/s42979-020-0078-9⟩</text:a></text:p>
              <text:p text:style-name="Normal"><text:span>Article dans une revue</text:span></text:p>
              <text:p text:style-name="Normal"><text:a xlink:type="simple" xlink:href="https://hal.science/hal-02495514v1">hal-0249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237v1">Improvement of natural image search engines results by emotional ﬁltering</text:a></text:p>
              <text:p text:style-name="Normal"><text:a xlink:type="simple" xlink:href="https://hal.science/search/index/?q=*&amp;authFullName_s=Patrice Denis">Patrice Denis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naud Revel">Arnaud Revel</text:a><text:span>,</text:span><text:a xlink:type="simple" xlink:href="https://hal.science/search/index/?q=*&amp;authFullName_s=Syntyche Gbehounou">Syntyche Gbehounou</text:a><text:span>,</text:span><text:a xlink:type="simple" xlink:href="https://hal.science/search/index/?q=*&amp;authFullName_s=François Lecellier">François Lecellier</text:a><text:span>et al.</text:span></text:p>
              <text:p text:style-name="Normal"><text:span>EAI Endorsed Transactions on Creative Technologies</text:span><text:span>, 2016</text:span></text:p>
              <text:p text:style-name="Normal"><text:span>Article dans une revue</text:span></text:p>
              <text:p text:style-name="Normal"><text:a xlink:type="simple" xlink:href="https://hal.science/hal-01261237v1">hal-0126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407v1">Toward a perceptual object recognition system</text:a></text:p>
              <text:p text:style-name="Normal"><text:a xlink:type="simple" xlink:href="https://hal.science/search/index/?q=*&amp;authFullName_s=Dounia Awad">Dounia Awad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naud Revel">Arnaud Revel</text:a></text:p>
              <text:p text:style-name="Normal"><text:span>Electronic Letters on Computer Vision and Image Analysis</text:span><text:span>, 2015,<text:s/></text:span><text:a xlink:type="simple" xlink:href="https://dx.doi.org/10.5565/rev/elcvia.714">⟨10.5565/rev/elcvia.714⟩</text:a></text:p>
              <text:p text:style-name="Normal"><text:span>Article dans une revue</text:span></text:p>
              <text:p text:style-name="Normal"><text:a xlink:type="simple" xlink:href="https://hal.science/hal-01251407v1">hal-0125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621v1">CuriousMind photographer: distract the robot from its initial task</text:a></text:p>
              <text:p text:style-name="Normal"><text:a xlink:type="simple" xlink:href="https://hal.science/search/index/?q=*&amp;authFullName_s=Vincent Courboulay">Vincent Courboulay</text:a><text:span>,</text:span><text:a xlink:type="simple" xlink:href="https://hal.science/search/index/?q=*&amp;authFullName_s=Matei Mancas">Matei Mancas</text:a></text:p>
              <text:p text:style-name="Normal"><text:span>EAI Endorsed Transactions on Creative Technologies</text:span><text:span>, 2014, 2 (2), pp.1-9.<text:s/></text:span><text:a xlink:type="simple" xlink:href="https://dx.doi.org/10.4108/ct.2.2.e4">⟨10.4108/ct.2.2.e4⟩</text:a></text:p>
              <text:p text:style-name="Normal"><text:span>Article dans une revue</text:span></text:p>
              <text:p text:style-name="Normal"><text:a xlink:type="simple" xlink:href="https://hal.science/hal-01062621v1">hal-0106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74v1">Implémentation et évaluation d'un modèle d'attention pour la vision adaptative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/text:p>
              <text:p text:style-name="Normal"><text:span>Traitement du Signal</text:span><text:span>, 2012, 28 (6), pp.611-641</text:span></text:p>
              <text:p text:style-name="Normal"><text:span>Article dans une revue</text:span></text:p>
              <text:p text:style-name="Normal"><text:a xlink:type="simple" xlink:href="https://hal.science/hal-00688974v1">hal-0068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356v1">Adaptive storytelling based on model-checking approaches</text:a></text:p>
              <text:p text:style-name="Normal"><text:a xlink:type="simple" xlink:href="https://hal.science/search/index/?q=*&amp;authFullName_s=Nicolas Rempulski">Nicolas Rempulski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Pascal Estraillier">Pascal Estraillier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Matthieu Perreira da Silva">Matthieu Perreira da Silva</text:a></text:p>
              <text:p text:style-name="Normal"><text:span>IJIGS</text:span><text:span>, 2009, 5 (2), pp.33</text:span></text:p>
              <text:p text:style-name="Normal"><text:span>Article dans une revue</text:span></text:p>
              <text:p text:style-name="Normal"><text:a xlink:type="simple" xlink:href="https://hal.science/hal-00449356v1">hal-0044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417v1">Fast, low resource, head detection and tracking for interactive applications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Pascal Estraillier">Pascal Estraillier</text:a></text:p>
              <text:p text:style-name="Normal"><text:span>PsychNology Journal</text:span><text:span>, 2009, 7 (3), pp.243-264</text:span></text:p>
              <text:p text:style-name="Normal"><text:span>Article dans une revue</text:span></text:p>
              <text:p text:style-name="Normal"><text:a xlink:type="simple" xlink:href="https://hal.science/hal-00451417v1">hal-0045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591v1">Adaptive Storytelling Based On Model-Checking Approaches</text:a></text:p>
              <text:p text:style-name="Normal"><text:a xlink:type="simple" xlink:href="https://hal.science/search/index/?q=*&amp;authFullName_s=Nicolas Rempulski">Nicolas Rempulski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Pascal Estraillier">Pascal Estraillier</text:a></text:p>
              <text:p text:style-name="Normal"><text:span>International Journal of Intelligent Games &amp; Simulation (IJIGS)</text:span><text:span>, 2009, 5 (2), pp.33-42</text:span></text:p>
              <text:p text:style-name="Normal"><text:span>Article dans une revue</text:span></text:p>
              <text:p text:style-name="Normal"><text:a xlink:type="simple" xlink:href="https://hal.science/hal-00695591v1">hal-0069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5987v1">Analysis of Tagged Cardiac MRI Sequences.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Christine Cavaro-Ménard">Christine Cavaro-Ménard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Michel Ménard">Michel Ménard</text:a></text:p>
              <text:p text:style-name="Normal"><text:span>Functionnal Imaging and Modelling of the Heart dans LNCS</text:span><text:span>, 2006, 3504, pp.404-413</text:span></text:p>
              <text:p text:style-name="Normal"><text:span>Article dans une revue</text:span></text:p>
              <text:p text:style-name="Normal"><text:a xlink:type="simple" xlink:href="https://hal.science/hal-00215987v1">hal-0021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5963v1">Traitement et analyse quantitative de séquences IRM cardiaques marquées</text:a></text:p>
              <text:p text:style-name="Normal"><text:a xlink:type="simple" xlink:href="https://hal.science/search/index/?q=*&amp;authFullName_s=Vincent Courboulay">Vincent Courboulay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Christine Cavaro-Ménard">Christine Cavaro-Ménard</text:a><text:span>,</text:span><text:a xlink:type="simple" xlink:href="https://hal.science/search/index/?q=*&amp;authFullName_s=Michel Ménard">Michel Ménard</text:a></text:p>
              <text:p text:style-name="Normal"><text:span>Traitement du Signal</text:span><text:span>, 2006, 23 (2), pp.125-143</text:span></text:p>
              <text:p text:style-name="Normal"><text:span>Article dans une revue</text:span></text:p>
              <text:p text:style-name="Normal"><text:a xlink:type="simple" xlink:href="https://hal.science/hal-00215963v1">hal-0021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086v1">Observation and analysis of behaviour of autistic children using an interactive system.</text:a></text:p>
              <text:p text:style-name="Normal"><text:a xlink:type="simple" xlink:href="https://hal.science/search/index/?q=*&amp;authFullName_s=Karim Sehaba">Karim Sehab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Pascal Estraillier">Pascal Estraillier</text:a></text:p>
              <text:p text:style-name="Normal"><text:span>Technology and Disability</text:span><text:span>, 2006, 18 (4), pp.181-188</text:span></text:p>
              <text:p text:style-name="Normal"><text:span>Article dans une revue</text:span></text:p>
              <text:p text:style-name="Normal"><text:a xlink:type="simple" xlink:href="https://hal.science/hal-00451086v1">hal-0045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5981v1">A new paradigm for the extraction of information: Application to enhancement of visual information in a medical application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Christine Cavaro-Ménard">Christine Cavaro-Ménard</text:a><text:span>,</text:span><text:a xlink:type="simple" xlink:href="https://hal.science/search/index/?q=*&amp;authFullName_s=Michel Ménard">Michel Ménard</text:a></text:p>
              <text:p text:style-name="Normal"><text:span>Journal of Dong Hua University</text:span><text:span>, 2004, 23 (11), pp.111-116</text:span></text:p>
              <text:p text:style-name="Normal"><text:span>Article dans une revue</text:span></text:p>
              <text:p text:style-name="Normal"><text:a xlink:type="simple" xlink:href="https://hal.science/hal-00215981v1">hal-00215981v1</text:a></text:p>
            </table:table-cell>
          </table:table-row>
        </table:table>
        <text:p text:style-name="P10"/>
        <text:p text:style-name="Heading2"><text:span text:style-name="T4">Communication dans un congrès (47)</text:span></text:p>
        <text:p text:style-name="P12"/>
        <table:table table:name="ddfb72" table:style-name="ddfb72">
          <table:table-column table:style-name="ddfb72.0"/>
          <table:table-row>
            <table:table-cell office:value-type="string">
              <text:p text:style-name="Normal"><text:a xlink:type="simple" xlink:href="https://hal.science/hal-02553501v1">A French Benchmark to Understand and Enhance its Spreading, he Third International Conference on Green Communications</text:a></text:p>
              <text:p text:style-name="Normal"><text:a xlink:type="simple" xlink:href="https://hal.science/search/index/?q=*&amp;authFullName_s=Vincent Courboulay">Vincent Courboulay</text:a></text:p>
              <text:p text:style-name="Normal"><text:span>Third International Conference on Green Communications, Computing and Technologies, GREEN 2018</text:span><text:span>, Sep 2018, Venise, France</text:span></text:p>
              <text:p text:style-name="Normal"><text:span>Communication dans un congrès</text:span></text:p>
              <text:p text:style-name="Normal"><text:a xlink:type="simple" xlink:href="https://hal.science/hal-02553501v1">hal-0255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26v1">Limiter l'impact des erreurs OCR sur les représentations distribuées de mots</text:a></text:p>
              <text:p text:style-name="Normal"><text:a xlink:type="simple" xlink:href="https://hal.science/search/index/?q=*&amp;authFullName_s=Axel Jean-Caurant">Axel Jean-Caurant</text:a><text:span>,</text:span><text:a xlink:type="simple" xlink:href="https://hal.science/search/index/?q=*&amp;authFullName_s=Cyrille Suire">Cyrille Suire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Christophe Burie">Jean-Christophe Burie</text:a></text:p>
              <text:p text:style-name="Normal"><text:span>Digital Humanities</text:span><text:span>, Aug 2017, Montréal, Canada</text:span></text:p>
              <text:p text:style-name="Normal"><text:span>Communication dans un congrès</text:span></text:p>
              <text:p text:style-name="Normal"><text:a xlink:type="simple" xlink:href="https://hal.science/hal-02890026v1">hal-0289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25v1">Lexicographical-Based Order for Post-OCR Correction of Named Entities</text:a></text:p>
              <text:p text:style-name="Normal"><text:a xlink:type="simple" xlink:href="https://hal.science/search/index/?q=*&amp;authFullName_s=Axel Jean-Caurant">Axel Jean-Caurant</text:a><text:span>,</text:span><text:a xlink:type="simple" xlink:href="https://hal.science/search/index/?q=*&amp;authFullName_s=Nouredine Tamani">Nouredine Tamani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Christophe Burie">Jean-Christophe Burie</text:a></text:p>
              <text:p text:style-name="Normal"><text:span>2017 14th IAPR International Conference on Document Analysis and Recognition (ICDAR)</text:span><text:span>, Nov 2017, Kyoto, Japan. pp.1192-1197,<text:s/></text:span><text:a xlink:type="simple" xlink:href="https://dx.doi.org/10.1109/ICDAR.2017.197">⟨10.1109/ICDAR.2017.197⟩</text:a></text:p>
              <text:p text:style-name="Normal"><text:span>Communication dans un congrès</text:span></text:p>
              <text:p text:style-name="Normal"><text:a xlink:type="simple" xlink:href="https://hal.science/hal-02889925v1">hal-0288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100v1">User Activity Characterization in a Cultural Heritage Digital Library System</text:a></text:p>
              <text:p text:style-name="Normal"><text:a xlink:type="simple" xlink:href="https://hal.science/search/index/?q=*&amp;authFullName_s=Cyrille Suire">Cyrille Suire</text:a><text:span>,</text:span><text:a xlink:type="simple" xlink:href="https://hal.science/search/index/?q=*&amp;authFullName_s=Axel Jean-Caurant">Axel Jean-Caurant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Pascal Estraillier">Pascal Estraillier</text:a></text:p>
              <text:p text:style-name="Normal"><text:span>Joint Conference on Digital Libraries</text:span><text:span>, Jun 2016, Newark, United States.<text:s/></text:span><text:a xlink:type="simple" xlink:href="https://dx.doi.org/10.1145/2910896.2925459">⟨10.1145/2910896.2925459⟩</text:a></text:p>
              <text:p text:style-name="Normal"><text:span>Communication dans un congrès</text:span></text:p>
              <text:p text:style-name="Normal"><text:a xlink:type="simple" xlink:href="https://hal.science/hal-01304100v1">hal-0130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609v1">A New Hand Representation Based on Kernels for Hand Posture Recognition</text:a></text:p>
              <text:p text:style-name="Normal"><text:a xlink:type="simple" xlink:href="https://hal.science/search/index/?q=*&amp;authFullName_s=Toi Nguyen Van">Toi Nguyen Van</text:a><text:span>,</text:span><text:a xlink:type="simple" xlink:href="https://hal.science/search/index/?q=*&amp;authFullName_s=Lan Le Thi">Lan Le Thi</text:a><text:span>,</text:span><text:a xlink:type="simple" xlink:href="https://hal.science/search/index/?q=*&amp;authFullName_s=Hai Tran Thi Thanh">Hai Tran Thi Thanh</text:a><text:span>,</text:span><text:a xlink:type="simple" xlink:href="https://hal.science/search/index/?q=*&amp;authFullName_s=Remy Mullot">Remy Mullot</text:a><text:span>,</text:span><text:a xlink:type="simple" xlink:href="https://hal.science/search/index/?q=*&amp;authFullName_s=Vincent Courboulay">Vincent Courboulay</text:a></text:p>
              <text:p text:style-name="Normal"><text:span>11th IEEE International Conference on Automatic Face and Gesture Recognition</text:span><text:span>, May 2015, Ljubljana, Slovenia. pp.154-157,<text:s/></text:span><text:a xlink:type="simple" xlink:href="https://dx.doi.org/10.1109/FG.2015.7163110">⟨10.1109/FG.2015.7163110⟩</text:a></text:p>
              <text:p text:style-name="Normal"><text:span>Communication dans un congrès</text:span></text:p>
              <text:p text:style-name="Normal"><text:a xlink:type="simple" xlink:href="https://hal.science/hal-01371609v1">hal-0137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404v1">A CBIR-based evaluation framework for visual attention models</text:a></text:p>
              <text:p text:style-name="Normal"><text:a xlink:type="simple" xlink:href="https://hal.science/search/index/?q=*&amp;authFullName_s=Dounia Awad">Dounia Awad</text:a><text:span>,</text:span><text:a xlink:type="simple" xlink:href="https://hal.science/search/index/?q=*&amp;authFullName_s=Matei Mancas">Matei Mancas</text:a><text:span>,</text:span><text:a xlink:type="simple" xlink:href="https://hal.science/search/index/?q=*&amp;authFullName_s=Nicolas Riche">Nicolas Riche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naud Revel">Arnaud Revel</text:a></text:p>
              <text:p text:style-name="Normal"><text:span>23rd European Signal Processing Conference, {EUSIPCO}</text:span><text:span>, Aug 2016, Nice, France. pp.1526-1530,<text:s/></text:span><text:a xlink:type="simple" xlink:href="https://dx.doi.org/10.1109/EUSIPCO.2015.7362639">⟨10.1109/EUSIPCO.2015.7362639⟩</text:a></text:p>
              <text:p text:style-name="Normal"><text:span>Communication dans un congrès</text:span></text:p>
              <text:p text:style-name="Normal"><text:a xlink:type="simple" xlink:href="https://hal.science/hal-01251404v1">hal-0125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666v1">Using hand postures for interacting with assistant robot in library</text:a></text:p>
              <text:p text:style-name="Normal"><text:a xlink:type="simple" xlink:href="https://hal.science/search/index/?q=*&amp;authFullName_s=Van-Toi Nguyen">Van-Toi Nguyen</text:a><text:span>,</text:span><text:a xlink:type="simple" xlink:href="https://hal.science/search/index/?q=*&amp;authFullName_s=Thi-Thanh-Hai Tran">Thi-Thanh-Hai Tran</text:a><text:span>,</text:span><text:a xlink:type="simple" xlink:href="https://hal.science/search/index/?q=*&amp;authFullName_s=Thi Lan Le">Thi Lan Le</text:a><text:span>,</text:span><text:a xlink:type="simple" xlink:href="https://hal.science/search/index/?q=*&amp;authFullName_s=Rémy Mullot">Rémy Mullot</text:a><text:span>,</text:span><text:a xlink:type="simple" xlink:href="https://hal.science/search/index/?q=*&amp;authFullName_s=Vincent Courboulay">Vincent Courboulay</text:a></text:p>
              <text:p text:style-name="Normal"><text:span>1st International Workshop on Pattern Recognition for Multimedia Content Analysis</text:span><text:span>, Oct 2015, Ho Chi Minh, Vietnam. pp.35-39</text:span></text:p>
              <text:p text:style-name="Normal"><text:span>Communication dans un congrès</text:span></text:p>
              <text:p text:style-name="Normal"><text:a xlink:type="simple" xlink:href="https://hal.science/hal-01371666v1">hal-0137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36v1">Multiresolution Approach Based on Adaptive Superpixels for Administrative Documents Segmentation into Color Layers</text:a></text:p>
              <text:p text:style-name="Normal"><text:a xlink:type="simple" xlink:href="https://hal.science/search/index/?q=*&amp;authFullName_s=Elodie Carel">Elodie Carel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Vincent Poulain D 'Andecy">Vincent Poulain D 'Andecy</text:a></text:p>
              <text:p text:style-name="Normal"><text:span>13th International Conference on Document Analysis and Recognition (ICDAR15)</text:span><text:span>, Aug 2015, Nancy, France</text:span></text:p>
              <text:p text:style-name="Normal"><text:span>Communication dans un congrès</text:span></text:p>
              <text:p text:style-name="Normal"><text:a xlink:type="simple" xlink:href="https://hal.science/hal-01188836v1">hal-0118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35v1">Visual Saliency and Terminology Extraction for Document Classification</text:a></text:p>
              <text:p text:style-name="Normal"><text:a xlink:type="simple" xlink:href="https://hal.science/search/index/?q=*&amp;authFullName_s=Benjamin Duthil">Benjamin Duthil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Marc Ogier">Jean-Marc Ogier</text:a></text:p>
              <text:p text:style-name="Normal"><text:span>Graphic Recognition</text:span><text:span>, Bart Lamiroy, Aug 2013, Bethlehem, PA, USA, United States. pp.96-108,<text:s/></text:span><text:a xlink:type="simple" xlink:href="https://dx.doi.org/10.1007/978-3-662-44854-0_8">⟨10.1007/978-3-662-44854-0_8⟩</text:a></text:p>
              <text:p text:style-name="Normal"><text:span>Communication dans un congrès</text:span></text:p>
              <text:p text:style-name="Normal"><text:a xlink:type="simple" xlink:href="https://hal.science/hal-01247935v1">hal-0124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395v1">A New Hybrid Texture-Perceptual Descriptor: Application CBIR</text:a></text:p>
              <text:p text:style-name="Normal"><text:a xlink:type="simple" xlink:href="https://hal.science/search/index/?q=*&amp;authFullName_s=Dounia Awad">Dounia Awad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naud Revel">Arnaud Revel</text:a></text:p>
              <text:p text:style-name="Normal"><text:span>22nd International Conference on Pattern Recognition</text:span><text:span>, Aug 2014, Stockholm, Sweden. pp.1150-1155,<text:s/></text:span><text:a xlink:type="simple" xlink:href="https://dx.doi.org/10.1109/ICPR.2014.207">⟨10.1109/ICPR.2014.207⟩</text:a></text:p>
              <text:p text:style-name="Normal"><text:span>Communication dans un congrès</text:span></text:p>
              <text:p text:style-name="Normal"><text:a xlink:type="simple" xlink:href="https://hal.science/hal-01251395v1">hal-0125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76v1">MAD : une plateforme mobile pour l'annotation de document vers la classification</text:a></text:p>
              <text:p text:style-name="Normal"><text:a xlink:type="simple" xlink:href="https://hal.science/search/index/?q=*&amp;authFullName_s=Benjamin Duthil">Benjamin Duthil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/text:p>
              <text:p text:style-name="Normal"><text:span>CORIA-CIFED 2014</text:span><text:span>, Mar 2014, Nancy, France. pp.223-238</text:span></text:p>
              <text:p text:style-name="Normal"><text:span>Communication dans un congrès</text:span></text:p>
              <text:p text:style-name="Normal"><text:a xlink:type="simple" xlink:href="https://hal.science/hal-01247976v1">hal-0124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69v1">Annotation sémantique de documents administratifs</text:a></text:p>
              <text:p text:style-name="Normal"><text:a xlink:type="simple" xlink:href="https://hal.science/search/index/?q=*&amp;authFullName_s=Benjamin Duthil">Benjamin Duthil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Marc Ogier">Jean-Marc Ogier</text:a></text:p>
              <text:p text:style-name="Normal"><text:span>Extraction et Gestion des Connaissances 2014</text:span><text:span>, Jan 2014, Rennes, France. pp.47-52</text:span></text:p>
              <text:p text:style-name="Normal"><text:span>Communication dans un congrès</text:span></text:p>
              <text:p text:style-name="Normal"><text:a xlink:type="simple" xlink:href="https://hal.science/hal-01247969v1">hal-0124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586v1">Hand posture recognition using Kernel Descriptor</text:a></text:p>
              <text:p text:style-name="Normal"><text:a xlink:type="simple" xlink:href="https://hal.science/search/index/?q=*&amp;authFullName_s=Van-Toi Nguyen">Van-Toi Nguyen</text:a><text:span>,</text:span><text:a xlink:type="simple" xlink:href="https://hal.science/search/index/?q=*&amp;authFullName_s=Thi-Lan Le">Thi-Lan Le</text:a><text:span>,</text:span><text:a xlink:type="simple" xlink:href="https://hal.science/search/index/?q=*&amp;authFullName_s=Thi-Thanh-Hai Tran">Thi-Thanh-Hai Tran</text:a><text:span>,</text:span><text:a xlink:type="simple" xlink:href="https://hal.science/search/index/?q=*&amp;authFullName_s=Rémy Mullot">Rémy Mullot</text:a><text:span>,</text:span><text:a xlink:type="simple" xlink:href="https://hal.science/search/index/?q=*&amp;authFullName_s=Vincent Courboulay">Vincent Courboulay</text:a></text:p>
              <text:p text:style-name="Normal"><text:span>The 6th international conference on Intelligent Human Computer Interaction (IHCI)</text:span><text:span>, Dec 2014, Evry, France. pp.1-4</text:span></text:p>
              <text:p text:style-name="Normal"><text:span>Communication dans un congrès</text:span></text:p>
              <text:p text:style-name="Normal"><text:a xlink:type="simple" xlink:href="https://hal.science/hal-01069586v1">hal-0106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676v1">Hand postures recognition using Kernel Descriptor</text:a></text:p>
              <text:p text:style-name="Normal"><text:a xlink:type="simple" xlink:href="https://hal.science/search/index/?q=*&amp;authFullName_s=Toi Nguyen Van">Toi Nguyen Van</text:a><text:span>,</text:span><text:a xlink:type="simple" xlink:href="https://hal.science/search/index/?q=*&amp;authFullName_s=Vincent Courboulay">Vincent Courboulay</text:a></text:p>
              <text:p text:style-name="Normal"><text:span>6th International conference on Intelligent Human Computer Interaction, IHCI 2014</text:span><text:span>, Dec 2014, Hanoi, France. pp.154-157</text:span></text:p>
              <text:p text:style-name="Normal"><text:span>Communication dans un congrès</text:span></text:p>
              <text:p text:style-name="Normal"><text:a xlink:type="simple" xlink:href="https://hal.science/hal-01062676v1">hal-0106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45v1">Visual Saliency and Terminology Extraction for Document Annotation</text:a></text:p>
              <text:p text:style-name="Normal"><text:a xlink:type="simple" xlink:href="https://hal.science/search/index/?q=*&amp;authFullName_s=Benjamin Duthil">Benjamin Duthil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Marc Ogier">Jean-Marc Ogier</text:a></text:p>
              <text:p text:style-name="Normal"><text:span>13th ACM Symposium on Document Engineering (DocEng)</text:span><text:span>, Sep 2013, Florence, Italy. pp.103-106</text:span></text:p>
              <text:p text:style-name="Normal"><text:span>Communication dans un congrès</text:span></text:p>
              <text:p text:style-name="Normal"><text:a xlink:type="simple" xlink:href="https://hal.science/hal-00853245v1">hal-0085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52v1">Dominant Color Segmentation of Administrative Document Images by Hierarchical Clustering</text:a></text:p>
              <text:p text:style-name="Normal"><text:a xlink:type="simple" xlink:href="https://hal.science/search/index/?q=*&amp;authFullName_s=Élodie Carel">Élodie Carel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13th ACM Symposium on Document Engineering (DocEng)</text:span><text:span>, Sep 2013, Florence, Italy</text:span></text:p>
              <text:p text:style-name="Normal"><text:span>Communication dans un congrès</text:span></text:p>
              <text:p text:style-name="Normal"><text:a xlink:type="simple" xlink:href="https://hal.science/hal-00853252v1">hal-0085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33v1">Can salient interest regions resume emotional impact of an image?</text:a></text:p>
              <text:p text:style-name="Normal"><text:a xlink:type="simple" xlink:href="https://hal.science/search/index/?q=*&amp;authFullName_s=Syntyche Gbehounou">Syntyche Gbehounou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Vincent Courboulay">Vincent Courboulay</text:a></text:p>
              <text:p text:style-name="Normal"><text:span>CAIP 2013 - 15th international conference on computer analysis of images and patterns</text:span><text:span>, Aug 2013, York, United Kingdom. pp.515-522</text:span></text:p>
              <text:p text:style-name="Normal"><text:span>Communication dans un congrès</text:span></text:p>
              <text:p text:style-name="Normal"><text:a xlink:type="simple" xlink:href="https://hal.science/hal-00853233v1">hal-0085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40v1">Visual saliency and terminology extraction for document classification</text:a></text:p>
              <text:p text:style-name="Normal"><text:a xlink:type="simple" xlink:href="https://hal.science/search/index/?q=*&amp;authFullName_s=Benjamin Duthil">Benjamin Duthil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Marc Ogier">Jean-Marc Ogier</text:a></text:p>
              <text:p text:style-name="Normal"><text:span>Tenth IAPR International Workshop on Graphics Recognition - GREC 2013</text:span><text:span>, Aug 2013, Lehigh University, Bethlehem, PA, USA, United States. pp.47-52</text:span></text:p>
              <text:p text:style-name="Normal"><text:span>Communication dans un congrès</text:span></text:p>
              <text:p text:style-name="Normal"><text:a xlink:type="simple" xlink:href="https://hal.science/hal-00853240v1">hal-0085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37v1">Adaptative Saliency for Logo Spotting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Benjamin Duthil">Benjamin Duthil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Marc Ogier">Jean-Marc Ogier</text:a></text:p>
              <text:p text:style-name="Normal"><text:span>Home Tenth IAPR International Workshop on Graphics Recognition - GREC 2013</text:span><text:span>, Aug 2013, Lehigh University, Bethlehem, PA, USA, United States</text:span></text:p>
              <text:p text:style-name="Normal"><text:span>Communication dans un congrès</text:span></text:p>
              <text:p text:style-name="Normal"><text:a xlink:type="simple" xlink:href="https://hal.science/hal-00853237v1">hal-0085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672v1">A method for hand detection based on Internal Haar-like features and Cascaded AdaBoost Classifier</text:a></text:p>
              <text:p text:style-name="Normal"><text:a xlink:type="simple" xlink:href="https://hal.science/search/index/?q=*&amp;authFullName_s=Van-Toi Nguyen">Van-Toi Nguyen</text:a><text:span>,</text:span><text:a xlink:type="simple" xlink:href="https://hal.science/search/index/?q=*&amp;authFullName_s=Thi Lan Le">Thi Lan Le</text:a><text:span>,</text:span><text:a xlink:type="simple" xlink:href="https://hal.science/search/index/?q=*&amp;authFullName_s=Thi-Thanh-Hai Tran">Thi-Thanh-Hai Tran</text:a><text:span>,</text:span><text:a xlink:type="simple" xlink:href="https://hal.science/search/index/?q=*&amp;authFullName_s=Rémy Mullot">Rémy Mullot</text:a><text:span>,</text:span><text:a xlink:type="simple" xlink:href="https://hal.science/search/index/?q=*&amp;authFullName_s=Vincent Courboulay">Vincent Courboulay</text:a></text:p>
              <text:p text:style-name="Normal"><text:span>The International Conference on Communications and Electronics</text:span><text:span>, Aug 2012, Hue, Vietnam</text:span></text:p>
              <text:p text:style-name="Normal"><text:span>Communication dans un congrès</text:span></text:p>
              <text:p text:style-name="Normal"><text:a xlink:type="simple" xlink:href="https://hal.science/hal-01371672v1">hal-0137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86v1">Real Time Dynamic Image Re-targeting Based on a Dynamic Visual Attention Model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Patrick Le Callet">Patrick Le Callet</text:a></text:p>
              <text:p text:style-name="Normal"><text:span>2012 IEEE International Conference on Multimedia and Expo Workshops (ICMEW)</text:span><text:span>, Jul 2012, Melbourne, Australia. pp.653-658,<text:s/></text:span><text:a xlink:type="simple" xlink:href="https://dx.doi.org/10.1109/ICMEW.2012.119">⟨10.1109/ICMEW.2012.119⟩</text:a></text:p>
              <text:p text:style-name="Normal"><text:span>Communication dans un congrès</text:span></text:p>
              <text:p text:style-name="Normal"><text:a xlink:type="simple" xlink:href="https://hal.science/hal-00724486v1">hal-0072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50v1">Real-time computational attention model for dynamic scenes analysis: from implementation to evaluation.</text:a></text:p>
              <text:p text:style-name="Normal"><text:a xlink:type="simple" xlink:href="https://hal.science/search/index/?q=*&amp;authFullName_s=Vincent Courboulay">Vincent Courboulay</text:a><text:span>,</text:span><text:a xlink:type="simple" xlink:href="https://hal.science/search/index/?q=*&amp;authFullName_s=Matthieu Perreira da Silva">Matthieu Perreira da Silva</text:a></text:p>
              <text:p text:style-name="Normal"><text:span>SPIE Optics, Photonics and Digital Technologies for Multimedia Applications - Visual attention</text:span><text:span>, Apr 2012, Brussels, Belgium. pp.1-15</text:span></text:p>
              <text:p text:style-name="Normal"><text:span>Communication dans un congrès</text:span></text:p>
              <text:p text:style-name="Normal"><text:a xlink:type="simple" xlink:href="https://hal.science/hal-00688950v1">hal-0068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066v1">A method for hand detection based on Internal Haar-like features and Cascaded AdaBoost Classifier</text:a></text:p>
              <text:p text:style-name="Normal"><text:a xlink:type="simple" xlink:href="https://hal.science/search/index/?q=*&amp;authFullName_s=Van-Toi Nguyen">Van-Toi Nguyen</text:a><text:span>,</text:span><text:a xlink:type="simple" xlink:href="https://hal.science/search/index/?q=*&amp;authFullName_s=Thi-Lan Le">Thi-Lan Le</text:a><text:span>,</text:span><text:a xlink:type="simple" xlink:href="https://hal.science/search/index/?q=*&amp;authFullName_s=Thi-Thanh-Hai Tran">Thi-Thanh-Hai Tran</text:a><text:span>,</text:span><text:a xlink:type="simple" xlink:href="https://hal.science/search/index/?q=*&amp;authFullName_s=Rémy Mullot">Rémy Mullot</text:a><text:span>,</text:span><text:a xlink:type="simple" xlink:href="https://hal.science/search/index/?q=*&amp;authFullName_s=Vincent Courboulay">Vincent Courboulay</text:a></text:p>
              <text:p text:style-name="Normal"><text:span>The Fourth International Conference on Communications and Electronics (ICCE 2012)</text:span><text:span>, Aug 2012, Hue Royal, Vietnam. pp.608-613</text:span></text:p>
              <text:p text:style-name="Normal"><text:span>Communication dans un congrès</text:span></text:p>
              <text:p text:style-name="Normal"><text:a xlink:type="simple" xlink:href="https://hal.science/hal-00749066v1">hal-0074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886v1">Saliency Filtering of SIFT Detectors: Application to CBIR</text:a></text:p>
              <text:p text:style-name="Normal"><text:a xlink:type="simple" xlink:href="https://hal.science/search/index/?q=*&amp;authFullName_s=Dounia Awad">Dounia Awad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naud Revel">Arnaud Revel</text:a></text:p>
              <text:p text:style-name="Normal"><text:span>Advanced Concepts for Intelligent Vision Systems</text:span><text:span>, Sep 2012, Brno, Czech Republic</text:span></text:p>
              <text:p text:style-name="Normal"><text:span>Communication dans un congrès</text:span></text:p>
              <text:p text:style-name="Normal"><text:a xlink:type="simple" xlink:href="https://hal.science/hal-00753886v1">hal-0075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35v1">Saliency Filtering of SIFT Detectors: Application to CBIR</text:a></text:p>
              <text:p text:style-name="Normal"><text:a xlink:type="simple" xlink:href="https://hal.science/search/index/?q=*&amp;authFullName_s=Dounia Awad">Dounia Awad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naud Revel">Arnaud Revel</text:a></text:p>
              <text:p text:style-name="Normal"><text:span>Advanced Concepts for Intelligent Vision Systems</text:span><text:span>, Sep 2012, Brno, France. pp.290-300</text:span></text:p>
              <text:p text:style-name="Normal"><text:span>Communication dans un congrès</text:span></text:p>
              <text:p text:style-name="Normal"><text:a xlink:type="simple" xlink:href="https://hal.science/hal-01057435v1">hal-0105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730v1">OBJECTIVE VALIDATION OF A DYNAMICAL AND PLAUSIBLE COMPUTATIONAL MODEL OF VISUAL ATTENTION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Pascal Estraillier">Pascal Estraillier</text:a></text:p>
              <text:p text:style-name="Normal"><text:span>IEEE European workshop on visual information processing</text:span><text:span>, Jul 2011, Paris, France. pp.223-228,<text:s/></text:span><text:a xlink:type="simple" xlink:href="https://dx.doi.org/10.1109/EuVIP.2011.6045511">⟨10.1109/EuVIP.2011.6045511⟩</text:a></text:p>
              <text:p text:style-name="Normal"><text:span>Communication dans un congrès</text:span></text:p>
              <text:p text:style-name="Normal"><text:a xlink:type="simple" xlink:href="https://hal.science/hal-00617730v1">hal-0061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751v1">Une nouvelle mesure de complexité pour les images basée sur l'attention visuelle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/text:p>
              <text:p text:style-name="Normal"><text:span>XXIIIème coloque GRETSI - Bordeaux</text:span><text:span>, Sep 2011, Bordeaux, France. pp.ID40</text:span></text:p>
              <text:p text:style-name="Normal"><text:span>Communication dans un congrès</text:span></text:p>
              <text:p text:style-name="Normal"><text:a xlink:type="simple" xlink:href="https://hal.science/hal-00695751v1">hal-0069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725v1">IMAGE COMPLEXITY MEASURE BASED ON VISUAL ATTENTION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Pascal Estraillier">Pascal Estraillier</text:a></text:p>
              <text:p text:style-name="Normal"><text:span>IEEE International Conference on Image Processing - ICIP</text:span><text:span>, Sep 2011, Bruxelles, Belgium. pp.3281-3284</text:span></text:p>
              <text:p text:style-name="Normal"><text:span>Communication dans un congrès</text:span></text:p>
              <text:p text:style-name="Normal"><text:a xlink:type="simple" xlink:href="https://hal.science/hal-00617725v1">hal-0061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253v1">Evaluation of preys / predators systems for visual attention simulation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Pascal Estraillier">Pascal Estraillier</text:a></text:p>
              <text:p text:style-name="Normal"><text:span>VISAPP 2010</text:span><text:span>, May 2010, Angers, France. pp.275-282</text:span></text:p>
              <text:p text:style-name="Normal"><text:span>Communication dans un congrès</text:span></text:p>
              <text:p text:style-name="Normal"><text:a xlink:type="simple" xlink:href="https://hal.science/hal-00485253v1">hal-0048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559v1">Approche complexe de l'analyse de documents ancien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Nguyen Giap">Nguyen Giap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Marc Ogier">Jean-Marc Ogier</text:a></text:p>
              <text:p text:style-name="Normal"><text:span>Extraction et gestion des connaissances</text:span><text:span>, Jan 2010, Hammamet, Tunisie. pp.597-608</text:span></text:p>
              <text:p text:style-name="Normal"><text:span>Communication dans un congrès</text:span></text:p>
              <text:p text:style-name="Normal"><text:a xlink:type="simple" xlink:href="https://hal.science/hal-00454559v1">hal-0045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420v1">Système temps réel de simulation d'attention visuelle : application aux images et séquences d'images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Pascal Estraillier">Pascal Estraillier</text:a></text:p>
              <text:p text:style-name="Normal"><text:span>RFIA 2010</text:span><text:span>, Jan 2010, Caen, France. page 176</text:span></text:p>
              <text:p text:style-name="Normal"><text:span>Communication dans un congrès</text:span></text:p>
              <text:p text:style-name="Normal"><text:a xlink:type="simple" xlink:href="https://hal.science/hal-00451420v1">hal-0045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467v1">Attention visuelle et systèmes proies / prédateurs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Pascal Estraillier">Pascal Estraillier</text:a></text:p>
              <text:p text:style-name="Normal"><text:span>XXIIe Colloque GRETSI - Traitement du Signal et des Image</text:span><text:span>, Sep 2009, Dijon, France. pp.ID349</text:span></text:p>
              <text:p text:style-name="Normal"><text:span>Communication dans un congrès</text:span></text:p>
              <text:p text:style-name="Normal"><text:a xlink:type="simple" xlink:href="https://hal.science/hal-00417467v1">hal-0041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256v1">Real-Time Face Tracking for Attention Aware Adaptive Games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Pascal Estraillier">Pascal Estraillier</text:a></text:p>
              <text:p text:style-name="Normal"><text:span>6th International Conference on Computer Vision Systems, Vision for Cognitive Systems</text:span><text:span>, May 2008, Santorini, Greece. pp.99-108,<text:s/></text:span><text:a xlink:type="simple" xlink:href="https://dx.doi.org/10.1007/978-3-540-79547-6_10">⟨10.1007/978-3-540-79547-6_10⟩</text:a></text:p>
              <text:p text:style-name="Normal"><text:span>Communication dans un congrès</text:span></text:p>
              <text:p text:style-name="Normal"><text:a xlink:type="simple" xlink:href="https://hal.science/hal-00281256v1">hal-0028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634v1">Adaptativité et interactivité - Vers un système de vision comportemental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mel Prigent">Armel Prigent</text:a><text:span>,</text:span><text:a xlink:type="simple" xlink:href="https://hal.science/search/index/?q=*&amp;authFullName_s=Pascal Estraillier">Pascal Estraillier</text:a></text:p>
              <text:p text:style-name="Normal"><text:span>MajecSTIC 2008</text:span><text:span>, Oct 2008, Marseille, France. pp.18</text:span></text:p>
              <text:p text:style-name="Normal"><text:span>Communication dans un congrès</text:span></text:p>
              <text:p text:style-name="Normal"><text:a xlink:type="simple" xlink:href="https://hal.science/hal-00336634v1">hal-0033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89v1">Gameplay experience based on a gaze tracking system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melle Prigent">Armelle Prigent</text:a></text:p>
              <text:p text:style-name="Normal"><text:span>“Gaze-based Creativity, Interacting with Games and On-line Communities” INPROCEEDINGS in proceedings of COGAIN 2007 (Communication by Gaze Interaction IST FP6 European Project)</text:span><text:span>, Sep 2007, Leicester, Royaume-Uni. pp.25-28</text:span></text:p>
              <text:p text:style-name="Normal"><text:span>Communication dans un congrès</text:span></text:p>
              <text:p text:style-name="Normal"><text:a xlink:type="simple" xlink:href="https://hal.science/hal-00361089v1">hal-0036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5946v1">Intégration d'un modèle d'inattention dans une plateforme de rééducation adaptative pour enfants autistes</text:a></text:p>
              <text:p text:style-name="Normal"><text:a xlink:type="simple" xlink:href="https://hal.science/search/index/?q=*&amp;authFullName_s=Abdallahi Ould Mohamed">Abdallahi Ould Mohamed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Michel Menard">Michel Menard</text:a></text:p>
              <text:p text:style-name="Normal"><text:span>ASSISTH'2007 : Pour une meilleure insertion dans la société</text:span><text:span>, Nov 2007, Toulouse, France. pp.25-32</text:span></text:p>
              <text:p text:style-name="Normal"><text:span>Communication dans un congrès</text:span></text:p>
              <text:p text:style-name="Normal"><text:a xlink:type="simple" xlink:href="https://hal.science/hal-00215946v1">hal-0021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679v1">Selective Image Diffusion for Oriented Pattern Extraction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Michel Ménard">Michel Ménard</text:a></text:p>
              <text:p text:style-name="Normal"><text:span>ICINCO'07</text:span><text:span>, May 2007, Angers, France. pp.270-274</text:span></text:p>
              <text:p text:style-name="Normal"><text:span>Communication dans un congrès</text:span></text:p>
              <text:p text:style-name="Normal"><text:a xlink:type="simple" xlink:href="https://hal.science/hal-00377679v1">hal-0037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5957v1">Gameplay experience based on a gaze tracking system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melle Prigent">Armelle Prigent</text:a></text:p>
              <text:p text:style-name="Normal"><text:span>COGAIN 2007 : Gaze-based Creativity, Interacting with Games and On-line Communities</text:span><text:span>, Sep 2007, Leicester, United Kingdom. pp.25-28</text:span></text:p>
              <text:p text:style-name="Normal"><text:span>Communication dans un congrès</text:span></text:p>
              <text:p text:style-name="Normal"><text:a xlink:type="simple" xlink:href="https://hal.science/hal-00215957v1">hal-0021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5971v1">SELECTIVE IMAGE DIFFUSION FOR ORIENTED PATTERN EXTRACTION</text:a></text:p>
              <text:p text:style-name="Normal"><text:a xlink:type="simple" xlink:href="https://hal.science/search/index/?q=*&amp;authFullName_s=Vincent Courboulay">Vincent Courboulay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ichel Ménard">Michel Ménard</text:a></text:p>
              <text:p text:style-name="Normal"><text:span>4th International Conference on Informatics in Control, Automation and Robotics (ICINCO)</text:span><text:span>, May 2007, France. pp.270--274</text:span></text:p>
              <text:p text:style-name="Normal"><text:span>Communication dans un congrès</text:span></text:p>
              <text:p text:style-name="Normal"><text:a xlink:type="simple" xlink:href="https://hal.science/hal-00215971v1">hal-0021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599v1">Analyse de l'attention chez les enfants autistes lors de l'utilisation de logiciels pédo éducatifs</text:a></text:p>
              <text:p text:style-name="Normal"><text:a xlink:type="simple" xlink:href="https://hal.science/search/index/?q=*&amp;authFullName_s=Abdallahi Ould Mohamed">Abdallahi Ould Mohamed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Michel Ménard">Michel Ménard</text:a></text:p>
              <text:p text:style-name="Normal"><text:span>MAJESTIC 2006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449599v1">hal-0044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677v1">Attention Analysis in Interactive Software for Children with Autism</text:a></text:p>
              <text:p text:style-name="Normal"><text:a xlink:type="simple" xlink:href="https://hal.science/search/index/?q=*&amp;authFullName_s=Abdallahi Ould Mohamed">Abdallahi Ould Mohamed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Michel Ménard">Michel Ménard</text:a></text:p>
              <text:p text:style-name="Normal"><text:span>The Eighth International ACM SIGACCESS Conference on Computers &amp; Accessibility</text:span><text:span>, Oct 2006, Portland, United States. pp.133 - 140</text:span></text:p>
              <text:p text:style-name="Normal"><text:span>Communication dans un congrès</text:span></text:p>
              <text:p text:style-name="Normal"><text:a xlink:type="simple" xlink:href="https://hal.science/hal-00216677v1">hal-0021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81v1">Une approche informationnelle de la restauration d'image</text:a></text:p>
              <text:p text:style-name="Normal"><text:a xlink:type="simple" xlink:href="https://hal.science/search/index/?q=*&amp;authFullName_s=V. Courboulay">V. Courboulay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thieu Menard">Mathieu Menard</text:a><text:span>,</text:span><text:a xlink:type="simple" xlink:href="https://hal.science/search/index/?q=*&amp;authFullName_s=Christine Cavaro-Menard">Christine Cavaro-Menard</text:a></text:p>
              <text:p text:style-name="Normal"><text:span>Traitement et Analyse de l'Information : Méthodes et Applications (TAIMA'05)</text:span><text:span>, Sep 2005, Hammamet, Tunisie. pp.333-338</text:span></text:p>
              <text:p text:style-name="Normal"><text:span>Communication dans un congrès</text:span></text:p>
              <text:p text:style-name="Normal"><text:a xlink:type="simple" xlink:href="https://hal.science/hal-00860581v1">hal-0086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82v1">Diffusion sélective pour l'analyse de séquences IRM cardiaques marquées</text:a></text:p>
              <text:p text:style-name="Normal"><text:a xlink:type="simple" xlink:href="https://hal.science/search/index/?q=*&amp;authFullName_s=V. Courboulay">V. Courboulay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Christine Cavaro-Menard">Christine Cavaro-Menard</text:a><text:span>,</text:span><text:a xlink:type="simple" xlink:href="https://hal.science/search/index/?q=*&amp;authFullName_s=Mathieu Menard">Mathieu Menard</text:a></text:p>
              <text:p text:style-name="Normal"><text:span>Traitement et Analyse de l'Information : Méthodes et Applications (TAIMA'05)</text:span><text:span>, Sep 2005, Hammamet, Tunisie. pp.327-332</text:span></text:p>
              <text:p text:style-name="Normal"><text:span>Communication dans un congrès</text:span></text:p>
              <text:p text:style-name="Normal"><text:a xlink:type="simple" xlink:href="https://hal.science/hal-00860582v1">hal-0086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962v1">Restauration d'images par diffusion sélective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Christine Cavaro-Ménard">Christine Cavaro-Ménard</text:a><text:span>,</text:span><text:a xlink:type="simple" xlink:href="https://hal.science/search/index/?q=*&amp;authFullName_s=Michel Menard">Michel Menard</text:a></text:p>
              <text:p text:style-name="Normal"><text:span>GRETSI</text:span><text:span>, Sep 2005, Louvain la Neuve, Belgique. pp.200-203</text:span></text:p>
              <text:p text:style-name="Normal"><text:span>Communication dans un congrès</text:span></text:p>
              <text:p text:style-name="Normal"><text:a xlink:type="simple" xlink:href="https://hal.science/hal-00847962v1">hal-0084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12v1">Analysis of Tagged Cardiac MRI Sequence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Christine Cavaro-Ménard">Christine Cavaro-Ménard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Michel Ménard">Michel Ménard</text:a></text:p>
              <text:p text:style-name="Normal"><text:span>FIMH'05 (Functionnal Imaging and Modelling of the Heart)</text:span><text:span>, Jun 2005, Barcelone, Spain</text:span></text:p>
              <text:p text:style-name="Normal"><text:span>Communication dans un congrès</text:span></text:p>
              <text:p text:style-name="Normal"><text:a xlink:type="simple" xlink:href="https://hal.science/hal-00860512v1">hal-0086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38v1">Tagged Cardiac MRI: A New Diffusion Approach to Increase The Robustness of The Detection and The Following of The Grid of Tag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Christine Cavaro-Ménard">Christine Cavaro-Ménard</text:a><text:span>,</text:span><text:a xlink:type="simple" xlink:href="https://hal.science/search/index/?q=*&amp;authFullName_s=Michel Menard">Michel Menard</text:a></text:p>
              <text:p text:style-name="Normal"><text:span>Biosignal'04</text:span><text:span>, Jun 2004, Brno, Czech Republic. pp.249-251</text:span></text:p>
              <text:p text:style-name="Normal"><text:span>Communication dans un congrès</text:span></text:p>
              <text:p text:style-name="Normal"><text:a xlink:type="simple" xlink:href="https://hal.science/hal-00846838v1">hal-0084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37v1">Détection et suivi des déformations intra-myocardiques en IRM cardiaque marquée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Christine Cavaro-Ménard">Christine Cavaro-Ménard</text:a><text:span>,</text:span><text:a xlink:type="simple" xlink:href="https://hal.science/search/index/?q=*&amp;authFullName_s=Michel Menard">Michel Menard</text:a></text:p>
              <text:p text:style-name="Normal"><text:span>GRETSI'03</text:span><text:span>, Sep 2003, Paris, France. 4 p</text:span></text:p>
              <text:p text:style-name="Normal"><text:span>Communication dans un congrès</text:span></text:p>
              <text:p text:style-name="Normal"><text:a xlink:type="simple" xlink:href="https://hal.science/hal-00846837v1">hal-00846837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522059" table:style-name="522059">
          <table:table-column table:style-name="522059.0"/>
          <table:table-row>
            <table:table-cell office:value-type="string">
              <text:p text:style-name="Normal"><text:a xlink:type="simple" xlink:href="https://hal.science/hal-01706733v1">Information – theoretical model for saliency prediction. Application to Attentive CBIR</text:a></text:p>
              <text:p text:style-name="Normal"><text:a xlink:type="simple" xlink:href="https://hal.science/search/index/?q=*&amp;authFullName_s=Vincent Courboulay">Vincent Courboulay</text:a><text:span>,</text:span><text:a xlink:type="simple" xlink:href="https://hal.science/search/index/?q=*&amp;authFullName_s=Arnaud Revel">Arnaud Revel</text:a></text:p>
              <text:p text:style-name="Normal"><text:span>Editors: Benois-Pineau, Jenny, Le Callet, Patrick (Eds.).<text:s/></text:span><text:span>Visual Content Indexing and Retrieval with Psycho-Visual Models .</text:span><text:span>, pp 145-170., 2017</text:span></text:p>
              <text:p text:style-name="Normal"><text:span>Chapitre d'ouvrage</text:span></text:p>
              <text:p text:style-name="Normal"><text:a xlink:type="simple" xlink:href="https://hal.science/hal-01706733v1">hal-0170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478v1">Attentive Content-Based Image retrieval</text:a></text:p>
              <text:p text:style-name="Normal"><text:a xlink:type="simple" xlink:href="https://hal.science/search/index/?q=*&amp;authFullName_s=Dounia Awad">Dounia Awad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naud Revel">Arnaud Revel</text:a></text:p>
              <text:p text:style-name="Normal"><text:span><text:s/>From Human Attention to Computational Attention</text:span><text:span>, 2016</text:span></text:p>
              <text:p text:style-name="Normal"><text:span>Chapitre d'ouvrage</text:span></text:p>
              <text:p text:style-name="Normal"><text:a xlink:type="simple" xlink:href="https://hal.science/hal-01251478v1">hal-0125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595v1">Implementation and evaluation of a computational model of attention for computer vision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/text:p>
              <text:p text:style-name="Normal"><text:span>Developing and Applying Biologically-Inspired Vision Systems: Interdisciplinary Concepts</text:span><text:span>, Hershey, Pennsylvania: IGI Global., pp.273-306, 2012</text:span></text:p>
              <text:p text:style-name="Normal"><text:span>Chapitre d'ouvrage</text:span></text:p>
              <text:p text:style-name="Normal"><text:a xlink:type="simple" xlink:href="https://hal.science/hal-00695595v1">hal-0069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585v1">Analyzing Old Documents Using a Complex Approach: Application to Lettrines Indexing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Marc Ogier">Jean-Marc Ogier</text:a></text:p>
              <text:p text:style-name="Normal"><text:span>Advances in Knowledge Discovery and Management.Volume 2 Series: Studies in Computational Intelligence,</text:span><text:span>, Springer, pp.155-172, 2012</text:span></text:p>
              <text:p text:style-name="Normal"><text:span>Chapitre d'ouvrage</text:span></text:p>
              <text:p text:style-name="Normal"><text:a xlink:type="simple" xlink:href="https://hal.science/hal-00695585v1">hal-00695585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0001da" table:style-name="0001da">
          <table:table-column table:style-name="0001da.0"/>
          <table:table-row>
            <table:table-cell office:value-type="string">
              <text:p text:style-name="Normal"><text:a xlink:type="simple" xlink:href="https://hal.science/hal-00215967v1">A history of eye gaze tracking</text:a></text:p>
              <text:p text:style-name="Normal"><text:a xlink:type="simple" xlink:href="https://hal.science/search/index/?q=*&amp;authFullName_s=Abdallahi Ould Mohamed">Abdallahi Ould Mohamed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15967v1">hal-0021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5973v1">Gaze tracking, attention and interactive applications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Abdallahi Ould Mohamed">Abdallahi Ould Mohamed</text:a><text:span>,</text:span><text:a xlink:type="simple" xlink:href="https://hal.science/search/index/?q=*&amp;authFullName_s=Vincent Courboulay">Vincent Courboulay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15973v1">hal-0021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88v1">Gaze tracking, attention and interactive applications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Abdallah Ould Mohamed">Abdallah Ould Mohamed</text:a><text:span>,</text:span><text:a xlink:type="simple" xlink:href="https://hal.science/search/index/?q=*&amp;authFullName_s=Vincent Courboulay">Vincent Courboulay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61088v1">hal-00361088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fbde65" table:style-name="fbde65">
          <table:table-column table:style-name="fbde65.0"/>
          <table:table-row>
            <table:table-cell office:value-type="string">
              <text:p text:style-name="Normal"><text:a xlink:type="simple" xlink:href="https://hal.science/hal-04554663v1">Empowering Organizations for Sustainable Digitalization: a Corporate Digital Responsibility Maturity Model Approach</text:a></text:p>
              <text:p text:style-name="Normal"><text:a xlink:type="simple" xlink:href="https://hal.science/search/index/?q=*&amp;authFullName_s=Aiste Rugeviciute">Aiste Rugeviciute</text:a><text:span>,</text:span><text:a xlink:type="simple" xlink:href="https://hal.science/search/index/?q=*&amp;authFullName_s=Vincent Courboulay">Vincent Courboula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4663v1">hal-0455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026v1">Vers la conceptualisation du périmètre de la Responsabilité Numérique des Entreprises</text:a></text:p>
              <text:p text:style-name="Normal"><text:a xlink:type="simple" xlink:href="https://hal.science/search/index/?q=*&amp;authFullName_s=Aiste Rugeviciute">Aiste Rugeviciute</text:a><text:span>,</text:span><text:a xlink:type="simple" xlink:href="https://hal.science/search/index/?q=*&amp;authFullName_s=Vincent Courboulay">Vincent Courboula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0026v1">hal-0409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66v1">The research landscape of ICT for sustainability: harnessing digital technology for sustainable development</text:a></text:p>
              <text:p text:style-name="Normal"><text:a xlink:type="simple" xlink:href="https://hal.science/search/index/?q=*&amp;authFullName_s=Aiste Rugeviciute">Aiste Rugeviciute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Lorenz M Hilty">Lorenz M Hilt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96466v1">hal-0449646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32ff7" table:style-name="c32ff7">
          <table:table-column table:style-name="c32ff7.0"/>
          <table:table-row>
            <table:table-cell office:value-type="string">
              <text:p text:style-name="Normal"><text:a xlink:type="simple" xlink:href="https://theses.hal.science/tel-00214217v1">Une nouvelle approche variationnelle du traitement d'images. ,Application à la coopération détection-reconstruction</text:a></text:p>
              <text:p text:style-name="Normal"><text:a xlink:type="simple" xlink:href="https://hal.science/search/index/?q=*&amp;authFullName_s=Vincent Courboulay">Vincent Courboulay</text:a></text:p>
              <text:p text:style-name="Normal"><text:span>Interface homme-machine [cs.HC]. Université de La Rochell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14217v1">tel-00214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ourboulay</dc:title>
    <dc:subject/>
    <dc:description>CV</dc:description>
    <dc:creator/>
    <dc:date>2026-05-24T07:44:32.000</dc:date>
    <meta:generator>PHPWord</meta:generator>
    <meta:initial-creator>CCSD</meta:initial-creator>
    <meta:creation-date>2026-05-24T07:44:32.000</meta:creation-date>
    <meta:keyword/>
    <meta:user-defined meta:name="Category"/>
    <meta:user-defined meta:name="Company"/>
    <meta:user-defined meta:name="Manager"/>
  </office:meta>
</office:document-meta>
</file>