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934c" style:family="table">
      <style:table-properties style:rel-width="100" table:align="center"/>
    </style:style>
    <style:style style:name="20934c.0" style:family="table-column">
      <style:table-column-properties style:column-width="0.00cm"/>
    </style:style>
    <style:style style:name="779fdc" style:family="table">
      <style:table-properties style:rel-width="100" table:align="center"/>
    </style:style>
    <style:style style:name="779fdc.0" style:family="table-column">
      <style:table-column-properties style:column-width="0.00cm"/>
    </style:style>
    <style:style style:name="158b65" style:family="table">
      <style:table-properties style:rel-width="100" table:align="center"/>
    </style:style>
    <style:style style:name="158b65.0" style:family="table-column">
      <style:table-column-properties style:column-width="0.00cm"/>
    </style:style>
    <style:style style:name="f4d67e" style:family="table">
      <style:table-properties style:rel-width="100" table:align="center"/>
    </style:style>
    <style:style style:name="f4d67e.0" style:family="table-column">
      <style:table-column-properties style:column-width="0.00cm"/>
    </style:style>
    <style:style style:name="868891" style:family="table">
      <style:table-properties style:rel-width="100" table:align="center"/>
    </style:style>
    <style:style style:name="8688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Dan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0934c" table:style-name="20934c">
          <table:table-column table:style-name="20934c.0"/>
          <table:table-row>
            <table:table-cell office:value-type="string">
              <text:p text:style-name="Normal"><text:a xlink:type="simple" xlink:href="https://inria.hal.science/hal-01616632v2">A Visual Performance Analysis Framework for Task-based Parallel Applications running on Hybrid Clusters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Samuel Thibault">Samuel Thibault</text:a><text:span>et al.</text:span></text:p>
              <text:p text:style-name="Normal"><text:span>Concurrency and Computation: Practice and Experience</text:span><text:span>, 2018, 30 (18), pp.1-31.<text:s/></text:span><text:a xlink:type="simple" xlink:href="https://dx.doi.org/10.1002/cpe.4472">⟨10.1002/cpe.4472⟩</text:a></text:p>
              <text:p text:style-name="Normal"><text:span>Article dans une revue</text:span></text:p>
              <text:p text:style-name="Normal"><text:a xlink:type="simple" xlink:href="https://inria.hal.science/hal-01616632v2">hal-0161663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2795v1">An Effective Git And Org-Mode Based Workflow For Reproducible Research</text:a></text:p>
              <text:p text:style-name="Normal"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Vincent Danjean">Vincent Danjean</text:a></text:p>
              <text:p text:style-name="Normal"><text:span>Operating Systems Review</text:span><text:span>, 2015, 49, pp.61 - 70.<text:s/></text:span><text:a xlink:type="simple" xlink:href="https://dx.doi.org/10.1145/2723872.2723881">⟨10.1145/2723872.2723881⟩</text:a></text:p>
              <text:p text:style-name="Normal"><text:span>Article dans une revue</text:span></text:p>
              <text:p text:style-name="Normal"><text:a xlink:type="simple" xlink:href="https://inria.hal.science/hal-01112795v1">hal-011127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2037v1">Design and analysis of scheduling strategies for multi-CPU and multi-GPU architecture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Nicolas Maillard">Nicolas Maillard</text:a></text:p>
              <text:p text:style-name="Normal"><text:span>Parallel Computing</text:span><text:span>, 2015, 44, pp.37-52.<text:s/></text:span><text:a xlink:type="simple" xlink:href="https://dx.doi.org/10.1016/j.parco.2015.03.001">⟨10.1016/j.parco.2015.03.001⟩</text:a></text:p>
              <text:p text:style-name="Normal"><text:span>Article dans une revue</text:span></text:p>
              <text:p text:style-name="Normal"><text:a xlink:type="simple" xlink:href="https://inria.hal.science/hal-01132037v1">hal-0113203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71165v1">An original phylogenetic approach identified mitochondrial haplogroup T1a1 as inversely associated with breast cancer risk in BRCA2 mutation carriers</text:a></text:p>
              <text:p text:style-name="Normal"><text:a xlink:type="simple" xlink:href="https://hal.science/search/index/?q=*&amp;authFullName_s=S. Blein">S. Blein</text:a><text:span>,</text:span><text:a xlink:type="simple" xlink:href="https://hal.science/search/index/?q=*&amp;authFullName_s=Claire Bardel">Claire Bardel</text:a><text:span>,</text:span><text:a xlink:type="simple" xlink:href="https://hal.science/search/index/?q=*&amp;authFullName_s=V. Danjean">V. Danjean</text:a><text:span>,</text:span><text:a xlink:type="simple" xlink:href="https://hal.science/search/index/?q=*&amp;authFullName_s=L. Mcguffog">L. Mcguffog</text:a><text:span>,</text:span><text:a xlink:type="simple" xlink:href="https://hal.science/search/index/?q=*&amp;authFullName_s=S. Healey">S. Healey</text:a><text:span>et al.</text:span></text:p>
              <text:p text:style-name="Normal"><text:span>Breast Cancer Research</text:span><text:span>, 2015, 17, pp.61.<text:s/></text:span><text:a xlink:type="simple" xlink:href="https://dx.doi.org/10.1186/s13058-015-0567-2">⟨10.1186/s13058-015-0567-2⟩</text:a></text:p>
              <text:p text:style-name="Normal"><text:span>Article dans une revue</text:span></text:p>
              <text:p text:style-name="Normal"><text:a xlink:type="simple" xlink:href="https://univ-lyon1.hal.science/hal-02071165v1">hal-020711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930v1">Binary Mesh Partitioning for Cache-Efficient Visualization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/text:p>
              <text:p text:style-name="Normal"><text:span>IEEE Transactions on Visualization and Computer Graphics</text:span><text:span>, 2010, 16 (5), pp.815-828</text:span></text:p>
              <text:p text:style-name="Normal"><text:span>Article dans une revue</text:span></text:p>
              <text:p text:style-name="Normal"><text:a xlink:type="simple" xlink:href="https://inria.hal.science/hal-00685930v1">hal-006859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11v1">On the Use of Phylogeny-Based Tests to Detect Association between Quantitative Traits and Haplotypes</text:a></text:p>
              <text:p text:style-name="Normal"><text:a xlink:type="simple" xlink:href="https://hal.science/search/index/?q=*&amp;authFullName_s=Claire Bardel">Claire Bardel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Emmanuelle Génin">Emmanuelle Génin</text:a><text:span>,</text:span><text:a xlink:type="simple" xlink:href="https://hal.science/search/index/?q=*&amp;authFullName_s=Pierre Darlu">Pierre Darlu</text:a></text:p>
              <text:p text:style-name="Normal"><text:span>Genetic Epidemiology</text:span><text:span>, 2009, 33 (8), pp.729-739.<text:s/></text:span><text:a xlink:type="simple" xlink:href="https://dx.doi.org/10.1002/gepi.20425">⟨10.1002/gepi.20425⟩</text:a></text:p>
              <text:p text:style-name="Normal"><text:span>Article dans une revue</text:span></text:p>
              <text:p text:style-name="Normal"><text:a xlink:type="simple" xlink:href="https://api.istex.fr/document/6FF88B0262DCF91EF721DD6F0FBF579E94511EAE/fulltext/pdf?sid=hal">istex</text:a></text:p>
              <text:p text:style-name="Normal"><text:a xlink:type="simple" xlink:href="https://inria.hal.science/hal-00800411v1">hal-00800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090521v1">On the use of haplotype phylogeny to detect disease susceptibility loci.</text:a></text:p>
              <text:p text:style-name="Normal"><text:a xlink:type="simple" xlink:href="https://hal.science/search/index/?q=*&amp;authFullName_s=Claire Bardel">Claire Bardel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Pierre Hugot">Jean-Pierre Hugot</text:a><text:span>,</text:span><text:a xlink:type="simple" xlink:href="https://hal.science/search/index/?q=*&amp;authFullName_s=Pierre Darlu">Pierre Darlu</text:a><text:span>,</text:span><text:a xlink:type="simple" xlink:href="https://hal.science/search/index/?q=*&amp;authFullName_s=Emmanuelle Génin">Emmanuelle Génin</text:a></text:p>
              <text:p text:style-name="Normal"><text:span>BMC Genetics</text:span><text:span>, 2005, 6, pp.24.<text:s/></text:span><text:a xlink:type="simple" xlink:href="https://dx.doi.org/10.1186/1471-2156-6-24">⟨10.1186/1471-2156-6-24⟩</text:a></text:p>
              <text:p text:style-name="Normal"><text:span>Article dans une revue</text:span></text:p>
              <text:p text:style-name="Normal"><text:a xlink:type="simple" xlink:href="https://inserm.hal.science/inserm-00090521v1">inserm-0009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1499v1">Mécanismes de traces efficaces pour programmes multithreadés</text:a></text:p>
              <text:p text:style-name="Normal"><text:a xlink:type="simple" xlink:href="https://hal.science/search/index/?q=*&amp;authFullName_s=Pierre-André Wacrenier">Pierre-André Wacrenier</text:a><text:span>,</text:span><text:a xlink:type="simple" xlink:href="https://hal.science/search/index/?q=*&amp;authFullName_s=Vincent Danjean">Vincent Danjean</text:a></text:p>
              <text:p text:style-name="Normal"><text:span>Revue des Sciences et Technologies de l'Information - Série TSI : Technique et Science Informatiques</text:span><text:span>, 2005, 24, pp.525--545</text:span></text:p>
              <text:p text:style-name="Normal"><text:span>Article dans une revue</text:span></text:p>
              <text:p text:style-name="Normal"><text:a xlink:type="simple" xlink:href="https://hal.science/hal-00301499v1">hal-0030149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779fdc" table:style-name="779fdc">
          <table:table-column table:style-name="779fdc.0"/>
          <table:table-row>
            <table:table-cell office:value-type="string">
              <text:p text:style-name="Normal"><text:a xlink:type="simple" xlink:href="https://inria.hal.science/hal-01842038v1">Detecção de Anomalias de Desempenho em Aplicações de Alto Desempenho baseadas em Tarefas em Clusters Híbridos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Samuel Thibault">Samuel Thibault</text:a><text:span>,</text:span><text:a xlink:type="simple" xlink:href="https://hal.science/search/index/?q=*&amp;authFullName_s=Luka Stanisic">Luka Stanisic</text:a><text:span>et al.</text:span></text:p>
              <text:p text:style-name="Normal"><text:span>WPerformance 2018 - 17º Workshop em Desempenho de Sistemas Computacionais e de Comunicação</text:span><text:span>, Jul 2018, Natal, Brazil. pp.1-14</text:span></text:p>
              <text:p text:style-name="Normal"><text:span>Communication dans un congrès</text:span></text:p>
              <text:p text:style-name="Normal"><text:a xlink:type="simple" xlink:href="https://inria.hal.science/hal-01842038v1">hal-0184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605v1">Security Architecture for Point-to-Point Splitting Protocols</text:a></text:p>
              <text:p text:style-name="Normal"><text:a xlink:type="simple" xlink:href="https://hal.science/search/index/?q=*&amp;authFullName_s=Benoit Badrignans">Benoit Badrignans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Philippe Elbaz-Vincent">Philippe Elbaz-Vincent</text:a><text:span>,</text:span><text:a xlink:type="simple" xlink:href="https://hal.science/search/index/?q=*&amp;authFullName_s=Sabine Machenaud">Sabine Machenaud</text:a><text:span>et al.</text:span></text:p>
              <text:p text:style-name="Normal"><text:span>WCICSS 2017 - IEEE World Congress on Industrial Control Systems Security</text:span><text:span>, Dec 2017, Cambridge, United Kingdom</text:span></text:p>
              <text:p text:style-name="Normal"><text:span>Communication dans un congrès</text:span></text:p>
              <text:p text:style-name="Normal"><text:a xlink:type="simple" xlink:href="https://hal.science/hal-01657605v1">hal-016576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3962v2">Analyzing Dynamic Task-Based Applications on Hybrid Platforms: An Agile Scripting Approach</text:a></text:p>
              <text:p text:style-name="Normal"><text:a xlink:type="simple" xlink:href="https://hal.science/search/index/?q=*&amp;authFullName_s=Vinicius Garcia Pinto">Vinicius Garcia Pinto</text:a><text:span>,</text:span><text:a xlink:type="simple" xlink:href="https://hal.science/search/index/?q=*&amp;authFullName_s=Luka Stanisic">Luka Stanisic</text:a><text:span>,</text:span><text:a xlink:type="simple" xlink:href="https://hal.science/search/index/?q=*&amp;authFullName_s=Arnaud Legrand">Arnaud Legrand</text:a><text:span>,</text:span><text:a xlink:type="simple" xlink:href="https://hal.science/search/index/?q=*&amp;authFullName_s=Lucas Mello Schnorr">Lucas Mello Schnorr</text:a><text:span>,</text:span><text:a xlink:type="simple" xlink:href="https://hal.science/search/index/?q=*&amp;authFullName_s=Samuel Thibault">Samuel Thibault</text:a><text:span>et al.</text:span></text:p>
              <text:p text:style-name="Normal"><text:span>VPA 2016 - 3rd Workshop on Visual Performance Analysis</text:span><text:span>, Nov 2016, Salt Lake City, United States. pp.17-24,<text:s/></text:span><text:a xlink:type="simple" xlink:href="https://dx.doi.org/10.1109/VPA.2016.008">⟨10.1109/VPA.2016.008⟩</text:a></text:p>
              <text:p text:style-name="Normal"><text:span>Communication dans un congrès</text:span></text:p>
              <text:p text:style-name="Normal"><text:a xlink:type="simple" xlink:href="https://inria.hal.science/hal-01353962v2">hal-0135396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6253v1">libKOMP, an Efficient OpenMP Runtime System for Both Fork-Join and Data Flow Paradigms</text:a></text:p>
              <text:p text:style-name="Normal"><text:a xlink:type="simple" xlink:href="https://hal.science/search/index/?q=*&amp;authFullName_s=Francois Broquedis">Francois Broquedi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Vincent Danjean">Vincent Danjean</text:a></text:p>
              <text:p text:style-name="Normal"><text:span>IWOMP</text:span><text:span>, 2012, Rome, Italy. pp.102-115,<text:s/></text:span><text:a xlink:type="simple" xlink:href="https://dx.doi.org/10.1007/978-3-642-30961-8_8">⟨10.1007/978-3-642-30961-8_8⟩</text:a></text:p>
              <text:p text:style-name="Normal"><text:span>Communication dans un congrès</text:span></text:p>
              <text:p text:style-name="Normal"><text:a xlink:type="simple" xlink:href="https://inria.hal.science/hal-00796253v1">hal-00796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5470v1">Exploiting Concurrent GPU Operations for Efficient Work Stealing on Multi-GPUs</text:a></text:p>
              <text:p text:style-name="Normal"><text:a xlink:type="simple" xlink:href="https://hal.science/search/index/?q=*&amp;authFullName_s=Joao Vicente Ferreira Lima">Joao Vicente Ferreira Lima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Nicolas Maillard">Nicolas Maillard</text:a><text:span>,</text:span><text:a xlink:type="simple" xlink:href="https://hal.science/search/index/?q=*&amp;authFullName_s=Vincent Danjean">Vincent Danjean</text:a></text:p>
              <text:p text:style-name="Normal"><text:span>24rd International Symposium on Computer Architecture and High Performance Computing (SBAC-PAD)</text:span><text:span>, Oct 2012, Columbia University, New York, United States. pp.75-82,<text:s/></text:span><text:a xlink:type="simple" xlink:href="https://dx.doi.org/10.1109/SBAC-PAD.2012.28">⟨10.1109/SBAC-PAD.2012.28⟩</text:a></text:p>
              <text:p text:style-name="Normal"><text:span>Communication dans un congrès</text:span></text:p>
              <text:p text:style-name="Normal"><text:a xlink:type="simple" xlink:href="https://inria.hal.science/hal-00735470v1">hal-0073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69v1">Cache-Efficient Parallel Isosurface Extraction</text:a></text:p>
              <text:p text:style-name="Normal"><text:a xlink:type="simple" xlink:href="https://hal.science/search/index/?q=*&amp;authFullName_s=Vincent Danjean">Vincent Danjean</text:a><text:span>,</text:span><text:a xlink:type="simple" xlink:href="https://hal.science/search/index/?q=*&amp;authFullName_s=Marc Tchiboukdjian">Marc Tchiboukdjian</text:a><text:span>,</text:span><text:a xlink:type="simple" xlink:href="https://hal.science/search/index/?q=*&amp;authFullName_s=Bruno Raffin">Bruno Raffin</text:a></text:p>
              <text:p text:style-name="Normal"><text:span>Eurographics 2010 Symposium on Parallel Graphics and Visualization (EGPGV'10)</text:span><text:span>, 2010, Norrköping, Unknown Region</text:span></text:p>
              <text:p text:style-name="Normal"><text:span>Communication dans un congrès</text:span></text:p>
              <text:p text:style-name="Normal"><text:a xlink:type="simple" xlink:href="https://hal.science/hal-01856369v1">hal-018563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934v1">A Work Stealing Algorithm for Parallel Loops on Shared Cache Multicores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ien Le Mentec">Fabien Le Mentec</text:a><text:span>,</text:span><text:a xlink:type="simple" xlink:href="https://hal.science/search/index/?q=*&amp;authFullName_s=Bruno Raffin">Bruno Raffin</text:a></text:p>
              <text:p text:style-name="Normal"><text:span>EGPGV'10 - Eurographics 2010 Symposium on Parallel Graphics and Visualization</text:span><text:span>, 2010, Norrköping, Norway</text:span></text:p>
              <text:p text:style-name="Normal"><text:span>Communication dans un congrès</text:span></text:p>
              <text:p text:style-name="Normal"><text:a xlink:type="simple" xlink:href="https://inria.hal.science/hal-00685934v1">hal-00685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98445v1">Cache-Efficient Parallel Isosurface Extraction for Shared Cache Multicores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/text:p>
              <text:p text:style-name="Normal"><text:span>Eurographics 2010 Symposium on Parallel Graphics and Visualization (EGPGV'10)</text:span><text:span>, 2010, Norrköping, Sweden</text:span></text:p>
              <text:p text:style-name="Normal"><text:span>Communication dans un congrès</text:span></text:p>
              <text:p text:style-name="Normal"><text:a xlink:type="simple" xlink:href="https://inria.hal.science/hal-00798445v1">hal-00798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2854v1">Scalability and Parallelization of Monte-Carlo Tree Search</text:a></text:p>
              <text:p text:style-name="Normal"><text:a xlink:type="simple" xlink:href="https://hal.science/search/index/?q=*&amp;authFullName_s=Amine Bourki">Amine Bourki</text:a><text:span>,</text:span><text:a xlink:type="simple" xlink:href="https://hal.science/search/index/?q=*&amp;authFullName_s=Guillaume Chaslot">Guillaume Chaslot</text:a><text:span>,</text:span><text:a xlink:type="simple" xlink:href="https://hal.science/search/index/?q=*&amp;authFullName_s=Matthieu Coulm">Matthieu Coulm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Hassen Doghmen">Hassen Doghmen</text:a><text:span>et al.</text:span></text:p>
              <text:p text:style-name="Normal"><text:span>The International Conference on Computers and Games 2010</text:span><text:span>, Sep 2010, Kanazawa, Japan</text:span></text:p>
              <text:p text:style-name="Normal"><text:span>Communication dans un congrès</text:span></text:p>
              <text:p text:style-name="Normal"><text:a xlink:type="simple" xlink:href="https://inria.hal.science/inria-00512854v1">inria-00512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0431v1">Utilisation des grilles pour le calcul scientifique</text:a></text:p>
              <text:p text:style-name="Normal"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/text:p>
              <text:p text:style-name="Normal"><text:span>Congrès National de Mathématiques Appliquées et Industrielles (SMAI 2009)</text:span><text:span>, 2009, La Colle sur Loup, Alpes Maritimes, France, France</text:span></text:p>
              <text:p text:style-name="Normal"><text:span>Communication dans un congrès</text:span></text:p>
              <text:p text:style-name="Normal"><text:a xlink:type="simple" xlink:href="https://inria.hal.science/hal-00800431v1">hal-00800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053v1">A Fast Cache-Oblivious Mesh Layout with Theoretical Guarantees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/text:p>
              <text:p text:style-name="Normal"><text:span>International Workshop on Super Visualization (IWSV'08)</text:span><text:span>, Jun 2008, Kos, Greece</text:span></text:p>
              <text:p text:style-name="Normal"><text:span>Communication dans un congrès</text:span></text:p>
              <text:p text:style-name="Normal"><text:a xlink:type="simple" xlink:href="https://inria.hal.science/inria-00436053v1">inria-0043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0v1">Adaptive and Hybrid Algorithms: classification and illustration on triangular system solving</text:a></text:p>
              <text:p text:style-name="Normal"><text:a xlink:type="simple" xlink:href="https://hal.science/search/index/?q=*&amp;authFullName_s=Van-Dat Cung">Van-Dat Cung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Jean-Guillaume Dumas">Jean-Guillaume Dumas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Guillaume Huard">Guillaume Huard</text:a><text:span>et al.</text:span></text:p>
              <text:p text:style-name="Normal"><text:span>Transgressive Computing 2006</text:span><text:span>, Apr 2006, Grenade, Spain. pp.131-148</text:span></text:p>
              <text:p text:style-name="Normal"><text:span>Communication dans un congrès</text:span></text:p>
              <text:p text:style-name="Normal"><text:a xlink:type="simple" xlink:href="https://hal.science/hal-00318540v1">hal-0031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09v1">An Efficient Multi-level Trace Toolkit for Multi-threaded Applications</text:a></text:p>
              <text:p text:style-name="Normal"><text:a xlink:type="simple" xlink:href="https://hal.science/search/index/?q=*&amp;authFullName_s=Vincent Danjean">Vincent Danjean</text:a><text:span>,</text:span><text:a xlink:type="simple" xlink:href="https://hal.science/search/index/?q=*&amp;authFullName_s=Raymond Namyst">Raymond Namyst</text:a><text:span>,</text:span><text:a xlink:type="simple" xlink:href="https://hal.science/search/index/?q=*&amp;authFullName_s=Pierre-André Wacrenier">Pierre-André Wacrenier</text:a></text:p>
              <text:p text:style-name="Normal"><text:span>Euro-Par 2005 Parallel Processing</text:span><text:span>, Aug 2005, Lisbon, Portugal. pp.166-175,<text:s/></text:span><text:a xlink:type="simple" xlink:href="https://dx.doi.org/10.1007/11549468_21">⟨10.1007/11549468_21⟩</text:a></text:p>
              <text:p text:style-name="Normal"><text:span>Communication dans un congrès</text:span></text:p>
              <text:p text:style-name="Normal"><text:a xlink:type="simple" xlink:href="https://hal.science/hal-00360309v1">hal-00360309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158b65" table:style-name="158b65">
          <table:table-column table:style-name="158b65.0"/>
          <table:table-row>
            <table:table-cell office:value-type="string">
              <text:p text:style-name="Normal"><text:a xlink:type="simple" xlink:href="https://inria.hal.science/hal-01121832v1">Corrigé du concours Informatique MP 2010 de l'École Polytechnique</text:a></text:p>
              <text:p text:style-name="Normal"><text:a xlink:type="simple" xlink:href="https://hal.science/search/index/?q=*&amp;authFullName_s=Vincent Danjean">Vincent Danjean</text:a></text:p>
              <text:p text:style-name="Normal"><text:span>Mathématiques et Informatique MP : Corrigés des concours 2010 Polytechnique, Mines-Ponts, Centrale-Supélec, CCP</text:span><text:span>, H&amp;K, pp.304, 2010, 978-2-35141-061-5</text:span></text:p>
              <text:p text:style-name="Normal"><text:span>Chapitre d'ouvrage</text:span></text:p>
              <text:p text:style-name="Normal"><text:a xlink:type="simple" xlink:href="https://inria.hal.science/hal-01121832v1">hal-011218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848v1">Corrigé du concours Informatique MP 2009 de l'École Polytechnique</text:a></text:p>
              <text:p text:style-name="Normal"><text:a xlink:type="simple" xlink:href="https://hal.science/search/index/?q=*&amp;authFullName_s=Vincent Danjean">Vincent Danjean</text:a></text:p>
              <text:p text:style-name="Normal"><text:span>MP, Mathématiques et Informatique, Polytechnique, Mines/Ponts, Centrale/Supélec, CCP : Annales corrigées, Concours 2009</text:span><text:span>, H&amp;K, pp.312, 2009</text:span></text:p>
              <text:p text:style-name="Normal"><text:span>Chapitre d'ouvrage</text:span></text:p>
              <text:p text:style-name="Normal"><text:a xlink:type="simple" xlink:href="https://inria.hal.science/hal-01121848v1">hal-011218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861v1">Corrigé du concours Informatique MP 2008 de l'École Polytechnique</text:a></text:p>
              <text:p text:style-name="Normal"><text:a xlink:type="simple" xlink:href="https://hal.science/search/index/?q=*&amp;authFullName_s=Vincent Danjean">Vincent Danjean</text:a></text:p>
              <text:p text:style-name="Normal"><text:span>Mathématiques et informatique MP : Corrigés des concours 2008 Polytechnique, Mines-Ponts, Centrale-Supélec, CCP</text:span><text:span>, H&amp;K, pp.320, 2008</text:span></text:p>
              <text:p text:style-name="Normal"><text:span>Chapitre d'ouvrage</text:span></text:p>
              <text:p text:style-name="Normal"><text:a xlink:type="simple" xlink:href="https://inria.hal.science/hal-01121861v1">hal-01121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809v1">Autour de la suite de Fibonacci. Un calcul de PPCM</text:a></text:p>
              <text:p text:style-name="Normal"><text:a xlink:type="simple" xlink:href="https://hal.science/search/index/?q=*&amp;authFullName_s=Vincent Danjean">Vincent Danjean</text:a></text:p>
              <text:p text:style-name="Normal"><text:span>Concours Commun Centrale-Supélec MP/PC : Tome 1, 2005-2007 (Mathématiques, Informatique, Physique et Chimie)</text:span><text:span>, 1, H&amp;K, pp.974, 2008, Tome 1, 978-2-35141-029-5</text:span></text:p>
              <text:p text:style-name="Normal"><text:span>Chapitre d'ouvrage</text:span></text:p>
              <text:p text:style-name="Normal"><text:a xlink:type="simple" xlink:href="https://inria.hal.science/hal-01121809v1">hal-01121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21864v1">Corrigé du concours Informatique MP 2007 de l'École Centrale</text:a></text:p>
              <text:p text:style-name="Normal"><text:a xlink:type="simple" xlink:href="https://hal.science/search/index/?q=*&amp;authFullName_s=Vincent Danjean">Vincent Danjean</text:a></text:p>
              <text:p text:style-name="Normal"><text:span>Mathématiques et informatique MP : Corrigés des concours 2007 Polytechnique, Mines-Ponts, Centrale-Supélec, CCP</text:span><text:span>, H&amp;K, pp.288, 2007, 978-2-35141-020-2</text:span></text:p>
              <text:p text:style-name="Normal"><text:span>Chapitre d'ouvrage</text:span></text:p>
              <text:p text:style-name="Normal"><text:a xlink:type="simple" xlink:href="https://inria.hal.science/hal-01121864v1">hal-01121864v1</text:a></text:p>
            </table:table-cell>
          </table:table-row>
        </table:table>
        <text:p text:style-name="P16"/>
        <text:p text:style-name="Heading2"><text:span text:style-name="T6">Rapport (7)</text:span></text:p>
        <text:p text:style-name="P18"/>
        <table:table table:name="f4d67e" table:style-name="f4d67e">
          <table:table-column table:style-name="f4d67e.0"/>
          <table:table-row>
            <table:table-cell office:value-type="string">
              <text:p text:style-name="Normal"><text:a xlink:type="simple" xlink:href="https://inria.hal.science/hal-00648245v1">The X-Kaapi's Application Programming Interface. Part I: Data Flow Programming</text:a></text:p>
              <text:p text:style-name="Normal"><text:a xlink:type="simple" xlink:href="https://hal.science/search/index/?q=*&amp;authFullName_s=Fabien Le Mentec">Fabien Le Mentec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Vincent Danjean">Vincent Danjean</text:a></text:p>
              <text:p text:style-name="Normal"><text:span>[Technical Report] RT-0418, INRIA. 2011, pp.48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48245v1">hal-0064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7474v1">X-Kaapi C programming interface</text:a></text:p>
              <text:p text:style-name="Normal"><text:a xlink:type="simple" xlink:href="https://hal.science/search/index/?q=*&amp;authFullName_s=Fabien Le Mentec">Fabien Le Mentec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/text:p>
              <text:p text:style-name="Normal"><text:span>[Technical Report] RT-0417, INRIA. 2011, pp.18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47474v1">hal-00647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3617v1">Adaptive Algorithms for Shared Cache on Multicore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Thierry Gautier">Thierry Gautier</text:a><text:span>,</text:span><text:a xlink:type="simple" xlink:href="https://hal.science/search/index/?q=*&amp;authFullName_s=Fabien Le Mentec">Fabien Le Mentec</text:a><text:span>,</text:span><text:a xlink:type="simple" xlink:href="https://hal.science/search/index/?q=*&amp;authFullName_s=Bruno Raffin">Bruno Raffin</text:a></text:p>
              <text:p text:style-name="Normal"><text:span>[Research Report] RR-7256, INRIA. 2010, pp.1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3617v1">inria-00473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36052v1">Binary Mesh Partitioning for Cache-Efficient Processing</text:a></text:p>
              <text:p text:style-name="Normal"><text:a xlink:type="simple" xlink:href="https://hal.science/search/index/?q=*&amp;authFullName_s=Marc Tchiboukdjian">Marc Tchiboukdjian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Bruno Raffin">Bruno Raffin</text:a></text:p>
              <text:p text:style-name="Normal"><text:span>[Research Report] RR-7118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36052v1">inria-00436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93v1">An Efficient Multi-level Trace Toolkit for Multi-threaded Applications</text:a></text:p>
              <text:p text:style-name="Normal"><text:a xlink:type="simple" xlink:href="https://hal.science/search/index/?q=*&amp;authFullName_s=Vincent Danjean">Vincent Danjean</text:a><text:span>,</text:span><text:a xlink:type="simple" xlink:href="https://hal.science/search/index/?q=*&amp;authFullName_s=Pierre-André Wacrenier">Pierre-André Wacrenier</text:a><text:span>,</text:span><text:a xlink:type="simple" xlink:href="https://hal.science/search/index/?q=*&amp;authFullName_s=Raymond Namyst">Raymond Namyst</text:a></text:p>
              <text:p text:style-name="Normal"><text:span>[Research Report] RR-5513, INRIA. 2005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93v1">inria-000704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17v1">Improving Reactivity to I/O Events in Multithreaded Environments Using a Uniform, Scheduler-Centric API</text:a></text:p>
              <text:p text:style-name="Normal"><text:a xlink:type="simple" xlink:href="https://hal.science/search/index/?q=*&amp;authFullName_s=Luc Bougé">Luc Bougé</text:a><text:span>,</text:span><text:a xlink:type="simple" xlink:href="https://hal.science/search/index/?q=*&amp;authFullName_s=Vincent Danjean">Vincent Danjean</text:a><text:span>,</text:span><text:a xlink:type="simple" xlink:href="https://hal.science/search/index/?q=*&amp;authFullName_s=Raymond Namyst">Raymond Namyst</text:a></text:p>
              <text:p text:style-name="Normal"><text:span>[Research Report] RR-4471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17v1">inria-0007211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929v1">Linux Activations : un support système performant pour les applications de calcul multithreads</text:a></text:p>
              <text:p text:style-name="Normal"><text:a xlink:type="simple" xlink:href="https://hal.science/search/index/?q=*&amp;authFullName_s=Vincent Danjean">Vincent Danjean</text:a></text:p>
              <text:p text:style-name="Normal"><text:span>[Research Report] LIP RR-2000-14, Laboratoire de l'informatique du parallélisme. 2000, 2+9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929v1">hal-0210192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68891" table:style-name="868891">
          <table:table-column table:style-name="868891.0"/>
          <table:table-row>
            <table:table-cell office:value-type="string">
              <text:p text:style-name="Normal"><text:a xlink:type="simple" xlink:href="https://theses.hal.science/tel-00009541v1">Contribution à l'élaboration d'ordonnanceurs de processus légers performants et portables pour architectures multiprocesseurs</text:a></text:p>
              <text:p text:style-name="Normal"><text:a xlink:type="simple" xlink:href="https://hal.science/search/index/?q=*&amp;authFullName_s=Vincent Danjean">Vincent Danjean</text:a></text:p>
              <text:p text:style-name="Normal"><text:span>Réseaux et télécommunications [cs.NI]. Ecole normale supérieure de lyon - ENS LYO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9541v1">tel-00009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Danjean</dc:title>
    <dc:subject/>
    <dc:description>CV</dc:description>
    <dc:creator/>
    <dc:date>2026-05-19T08:49:34.000</dc:date>
    <meta:generator>PHPWord</meta:generator>
    <meta:initial-creator>CCSD</meta:initial-creator>
    <meta:creation-date>2026-05-19T08:49:34.000</meta:creation-date>
    <meta:keyword/>
    <meta:user-defined meta:name="Category"/>
    <meta:user-defined meta:name="Company"/>
    <meta:user-defined meta:name="Manager"/>
  </office:meta>
</office:document-meta>
</file>