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c7bf" style:family="table">
      <style:table-properties style:rel-width="100" table:align="center"/>
    </style:style>
    <style:style style:name="8fc7bf.0" style:family="table-column">
      <style:table-column-properties style:column-width="0.00cm"/>
    </style:style>
    <style:style style:name="60db7e" style:family="table">
      <style:table-properties style:rel-width="100" table:align="center"/>
    </style:style>
    <style:style style:name="60db7e.0" style:family="table-column">
      <style:table-column-properties style:column-width="0.00cm"/>
    </style:style>
    <style:style style:name="d0e978" style:family="table">
      <style:table-properties style:rel-width="100" table:align="center"/>
    </style:style>
    <style:style style:name="d0e978.0" style:family="table-column">
      <style:table-column-properties style:column-width="0.00cm"/>
    </style:style>
    <style:style style:name="07c878" style:family="table">
      <style:table-properties style:rel-width="100" table:align="center"/>
    </style:style>
    <style:style style:name="07c8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E ANDR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fc7bf" table:style-name="8fc7bf">
          <table:table-column table:style-name="8fc7bf.0"/>
          <table:table-row>
            <table:table-cell office:value-type="string">
              <text:p text:style-name="Normal"><text:a xlink:type="simple" xlink:href="https://hal.science/hal-05379708v1">Peer health education in elementary schools: a scoping review</text:a></text:p>
              <text:p text:style-name="Normal"><text:a xlink:type="simple" xlink:href="https://hal.science/search/index/?q=*&amp;authFullName_s=C Chiboust">C Chiboust</text:a><text:span>,</text:span><text:a xlink:type="simple" xlink:href="https://hal.science/search/index/?q=*&amp;authFullName_s=T Marquillier">T Marquillier</text:a><text:span>,</text:span><text:a xlink:type="simple" xlink:href="https://hal.science/search/index/?q=*&amp;authFullName_s=L Brière">L Brière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A Tenenbaum">A Tenenbaum</text:a><text:span>et al.</text:span></text:p>
              <text:p text:style-name="Normal"><text:span>Health Education Research</text:span><text:span>, 2025, 40 (6), pp.cyaf049.<text:s/></text:span><text:a xlink:type="simple" xlink:href="https://dx.doi.org/10.1093/her/cyaf049">⟨10.1093/her/cyaf049⟩</text:a></text:p>
              <text:p text:style-name="Normal"><text:span>Article dans une revue</text:span></text:p>
              <text:p text:style-name="Normal"><text:a xlink:type="simple" xlink:href="https://hal.science/hal-05379708v1">hal-0537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25v1">Characteristics of self-management education and support programmes for people with chronic diseases delivered by primary care teams: a rapid review</text:a></text:p>
              <text:p text:style-name="Normal"><text:a xlink:type="simple" xlink:href="https://hal.science/search/index/?q=*&amp;authFullName_s=Emmanuel Allory">Emmanuel Allory</text:a><text:span>,</text:span><text:a xlink:type="simple" xlink:href="https://hal.science/search/index/?q=*&amp;authFullName_s=Jordan Scheer">Jordan Scheer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Rémi Gagnayre">Rémi Gagnayre</text:a></text:p>
              <text:p text:style-name="Normal"><text:span>BMC Primary Care</text:span><text:span>, 2024, 25 (1), pp.46.<text:s/></text:span><text:a xlink:type="simple" xlink:href="https://dx.doi.org/10.1186/s12875-024-02262-2">⟨10.1186/s12875-024-02262-2⟩</text:a></text:p>
              <text:p text:style-name="Normal"><text:span>Article dans une revue</text:span></text:p>
              <text:p text:style-name="Normal"><text:a xlink:type="simple" xlink:href="https://hal.science/hal-04444125v1">hal-0444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60v1">A scoping review of education and training interventions in Autism Spectrum Disorder</text:a></text:p>
              <text:p text:style-name="Normal"><text:a xlink:type="simple" xlink:href="https://hal.science/search/index/?q=*&amp;authFullName_s=Maxime Morsa">Maxime Morsa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Céline Alcaraz">Céline Alcaraz</text:a><text:span>,</text:span><text:a xlink:type="simple" xlink:href="https://hal.science/search/index/?q=*&amp;authFullName_s=Xavier de La Tribonnière">Xavier de La Tribonnière</text:a><text:span>,</text:span><text:a xlink:type="simple" xlink:href="https://hal.science/search/index/?q=*&amp;authFullName_s=Cécile Rattaz">Cécile Rattaz</text:a><text:span>et al.</text:span></text:p>
              <text:p text:style-name="Normal"><text:span>Patient Education and Counseling</text:span><text:span>, 2022, 105 (9), pp.2850-2859.<text:s/></text:span><text:a xlink:type="simple" xlink:href="https://dx.doi.org/10.1016/j.pec.2022.05.012">⟨10.1016/j.pec.2022.05.012⟩</text:a></text:p>
              <text:p text:style-name="Normal"><text:span>Article dans une revue</text:span></text:p>
              <text:p text:style-name="Normal"><text:a xlink:type="simple" xlink:href="https://hal.science/hal-03927360v1">hal-0392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506v1">3D LiMn&amp;lt;sub&amp;gt;2&amp;lt;/sub&amp;gt;O&amp;lt;sub&amp;gt;4&amp;lt;/sub&amp;gt; Thin Film Deposited by ALD: A Road toward High‐Capacity Electrode for 3D Li‐Ion Microbatteries</text:a></text:p>
              <text:p text:style-name="Normal"><text:a xlink:type="simple" xlink:href="https://hal.science/search/index/?q=*&amp;authFullName_s=Maxime Hallot">Maxime Hallot</text:a><text:span>,</text:span><text:a xlink:type="simple" xlink:href="https://hal.science/search/index/?q=*&amp;authFullName_s=Viktor Nikitin">Viktor Nikitin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David Troadec">David Troadec</text:a><text:span>et al.</text:span></text:p>
              <text:p text:style-name="Normal"><text:span>Small</text:span><text:span>, 2022, 18 (14), pp.2107054.<text:s/></text:span><text:a xlink:type="simple" xlink:href="https://dx.doi.org/10.1002/smll.202107054">⟨10.1002/smll.202107054⟩</text:a></text:p>
              <text:p text:style-name="Normal"><text:span>Article dans une revue</text:span></text:p>
              <text:p text:style-name="Normal"><text:a xlink:type="simple" xlink:href="https://hal.science/hal-03587506v1">hal-03587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7082v1">A XANES and EPMA study of Fe 3+ in chlorite: substitutions, importance of oxychlorite and implications for cation site distribution and thermobarometry</text:a></text:p>
              <text:p text:style-name="Normal"><text:a xlink:type="simple" xlink:href="https://hal.science/search/index/?q=*&amp;authFullName_s=Lorella Masci">Lorella Masci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Christian Chopin">Christian Chopin</text:a><text:span>,</text:span><text:a xlink:type="simple" xlink:href="https://hal.science/search/index/?q=*&amp;authFullName_s=Vincent de Andrade">Vincent de Andrade</text:a><text:span>et al.</text:span></text:p>
              <text:p text:style-name="Normal"><text:span>The American Mineralogist</text:span><text:span>, 2019, 104 (3), pp.403-417.<text:s/></text:span><text:a xlink:type="simple" xlink:href="https://dx.doi.org/10.2138/am-2019-6766">⟨10.2138/am-2019-6766⟩</text:a></text:p>
              <text:p text:style-name="Normal"><text:span>Article dans une revue</text:span></text:p>
              <text:p text:style-name="Normal"><text:a xlink:type="simple" xlink:href="https://hal.sorbonne-universite.fr/hal-02187082v1">hal-021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47v1">Helping patients to learn: characteristics and types of users and uses of independent online forums on health problems and chronic conditions</text:a></text:p>
              <text:p text:style-name="Normal"><text:a xlink:type="simple" xlink:href="https://hal.science/search/index/?q=*&amp;authFullName_s=Thierry Hamon">Thierry Hamon</text:a><text:span>,</text:span><text:a xlink:type="simple" xlink:href="https://hal.science/search/index/?q=*&amp;authFullName_s=Carole Deccache">Carole Deccache</text:a><text:span>,</text:span><text:a xlink:type="simple" xlink:href="https://hal.science/search/index/?q=*&amp;authFullName_s=Maxime Morsa">Maxime Morsa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Maria Grazia Albano">Maria Grazia Albano</text:a><text:span>et al.</text:span></text:p>
              <text:p text:style-name="Normal"><text:span>Éducation Thérapeutique du Patient / Therapeutic Patient Education<text:s/></text:span><text:span>, 2019, 11 (1), pp.10208.<text:s/></text:span><text:a xlink:type="simple" xlink:href="https://dx.doi.org/10.1051/tpe/2019008">⟨10.1051/tpe/2019008⟩</text:a></text:p>
              <text:p text:style-name="Normal"><text:span>Article dans une revue</text:span></text:p>
              <text:p text:style-name="Normal"><text:a xlink:type="simple" xlink:href="https://api.istex.fr/ark:/67375/80W-065P2FRB-J/fulltext.pdf?sid=hal">istex</text:a></text:p>
              <text:p text:style-name="Normal"><text:a xlink:type="simple" xlink:href="https://hal.science/hal-03735847v1">hal-0373584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916186v1">Information, éducation du patient et littératie en santé</text:a></text:p>
              <text:p text:style-name="Normal"><text:a xlink:type="simple" xlink:href="https://hal.science/search/index/?q=*&amp;authFullName_s=Vincent de Andrade">Vincent de Andrade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Jean-Charles Verheye">Jean-Charles Verheye</text:a><text:span>,</text:span><text:a xlink:type="simple" xlink:href="https://hal.science/search/index/?q=*&amp;authFullName_s=Rémi Gagnayre">Rémi Gagnayre</text:a></text:p>
              <text:p text:style-name="Normal"><text:span>Éducation Thérapeutique du Patient / Therapeutic Patient Education<text:s/></text:span><text:span>, 2018, 10 (1), pp.10502.<text:s/></text:span><text:a xlink:type="simple" xlink:href="https://dx.doi.org/10.1051/tpe/2018007">⟨10.1051/tpe/2018007⟩</text:a></text:p>
              <text:p text:style-name="Normal"><text:span>Article dans une revue</text:span></text:p>
              <text:p text:style-name="Normal"><text:a xlink:type="simple" xlink:href="https://sorbonne-paris-nord.hal.science/hal-01916186v1">hal-0191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99v1">Stochasticity of Pores Interconnectivity in Li-O2 Batteries and its Impact on the Variations in Electrochemical Performance</text:a></text:p>
              <text:p text:style-name="Normal"><text:a xlink:type="simple" xlink:href="https://hal.science/search/index/?q=*&amp;authFullName_s=Amangeldi Torayev">Amangeldi Torayev</text:a><text:span>,</text:span><text:a xlink:type="simple" xlink:href="https://hal.science/search/index/?q=*&amp;authFullName_s=Alexis Rucci">Alexis Rucci</text:a><text:span>,</text:span><text:a xlink:type="simple" xlink:href="https://hal.science/search/index/?q=*&amp;authFullName_s=Pieter C M M Magusin">Pieter C M M Magusin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Vincent de Andrade">Vincent de Andrade</text:a><text:span>et al.</text:span></text:p>
              <text:p text:style-name="Normal"><text:span>Journal of Physical Chemistry Letters</text:span><text:span>, 2018, 9 (4), pp.791-797.<text:s/></text:span><text:a xlink:type="simple" xlink:href="https://dx.doi.org/10.1021/acs.jpclett.7b03315">⟨10.1021/acs.jpclett.7b03315⟩</text:a></text:p>
              <text:p text:style-name="Normal"><text:span>Article dans une revue</text:span></text:p>
              <text:p text:style-name="Normal"><text:a xlink:type="simple" xlink:href="https://hal.science/hal-01986199v1">hal-019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55v1">Atomic Layer Deposition of Functional Layers for on Chip 3D Li-Ion All Solid State Microbattery</text:a></text:p>
              <text:p text:style-name="Normal"><text:a xlink:type="simple" xlink:href="https://hal.science/search/index/?q=*&amp;authFullName_s=Manon Letiche">Manon Letiche</text:a><text:span>,</text:span><text:a xlink:type="simple" xlink:href="https://hal.science/search/index/?q=*&amp;authFullName_s=Etienne Eustache">Etienne Eustache</text:a><text:span>,</text:span><text:a xlink:type="simple" xlink:href="https://hal.science/search/index/?q=*&amp;authFullName_s=Jeremy Freixas">Jeremy Freixas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Vincent de Andrade">Vincent de Andrade</text:a><text:span>et al.</text:span></text:p>
              <text:p text:style-name="Normal"><text:span>Advanced Energy Materials</text:span><text:span>, 2016, 7 (2),<text:s/></text:span><text:a xlink:type="simple" xlink:href="https://dx.doi.org/10.1002/aenm.201601402">⟨10.1002/aenm.201601402⟩</text:a></text:p>
              <text:p text:style-name="Normal"><text:span>Article dans une revue</text:span></text:p>
              <text:p text:style-name="Normal"><text:a xlink:type="simple" xlink:href="https://hal.science/hal-03192855v1">hal-031928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3181v1">Perception des signes précoces d'hémarthrose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Jean-Charles Verheye">Jean-Charles Verhey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Thomas Sannié">Thomas Sannié</text:a><text:span>et al.</text:span></text:p>
              <text:p text:style-name="Normal"><text:span>Éducation Thérapeutique du Patient / Therapeutic Patient Education<text:s/></text:span><text:span>, 2014, 6(2), pp.20106.<text:s/></text:span><text:a xlink:type="simple" xlink:href="https://dx.doi.org/10.1051/tpe/2014016">⟨10.1051/tpe/2014016⟩</text:a></text:p>
              <text:p text:style-name="Normal"><text:span>Article dans une revue</text:span></text:p>
              <text:p text:style-name="Normal"><text:a xlink:type="simple" xlink:href="https://lilloa.hal.science/hal-01513181v1">hal-0151318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65643v1">Perception des signes précoces d’hémarthrose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Jean-Charles Verheye">Jean-Charles Verhey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Thomas Sannié">Thomas Sannié</text:a><text:span>et al.</text:span></text:p>
              <text:p text:style-name="Normal"><text:span>Éducation Thérapeutique du Patient / Therapeutic Patient Education<text:s/></text:span><text:span>, 2014, 6 (2), pp.20106.<text:s/></text:span><text:a xlink:type="simple" xlink:href="https://dx.doi.org/10.1051/tpe/2014016">⟨10.1051/tpe/2014016⟩</text:a></text:p>
              <text:p text:style-name="Normal"><text:span>Article dans une revue</text:span></text:p>
              <text:p text:style-name="Normal"><text:a xlink:type="simple" xlink:href="https://sorbonne-paris-nord.hal.science/hal-02165643v1">hal-0216564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41803v1">Comment utiliser PubMed pour les recherches bibliographiques en éducation thérapeutique du patient</text:a></text:p>
              <text:p text:style-name="Normal"><text:a xlink:type="simple" xlink:href="https://hal.science/search/index/?q=*&amp;authFullName_s=Vincent de Andrade">Vincent de Andrade</text:a></text:p>
              <text:p text:style-name="Normal"><text:span>Éducation Thérapeutique du Patient / Therapeutic Patient Education<text:s/></text:span><text:span>, 2014, 6 (2), pp.20201.<text:s/></text:span><text:a xlink:type="simple" xlink:href="https://dx.doi.org/10.1051/tpe/2014011">⟨10.1051/tpe/2014011⟩</text:a></text:p>
              <text:p text:style-name="Normal"><text:span>Article dans une revue</text:span></text:p>
              <text:p text:style-name="Normal"><text:a xlink:type="simple" xlink:href="https://sorbonne-paris-nord.hal.science/hal-01541803v1">hal-0154180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614504v1">Étude descriptive des programmes d'éducation thérapeutique de l'Assistance publique - Hôpitaux de Paris (2011)</text:a></text:p>
              <text:p text:style-name="Normal"><text:a xlink:type="simple" xlink:href="https://hal.science/search/index/?q=*&amp;authFullName_s=Marie Husson">Marie Husson</text:a><text:span>,</text:span><text:a xlink:type="simple" xlink:href="https://hal.science/search/index/?q=*&amp;authFullName_s=Philippe Chassseral">Philippe Chassseral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Mélissa Rugard">Mélissa Rugard</text:a><text:span>et al.</text:span></text:p>
              <text:p text:style-name="Normal"><text:span>Éducation Thérapeutique du Patient / Therapeutic Patient Education<text:s/></text:span><text:span>, 2010, 6 (2), pp.20101.<text:s/></text:span><text:a xlink:type="simple" xlink:href="https://dx.doi.org/10.1016/j.pec.2010.01.012">⟨10.1016/j.pec.2010.01.012⟩</text:a></text:p>
              <text:p text:style-name="Normal"><text:span>Article dans une revue</text:span></text:p>
              <text:p text:style-name="Normal"><text:a xlink:type="simple" xlink:href="https://sorbonne-paris-nord.hal.science/hal-01614504v1">hal-0161450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0db7e" table:style-name="60db7e">
          <table:table-column table:style-name="60db7e.0"/>
          <table:table-row>
            <table:table-cell office:value-type="string">
              <text:p text:style-name="Normal"><text:a xlink:type="simple" xlink:href="https://sorbonne-paris-nord.hal.science/hal-05505169v1">Développement et évaluation d'outils d'intelligence artificielle pour faciliter les revues de littérature</text:a></text:p>
              <text:p text:style-name="Normal"><text:a xlink:type="simple" xlink:href="https://hal.science/search/index/?q=*&amp;authFullName_s=Vincent de Andrade">Vincent de Andrade</text:a><text:span>,</text:span><text:a xlink:type="simple" xlink:href="https://hal.science/search/index/?q=*&amp;authFullName_s=Pierre-Boris Mathern">Pierre-Boris Mathern</text:a><text:span>,</text:span><text:a xlink:type="simple" xlink:href="https://hal.science/search/index/?q=*&amp;authFullName_s=Aurore Margat">Aurore Margat</text:a></text:p>
              <text:p text:style-name="Normal"><text:span>Congrès de la SFAR</text:span><text:span>, SFAR, Sep 2025, Paris, France</text:span></text:p>
              <text:p text:style-name="Normal"><text:span>Communication dans un congrès</text:span></text:p>
              <text:p text:style-name="Normal"><text:a xlink:type="simple" xlink:href="https://sorbonne-paris-nord.hal.science/hal-05505169v1">hal-0550516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5505203v1">Développement et évaluation d'outils d'intelligence artificielle pour faciliter les revues de littérature en sciences infirmières</text:a></text:p>
              <text:p text:style-name="Normal"><text:a xlink:type="simple" xlink:href="https://hal.science/search/index/?q=*&amp;authFullName_s=Vincent de Andrade">Vincent de Andrade</text:a><text:span>,</text:span><text:a xlink:type="simple" xlink:href="https://hal.science/search/index/?q=*&amp;authFullName_s=Pierre-Boris Mathern">Pierre-Boris Mathern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Rémi Gagnayre">Rémi Gagnayre</text:a></text:p>
              <text:p text:style-name="Normal"><text:span>Congrès mondial du SIDIIEF</text:span><text:span>, SIDIIEF, Jun 2025, Lausanne, Suisse</text:span></text:p>
              <text:p text:style-name="Normal"><text:span>Communication dans un congrès</text:span></text:p>
              <text:p text:style-name="Normal"><text:a xlink:type="simple" xlink:href="https://sorbonne-paris-nord.hal.science/hal-05505203v1">hal-0550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98v1">La place des émotions dans l’éducation à l’alimentation des jeunes : une scoping review</text:a></text:p>
              <text:p text:style-name="Normal"><text:a xlink:type="simple" xlink:href="https://hal.science/search/index/?q=*&amp;authFullName_s=Marie Jaunet">Marie Jaunet</text:a><text:span>,</text:span><text:a xlink:type="simple" xlink:href="https://hal.science/search/index/?q=*&amp;authFullName_s=Sylvie Delaroche-Houot">Sylvie Delaroche-Houot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Aurélie Maurice">Aurélie Maurice</text:a></text:p>
              <text:p text:style-name="Normal"><text:span>Congrès de la Société d’Éducation Thérapeutique Européenne (SETE)</text:span><text:span>, May 2024, Liège (Belgique), Belgique</text:span></text:p>
              <text:p text:style-name="Normal"><text:span>Communication dans un congrès</text:span></text:p>
              <text:p text:style-name="Normal"><text:a xlink:type="simple" xlink:href="https://hal.science/hal-05160298v1">hal-0516029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58455v1">Dimensions organisationnelles et éducatives favorables à l’ETP en structure pluriprofessionnelles de soins primaires -­‐ une revue rapide internationale</text:a></text:p>
              <text:p text:style-name="Normal"><text:a xlink:type="simple" xlink:href="https://hal.science/search/index/?q=*&amp;authFullName_s=Emmanuel Allory">Emmanuel Allory</text:a><text:span>,</text:span><text:a xlink:type="simple" xlink:href="https://hal.science/search/index/?q=*&amp;authFullName_s=Jordan Scheer">Jordan Scheer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Rémi Gagnayre">Rémi Gagnayre</text:a></text:p>
              <text:p text:style-name="Normal"><text:span>Congrès de la Société d’Education Thérapeutique Européenne</text:span><text:span>, SETE, May 2022, Montpellier, France</text:span></text:p>
              <text:p text:style-name="Normal"><text:span>Communication dans un congrès</text:span></text:p>
              <text:p text:style-name="Normal"><text:a xlink:type="simple" xlink:href="https://sorbonne-paris-nord.hal.science/hal-03958455v1">hal-0395845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0e978" table:style-name="d0e978">
          <table:table-column table:style-name="d0e978.0"/>
          <table:table-row>
            <table:table-cell office:value-type="string">
              <text:p text:style-name="Normal"><text:a xlink:type="simple" xlink:href="https://sorbonne-paris-nord.hal.science/hal-04535994v1">Freins et leviers à l’implantation des infirmières de pratique avancée en soins primaires : revue de littérature systématique.</text:a></text:p>
              <text:p text:style-name="Normal"><text:a xlink:type="simple" xlink:href="https://hal.science/search/index/?q=*&amp;authFullName_s=Rabab Dini">Rabab Dini</text:a><text:span>,</text:span><text:a xlink:type="simple" xlink:href="https://hal.science/search/index/?q=*&amp;authFullName_s=Sarah Abdelmoumni">Sarah Abdelmoumni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Yannick Ruelle">Yannick Ruelle</text:a></text:p>
              <text:p text:style-name="Normal"><text:span>17e Congrès de Médecine Générale France</text:span><text:span>, Mar 2024, Paris, France</text:span></text:p>
              <text:p text:style-name="Normal"><text:span>Poster de conférence</text:span></text:p>
              <text:p text:style-name="Normal"><text:a xlink:type="simple" xlink:href="https://sorbonne-paris-nord.hal.science/hal-04535994v1">hal-0453599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79509v1">CART'EP</text:a></text:p>
              <text:p text:style-name="Normal"><text:a xlink:type="simple" xlink:href="https://hal.science/search/index/?q=*&amp;authFullName_s=Vincent de Andrade">Vincent de Andrade</text:a><text:span>,</text:span><text:a xlink:type="simple" xlink:href="https://hal.science/search/index/?q=*&amp;authFullName_s=Jean-François d'Ivernois">Jean-François d'Ivernois</text:a><text:span>,</text:span><text:a xlink:type="simple" xlink:href="https://hal.science/search/index/?q=*&amp;authFullName_s=Rémi Gagnayre">Rémi Gagnayre</text:a></text:p>
              <text:p text:style-name="Normal"><text:span>6ème congrès européen de la SETE "Education Thérapeutique du Patient  Santé – Créativité"</text:span><text:span>, May 2016, Genève, Suisse</text:span></text:p>
              <text:p text:style-name="Normal"><text:span>Poster de conférence</text:span></text:p>
              <text:p text:style-name="Normal"><text:a xlink:type="simple" xlink:href="https://sorbonne-paris-nord.hal.science/hal-01579509v1">hal-0157950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7c878" table:style-name="07c878">
          <table:table-column table:style-name="07c878.0"/>
          <table:table-row>
            <table:table-cell office:value-type="string">
              <text:p text:style-name="Normal"><text:a xlink:type="simple" xlink:href="https://hal.science/hal-03138643v1">Des patients au secours de la santé : éducation thérapeutique des patients hémophiles par leurs pairs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Jean-Charles Verheye">Jean-Charles Verheye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Thomas Sannié">Thomas Sannié</text:a><text:span>et al.</text:span></text:p>
              <text:p text:style-name="Normal"><text:span>[Rapport de recherche] Programme PICRI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138643v1">hal-03138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E ANDRADE</dc:title>
    <dc:subject/>
    <dc:description>CV</dc:description>
    <dc:creator/>
    <dc:date>2026-05-06T10:54:21.000</dc:date>
    <meta:generator>PHPWord</meta:generator>
    <meta:initial-creator>CCSD</meta:initial-creator>
    <meta:creation-date>2026-05-06T10:54:21.000</meta:creation-date>
    <meta:keyword/>
    <meta:user-defined meta:name="Category"/>
    <meta:user-defined meta:name="Company"/>
    <meta:user-defined meta:name="Manager"/>
  </office:meta>
</office:document-meta>
</file>