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a2ccc9" style:family="table">
      <style:table-properties style:rel-width="100" table:align="center"/>
    </style:style>
    <style:style style:name="a2ccc9.0" style:family="table-column">
      <style:table-column-properties style:column-width="0.00cm"/>
    </style:style>
    <style:style style:name="239b94" style:family="table">
      <style:table-properties style:rel-width="100" table:align="center"/>
    </style:style>
    <style:style style:name="239b94.0" style:family="table-column">
      <style:table-column-properties style:column-width="0.00cm"/>
    </style:style>
    <style:style style:name="28b92c" style:family="table">
      <style:table-properties style:rel-width="100" table:align="center"/>
    </style:style>
    <style:style style:name="28b92c.0" style:family="table-column">
      <style:table-column-properties style:column-width="0.00cm"/>
    </style:style>
    <style:style style:name="72c9db" style:family="table">
      <style:table-properties style:rel-width="100" table:align="center"/>
    </style:style>
    <style:style style:name="72c9db.0" style:family="table-column">
      <style:table-column-properties style:column-width="0.00cm"/>
    </style:style>
    <style:style style:name="d77217" style:family="table">
      <style:table-properties style:rel-width="100" table:align="center"/>
    </style:style>
    <style:style style:name="d772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Demon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1)</text:span></text:p>
        <text:p text:style-name="P9"/>
        <table:table table:name="a2ccc9" table:style-name="a2ccc9">
          <table:table-column table:style-name="a2ccc9.0"/>
          <table:table-row>
            <table:table-cell office:value-type="string">
              <text:p text:style-name="Normal"><text:a xlink:type="simple" xlink:href="https://hal.science/hal-05290180v1">Nicole Stadelmann, Mobile Ökonomien. Das Wirtschaften und Haushalten St. Galler Handwerkerfamilien in der Frühen Neuzeit, Göttingen (Wallstein) 2024</text:a></text:p>
              <text:p text:style-name="Normal"><text:a xlink:type="simple" xlink:href="https://hal.science/search/index/?q=*&amp;authFullName_s=Vincent Demont">Vincent Demont</text:a></text:p>
              <text:p text:style-name="Normal"><text:span>Francia-Recensio</text:span><text:span>, 2025, 3,<text:s/></text:span><text:a xlink:type="simple" xlink:href="https://dx.doi.org/10.11588/frrec.2025.3.113007">⟨10.11588/frrec.2025.3.113007⟩</text:a></text:p>
              <text:p text:style-name="Normal"><text:span>Article dans une revue</text:span><text:span><text:s/>(compte-rendu de lecture)</text:span></text:p>
              <text:p text:style-name="Normal"><text:a xlink:type="simple" xlink:href="https://hal.science/hal-05290180v1">hal-05290180v1</text:a></text:p>
            </table:table-cell>
          </table:table-row>
          <table:table-row>
            <table:table-cell office:value-type="string">
              <text:p text:style-name="Normal"><text:a xlink:type="simple" xlink:href="https://hal.science/hal-05342371v1">L’examen du chef-d’œuvre comme classement dans le métier</text:a></text:p>
              <text:p text:style-name="Normal"><text:a xlink:type="simple" xlink:href="https://hal.science/search/index/?q=*&amp;authFullName_s=Vincent Demont">Vincent Demont</text:a></text:p>
              <text:p text:style-name="Normal"><text:span>Ædificare, Revue internationale d’histoire de la construction</text:span><text:span>, 2025, 1 (17), pp.109-133.<text:s/></text:span><text:a xlink:type="simple" xlink:href="https://dx.doi.org/10.48611/isbn.978-2-406-19151-3.p.0109">⟨10.48611/isbn.978-2-406-19151-3.p.0109⟩</text:a></text:p>
              <text:p text:style-name="Normal"><text:span>Article dans une revue</text:span></text:p>
              <text:p text:style-name="Normal"><text:a xlink:type="simple" xlink:href="https://hal.science/hal-05342371v1">hal-05342371v1</text:a></text:p>
            </table:table-cell>
          </table:table-row>
          <table:table-row>
            <table:table-cell office:value-type="string">
              <text:p text:style-name="Normal"><text:a xlink:type="simple" xlink:href="https://hal.science/hal-05042587v1">Pouvoir comptable et risque marchand : la joaillerie Briers-Heusch-von Cassel (Francfort-sur-le-Main, années 1620)</text:a></text:p>
              <text:p text:style-name="Normal"><text:a xlink:type="simple" xlink:href="https://hal.science/search/index/?q=*&amp;authFullName_s=Vincent Demont">Vincent Demont</text:a></text:p>
              <text:p text:style-name="Normal"><text:span>Revue d'Histoire Moderne et Contemporaine</text:span><text:span>, 2025, n° 72-1 (1), pp.5-37.<text:s/></text:span><text:a xlink:type="simple" xlink:href="https://dx.doi.org/10.3917/rhmc.721.0005">⟨10.3917/rhmc.721.0005⟩</text:a></text:p>
              <text:p text:style-name="Normal"><text:span>Article dans une revue</text:span></text:p>
              <text:p text:style-name="Normal"><text:a xlink:type="simple" xlink:href="https://hal.science/hal-05042587v1">hal-05042587v1</text:a></text:p>
            </table:table-cell>
          </table:table-row>
          <table:table-row>
            <table:table-cell office:value-type="string">
              <text:p text:style-name="Normal"><text:a xlink:type="simple" xlink:href="https://hal.science/hal-04852186v1">Regina Dauser, Magnus Ulrich Ferber (Hg.), Jenseits von Handel und Hochfinanz. Investitionen frühneuzeitlicher Kaufmannsdynastien im Vergleich, Berlin, Boston (De Gruyter Oldenbourg) 2023</text:a></text:p>
              <text:p text:style-name="Normal"><text:a xlink:type="simple" xlink:href="https://hal.science/search/index/?q=*&amp;authFullName_s=Vincent Demont">Vincent Demont</text:a></text:p>
              <text:p text:style-name="Normal"><text:span>Francia-Recensio</text:span><text:span>, 2024, 2, pp.1-2.<text:s/></text:span><text:a xlink:type="simple" xlink:href="https://dx.doi.org/10.11588/frrec.2024.2.105197">⟨10.11588/frrec.2024.2.105197⟩</text:a></text:p>
              <text:p text:style-name="Normal"><text:span>Article dans une revue</text:span><text:span><text:s/>(compte-rendu de lecture)</text:span></text:p>
              <text:p text:style-name="Normal"><text:a xlink:type="simple" xlink:href="https://hal.science/hal-04852186v1">hal-04852186v1</text:a></text:p>
            </table:table-cell>
          </table:table-row>
          <table:table-row>
            <table:table-cell office:value-type="string">
              <text:p text:style-name="Normal"><text:a xlink:type="simple" xlink:href="https://hal.science/hal-04852181v1">Katharina Krause, Gefährliche Bilder. Milchfrauen, Lumpensammler und anderes Straßenvolk in der großen Stadt, Baden-Baden (Nomos) 2023</text:a></text:p>
              <text:p text:style-name="Normal"><text:a xlink:type="simple" xlink:href="https://hal.science/search/index/?q=*&amp;authFullName_s=Vincent Demont">Vincent Demont</text:a></text:p>
              <text:p text:style-name="Normal"><text:span>Francia-Recensio</text:span><text:span>, 2024, 1, pp.1-2.<text:s/></text:span><text:a xlink:type="simple" xlink:href="https://dx.doi.org/10.11588/frrec.2024.1.103668">⟨10.11588/frrec.2024.1.103668⟩</text:a></text:p>
              <text:p text:style-name="Normal"><text:span>Article dans une revue</text:span><text:span><text:s/>(compte-rendu de lecture)</text:span></text:p>
              <text:p text:style-name="Normal"><text:a xlink:type="simple" xlink:href="https://hal.science/hal-04852181v1">hal-04852181v1</text:a></text:p>
            </table:table-cell>
          </table:table-row>
          <table:table-row>
            <table:table-cell office:value-type="string">
              <text:p text:style-name="Normal"><text:a xlink:type="simple" xlink:href="https://hal.science/hal-04852178v1">Magnus Ressel, Protestantische Händlernetze im langen 18. Jahrhundert. Die deutschen Kaufmannsgruppierungen und ihre Korporationen in Venedig und Livorno von 1648 bis 1806, Göttingen (V&amp;R) 2021</text:a></text:p>
              <text:p text:style-name="Normal"><text:a xlink:type="simple" xlink:href="https://hal.science/search/index/?q=*&amp;authFullName_s=Vincent Demont">Vincent Demont</text:a></text:p>
              <text:p text:style-name="Normal"><text:span>Francia-Recensio</text:span><text:span>, 2023, 1, pp.1-3.<text:s/></text:span><text:a xlink:type="simple" xlink:href="https://dx.doi.org/10.11588/frrec.2023.1.94387">⟨10.11588/frrec.2023.1.94387⟩</text:a></text:p>
              <text:p text:style-name="Normal"><text:span>Article dans une revue</text:span><text:span><text:s/>(compte-rendu de lecture)</text:span></text:p>
              <text:p text:style-name="Normal"><text:a xlink:type="simple" xlink:href="https://hal.science/hal-04852178v1">hal-04852178v1</text:a></text:p>
            </table:table-cell>
          </table:table-row>
          <table:table-row>
            <table:table-cell office:value-type="string">
              <text:p text:style-name="Normal"><text:a xlink:type="simple" xlink:href="https://hal.science/hal-04852172v1">Marine Fiedler, Von Hamburg nach Singapur. Translokale Erfahrungen einer Hamburger Kaufmannsfamilie in Zeiten der Globalisierung (1765–1914), Köln, Weimar, Wien (Böhlau) 2022</text:a></text:p>
              <text:p text:style-name="Normal"><text:a xlink:type="simple" xlink:href="https://hal.science/search/index/?q=*&amp;authFullName_s=Vincent Demont">Vincent Demont</text:a></text:p>
              <text:p text:style-name="Normal"><text:span>Francia-Recensio</text:span><text:span>, 2023, 1, pp.1-2.<text:s/></text:span><text:a xlink:type="simple" xlink:href="https://dx.doi.org/10.11588/frrec.2023.1.94378">⟨10.11588/frrec.2023.1.94378⟩</text:a></text:p>
              <text:p text:style-name="Normal"><text:span>Article dans une revue</text:span><text:span><text:s/>(compte-rendu de lecture)</text:span></text:p>
              <text:p text:style-name="Normal"><text:a xlink:type="simple" xlink:href="https://hal.science/hal-04852172v1">hal-04852172v1</text:a></text:p>
            </table:table-cell>
          </table:table-row>
          <table:table-row>
            <table:table-cell office:value-type="string">
              <text:p text:style-name="Normal"><text:a xlink:type="simple" xlink:href="https://hal.science/hal-03805365v1">PRENDRE PART AU COMMERCE VERS L'ASIE ? LA ROUTE RUSSE DE LA SOIE VUE D'EUROPE DU NORD OUEST (XVIIe -XVIII e SIÈCLES)</text:a></text:p>
              <text:p text:style-name="Normal"><text:a xlink:type="simple" xlink:href="https://hal.science/search/index/?q=*&amp;authFullName_s=Vincent Demont">Vincent Demont</text:a></text:p>
              <text:p text:style-name="Normal"><text:span>Revue de synthèse</text:span><text:span>, 2019,<text:s/></text:span><text:a xlink:type="simple" xlink:href="https://dx.doi.org/10.1163/19552343-13900005">⟨10.1163/19552343-13900005⟩</text:a></text:p>
              <text:p text:style-name="Normal"><text:span>Article dans une revue</text:span></text:p>
              <text:p text:style-name="Normal"><text:a xlink:type="simple" xlink:href="https://hal.science/hal-03805365v1">hal-03805365v1</text:a></text:p>
            </table:table-cell>
          </table:table-row>
          <table:table-row>
            <table:table-cell office:value-type="string">
              <text:p text:style-name="Normal"><text:a xlink:type="simple" xlink:href="https://hal.science/hal-03162467v1">Robert E. Jones, Bread upon the Waters. The St. Petersburg Grain Trade and the Russian Economy, 1703-1811, Pittsburgh, University of Pittsburgh Press, 2013, 298 pages, ISBN 978-0-8229-4428-7.</text:a></text:p>
              <text:p text:style-name="Normal"><text:a xlink:type="simple" xlink:href="https://hal.science/search/index/?q=*&amp;authFullName_s=Vincent Demont">Vincent Demont</text:a></text:p>
              <text:p text:style-name="Normal"><text:span>Revue de synthèse</text:span><text:span>, 2018, 139 (1-2), pp.225-227.<text:s/></text:span><text:a xlink:type="simple" xlink:href="https://dx.doi.org/10.1163/19552343-13900011">⟨10.1163/19552343-13900011⟩</text:a></text:p>
              <text:p text:style-name="Normal"><text:span>Article dans une revue</text:span><text:span><text:s/>(compte-rendu de lecture)</text:span></text:p>
              <text:p text:style-name="Normal"><text:a xlink:type="simple" xlink:href="https://hal.science/hal-03162467v1">hal-03162467v1</text:a></text:p>
            </table:table-cell>
          </table:table-row>
          <table:table-row>
            <table:table-cell office:value-type="string">
              <text:p text:style-name="Normal"><text:a xlink:type="simple" xlink:href="https://hal.science/hal-04873430v1">Thomas Dorfner, Mittler zwischen Haupt und Gliedern. Die Reichshofratsagenten und ihre Rolle im Verfahren (1658-1740)</text:a></text:p>
              <text:p text:style-name="Normal"><text:a xlink:type="simple" xlink:href="https://hal.science/search/index/?q=*&amp;authFullName_s=Vincent Demont">Vincent Demont</text:a></text:p>
              <text:p text:style-name="Normal"><text:span>Revue de l'Institut Français d'Histoire en Allemagne</text:span><text:span>, 2017,<text:s/></text:span><text:a xlink:type="simple" xlink:href="https://dx.doi.org/10.4000/ifha.8583">⟨10.4000/ifha.8583⟩</text:a></text:p>
              <text:p text:style-name="Normal"><text:span>Article dans une revue</text:span><text:span><text:s/>(compte-rendu de lecture)</text:span></text:p>
              <text:p text:style-name="Normal"><text:a xlink:type="simple" xlink:href="https://hal.science/hal-04873430v1">hal-04873430v1</text:a></text:p>
            </table:table-cell>
          </table:table-row>
          <table:table-row>
            <table:table-cell office:value-type="string">
              <text:p text:style-name="Normal"><text:a xlink:type="simple" xlink:href="https://hal.science/hal-04873439v1">Steffen Leins, Das Prager Münzkonsortium 1622/1623. Ein Kapitalgeschäft im Dreißigjährigen Krieg am Rand der Katastrophe</text:a></text:p>
              <text:p text:style-name="Normal"><text:a xlink:type="simple" xlink:href="https://hal.science/search/index/?q=*&amp;authFullName_s=Vincent Demont">Vincent Demont</text:a></text:p>
              <text:p text:style-name="Normal"><text:span>Revue de l'Institut Français d'Histoire en Allemagne</text:span><text:span>, 2016,<text:s/></text:span><text:a xlink:type="simple" xlink:href="https://dx.doi.org/10.4000/ifha.8362">⟨10.4000/ifha.8362⟩</text:a></text:p>
              <text:p text:style-name="Normal"><text:span>Article dans une revue</text:span><text:span><text:s/>(compte-rendu de lecture)</text:span></text:p>
              <text:p text:style-name="Normal"><text:a xlink:type="simple" xlink:href="https://hal.science/hal-04873439v1">hal-04873439v1</text:a></text:p>
            </table:table-cell>
          </table:table-row>
          <table:table-row>
            <table:table-cell office:value-type="string">
              <text:p text:style-name="Normal"><text:a xlink:type="simple" xlink:href="https://hal.science/hal-04873435v1">Christof Jeggle, Andreas Tacke, Markwart Herzog, Mark Häberlein, Martin Przybilski (dir.), Luxusgegenstände und Kunstwerke vom Mittelalter bis zur Gegenwart. Produktion – Handel – Formen der Aneignung</text:a></text:p>
              <text:p text:style-name="Normal"><text:a xlink:type="simple" xlink:href="https://hal.science/search/index/?q=*&amp;authFullName_s=Vincent Demont">Vincent Demont</text:a></text:p>
              <text:p text:style-name="Normal"><text:span>Revue de l'Institut Français d'Histoire en Allemagne</text:span><text:span>, 2016,<text:s/></text:span><text:a xlink:type="simple" xlink:href="https://dx.doi.org/10.4000/ifha.8361">⟨10.4000/ifha.8361⟩</text:a></text:p>
              <text:p text:style-name="Normal"><text:span>Article dans une revue</text:span><text:span><text:s/>(compte-rendu de lecture)</text:span></text:p>
              <text:p text:style-name="Normal"><text:a xlink:type="simple" xlink:href="https://hal.science/hal-04873435v1">hal-04873435v1</text:a></text:p>
            </table:table-cell>
          </table:table-row>
          <table:table-row>
            <table:table-cell office:value-type="string">
              <text:p text:style-name="Normal"><text:a xlink:type="simple" xlink:href="https://hal.science/hal-04873457v1">Ekkehard Westermann, Markus A. Denzel, Das Kaufmannsnotizbuch des Matthäus Schwarz aus Augsburg von 1548 (VSWG-Beihefte 215)</text:a></text:p>
              <text:p text:style-name="Normal"><text:a xlink:type="simple" xlink:href="https://hal.science/search/index/?q=*&amp;authFullName_s=Vincent Demont">Vincent Demont</text:a></text:p>
              <text:p text:style-name="Normal"><text:span>Revue de l'Institut Français d'Histoire en Allemagne</text:span><text:span>, 2013,<text:s/></text:span><text:a xlink:type="simple" xlink:href="https://dx.doi.org/10.4000/ifha.7809">⟨10.4000/ifha.7809⟩</text:a></text:p>
              <text:p text:style-name="Normal"><text:span>Article dans une revue</text:span><text:span><text:s/>(compte-rendu de lecture)</text:span></text:p>
              <text:p text:style-name="Normal"><text:a xlink:type="simple" xlink:href="https://hal.science/hal-04873457v1">hal-04873457v1</text:a></text:p>
            </table:table-cell>
          </table:table-row>
          <table:table-row>
            <table:table-cell office:value-type="string">
              <text:p text:style-name="Normal"><text:a xlink:type="simple" xlink:href="https://hal.science/hal-04873447v1">Robert Riemer, Frankfurt und Hamburg vor dem Reichskammergericht. Zwei Handels- und Handwerkszentren im Vergleich</text:a></text:p>
              <text:p text:style-name="Normal"><text:a xlink:type="simple" xlink:href="https://hal.science/search/index/?q=*&amp;authFullName_s=Vincent Demont">Vincent Demont</text:a></text:p>
              <text:p text:style-name="Normal"><text:span>Revue de l'Institut Français d'Histoire en Allemagne</text:span><text:span>, 2013,<text:s/></text:span><text:a xlink:type="simple" xlink:href="https://dx.doi.org/10.4000/ifha.7807">⟨10.4000/ifha.7807⟩</text:a></text:p>
              <text:p text:style-name="Normal"><text:span>Article dans une revue</text:span><text:span><text:s/>(compte-rendu de lecture)</text:span></text:p>
              <text:p text:style-name="Normal"><text:a xlink:type="simple" xlink:href="https://hal.science/hal-04873447v1">hal-04873447v1</text:a></text:p>
            </table:table-cell>
          </table:table-row>
          <table:table-row>
            <table:table-cell office:value-type="string">
              <text:p text:style-name="Normal"><text:a xlink:type="simple" xlink:href="https://hal.science/hal-04873443v1">Peter Rauscher, Andrea Serles, Thomas Winkelbauer (Hg.), Das „Blut des Staatskörper“. Forschungen zur Finanzgeschichte der Frühen Ne</text:a></text:p>
              <text:p text:style-name="Normal"><text:a xlink:type="simple" xlink:href="https://hal.science/search/index/?q=*&amp;authFullName_s=Vincent Demont">Vincent Demont</text:a></text:p>
              <text:p text:style-name="Normal"><text:span>Revue de l'Institut Français d'Histoire en Allemagne</text:span><text:span>, 2013,<text:s/></text:span><text:a xlink:type="simple" xlink:href="https://dx.doi.org/10.4000/ifha.7808">⟨10.4000/ifha.7808⟩</text:a></text:p>
              <text:p text:style-name="Normal"><text:span>Article dans une revue</text:span><text:span><text:s/>(compte-rendu de lecture)</text:span></text:p>
              <text:p text:style-name="Normal"><text:a xlink:type="simple" xlink:href="https://hal.science/hal-04873443v1">hal-04873443v1</text:a></text:p>
            </table:table-cell>
          </table:table-row>
          <table:table-row>
            <table:table-cell office:value-type="string">
              <text:p text:style-name="Normal"><text:a xlink:type="simple" xlink:href="https://hal.parisnanterre.fr/hal-01638904v1">Elites urbaines et constructions territoriales : des appartenances plurielles ? (France - Saint Empire, XVIe-XVIIIe siècle)</text:a></text:p>
              <text:p text:style-name="Normal"><text:a xlink:type="simple" xlink:href="https://hal.science/search/index/?q=*&amp;authFullName_s=Vincent Demont">Vincent Demont</text:a><text:span>,</text:span><text:a xlink:type="simple" xlink:href="https://hal.science/search/index/?q=*&amp;authFullName_s=Vincent Meyzie">Vincent Meyzie</text:a></text:p>
              <text:p text:style-name="Normal"><text:span>Revue de l'Institut Français d'Histoire en Allemagne</text:span><text:span>, 2013, 40, pp.5--16.<text:s/></text:span><text:a xlink:type="simple" xlink:href="https://dx.doi.org/10.4000/ifha.7373">⟨10.4000/ifha.7373⟩</text:a></text:p>
              <text:p text:style-name="Normal"><text:span>Article dans une revue</text:span></text:p>
              <text:p text:style-name="Normal"><text:a xlink:type="simple" xlink:href="https://hal.parisnanterre.fr/hal-01638904v1">hal-01638904v1</text:a></text:p>
            </table:table-cell>
          </table:table-row>
          <table:table-row>
            <table:table-cell office:value-type="string">
              <text:p text:style-name="Normal"><text:a xlink:type="simple" xlink:href="https://hal.science/hal-01298993v1">Cosmopolitisme marchand et frontières politiques à et autour de Hambourg (fin XVIIe-début XVIIIe siècle).</text:a></text:p>
              <text:p text:style-name="Normal"><text:a xlink:type="simple" xlink:href="https://hal.science/search/index/?q=*&amp;authFullName_s=Vincent Demont">Vincent Demont</text:a></text:p>
              <text:p text:style-name="Normal"><text:span>Revue d'histoire maritime</text:span><text:span>, 2013, 17, p. 335-347</text:span></text:p>
              <text:p text:style-name="Normal"><text:span>Article dans une revue</text:span></text:p>
              <text:p text:style-name="Normal"><text:a xlink:type="simple" xlink:href="https://hal.science/hal-01298993v1">hal-01298993v1</text:a></text:p>
            </table:table-cell>
          </table:table-row>
          <table:table-row>
            <table:table-cell office:value-type="string">
              <text:p text:style-name="Normal"><text:a xlink:type="simple" xlink:href="https://hal.science/hal-04873492v1">Westermann, Angelika, Welser, Stefanie von, Beschaffungs- und Absatzmärkte oberdeutscher Firmen im Zeitalter der Welser und Fugger</text:a></text:p>
              <text:p text:style-name="Normal"><text:a xlink:type="simple" xlink:href="https://hal.science/search/index/?q=*&amp;authFullName_s=Vincent Demont">Vincent Demont</text:a></text:p>
              <text:p text:style-name="Normal"><text:span>Revue de l'Institut Français d'Histoire en Allemagne</text:span><text:span>, 2012,<text:s/></text:span><text:a xlink:type="simple" xlink:href="https://dx.doi.org/10.4000/ifha.6524">⟨10.4000/ifha.6524⟩</text:a></text:p>
              <text:p text:style-name="Normal"><text:span>Article dans une revue</text:span><text:span><text:s/>(compte-rendu de lecture)</text:span></text:p>
              <text:p text:style-name="Normal"><text:a xlink:type="simple" xlink:href="https://hal.science/hal-04873492v1">hal-04873492v1</text:a></text:p>
            </table:table-cell>
          </table:table-row>
          <table:table-row>
            <table:table-cell office:value-type="string">
              <text:p text:style-name="Normal"><text:a xlink:type="simple" xlink:href="https://hal.science/hal-04873476v1">Kasper-Holtkotte, Cilli, Die Jüdische Gemeinde von Frankfurt am Main in der Frühen Neuzeit. Familien, Netzwerke und Konflikte eines jüdischen Zentrums</text:a></text:p>
              <text:p text:style-name="Normal"><text:a xlink:type="simple" xlink:href="https://hal.science/search/index/?q=*&amp;authFullName_s=Vincent Demont">Vincent Demont</text:a></text:p>
              <text:p text:style-name="Normal"><text:span>Revue de l'Institut Français d'Histoire en Allemagne</text:span><text:span>, 2012,<text:s/></text:span><text:a xlink:type="simple" xlink:href="https://dx.doi.org/10.4000/ifha.6503">⟨10.4000/ifha.6503⟩</text:a></text:p>
              <text:p text:style-name="Normal"><text:span>Article dans une revue</text:span><text:span><text:s/>(compte-rendu de lecture)</text:span></text:p>
              <text:p text:style-name="Normal"><text:a xlink:type="simple" xlink:href="https://hal.science/hal-04873476v1">hal-04873476v1</text:a></text:p>
            </table:table-cell>
          </table:table-row>
          <table:table-row>
            <table:table-cell office:value-type="string">
              <text:p text:style-name="Normal"><text:a xlink:type="simple" xlink:href="https://hal.science/hal-04873504v1">Sturm, Beate, « Wat ich schuldig war ». Privatkredit im frühneuzeitlichen Hannover (1550-1750)</text:a></text:p>
              <text:p text:style-name="Normal"><text:a xlink:type="simple" xlink:href="https://hal.science/search/index/?q=*&amp;authFullName_s=Vincent Demont">Vincent Demont</text:a></text:p>
              <text:p text:style-name="Normal"><text:span>Revue de l'Institut Français d'Histoire en Allemagne</text:span><text:span>, 2011,<text:s/></text:span><text:a xlink:type="simple" xlink:href="https://dx.doi.org/10.4000/ifha.6667">⟨10.4000/ifha.6667⟩</text:a></text:p>
              <text:p text:style-name="Normal"><text:span>Article dans une revue</text:span><text:span><text:s/>(compte-rendu de lecture)</text:span></text:p>
              <text:p text:style-name="Normal"><text:a xlink:type="simple" xlink:href="https://hal.science/hal-04873504v1">hal-04873504v1</text:a></text:p>
            </table:table-cell>
          </table:table-row>
          <table:table-row>
            <table:table-cell office:value-type="string">
              <text:p text:style-name="Normal"><text:a xlink:type="simple" xlink:href="https://hal.science/hal-04873495v1">Amend-Traut, Anja, Wechselverbindlichkeiten vor dem Reichskammergericht. Praktiziertes Zivilrecht in der Frühen Neuzeit</text:a></text:p>
              <text:p text:style-name="Normal"><text:a xlink:type="simple" xlink:href="https://hal.science/search/index/?q=*&amp;authFullName_s=Vincent Demont">Vincent Demont</text:a></text:p>
              <text:p text:style-name="Normal"><text:span>Revue de l'Institut Français d'Histoire en Allemagne</text:span><text:span>, 2011,<text:s/></text:span><text:a xlink:type="simple" xlink:href="https://dx.doi.org/10.4000/ifha.6626">⟨10.4000/ifha.6626⟩</text:a></text:p>
              <text:p text:style-name="Normal"><text:span>Article dans une revue</text:span><text:span><text:s/>(compte-rendu de lecture)</text:span></text:p>
              <text:p text:style-name="Normal"><text:a xlink:type="simple" xlink:href="https://hal.science/hal-04873495v1">hal-04873495v1</text:a></text:p>
            </table:table-cell>
          </table:table-row>
          <table:table-row>
            <table:table-cell office:value-type="string">
              <text:p text:style-name="Normal"><text:a xlink:type="simple" xlink:href="https://hal.science/hal-04873500v1">Roeck, Bernd, Ketzer, Künstler und Dämonen. Die Welten des Goldschmieds David Altenstetter. Eine Geschichte aus der Renaissance</text:a></text:p>
              <text:p text:style-name="Normal"><text:a xlink:type="simple" xlink:href="https://hal.science/search/index/?q=*&amp;authFullName_s=Vincent Demont">Vincent Demont</text:a></text:p>
              <text:p text:style-name="Normal"><text:span>Revue de l'Institut Français d'Histoire en Allemagne</text:span><text:span>, 2011,<text:s/></text:span><text:a xlink:type="simple" xlink:href="https://dx.doi.org/10.4000/ifha.6663">⟨10.4000/ifha.6663⟩</text:a></text:p>
              <text:p text:style-name="Normal"><text:span>Article dans une revue</text:span><text:span><text:s/>(compte-rendu de lecture)</text:span></text:p>
              <text:p text:style-name="Normal"><text:a xlink:type="simple" xlink:href="https://hal.science/hal-04873500v1">hal-04873500v1</text:a></text:p>
            </table:table-cell>
          </table:table-row>
          <table:table-row>
            <table:table-cell office:value-type="string">
              <text:p text:style-name="Normal"><text:a xlink:type="simple" xlink:href="https://hal.science/hal-04873507v1">Winkelbauer, Thomas, Gundaker von Liechtenstein als Grundherr in Niederösterreich und Mähren. Normative Quellen zur Verwaltung und Bewirtschaftung eines Herrschaftskomplexes und zur Reglementierung des Lebens der Untertanen durch einen adeligen Grudherrn sowie zur Organisation des Hofstaats und der Kanzlei eines « Neufürsten » in der ersten Hälfte des 17. Jahrhunderts</text:a></text:p>
              <text:p text:style-name="Normal"><text:a xlink:type="simple" xlink:href="https://hal.science/search/index/?q=*&amp;authFullName_s=Vincent Demont">Vincent Demont</text:a></text:p>
              <text:p text:style-name="Normal"><text:span>Revue de l'Institut Français d'Histoire en Allemagne</text:span><text:span>, 2011,<text:s/></text:span><text:a xlink:type="simple" xlink:href="https://dx.doi.org/10.4000/ifha.6672">⟨10.4000/ifha.6672⟩</text:a></text:p>
              <text:p text:style-name="Normal"><text:span>Article dans une revue</text:span><text:span><text:s/>(compte-rendu de lecture)</text:span></text:p>
              <text:p text:style-name="Normal"><text:a xlink:type="simple" xlink:href="https://hal.science/hal-04873507v1">hal-04873507v1</text:a></text:p>
            </table:table-cell>
          </table:table-row>
          <table:table-row>
            <table:table-cell office:value-type="string">
              <text:p text:style-name="Normal"><text:a xlink:type="simple" xlink:href="https://hal.science/hal-04873513v1">Amend, Anja, Baumann, Anette, Wendehorst, Stephan, Wunderlich, Steffen, Die Reichsstadt Frankfurt als Rechts- und Gerichtslandschaft im Römisch-Deutschen Reich</text:a></text:p>
              <text:p text:style-name="Normal"><text:a xlink:type="simple" xlink:href="https://hal.science/search/index/?q=*&amp;authFullName_s=Vincent Demont">Vincent Demont</text:a></text:p>
              <text:p text:style-name="Normal"><text:span>Revue de l'Institut Français d'Histoire en Allemagne</text:span><text:span>, 2010,<text:s/></text:span><text:a xlink:type="simple" xlink:href="https://dx.doi.org/10.4000/ifha.2182">⟨10.4000/ifha.2182⟩</text:a></text:p>
              <text:p text:style-name="Normal"><text:span>Article dans une revue</text:span><text:span><text:s/>(compte-rendu de lecture)</text:span></text:p>
              <text:p text:style-name="Normal"><text:a xlink:type="simple" xlink:href="https://hal.science/hal-04873513v1">hal-04873513v1</text:a></text:p>
            </table:table-cell>
          </table:table-row>
          <table:table-row>
            <table:table-cell office:value-type="string">
              <text:p text:style-name="Normal"><text:a xlink:type="simple" xlink:href="https://hal.science/hal-04873517v1">Wiedl, Birgit, Alltag und Recht im Handwerk der Frühen Neuzeit. Schmiede, Wagner, Schlosser und andere Eisen verarbeitende Handwerke in Stadt und Land Salzburg</text:a></text:p>
              <text:p text:style-name="Normal"><text:a xlink:type="simple" xlink:href="https://hal.science/search/index/?q=*&amp;authFullName_s=Vincent Demont">Vincent Demont</text:a></text:p>
              <text:p text:style-name="Normal"><text:span>Revue de l'Institut Français d'Histoire en Allemagne</text:span><text:span>, 2010,<text:s/></text:span><text:a xlink:type="simple" xlink:href="https://dx.doi.org/10.4000/ifha.2225">⟨10.4000/ifha.2225⟩</text:a></text:p>
              <text:p text:style-name="Normal"><text:span>Article dans une revue</text:span><text:span><text:s/>(compte-rendu de lecture)</text:span></text:p>
              <text:p text:style-name="Normal"><text:a xlink:type="simple" xlink:href="https://hal.science/hal-04873517v1">hal-04873517v1</text:a></text:p>
            </table:table-cell>
          </table:table-row>
          <table:table-row>
            <table:table-cell office:value-type="string">
              <text:p text:style-name="Normal"><text:a xlink:type="simple" xlink:href="https://hal.science/hal-04873512v1">North, Michael, Kleine Geschichte des Geldes vom Mittelalter bis heute</text:a></text:p>
              <text:p text:style-name="Normal"><text:a xlink:type="simple" xlink:href="https://hal.science/search/index/?q=*&amp;authFullName_s=Vincent Demont">Vincent Demont</text:a></text:p>
              <text:p text:style-name="Normal"><text:span>Revue de l'Institut Français d'Histoire en Allemagne</text:span><text:span>, 2010,<text:s/></text:span><text:a xlink:type="simple" xlink:href="https://dx.doi.org/10.4000/ifha.2124">⟨10.4000/ifha.2124⟩</text:a></text:p>
              <text:p text:style-name="Normal"><text:span>Article dans une revue</text:span><text:span><text:s/>(compte-rendu de lecture)</text:span></text:p>
              <text:p text:style-name="Normal"><text:a xlink:type="simple" xlink:href="https://hal.science/hal-04873512v1">hal-04873512v1</text:a></text:p>
            </table:table-cell>
          </table:table-row>
          <table:table-row>
            <table:table-cell office:value-type="string">
              <text:p text:style-name="Normal"><text:a xlink:type="simple" xlink:href="https://hal.science/hal-04873521v1">Schulte Beerbühl, Margrit, Deutsche Kaufleute in London. Welthandel und Einbürgerung (1660-1818)</text:a></text:p>
              <text:p text:style-name="Normal"><text:a xlink:type="simple" xlink:href="https://hal.science/search/index/?q=*&amp;authFullName_s=Vincent Demont">Vincent Demont</text:a></text:p>
              <text:p text:style-name="Normal"><text:span>Revue de l'Institut Français d'Histoire en Allemagne</text:span><text:span>, 2009,<text:s/></text:span><text:a xlink:type="simple" xlink:href="https://dx.doi.org/10.4000/ifha.1784">⟨10.4000/ifha.1784⟩</text:a></text:p>
              <text:p text:style-name="Normal"><text:span>Article dans une revue</text:span><text:span><text:s/>(compte-rendu de lecture)</text:span></text:p>
              <text:p text:style-name="Normal"><text:a xlink:type="simple" xlink:href="https://hal.science/hal-04873521v1">hal-04873521v1</text:a></text:p>
            </table:table-cell>
          </table:table-row>
          <table:table-row>
            <table:table-cell office:value-type="string">
              <text:p text:style-name="Normal"><text:a xlink:type="simple" xlink:href="https://hal.science/hal-04873532v1">RICHEFORT, Isabelle, SCHMIDT, Burghart, Die Beziehungen zwischen Frankreich und den Hansestädten Hamburg, Bremen und Lübeck. Mittelalter – 19. Jahrhundert. Les relations entre la France et les villes hanséatiques de Hambourg, Brême et Lübeck.</text:a></text:p>
              <text:p text:style-name="Normal"><text:a xlink:type="simple" xlink:href="https://hal.science/search/index/?q=*&amp;authFullName_s=Vincent Demont">Vincent Demont</text:a></text:p>
              <text:p text:style-name="Normal"><text:span>Revue de l'Institut Français d'Histoire en Allemagne</text:span><text:span>, 2009,<text:s/></text:span><text:a xlink:type="simple" xlink:href="https://dx.doi.org/10.4000/ifha.1781">⟨10.4000/ifha.1781⟩</text:a></text:p>
              <text:p text:style-name="Normal"><text:span>Article dans une revue</text:span><text:span><text:s/>(compte-rendu de lecture)</text:span></text:p>
              <text:p text:style-name="Normal"><text:a xlink:type="simple" xlink:href="https://hal.science/hal-04873532v1">hal-04873532v1</text:a></text:p>
            </table:table-cell>
          </table:table-row>
          <table:table-row>
            <table:table-cell office:value-type="string">
              <text:p text:style-name="Normal"><text:a xlink:type="simple" xlink:href="https://hal.science/hal-04873537v1">Kriedte, Peter, Taufgesinnte und grosses Kapital. Die niederrheinisch-bergischen Mennoniten und der Aufstieg des Krefelder Seidengewerbes (Mitte des 17. Jahrhunderts-1815)</text:a></text:p>
              <text:p text:style-name="Normal"><text:a xlink:type="simple" xlink:href="https://hal.science/search/index/?q=*&amp;authFullName_s=Vincent Demont">Vincent Demont</text:a></text:p>
              <text:p text:style-name="Normal"><text:span>Revue de l'Institut Français d'Histoire en Allemagne</text:span><text:span>, 2009,<text:s/></text:span><text:a xlink:type="simple" xlink:href="https://dx.doi.org/10.4000/ifha.1837">⟨10.4000/ifha.1837⟩</text:a></text:p>
              <text:p text:style-name="Normal"><text:span>Article dans une revue</text:span><text:span><text:s/>(compte-rendu de lecture)</text:span></text:p>
              <text:p text:style-name="Normal"><text:a xlink:type="simple" xlink:href="https://hal.science/hal-04873537v1">hal-04873537v1</text:a></text:p>
            </table:table-cell>
          </table:table-row>
          <table:table-row>
            <table:table-cell office:value-type="string">
              <text:p text:style-name="Normal"><text:a xlink:type="simple" xlink:href="https://hal.science/hal-04873523v1">Andernacht, Dietrich, Andernacht, Helga, Regesten zur Geschichte der Juden in der Reichsstadt Frankfurt am Main</text:a></text:p>
              <text:p text:style-name="Normal"><text:a xlink:type="simple" xlink:href="https://hal.science/search/index/?q=*&amp;authFullName_s=Vincent Demont">Vincent Demont</text:a></text:p>
              <text:p text:style-name="Normal"><text:span>Revue de l'Institut Français d'Histoire en Allemagne</text:span><text:span>, 2009,<text:s/></text:span><text:a xlink:type="simple" xlink:href="https://dx.doi.org/10.4000/ifha.1736">⟨10.4000/ifha.1736⟩</text:a></text:p>
              <text:p text:style-name="Normal"><text:span>Article dans une revue</text:span><text:span><text:s/>(compte-rendu de lecture)</text:span></text:p>
              <text:p text:style-name="Normal"><text:a xlink:type="simple" xlink:href="https://hal.science/hal-04873523v1">hal-04873523v1</text:a></text:p>
            </table:table-cell>
          </table:table-row>
          <table:table-row>
            <table:table-cell office:value-type="string">
              <text:p text:style-name="Normal"><text:a xlink:type="simple" xlink:href="https://hal.science/hal-04873525v1">Lorenzen-Schmidt, Klaus-Joachim, Geld und Kredit in der Geschichte Norddeutschlands</text:a></text:p>
              <text:p text:style-name="Normal"><text:a xlink:type="simple" xlink:href="https://hal.science/search/index/?q=*&amp;authFullName_s=Vincent Demont">Vincent Demont</text:a></text:p>
              <text:p text:style-name="Normal"><text:span>Revue de l'Institut Français d'Histoire en Allemagne</text:span><text:span>, 2009,<text:s/></text:span><text:a xlink:type="simple" xlink:href="https://dx.doi.org/10.4000/ifha.1778">⟨10.4000/ifha.1778⟩</text:a></text:p>
              <text:p text:style-name="Normal"><text:span>Article dans une revue</text:span><text:span><text:s/>(compte-rendu de lecture)</text:span></text:p>
              <text:p text:style-name="Normal"><text:a xlink:type="simple" xlink:href="https://hal.science/hal-04873525v1">hal-04873525v1</text:a></text:p>
            </table:table-cell>
          </table:table-row>
          <table:table-row>
            <table:table-cell office:value-type="string">
              <text:p text:style-name="Normal"><text:a xlink:type="simple" xlink:href="https://hal.science/hal-04873421v1">L’orfèvrerie-joaillerie à Francfort-sur-le-Main et Hambourg (1585-1648) : marché et acteurs</text:a></text:p>
              <text:p text:style-name="Normal"><text:a xlink:type="simple" xlink:href="https://hal.science/search/index/?q=*&amp;authFullName_s=Vincent Demont">Vincent Demont</text:a></text:p>
              <text:p text:style-name="Normal"><text:span>Revue de l'Institut Français d'Histoire en Allemagne</text:span><text:span>, 2009, 1, pp.175-180.<text:s/></text:span><text:a xlink:type="simple" xlink:href="https://dx.doi.org/10.4000/ifha.355">⟨10.4000/ifha.355⟩</text:a></text:p>
              <text:p text:style-name="Normal"><text:span>Article dans une revue</text:span></text:p>
              <text:p text:style-name="Normal"><text:a xlink:type="simple" xlink:href="https://hal.science/hal-04873421v1">hal-04873421v1</text:a></text:p>
            </table:table-cell>
          </table:table-row>
          <table:table-row>
            <table:table-cell office:value-type="string">
              <text:p text:style-name="Normal"><text:a xlink:type="simple" xlink:href="https://hal.science/hal-04873547v1">Trüper, Henning, Die Vierteljahrschrift für Sozial- und Wirtschaftsgeschichte und ihr Herausgeber Hermann Aubin im Nationalsozialismus</text:a></text:p>
              <text:p text:style-name="Normal"><text:a xlink:type="simple" xlink:href="https://hal.science/search/index/?q=*&amp;authFullName_s=Vincent Demont">Vincent Demont</text:a></text:p>
              <text:p text:style-name="Normal"><text:span>Revue de l'Institut Français d'Histoire en Allemagne</text:span><text:span>, 2008,<text:s/></text:span><text:a xlink:type="simple" xlink:href="https://dx.doi.org/10.4000/ifha.1732">⟨10.4000/ifha.1732⟩</text:a></text:p>
              <text:p text:style-name="Normal"><text:span>Article dans une revue</text:span><text:span><text:s/>(compte-rendu de lecture)</text:span></text:p>
              <text:p text:style-name="Normal"><text:a xlink:type="simple" xlink:href="https://hal.science/hal-04873547v1">hal-04873547v1</text:a></text:p>
            </table:table-cell>
          </table:table-row>
          <table:table-row>
            <table:table-cell office:value-type="string">
              <text:p text:style-name="Normal"><text:a xlink:type="simple" xlink:href="https://hal.science/hal-04873539v1">Nagel, Jürgen G., Abenteuer Fernhandel, Die Ostindienkompanien</text:a></text:p>
              <text:p text:style-name="Normal"><text:a xlink:type="simple" xlink:href="https://hal.science/search/index/?q=*&amp;authFullName_s=Vincent Demont">Vincent Demont</text:a></text:p>
              <text:p text:style-name="Normal"><text:span>Revue de l'Institut Français d'Histoire en Allemagne</text:span><text:span>, 2008,<text:s/></text:span><text:a xlink:type="simple" xlink:href="https://dx.doi.org/10.4000/ifha.1694">⟨10.4000/ifha.1694⟩</text:a></text:p>
              <text:p text:style-name="Normal"><text:span>Article dans une revue</text:span><text:span><text:s/>(compte-rendu de lecture)</text:span></text:p>
              <text:p text:style-name="Normal"><text:a xlink:type="simple" xlink:href="https://hal.science/hal-04873539v1">hal-04873539v1</text:a></text:p>
            </table:table-cell>
          </table:table-row>
          <table:table-row>
            <table:table-cell office:value-type="string">
              <text:p text:style-name="Normal"><text:a xlink:type="simple" xlink:href="https://hal.science/hal-04873543v1">Roth, Dietrich, Das Moller-Florilegium. Hans Simon Holtzbeckers Blumenalbum für den Bürgermeister Barthold Möller</text:a></text:p>
              <text:p text:style-name="Normal"><text:a xlink:type="simple" xlink:href="https://hal.science/search/index/?q=*&amp;authFullName_s=Vincent Demont">Vincent Demont</text:a></text:p>
              <text:p text:style-name="Normal"><text:span>Revue de l'Institut Français d'Histoire en Allemagne</text:span><text:span>, 2008,<text:s/></text:span><text:a xlink:type="simple" xlink:href="https://dx.doi.org/10.4000/ifha.1699">⟨10.4000/ifha.1699⟩</text:a></text:p>
              <text:p text:style-name="Normal"><text:span>Article dans une revue</text:span><text:span><text:s/>(compte-rendu de lecture)</text:span></text:p>
              <text:p text:style-name="Normal"><text:a xlink:type="simple" xlink:href="https://hal.science/hal-04873543v1">hal-04873543v1</text:a></text:p>
            </table:table-cell>
          </table:table-row>
          <table:table-row>
            <table:table-cell office:value-type="string">
              <text:p text:style-name="Normal"><text:a xlink:type="simple" xlink:href="https://hal.science/hal-04873555v1">Krieger, Martin, Geschichte Hamburgs</text:a></text:p>
              <text:p text:style-name="Normal"><text:a xlink:type="simple" xlink:href="https://hal.science/search/index/?q=*&amp;authFullName_s=Vincent Demont">Vincent Demont</text:a></text:p>
              <text:p text:style-name="Normal"><text:span>Revue de l'Institut Français d'Histoire en Allemagne</text:span><text:span>, 2007,<text:s/></text:span><text:a xlink:type="simple" xlink:href="https://dx.doi.org/10.4000/ifha.522">⟨10.4000/ifha.522⟩</text:a></text:p>
              <text:p text:style-name="Normal"><text:span>Article dans une revue</text:span><text:span><text:s/>(compte-rendu de lecture)</text:span></text:p>
              <text:p text:style-name="Normal"><text:a xlink:type="simple" xlink:href="https://hal.science/hal-04873555v1">hal-04873555v1</text:a></text:p>
            </table:table-cell>
          </table:table-row>
          <table:table-row>
            <table:table-cell office:value-type="string">
              <text:p text:style-name="Normal"><text:a xlink:type="simple" xlink:href="https://hal.science/hal-04873565v1">Hochmuth, Christian, Rau, Susanne, Machträume der frühneuzeitlichen Stadt</text:a></text:p>
              <text:p text:style-name="Normal"><text:a xlink:type="simple" xlink:href="https://hal.science/search/index/?q=*&amp;authFullName_s=Vincent Demont">Vincent Demont</text:a></text:p>
              <text:p text:style-name="Normal"><text:span>Revue de l'Institut Français d'Histoire en Allemagne</text:span><text:span>, 2007,<text:s/></text:span><text:a xlink:type="simple" xlink:href="https://dx.doi.org/10.4000/ifha.603">⟨10.4000/ifha.603⟩</text:a></text:p>
              <text:p text:style-name="Normal"><text:span>Article dans une revue</text:span><text:span><text:s/>(compte-rendu de lecture)</text:span></text:p>
              <text:p text:style-name="Normal"><text:a xlink:type="simple" xlink:href="https://hal.science/hal-04873565v1">hal-04873565v1</text:a></text:p>
            </table:table-cell>
          </table:table-row>
          <table:table-row>
            <table:table-cell office:value-type="string">
              <text:p text:style-name="Normal"><text:a xlink:type="simple" xlink:href="https://hal.science/hal-04873571v1">Rosseaux, Ulrich, Städte in der Frühen Neuzeit</text:a></text:p>
              <text:p text:style-name="Normal"><text:a xlink:type="simple" xlink:href="https://hal.science/search/index/?q=*&amp;authFullName_s=Vincent Demont">Vincent Demont</text:a></text:p>
              <text:p text:style-name="Normal"><text:span>Revue de l'Institut Français d'Histoire en Allemagne</text:span><text:span>, 2007,<text:s/></text:span><text:a xlink:type="simple" xlink:href="https://dx.doi.org/10.4000/ifha.615">⟨10.4000/ifha.615⟩</text:a></text:p>
              <text:p text:style-name="Normal"><text:span>Article dans une revue</text:span><text:span><text:s/>(compte-rendu de lecture)</text:span></text:p>
              <text:p text:style-name="Normal"><text:a xlink:type="simple" xlink:href="https://hal.science/hal-04873571v1">hal-04873571v1</text:a></text:p>
            </table:table-cell>
          </table:table-row>
          <table:table-row>
            <table:table-cell office:value-type="string">
              <text:p text:style-name="Normal"><text:a xlink:type="simple" xlink:href="https://hal.science/hal-04873551v1">Häberlein, Mark, Die Fugger. Geschichte einer Augsburger Familie</text:a></text:p>
              <text:p text:style-name="Normal"><text:a xlink:type="simple" xlink:href="https://hal.science/search/index/?q=*&amp;authFullName_s=Vincent Demont">Vincent Demont</text:a></text:p>
              <text:p text:style-name="Normal"><text:span>Revue de l'Institut Français d'Histoire en Allemagne</text:span><text:span>, 2007,<text:s/></text:span><text:a xlink:type="simple" xlink:href="https://dx.doi.org/10.4000/ifha.516">⟨10.4000/ifha.516⟩</text:a></text:p>
              <text:p text:style-name="Normal"><text:span>Article dans une revue</text:span><text:span><text:s/>(compte-rendu de lecture)</text:span></text:p>
              <text:p text:style-name="Normal"><text:a xlink:type="simple" xlink:href="https://hal.science/hal-04873551v1">hal-04873551v1</text:a></text:p>
            </table:table-cell>
          </table:table-row>
          <table:table-row>
            <table:table-cell office:value-type="string">
              <text:p text:style-name="Normal"><text:a xlink:type="simple" xlink:href="https://hal.science/hal-04873562v1">Backhaus, Fritz, Engel, Gisela, Liberles, Robert, Schlüter, Magarete, Die Frankfurter Judengasse. Jüdisches Leben in der Frühen Neuzeit</text:a></text:p>
              <text:p text:style-name="Normal"><text:a xlink:type="simple" xlink:href="https://hal.science/search/index/?q=*&amp;authFullName_s=Vincent Demont">Vincent Demont</text:a></text:p>
              <text:p text:style-name="Normal"><text:span>Revue de l'Institut Français d'Histoire en Allemagne</text:span><text:span>, 2007,<text:s/></text:span><text:a xlink:type="simple" xlink:href="https://dx.doi.org/10.4000/ifha.587">⟨10.4000/ifha.587⟩</text:a></text:p>
              <text:p text:style-name="Normal"><text:span>Article dans une revue</text:span><text:span><text:s/>(compte-rendu de lecture)</text:span></text:p>
              <text:p text:style-name="Normal"><text:a xlink:type="simple" xlink:href="https://hal.science/hal-04873562v1">hal-04873562v1</text:a></text:p>
            </table:table-cell>
          </table:table-row>
          <table:table-row>
            <table:table-cell office:value-type="string">
              <text:p text:style-name="Normal"><text:a xlink:type="simple" xlink:href="https://hal.science/hal-04874402v1">Peters, Lambert F., Strategische Allianzen, Wirtschaftsstandort und Standortwettbewerb. Nürnberg 1500-1625</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751">⟨10.4000/ifha.751⟩</text:a></text:p>
              <text:p text:style-name="Normal"><text:span>Article dans une revue</text:span><text:span><text:s/>(compte-rendu de lecture)</text:span></text:p>
              <text:p text:style-name="Normal"><text:a xlink:type="simple" xlink:href="https://hal.science/hal-04874402v1">hal-04874402v1</text:a></text:p>
            </table:table-cell>
          </table:table-row>
          <table:table-row>
            <table:table-cell office:value-type="string">
              <text:p text:style-name="Normal"><text:a xlink:type="simple" xlink:href="https://hal.science/hal-04873879v1">Wirtz, Carolin, Köln und Venedig. Wirtschaftliche und kulturelle Beziehungen im 15. und 16. Jahrhundert</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681">⟨10.4000/ifha.681⟩</text:a></text:p>
              <text:p text:style-name="Normal"><text:span>Article dans une revue</text:span><text:span><text:s/>(compte-rendu de lecture)</text:span></text:p>
              <text:p text:style-name="Normal"><text:a xlink:type="simple" xlink:href="https://hal.science/hal-04873879v1">hal-04873879v1</text:a></text:p>
            </table:table-cell>
          </table:table-row>
          <table:table-row>
            <table:table-cell office:value-type="string">
              <text:p text:style-name="Normal"><text:a xlink:type="simple" xlink:href="https://hal.science/hal-04873577v1">Irmscher, Günter, Das Kölner Goldschmiedehandwerk 1550-1800, Eine Sozial- und Werkgeschichte</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743">⟨10.4000/ifha.743⟩</text:a></text:p>
              <text:p text:style-name="Normal"><text:span>Article dans une revue</text:span><text:span><text:s/>(compte-rendu de lecture)</text:span></text:p>
              <text:p text:style-name="Normal"><text:a xlink:type="simple" xlink:href="https://hal.science/hal-04873577v1">hal-04873577v1</text:a></text:p>
            </table:table-cell>
          </table:table-row>
          <table:table-row>
            <table:table-cell office:value-type="string">
              <text:p text:style-name="Normal"><text:a xlink:type="simple" xlink:href="https://hal.science/hal-04873574v1">Tuchtenhagen, Ralf, Geschichte der baltischen Länder</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678">⟨10.4000/ifha.678⟩</text:a></text:p>
              <text:p text:style-name="Normal"><text:span>Article dans une revue</text:span><text:span><text:s/>(compte-rendu de lecture)</text:span></text:p>
              <text:p text:style-name="Normal"><text:a xlink:type="simple" xlink:href="https://hal.science/hal-04873574v1">hal-04873574v1</text:a></text:p>
            </table:table-cell>
          </table:table-row>
          <table:table-row>
            <table:table-cell office:value-type="string">
              <text:p text:style-name="Normal"><text:a xlink:type="simple" xlink:href="https://hal.science/hal-04873584v1">Postel, Rainer, Beiträge zur hamburgischen Geschichte der Frühen Neuzeit. Ausgewählte Aufsätze zum 65. Geburtstag</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752">⟨10.4000/ifha.752⟩</text:a></text:p>
              <text:p text:style-name="Normal"><text:span>Article dans une revue</text:span><text:span><text:s/>(compte-rendu de lecture)</text:span></text:p>
              <text:p text:style-name="Normal"><text:a xlink:type="simple" xlink:href="https://hal.science/hal-04873584v1">hal-04873584v1</text:a></text:p>
            </table:table-cell>
          </table:table-row>
          <table:table-row>
            <table:table-cell office:value-type="string">
              <text:p text:style-name="Normal"><text:a xlink:type="simple" xlink:href="https://hal.science/hal-04873855v1">Schötz, Susanne, Handelsfrauen in Leipzig. Zur Geschichte von Arbeit und Geschlecht in der Neuzeit</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674">⟨10.4000/ifha.674⟩</text:a></text:p>
              <text:p text:style-name="Normal"><text:span>Article dans une revue</text:span><text:span><text:s/>(compte-rendu de lecture)</text:span></text:p>
              <text:p text:style-name="Normal"><text:a xlink:type="simple" xlink:href="https://hal.science/hal-04873855v1">hal-04873855v1</text:a></text:p>
            </table:table-cell>
          </table:table-row>
          <table:table-row>
            <table:table-cell office:value-type="string">
              <text:p text:style-name="Normal"><text:a xlink:type="simple" xlink:href="https://hal.science/hal-04874380v1">Denzer, Jörg, Die Konquista der Augsburger Welser-Gesellschaft in Südamerika (1528-1556). Historische Rekonstruktion, Historiografie und lokale Erinnerungskultur in Kolumbien und Venezuela</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737">⟨10.4000/ifha.737⟩</text:a></text:p>
              <text:p text:style-name="Normal"><text:span>Article dans une revue</text:span><text:span><text:s/>(compte-rendu de lecture)</text:span></text:p>
              <text:p text:style-name="Normal"><text:a xlink:type="simple" xlink:href="https://hal.science/hal-04874380v1">hal-04874380v1</text:a></text:p>
            </table:table-cell>
          </table:table-row>
          <table:table-row>
            <table:table-cell office:value-type="string">
              <text:p text:style-name="Normal"><text:a xlink:type="simple" xlink:href="https://hal.science/hal-04873593v1">Pohl, Hans, Wirtschaft, Unternehmen, Kreditwesen, soziale Probleme. Ausgewählte Aufsätze</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672">⟨10.4000/ifha.672⟩</text:a></text:p>
              <text:p text:style-name="Normal"><text:span>Article dans une revue</text:span><text:span><text:s/>(compte-rendu de lecture)</text:span></text:p>
              <text:p text:style-name="Normal"><text:a xlink:type="simple" xlink:href="https://hal.science/hal-04873593v1">hal-04873593v1</text:a></text:p>
            </table:table-cell>
          </table:table-row>
          <table:table-row>
            <table:table-cell office:value-type="string">
              <text:p text:style-name="Normal"><text:a xlink:type="simple" xlink:href="https://hal.science/hal-04873587v1">Kaufhold, Karl Heinrich, Reinighaus, Wilfried, Stadt und Bergbau</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666">⟨10.4000/ifha.666⟩</text:a></text:p>
              <text:p text:style-name="Normal"><text:span>Article dans une revue</text:span><text:span><text:s/>(compte-rendu de lecture)</text:span></text:p>
              <text:p text:style-name="Normal"><text:a xlink:type="simple" xlink:href="https://hal.science/hal-04873587v1">hal-04873587v1</text:a></text:p>
            </table:table-cell>
          </table:table-row>
          <table:table-row>
            <table:table-cell office:value-type="string">
              <text:p text:style-name="Normal"><text:a xlink:type="simple" xlink:href="https://hal.science/hal-04873863v1">Schulz, Günther, Sozial- und Wirtschaftsgeschichte. Arbeitsgebiete – Probleme – Perspektiven. Herausgegeben aus Anlass des 100. Erscheinens der Vierteljahrschrift für Sozial- und Wirtschaftsgeschichte</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675">⟨10.4000/ifha.675⟩</text:a></text:p>
              <text:p text:style-name="Normal"><text:span>Article dans une revue</text:span><text:span><text:s/>(compte-rendu de lecture)</text:span></text:p>
              <text:p text:style-name="Normal"><text:a xlink:type="simple" xlink:href="https://hal.science/hal-04873863v1">hal-04873863v1</text:a></text:p>
            </table:table-cell>
          </table:table-row>
          <table:table-row>
            <table:table-cell office:value-type="string">
              <text:p text:style-name="Normal"><text:a xlink:type="simple" xlink:href="https://hal.science/hal-04874372v1">Burghartz, Susanna, Inszenierte Welten. Die west- und ostindischen Reisen der Verleger de Bry 1590-1630. Staging New Worlds. De Bry’s Illustrated Travel Reports, 1590-1630</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735">⟨10.4000/ifha.735⟩</text:a></text:p>
              <text:p text:style-name="Normal"><text:span>Article dans une revue</text:span><text:span><text:s/>(compte-rendu de lecture)</text:span></text:p>
              <text:p text:style-name="Normal"><text:a xlink:type="simple" xlink:href="https://hal.science/hal-04874372v1">hal-04874372v1</text:a></text:p>
            </table:table-cell>
          </table:table-row>
          <table:table-row>
            <table:table-cell office:value-type="string">
              <text:p text:style-name="Normal"><text:a xlink:type="simple" xlink:href="https://hal.science/hal-04873884v1">Bartz, Christian, Köln im Dreißigjährigen Krieg. Die Politik des Rates der Stadt (1618-1635). Vorwiegend anhand der Ratsprotokolle im Historischen Archiv der Stadt Köln</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732">⟨10.4000/ifha.732⟩</text:a></text:p>
              <text:p text:style-name="Normal"><text:span>Article dans une revue</text:span><text:span><text:s/>(compte-rendu de lecture)</text:span></text:p>
              <text:p text:style-name="Normal"><text:a xlink:type="simple" xlink:href="https://hal.science/hal-04873884v1">hal-04873884v1</text:a></text:p>
            </table:table-cell>
          </table:table-row>
          <table:table-row>
            <table:table-cell office:value-type="string">
              <text:p text:style-name="Normal"><text:a xlink:type="simple" xlink:href="https://hal.science/hal-01298621v1">« Apport de savoir ou perturbation des pratiques ? Marchands, migrants et pratiques comptables à Hambourg au XVIIe siècle »</text:a></text:p>
              <text:p text:style-name="Normal"><text:a xlink:type="simple" xlink:href="https://hal.science/search/index/?q=*&amp;authFullName_s=Vincent Demont">Vincent Demont</text:a></text:p>
              <text:p text:style-name="Normal"><text:span>Migrations Société</text:span><text:span>, 2006, 108, p. 63-74</text:span></text:p>
              <text:p text:style-name="Normal"><text:span>Article dans une revue</text:span></text:p>
              <text:p text:style-name="Normal"><text:a xlink:type="simple" xlink:href="https://hal.science/hal-01298621v1">hal-01298621v1</text:a></text:p>
            </table:table-cell>
          </table:table-row>
          <table:table-row>
            <table:table-cell office:value-type="string">
              <text:p text:style-name="Normal"><text:a xlink:type="simple" xlink:href="https://hal.science/hal-04874385v1">Pagel, Marianne, Wilkens, Christa, Die neuzeitliche Entwicklung einer norddeutschen Fleckensgemeinde. Bardowick vom 16. bis 19. Jahrhundert</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750">⟨10.4000/ifha.750⟩</text:a></text:p>
              <text:p text:style-name="Normal"><text:span>Article dans une revue</text:span><text:span><text:s/>(compte-rendu de lecture)</text:span></text:p>
              <text:p text:style-name="Normal"><text:a xlink:type="simple" xlink:href="https://hal.science/hal-04874385v1">hal-04874385v1</text:a></text:p>
            </table:table-cell>
          </table:table-row>
          <table:table-row>
            <table:table-cell office:value-type="string">
              <text:p text:style-name="Normal"><text:a xlink:type="simple" xlink:href="https://hal.science/hal-04874410v1">Trnek, Helmut, Haag, Sabine, Exotica. Portugals Endeckungen im Spiegel fürstlicher Kunst- und Wunderkammer der Renaissance. Die Beiträge des am 19. und 20. Mai 2000 vom Kunsthistorischen Museum Wien veranstalteten Symposiums</text:a></text:p>
              <text:p text:style-name="Normal"><text:a xlink:type="simple" xlink:href="https://hal.science/search/index/?q=*&amp;authFullName_s=Vincent Demont">Vincent Demont</text:a></text:p>
              <text:p text:style-name="Normal"><text:span>Revue de l'Institut Français d'Histoire en Allemagne</text:span><text:span>, 2006,<text:s/></text:span><text:a xlink:type="simple" xlink:href="https://dx.doi.org/10.4000/ifha.759">⟨10.4000/ifha.759⟩</text:a></text:p>
              <text:p text:style-name="Normal"><text:span>Article dans une revue</text:span><text:span><text:s/>(compte-rendu de lecture)</text:span></text:p>
              <text:p text:style-name="Normal"><text:a xlink:type="simple" xlink:href="https://hal.science/hal-04874410v1">hal-04874410v1</text:a></text:p>
            </table:table-cell>
          </table:table-row>
          <table:table-row>
            <table:table-cell office:value-type="string">
              <text:p text:style-name="Normal"><text:a xlink:type="simple" xlink:href="https://hal.science/hal-04874421v1">Groppe, Carola, Der Geist des Unternehmertums. Eine Bildungs- und Sozialgeschichte. Die Seidenfabrikantenfamilie Colsman (1649-1840)</text:a></text:p>
              <text:p text:style-name="Normal"><text:a xlink:type="simple" xlink:href="https://hal.science/search/index/?q=*&amp;authFullName_s=Vincent Demont">Vincent Demont</text:a></text:p>
              <text:p text:style-name="Normal"><text:span>Revue de l'Institut Français d'Histoire en Allemagne</text:span><text:span>, 2005,<text:s/></text:span><text:a xlink:type="simple" xlink:href="https://dx.doi.org/10.4000/ifha.869">⟨10.4000/ifha.869⟩</text:a></text:p>
              <text:p text:style-name="Normal"><text:span>Article dans une revue</text:span><text:span><text:s/>(compte-rendu de lecture)</text:span></text:p>
              <text:p text:style-name="Normal"><text:a xlink:type="simple" xlink:href="https://hal.science/hal-04874421v1">hal-04874421v1</text:a></text:p>
            </table:table-cell>
          </table:table-row>
          <table:table-row>
            <table:table-cell office:value-type="string">
              <text:p text:style-name="Normal"><text:a xlink:type="simple" xlink:href="https://hal.science/hal-04874436v1">Hildebrandt, Reinhard, Quellen und Regesten zu den Augsburger Handelshäusern Paler und Rehlinger 1539-1642. Wirtschaft und Politik im 16./17. Jahrhundert. Teil 2: 1624-1642</text:a></text:p>
              <text:p text:style-name="Normal"><text:a xlink:type="simple" xlink:href="https://hal.science/search/index/?q=*&amp;authFullName_s=Vincent Demont">Vincent Demont</text:a></text:p>
              <text:p text:style-name="Normal"><text:span>Revue de l'Institut Français d'Histoire en Allemagne</text:span><text:span>, 2004,<text:s/></text:span><text:a xlink:type="simple" xlink:href="https://dx.doi.org/10.4000/ifha.931">⟨10.4000/ifha.931⟩</text:a></text:p>
              <text:p text:style-name="Normal"><text:span>Article dans une revue</text:span><text:span><text:s/>(compte-rendu de lecture)</text:span></text:p>
              <text:p text:style-name="Normal"><text:a xlink:type="simple" xlink:href="https://hal.science/hal-04874436v1">hal-04874436v1</text:a></text:p>
            </table:table-cell>
          </table:table-row>
          <table:table-row>
            <table:table-cell office:value-type="string">
              <text:p text:style-name="Normal"><text:a xlink:type="simple" xlink:href="https://hal.science/hal-04874449v1">Weber, Klaus, Deutsche Kaufleute im Atlantikhandel 1680-1830</text:a></text:p>
              <text:p text:style-name="Normal"><text:a xlink:type="simple" xlink:href="https://hal.science/search/index/?q=*&amp;authFullName_s=Vincent Demont">Vincent Demont</text:a></text:p>
              <text:p text:style-name="Normal"><text:span>Revue de l'Institut Français d'Histoire en Allemagne</text:span><text:span>, 2004,<text:s/></text:span><text:a xlink:type="simple" xlink:href="https://dx.doi.org/10.4000/ifha.1048">⟨10.4000/ifha.1048⟩</text:a></text:p>
              <text:p text:style-name="Normal"><text:span>Article dans une revue</text:span><text:span><text:s/>(compte-rendu de lecture)</text:span></text:p>
              <text:p text:style-name="Normal"><text:a xlink:type="simple" xlink:href="https://hal.science/hal-04874449v1">hal-04874449v1</text:a></text:p>
            </table:table-cell>
          </table:table-row>
          <table:table-row>
            <table:table-cell office:value-type="string">
              <text:p text:style-name="Normal"><text:a xlink:type="simple" xlink:href="https://hal.science/hal-04874444v1">Wallenborn, Hiltrud, Bekehrungseifer, Judenangst und Handelsinteresse. Amsterdam, Hamburg und London als Ziele sefardischer Migration im 17. Jahrhundert</text:a></text:p>
              <text:p text:style-name="Normal"><text:a xlink:type="simple" xlink:href="https://hal.science/search/index/?q=*&amp;authFullName_s=Vincent Demont">Vincent Demont</text:a></text:p>
              <text:p text:style-name="Normal"><text:span>Revue de l'Institut Français d'Histoire en Allemagne</text:span><text:span>, 2004,<text:s/></text:span><text:a xlink:type="simple" xlink:href="https://dx.doi.org/10.4000/ifha.1046">⟨10.4000/ifha.1046⟩</text:a></text:p>
              <text:p text:style-name="Normal"><text:span>Article dans une revue</text:span><text:span><text:s/>(compte-rendu de lecture)</text:span></text:p>
              <text:p text:style-name="Normal"><text:a xlink:type="simple" xlink:href="https://hal.science/hal-04874444v1">hal-04874444v1</text:a></text:p>
            </table:table-cell>
          </table:table-row>
          <table:table-row>
            <table:table-cell office:value-type="string">
              <text:p text:style-name="Normal"><text:a xlink:type="simple" xlink:href="https://hal.science/hal-04874428v1">Denzel, Markus A., Hocquet, Jean-Claude, Witthöft, Harald, Kaufmannsbücher und Handelspraktiken vom Spätmittelalter bis zum 20. Jahrhundert</text:a></text:p>
              <text:p text:style-name="Normal"><text:a xlink:type="simple" xlink:href="https://hal.science/search/index/?q=*&amp;authFullName_s=Vincent Demont">Vincent Demont</text:a></text:p>
              <text:p text:style-name="Normal"><text:span>Revue de l'Institut Français d'Histoire en Allemagne</text:span><text:span>, 2004,<text:s/></text:span><text:a xlink:type="simple" xlink:href="https://dx.doi.org/10.4000/ifha.914">⟨10.4000/ifha.914⟩</text:a></text:p>
              <text:p text:style-name="Normal"><text:span>Article dans une revue</text:span><text:span><text:s/>(compte-rendu de lecture)</text:span></text:p>
              <text:p text:style-name="Normal"><text:a xlink:type="simple" xlink:href="https://hal.science/hal-04874428v1">hal-04874428v1</text:a></text:p>
            </table:table-cell>
          </table:table-row>
          <table:table-row>
            <table:table-cell office:value-type="string">
              <text:p text:style-name="Normal"><text:a xlink:type="simple" xlink:href="https://hal.science/hal-04874457v1">Safley, Thomas Max, Die Aufzeichnungen des Matheus Miller. Das Leben eines Augsburger Kaufmanns im 17. Jahrhundert</text:a></text:p>
              <text:p text:style-name="Normal"><text:a xlink:type="simple" xlink:href="https://hal.science/search/index/?q=*&amp;authFullName_s=Vincent Demont">Vincent Demont</text:a></text:p>
              <text:p text:style-name="Normal"><text:span>Revue de l'Institut Français d'Histoire en Allemagne</text:span><text:span>, 2003,<text:s/></text:span><text:a xlink:type="simple" xlink:href="https://dx.doi.org/10.4000/ifha.1088">⟨10.4000/ifha.1088⟩</text:a></text:p>
              <text:p text:style-name="Normal"><text:span>Article dans une revue</text:span><text:span><text:s/>(compte-rendu de lecture)</text:span></text:p>
              <text:p text:style-name="Normal"><text:a xlink:type="simple" xlink:href="https://hal.science/hal-04874457v1">hal-04874457v1</text:a></text:p>
            </table:table-cell>
          </table:table-row>
        </table:table>
        <text:p text:style-name="P10"/>
        <text:p text:style-name="Heading2"><text:span text:style-name="T4">Ouvrages (1)</text:span></text:p>
        <text:p text:style-name="P12"/>
        <table:table table:name="239b94" table:style-name="239b94">
          <table:table-column table:style-name="239b94.0"/>
          <table:table-row>
            <table:table-cell office:value-type="string">
              <text:p text:style-name="Normal"><text:a xlink:type="simple" xlink:href="https://hal.science/hal-03181492v1">Le pouvoir des courtiers : univers marchand et acteurs du courtage en Europe (XIVe-XVIIIe siècle)</text:a></text:p>
              <text:p text:style-name="Normal"><text:a xlink:type="simple" xlink:href="https://hal.science/search/index/?q=*&amp;authFullName_s=Vincent Demont">Vincent Demont</text:a><text:span>,</text:span><text:a xlink:type="simple" xlink:href="https://hal.science/search/index/?q=*&amp;authFullName_s=Matthieu Scherman">Matthieu Scherman</text:a><text:span>,</text:span><text:a xlink:type="simple" xlink:href="https://hal.science/search/index/?q=*&amp;authFullName_s=Anne Wegener Sleeswijk">Anne Wegener Sleeswijk</text:a><text:span>,</text:span><text:a xlink:type="simple" xlink:href="https://hal.science/search/index/?q=*&amp;authFullName_s=Jacques Bottin">Jacques Bottin</text:a></text:p>
              <text:p text:style-name="Normal"><text:span>Demont, Vincent and Scherman, Matthieu and Wegener Sleeswijk, Anne and Bottin, Jacques. Éditions Rue d'Ulm; Éditions Rue d'Ulm, 2018, Sciences sociales, 978-2-7288-0588-4.<text:s/></text:span><text:a xlink:type="simple" xlink:href="https://dx.doi.org/10.3917/ulm.demon.2018.01">⟨10.3917/ulm.demon.2018.01⟩</text:a></text:p>
              <text:p text:style-name="Normal"><text:span>Ouvrages</text:span></text:p>
              <text:p text:style-name="Normal"><text:a xlink:type="simple" xlink:href="https://hal.science/hal-03181492v1">hal-03181492v1</text:a></text:p>
            </table:table-cell>
          </table:table-row>
        </table:table>
        <text:p text:style-name="P13"/>
        <text:p text:style-name="Heading2"><text:span text:style-name="T5">Chapitre d'ouvrage (12)</text:span></text:p>
        <text:p text:style-name="P15"/>
        <table:table table:name="28b92c" table:style-name="28b92c">
          <table:table-column table:style-name="28b92c.0"/>
          <table:table-row>
            <table:table-cell office:value-type="string">
              <text:p text:style-name="Normal"><text:a xlink:type="simple" xlink:href="https://hal.science/hal-05063526v1">Aus Altem Neues? Kaiserliche Gewerbe-, Fabriks- und Handlungsprivilegien in der Frühen Neuzeit</text:a></text:p>
              <text:p text:style-name="Normal"><text:a xlink:type="simple" xlink:href="https://hal.science/search/index/?q=*&amp;authFullName_s=Vincent Demont">Vincent Demont</text:a></text:p>
              <text:p text:style-name="Normal"><text:span>Ulrich Rasche; Tobias Schenk.<text:s/></text:span><text:span>Der kaiserliche Reichshofrat</text:span><text:span>, 1, Böhlau Verlag Köln, pp.751-776, 2025, 978-3-412-53056-3.<text:s/></text:span><text:a xlink:type="simple" xlink:href="https://dx.doi.org/10.7788/9783412530563.751">⟨10.7788/9783412530563.751⟩</text:a></text:p>
              <text:p text:style-name="Normal"><text:span>Chapitre d'ouvrage</text:span></text:p>
              <text:p text:style-name="Normal"><text:a xlink:type="simple" xlink:href="https://hal.science/hal-05063526v1">hal-05063526v1</text:a></text:p>
            </table:table-cell>
          </table:table-row>
          <table:table-row>
            <table:table-cell office:value-type="string">
              <text:p text:style-name="Normal"><text:a xlink:type="simple" xlink:href="https://hal.science/hal-04852154v1">Idéal réglementaire et dynamiques de différentiation</text:a></text:p>
              <text:p text:style-name="Normal"><text:a xlink:type="simple" xlink:href="https://hal.science/search/index/?q=*&amp;authFullName_s=Vincent Demont">Vincent Demont</text:a></text:p>
              <text:p text:style-name="Normal"><text:span>Dans les règles du métier. Objets et contenus des réglementations de métier au Moyen Âge et à l’époque moderne</text:span><text:span>, New Digital Press, pp.239-252, 2023, 979-12-81349-12-4, 979-12-81349-13-1</text:span></text:p>
              <text:p text:style-name="Normal"><text:span>Chapitre d'ouvrage</text:span></text:p>
              <text:p text:style-name="Normal"><text:a xlink:type="simple" xlink:href="https://hal.science/hal-04852154v1">hal-04852154v1</text:a></text:p>
            </table:table-cell>
          </table:table-row>
          <table:table-row>
            <table:table-cell office:value-type="string">
              <text:p text:style-name="Normal"><text:a xlink:type="simple" xlink:href="https://hal.science/hal-03158049v1">Gerichtsvielfalt im Gewerbealltag? Kayserlich-privilegierte Stümper und städtische Apotheker in und um Nürnberg zu Beginn des 18. Jahrhunderts</text:a></text:p>
              <text:p text:style-name="Normal"><text:a xlink:type="simple" xlink:href="https://hal.science/search/index/?q=*&amp;authFullName_s=Vincent Demont">Vincent Demont</text:a></text:p>
              <text:p text:style-name="Normal"><text:span>Denzler; Alexander and Amend-Traut; Anja and Bongartz; Josef and Franke; Ellen and Stodolkowitz; Stefan Andreas.<text:s/></text:span><text:span>Unter der Linde und vor dem Kaiser: Neue Perspektiven auf Gerichtsvielfalt und Gerichtslandschaften im Heiligen Römischen Reich.</text:span><text:span>, 73, Vandenhoeck &amp; Ruprecht, pp.279-300, 2019, Quellen und Forschungen zur höchsten Gerichtsbarkeit im Alten Reich, 978-3-412-51721-2.<text:s/></text:span><text:a xlink:type="simple" xlink:href="https://dx.doi.org/10.7788/9783412517229.279">⟨10.7788/9783412517229.279⟩</text:a></text:p>
              <text:p text:style-name="Normal"><text:span>Chapitre d'ouvrage</text:span></text:p>
              <text:p text:style-name="Normal"><text:a xlink:type="simple" xlink:href="https://hal.science/hal-03158049v1">hal-03158049v1</text:a></text:p>
            </table:table-cell>
          </table:table-row>
          <table:table-row>
            <table:table-cell office:value-type="string">
              <text:p text:style-name="Normal"><text:a xlink:type="simple" xlink:href="https://hal.parisnanterre.fr/hal-02324640v1">L'auteur, la foire et le privilège : Voltaire à Francfort</text:a></text:p>
              <text:p text:style-name="Normal"><text:a xlink:type="simple" xlink:href="https://hal.science/search/index/?q=*&amp;authFullName_s=Vincent Demont">Vincent Demont</text:a></text:p>
              <text:p text:style-name="Normal"><text:span>Olivier Andurand, Myriam Deniel-Ternant, Caroline Galland et Valérie Guittienne-Mürger.<text:s/></text:span><text:span>Histoires croisées. Politique, religion et culture du Moyen Âge aux Lumières</text:span><text:span>, Presses Universitaires de Nanterre, p. 275-290., 2019</text:span></text:p>
              <text:p text:style-name="Normal"><text:span>Chapitre d'ouvrage</text:span></text:p>
              <text:p text:style-name="Normal"><text:a xlink:type="simple" xlink:href="https://hal.parisnanterre.fr/hal-02324640v1">hal-02324640v1</text:a></text:p>
            </table:table-cell>
          </table:table-row>
          <table:table-row>
            <table:table-cell office:value-type="string">
              <text:p text:style-name="Normal"><text:a xlink:type="simple" xlink:href="https://hal.science/hal-03158033v1">1699. Maria Sybilla Merian s'enfonce dans les forêts du Surinam</text:a></text:p>
              <text:p text:style-name="Normal"><text:a xlink:type="simple" xlink:href="https://hal.science/search/index/?q=*&amp;authFullName_s=Vincent Demont">Vincent Demont</text:a></text:p>
              <text:p text:style-name="Normal"><text:span>Bertrand, Romain.<text:s/></text:span><text:span>L'exploration du monde : une autre histoire des grandes découvertes</text:span><text:span>, Seuil, pp.284-288, 2019, 978-2-02-140625-2</text:span></text:p>
              <text:p text:style-name="Normal"><text:span>Chapitre d'ouvrage</text:span></text:p>
              <text:p text:style-name="Normal"><text:a xlink:type="simple" xlink:href="https://hal.science/hal-03158033v1">hal-03158033v1</text:a></text:p>
            </table:table-cell>
          </table:table-row>
          <table:table-row>
            <table:table-cell office:value-type="string">
              <text:p text:style-name="Normal"><text:a xlink:type="simple" xlink:href="https://hal.science/hal-04301196v1">Introduction</text:a></text:p>
              <text:p text:style-name="Normal"><text:a xlink:type="simple" xlink:href="https://hal.science/search/index/?q=*&amp;authFullName_s=Vincent Demont">Vincent Demont</text:a><text:span>,</text:span><text:a xlink:type="simple" xlink:href="https://hal.science/search/index/?q=*&amp;authFullName_s=Matthieu Scherman">Matthieu Scherman</text:a><text:span>,</text:span><text:a xlink:type="simple" xlink:href="https://hal.science/search/index/?q=*&amp;authFullName_s=Anne Wegener Sleeswijk">Anne Wegener Sleeswijk</text:a></text:p>
              <text:p text:style-name="Normal"><text:span>Demont, Vincent and Scherman, Matthieu and Wegener Sleeswijk, Anne and Bottin, Jacques.<text:s/></text:span><text:span>Le pouvoir des courtiers: univers marchand et acteurs du courtage en Europe (XIVe-XVIIIe siècle)</text:span><text:span>, Éditions Rue d'Ulm, pp.11-21, 2018, Sciences sociales, 978-2-7288-0588-4</text:span></text:p>
              <text:p text:style-name="Normal"><text:span>Chapitre d'ouvrage</text:span></text:p>
              <text:p text:style-name="Normal"><text:a xlink:type="simple" xlink:href="https://hal.science/hal-04301196v1">hal-04301196v1</text:a></text:p>
            </table:table-cell>
          </table:table-row>
          <table:table-row>
            <table:table-cell office:value-type="string">
              <text:p text:style-name="Normal"><text:a xlink:type="simple" xlink:href="https://hal.parisnanterre.fr/hal-01801390v1">Milieux du courtage à Amsterdam et à Hambourg, fin XVIIe-début XVIIIe siècle</text:a></text:p>
              <text:p text:style-name="Normal"><text:a xlink:type="simple" xlink:href="https://hal.science/search/index/?q=*&amp;authFullName_s=Vincent Demont">Vincent Demont</text:a><text:span>,</text:span><text:a xlink:type="simple" xlink:href="https://hal.science/search/index/?q=*&amp;authFullName_s=Anne Wegener Sleeswijk">Anne Wegener Sleeswijk</text:a></text:p>
              <text:p text:style-name="Normal"><text:span>Demont, Vincent and Scherman, Matthieu and Wegener Sleeswijk, Anne.<text:s/></text:span><text:span>Le pouvoir des courtiers: univers marchand et acteurs du courtage en Europe (XIVe-XVIIIe siècle)</text:span><text:span>, Rue d'Ulm, 2018, Sciences sociales, 978-2-7288-0588-4</text:span></text:p>
              <text:p text:style-name="Normal"><text:span>Chapitre d'ouvrage</text:span></text:p>
              <text:p text:style-name="Normal"><text:a xlink:type="simple" xlink:href="https://hal.parisnanterre.fr/hal-01801390v1">hal-01801390v1</text:a></text:p>
            </table:table-cell>
          </table:table-row>
          <table:table-row>
            <table:table-cell office:value-type="string">
              <text:p text:style-name="Normal"><text:a xlink:type="simple" xlink:href="https://hal.science/hal-03158050v1">”Bourgeois d’Empire” et ”plénitude du pouvoir impérial”. Fabricants privilégiés de Nuremberg entre histoire sociale et histoire de l’Empire</text:a></text:p>
              <text:p text:style-name="Normal"><text:a xlink:type="simple" xlink:href="https://hal.science/search/index/?q=*&amp;authFullName_s=Vincent Demont">Vincent Demont</text:a></text:p>
              <text:p text:style-name="Normal"><text:span>Bretschneider; Falk and Duhamelle; Christophe.<text:s/></text:span><text:span>Le Saint-Empire, histoire sociale : XVIe-XVIIIe siècle</text:span><text:span>, Éditions de la Maison des sciences de l'homme, pp.115-130, 2018, Bibliothèque allemande, 978-2-7351-2395-7.<text:s/></text:span><text:a xlink:type="simple" xlink:href="https://dx.doi.org/10.4000/books.editionsmsh.28080">⟨10.4000/books.editionsmsh.28080⟩</text:a></text:p>
              <text:p text:style-name="Normal"><text:span>Chapitre d'ouvrage</text:span></text:p>
              <text:p text:style-name="Normal"><text:a xlink:type="simple" xlink:href="https://hal.science/hal-03158050v1">hal-03158050v1</text:a></text:p>
            </table:table-cell>
          </table:table-row>
          <table:table-row>
            <table:table-cell office:value-type="string">
              <text:p text:style-name="Normal"><text:a xlink:type="simple" xlink:href="https://hal.science/hal-01518602v1">Zwischen Mode und Memoria.</text:a></text:p>
              <text:p text:style-name="Normal"><text:a xlink:type="simple" xlink:href="https://hal.science/search/index/?q=*&amp;authFullName_s=Vincent Demont">Vincent Demont</text:a></text:p>
              <text:p text:style-name="Normal"><text:span>« Eigennutz » und « gute Ordnung ». Ökonomisierungen der Welt im 17. Jahrhundert</text:span><text:span>, Harrassowitz, 2016, 978-3-447-10491-3</text:span></text:p>
              <text:p text:style-name="Normal"><text:span>Chapitre d'ouvrage</text:span></text:p>
              <text:p text:style-name="Normal"><text:a xlink:type="simple" xlink:href="https://hal.science/hal-01518602v1">hal-01518602v1</text:a></text:p>
            </table:table-cell>
          </table:table-row>
          <table:table-row>
            <table:table-cell office:value-type="string">
              <text:p text:style-name="Normal"><text:a xlink:type="simple" xlink:href="https://hal.science/hal-01518604v1">Entre territoire juridique et réseau économique : le privilège et l’organisation de l’espace impérial par un groupe marchand du premier XVIIe siècle</text:a></text:p>
              <text:p text:style-name="Normal"><text:a xlink:type="simple" xlink:href="https://hal.science/search/index/?q=*&amp;authFullName_s=Vincent Demont">Vincent Demont</text:a></text:p>
              <text:p text:style-name="Normal"><text:span>Die Ökonomie des Privilegs. Westeuropa 16.-19. Jahrhundert, L’économie du privilège, Europe occidentale XVIe-XIXe siècles</text:span><text:span>, Klostermann, 2016, 978-3465042198</text:span></text:p>
              <text:p text:style-name="Normal"><text:span>Chapitre d'ouvrage</text:span></text:p>
              <text:p text:style-name="Normal"><text:a xlink:type="simple" xlink:href="https://hal.science/hal-01518604v1">hal-01518604v1</text:a></text:p>
            </table:table-cell>
          </table:table-row>
          <table:table-row>
            <table:table-cell office:value-type="string">
              <text:p text:style-name="Normal"><text:a xlink:type="simple" xlink:href="https://hal.science/hal-01298994v1">Croire le forain ? La « bonne foi » marchande sur les foires de Francfort au début du XVIIe siècle</text:a></text:p>
              <text:p text:style-name="Normal"><text:a xlink:type="simple" xlink:href="https://hal.science/search/index/?q=*&amp;authFullName_s=Vincent Demont">Vincent Demont</text:a></text:p>
              <text:p text:style-name="Normal"><text:span>Monique Cottret; Caroline Galland.<text:s/></text:span><text:span>Croire ou ne pas croire</text:span><text:span>,<text:s/></text:span><text:a xlink:type="simple" xlink:href="http://www.editionskime.fr/croire-ou-ne-pas-croire/">Kimé</text:a><text:span>, p. 261-274., 2013, 978-2-84174-624-8</text:span></text:p>
              <text:p text:style-name="Normal"><text:span>Chapitre d'ouvrage</text:span></text:p>
              <text:p text:style-name="Normal"><text:a xlink:type="simple" xlink:href="https://hal.science/hal-01298994v1">hal-01298994v1</text:a></text:p>
            </table:table-cell>
          </table:table-row>
          <table:table-row>
            <table:table-cell office:value-type="string">
              <text:p text:style-name="Normal"><text:a xlink:type="simple" xlink:href="https://hal.science/hal-01301572v1">Droit et pratiques du cosmopolitisme marchand : la bourse de Hambourg au XVIIe siècle</text:a></text:p>
              <text:p text:style-name="Normal"><text:a xlink:type="simple" xlink:href="https://hal.science/search/index/?q=*&amp;authFullName_s=Vincent Demont">Vincent Demont</text:a></text:p>
              <text:p text:style-name="Normal"><text:span>Gonzales-Bernardo, Pilar; Martini, Manuela; Pelus-Kaplan, Marie Louise.<text:s/></text:span><text:span>Étrangers et sociétés. Représentations, coexistences, interactions dans la longue durée.</text:span><text:span>,<text:s/></text:span><text:a xlink:type="simple" xlink:href="http://pur-editions.fr/detail.php?idOuv=1950">Presses Universitaires de Rennes</text:a><text:span>, p. 351-360., 2008, 978-2-7535-0726-5.<text:s/></text:span><text:a xlink:type="simple" xlink:href="https://dx.doi.org/10.4000/books.pur.97892">⟨10.4000/books.pur.97892⟩</text:a></text:p>
              <text:p text:style-name="Normal"><text:span>Chapitre d'ouvrage</text:span></text:p>
              <text:p text:style-name="Normal"><text:a xlink:type="simple" xlink:href="https://hal.science/hal-01301572v1">hal-01301572v1</text:a></text:p>
            </table:table-cell>
          </table:table-row>
        </table:table>
        <text:p text:style-name="P16"/>
        <text:p text:style-name="Heading2"><text:span text:style-name="T6">Article de blog scientifique (8)</text:span></text:p>
        <text:p text:style-name="P18"/>
        <table:table table:name="72c9db" table:style-name="72c9db">
          <table:table-column table:style-name="72c9db.0"/>
          <table:table-row>
            <table:table-cell office:value-type="string">
              <text:p text:style-name="Normal"><text:a xlink:type="simple" xlink:href="https://hal.science/hal-04852138v1">L’espérance privilégiée</text:a></text:p>
              <text:p text:style-name="Normal"><text:a xlink:type="simple" xlink:href="https://hal.science/search/index/?q=*&amp;authFullName_s=Vincent Demont">Vincent Demont</text:a></text:p>
              <text:p text:style-name="Normal"><text:span>2024</text:span></text:p>
              <text:p text:style-name="Normal"><text:span>Article de blog scientifique</text:span></text:p>
              <text:p text:style-name="Normal"><text:a xlink:type="simple" xlink:href="https://hal.science/hal-04852138v1">hal-04852138v1</text:a></text:p>
            </table:table-cell>
          </table:table-row>
          <table:table-row>
            <table:table-cell office:value-type="string">
              <text:p text:style-name="Normal"><text:a xlink:type="simple" xlink:href="https://hal.science/hal-04161732v1">Hanse (Hanse)</text:a></text:p>
              <text:p text:style-name="Normal"><text:a xlink:type="simple" xlink:href="https://hal.science/search/index/?q=*&amp;authFullName_s=Vincent Demont">Vincent Demont</text:a></text:p>
              <text:p text:style-name="Normal"><text:span>2020</text:span></text:p>
              <text:p text:style-name="Normal"><text:span>Article de blog scientifique</text:span></text:p>
              <text:p text:style-name="Normal"><text:a xlink:type="simple" xlink:href="https://hal.science/hal-04161732v1">hal-04161732v1</text:a></text:p>
            </table:table-cell>
          </table:table-row>
          <table:table-row>
            <table:table-cell office:value-type="string">
              <text:p text:style-name="Normal"><text:a xlink:type="simple" xlink:href="https://hal.science/hal-04161739v1">Reichshofkanzlei (chancellerie aulique impériale)</text:a></text:p>
              <text:p text:style-name="Normal"><text:a xlink:type="simple" xlink:href="https://hal.science/search/index/?q=*&amp;authFullName_s=Vincent Demont">Vincent Demont</text:a></text:p>
              <text:p text:style-name="Normal"><text:span>2020</text:span></text:p>
              <text:p text:style-name="Normal"><text:span>Article de blog scientifique</text:span></text:p>
              <text:p text:style-name="Normal"><text:a xlink:type="simple" xlink:href="https://hal.science/hal-04161739v1">hal-04161739v1</text:a></text:p>
            </table:table-cell>
          </table:table-row>
          <table:table-row>
            <table:table-cell office:value-type="string">
              <text:p text:style-name="Normal"><text:a xlink:type="simple" xlink:href="https://hal.science/hal-04161736v1">Reichsstadt (ville d’Empire)</text:a></text:p>
              <text:p text:style-name="Normal"><text:a xlink:type="simple" xlink:href="https://hal.science/search/index/?q=*&amp;authFullName_s=Vincent Demont">Vincent Demont</text:a></text:p>
              <text:p text:style-name="Normal"><text:span>2020</text:span></text:p>
              <text:p text:style-name="Normal"><text:span>Article de blog scientifique</text:span></text:p>
              <text:p text:style-name="Normal"><text:a xlink:type="simple" xlink:href="https://hal.science/hal-04161736v1">hal-04161736v1</text:a></text:p>
            </table:table-cell>
          </table:table-row>
          <table:table-row>
            <table:table-cell office:value-type="string">
              <text:p text:style-name="Normal"><text:a xlink:type="simple" xlink:href="https://hal.science/hal-04161742v1">kaiserlicher Hofpfalzgraf (comte palatin aulique)</text:a></text:p>
              <text:p text:style-name="Normal"><text:a xlink:type="simple" xlink:href="https://hal.science/search/index/?q=*&amp;authFullName_s=Vincent Demont">Vincent Demont</text:a></text:p>
              <text:p text:style-name="Normal"><text:span>2020</text:span></text:p>
              <text:p text:style-name="Normal"><text:span>Article de blog scientifique</text:span></text:p>
              <text:p text:style-name="Normal"><text:a xlink:type="simple" xlink:href="https://hal.science/hal-04161742v1">hal-04161742v1</text:a></text:p>
            </table:table-cell>
          </table:table-row>
          <table:table-row>
            <table:table-cell office:value-type="string">
              <text:p text:style-name="Normal"><text:a xlink:type="simple" xlink:href="https://hal.science/hal-04161740v1">Kaiserlicher Notar (notaire d’Empire)</text:a></text:p>
              <text:p text:style-name="Normal"><text:a xlink:type="simple" xlink:href="https://hal.science/search/index/?q=*&amp;authFullName_s=Vincent Demont">Vincent Demont</text:a></text:p>
              <text:p text:style-name="Normal"><text:span>2020</text:span></text:p>
              <text:p text:style-name="Normal"><text:span>Article de blog scientifique</text:span></text:p>
              <text:p text:style-name="Normal"><text:a xlink:type="simple" xlink:href="https://hal.science/hal-04161740v1">hal-04161740v1</text:a></text:p>
            </table:table-cell>
          </table:table-row>
          <table:table-row>
            <table:table-cell office:value-type="string">
              <text:p text:style-name="Normal"><text:a xlink:type="simple" xlink:href="https://hal.science/hal-04161734v1">Reichsthaler (thaler d’Empire)</text:a></text:p>
              <text:p text:style-name="Normal"><text:a xlink:type="simple" xlink:href="https://hal.science/search/index/?q=*&amp;authFullName_s=Vincent Demont">Vincent Demont</text:a></text:p>
              <text:p text:style-name="Normal"><text:span>2020</text:span></text:p>
              <text:p text:style-name="Normal"><text:span>Article de blog scientifique</text:span></text:p>
              <text:p text:style-name="Normal"><text:a xlink:type="simple" xlink:href="https://hal.science/hal-04161734v1">hal-04161734v1</text:a></text:p>
            </table:table-cell>
          </table:table-row>
          <table:table-row>
            <table:table-cell office:value-type="string">
              <text:p text:style-name="Normal"><text:a xlink:type="simple" xlink:href="https://hal.science/hal-04161714v1">Bürger (bourgeois, citoyen)</text:a></text:p>
              <text:p text:style-name="Normal"><text:a xlink:type="simple" xlink:href="https://hal.science/search/index/?q=*&amp;authFullName_s=Vincent Demont">Vincent Demont</text:a></text:p>
              <text:p text:style-name="Normal"><text:span>2020</text:span></text:p>
              <text:p text:style-name="Normal"><text:span>Article de blog scientifique</text:span></text:p>
              <text:p text:style-name="Normal"><text:a xlink:type="simple" xlink:href="https://hal.science/hal-04161714v1">hal-04161714v1</text:a></text:p>
            </table:table-cell>
          </table:table-row>
        </table:table>
        <text:p text:style-name="P19"/>
        <text:p text:style-name="Heading2"><text:span text:style-name="T7">Notice d’encyclopédie ou de dictionnaire (2)</text:span></text:p>
        <text:p text:style-name="P21"/>
        <table:table table:name="d77217" table:style-name="d77217">
          <table:table-column table:style-name="d77217.0"/>
          <table:table-row>
            <table:table-cell office:value-type="string">
              <text:p text:style-name="Normal"><text:a xlink:type="simple" xlink:href="https://hal.science/hal-04162947v1">Lettres de change</text:a></text:p>
              <text:p text:style-name="Normal"><text:a xlink:type="simple" xlink:href="https://hal.science/search/index/?q=*&amp;authFullName_s=Vincent Demont">Vincent Demont</text:a></text:p>
              <text:p text:style-name="Normal"><text:span>L'Europe : encyclopédie historique</text:span><text:span>, 2018, pp.929-931</text:span></text:p>
              <text:p text:style-name="Normal"><text:span>Notice d’encyclopédie ou de dictionnaire</text:span></text:p>
              <text:p text:style-name="Normal"><text:a xlink:type="simple" xlink:href="https://hal.science/hal-04162947v1">hal-04162947v1</text:a></text:p>
            </table:table-cell>
          </table:table-row>
          <table:table-row>
            <table:table-cell office:value-type="string">
              <text:p text:style-name="Normal"><text:a xlink:type="simple" xlink:href="https://hal.science/hal-04162944v1">Marchands : pratiques et sociabilités</text:a></text:p>
              <text:p text:style-name="Normal"><text:a xlink:type="simple" xlink:href="https://hal.science/search/index/?q=*&amp;authFullName_s=Vincent Demont">Vincent Demont</text:a></text:p>
              <text:p text:style-name="Normal"><text:span>L'Europe : encyclopédie historique</text:span><text:span>, 2018, pp.925-927</text:span></text:p>
              <text:p text:style-name="Normal"><text:span>Notice d’encyclopédie ou de dictionnaire</text:span></text:p>
              <text:p text:style-name="Normal"><text:a xlink:type="simple" xlink:href="https://hal.science/hal-04162944v1">hal-041629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Demont</dc:title>
    <dc:subject/>
    <dc:description>CV</dc:description>
    <dc:creator/>
    <dc:date>2026-05-23T21:15:18.000</dc:date>
    <meta:generator>PHPWord</meta:generator>
    <meta:initial-creator>CCSD</meta:initial-creator>
    <meta:creation-date>2026-05-23T21:15:18.000</meta:creation-date>
    <meta:keyword/>
    <meta:user-defined meta:name="Category"/>
    <meta:user-defined meta:name="Company"/>
    <meta:user-defined meta:name="Manager"/>
  </office:meta>
</office:document-meta>
</file>