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92ce" style:family="table">
      <style:table-properties style:rel-width="100" table:align="center"/>
    </style:style>
    <style:style style:name="6d92ce.0" style:family="table-column">
      <style:table-column-properties style:column-width="0.00cm"/>
    </style:style>
    <style:style style:name="4d712b" style:family="table">
      <style:table-properties style:rel-width="100" table:align="center"/>
    </style:style>
    <style:style style:name="4d712b.0" style:family="table-column">
      <style:table-column-properties style:column-width="0.00cm"/>
    </style:style>
    <style:style style:name="db4bbb" style:family="table">
      <style:table-properties style:rel-width="100" table:align="center"/>
    </style:style>
    <style:style style:name="db4bbb.0" style:family="table-column">
      <style:table-column-properties style:column-width="0.00cm"/>
    </style:style>
    <style:style style:name="d8ef80" style:family="table">
      <style:table-properties style:rel-width="100" table:align="center"/>
    </style:style>
    <style:style style:name="d8ef80.0" style:family="table-column">
      <style:table-column-properties style:column-width="0.00cm"/>
    </style:style>
    <style:style style:name="09858c" style:family="table">
      <style:table-properties style:rel-width="100" table:align="center"/>
    </style:style>
    <style:style style:name="098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enis<text:s/></text:span><text:span text:style-name="T2">Professeur d'histoire moderne, Université de Rouen-Normand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denis">vincent-den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264-8525">0009-0000-7264-85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6d92ce" table:style-name="6d92ce">
          <table:table-column table:style-name="6d92ce.0"/>
          <table:table-row>
            <table:table-cell office:value-type="string">
              <text:p text:style-name="Normal"><text:a xlink:type="simple" xlink:href="https://shs.hal.science/halshs-05463667v1">Repas fraternels, communauté et voisinage à Paris en l'an II.</text:a></text:p>
              <text:p text:style-name="Normal"><text:a xlink:type="simple" xlink:href="https://hal.science/search/index/?q=*&amp;authFullName_s=Vincent Denis">Vincent Denis</text:a></text:p>
              <text:p text:style-name="Normal"><text:span>Annales historiques de la Révolution française</text:span><text:span>, 2025, 2025 (421), pp.15-38</text:span></text:p>
              <text:p text:style-name="Normal"><text:span>Article dans une revue</text:span></text:p>
              <text:p text:style-name="Normal"><text:a xlink:type="simple" xlink:href="https://shs.hal.science/halshs-05463667v1">halshs-0546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666v1">Comment policer un peuple libre ? La fête de la Fédération parisienne et l’invention d’un nouveau maintien de l’ordre (mai-juillet 1790)</text:a></text:p>
              <text:p text:style-name="Normal"><text:a xlink:type="simple" xlink:href="https://hal.science/search/index/?q=*&amp;authFullName_s=Vincent Denis">Vincent Denis</text:a></text:p>
              <text:p text:style-name="Normal"><text:span>Revue d'Histoire Moderne et Contemporaine</text:span><text:span>, 2024, n° 70-4 (4), pp.94-119.<text:s/></text:span><text:a xlink:type="simple" xlink:href="https://dx.doi.org/10.3917/rhmc.704.0096">⟨10.3917/rhmc.704.0096⟩</text:a></text:p>
              <text:p text:style-name="Normal"><text:span>Article dans une revue</text:span></text:p>
              <text:p text:style-name="Normal"><text:a xlink:type="simple" xlink:href="https://shs.hal.science/halshs-05463666v1">halshs-054636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0173v1">Les rapports de travail domestiques dans la police parisienne au XVIIIe siècle</text:a></text:p>
              <text:p text:style-name="Normal"><text:a xlink:type="simple" xlink:href="https://hal.science/search/index/?q=*&amp;authFullName_s=Vincent Denis">Vincent Denis</text:a></text:p>
              <text:p text:style-name="Normal"><text:span>Mélanges de l'École française de Rome – Italie et Méditerranée modernes et contemporaines</text:span><text:span>, 2019, 131-1, pp.129-135.<text:s/></text:span><text:a xlink:type="simple" xlink:href="https://dx.doi.org/10.4000/mefrim.6067">⟨10.4000/mefrim.6067⟩</text:a></text:p>
              <text:p text:style-name="Normal"><text:span>Article dans une revue</text:span></text:p>
              <text:p text:style-name="Normal"><text:a xlink:type="simple" xlink:href="https://api.istex.fr/ark:/67375/G14-WRXQ8D4B-2/fulltext.pdf?sid=hal">istex</text:a></text:p>
              <text:p text:style-name="Normal"><text:a xlink:type="simple" xlink:href="https://cnrs.hal.science/hal-03830173v1">hal-03830173v1</text:a></text:p>
            </table:table-cell>
          </table:table-row>
        </table:table>
        <text:p text:style-name="P17"/>
        <text:p text:style-name="Heading2"><text:span text:style-name="T8">Ouvrages (5)</text:span></text:p>
        <text:p text:style-name="P19"/>
        <table:table table:name="4d712b" table:style-name="4d712b">
          <table:table-column table:style-name="4d712b.0"/>
          <table:table-row>
            <table:table-cell office:value-type="string">
              <text:p text:style-name="Normal"><text:a xlink:type="simple" xlink:href="https://shs.hal.science/halshs-03919739v1">Policiers de Paris. Les commissaires de police en Révolution (1789-1799)</text:a></text:p>
              <text:p text:style-name="Normal"><text:a xlink:type="simple" xlink:href="https://hal.science/search/index/?q=*&amp;authFullName_s=Vincent Denis">Vincent Denis</text:a></text:p>
              <text:p text:style-name="Normal"><text:span>Champ Vallon, 384 p., 2022</text:span></text:p>
              <text:p text:style-name="Normal"><text:span>Ouvrages</text:span></text:p>
              <text:p text:style-name="Normal"><text:a xlink:type="simple" xlink:href="https://shs.hal.science/halshs-03919739v1">halshs-039197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582v1">Zemmour contre l'histoir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Alya Aglan">Alya Aglan</text:a><text:span>,</text:span><text:a xlink:type="simple" xlink:href="https://hal.science/search/index/?q=*&amp;authFullName_s=Jean-Luc Chappey">Jean-Luc Chappey</text:a><text:span>,</text:span><text:a xlink:type="simple" xlink:href="https://hal.science/search/index/?q=*&amp;authFullName_s=André Loez">André Loez</text:a><text:span>,</text:span><text:a xlink:type="simple" xlink:href="https://hal.science/search/index/?q=*&amp;authFullName_s=Vincent Denis">Vincent Denis</text:a><text:span>et al.</text:span></text:p>
              <text:p text:style-name="Normal"><text:a xlink:type="simple" xlink:href="https://shs.cairn.info/tracts-n34-zemmour-contre-l-histoire--9782072988370-page-1?lang=fr">Éditions Gallimard</text:a><text:span>, 34, 58 p., 2022, (Tracts), 9782072988370</text:span></text:p>
              <text:p text:style-name="Normal"><text:span>Ouvrages</text:span></text:p>
              <text:p text:style-name="Normal"><text:a xlink:type="simple" xlink:href="https://cnrs.hal.science/hal-04743582v1">hal-04743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683v1">Policiers de Paris. Les commissaires de police en Révolution (1789-1799).</text:a></text:p>
              <text:p text:style-name="Normal"><text:a xlink:type="simple" xlink:href="https://hal.science/search/index/?q=*&amp;authFullName_s=Vincent Denis">Vincent Denis</text:a></text:p>
              <text:p text:style-name="Normal"><text:span>Collection Epoques. Champ Vallon, 384 p., 2022, 979-10-267-1090-5</text:span></text:p>
              <text:p text:style-name="Normal"><text:span>Ouvrages</text:span></text:p>
              <text:p text:style-name="Normal"><text:a xlink:type="simple" xlink:href="https://shs.hal.science/halshs-05463683v1">halshs-054636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9037v1">Ordonner et régénérer la ville : entre modernités et révolutions</text:a></text:p>
              <text:p text:style-name="Normal"><text:a xlink:type="simple" xlink:href="https://hal.science/search/index/?q=*&amp;authFullName_s=Vincent Denis">Vincent Denis</text:a><text:span>,</text:span><text:a xlink:type="simple" xlink:href="https://hal.science/search/index/?q=*&amp;authFullName_s=Jean-Luc Chappey">Jean-Luc Chappey</text:a></text:p>
              <text:p text:style-name="Normal"><text:span>Comité des travaux historiques et scientifiques, 2014</text:span></text:p>
              <text:p text:style-name="Normal"><text:span>Ouvrages</text:span></text:p>
              <text:p text:style-name="Normal"><text:a xlink:type="simple" xlink:href="https://cnrs.hal.science/hal-04029037v1">hal-0402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45v1">Histoire de l’identification des personnes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Vincent Denis">Vincent Denis</text:a></text:p>
              <text:p text:style-name="Normal"><text:span>La Découverte, pp.125, 2010, 978-2-707-15900-7</text:span></text:p>
              <text:p text:style-name="Normal"><text:span>Ouvrages</text:span></text:p>
              <text:p text:style-name="Normal"><text:a xlink:type="simple" xlink:href="https://hal.science/hal-01415645v1">hal-01415645v1</text:a></text:p>
            </table:table-cell>
          </table:table-row>
        </table:table>
        <text:p text:style-name="P20"/>
        <text:p text:style-name="Heading2"><text:span text:style-name="T9">Chapitre d'ouvrage (15)</text:span></text:p>
        <text:p text:style-name="P22"/>
        <table:table table:name="db4bbb" table:style-name="db4bbb">
          <table:table-column table:style-name="db4bbb.0"/>
          <table:table-row>
            <table:table-cell office:value-type="string">
              <text:p text:style-name="Normal"><text:a xlink:type="simple" xlink:href="https://shs.hal.science/halshs-05463675v1">Conclusions. Révolutions policières.</text:a></text:p>
              <text:p text:style-name="Normal"><text:a xlink:type="simple" xlink:href="https://hal.science/search/index/?q=*&amp;authFullName_s=Vincent Denis">Vincent Denis</text:a></text:p>
              <text:p text:style-name="Normal"><text:span>Polices et révolutions en Europe occidentale</text:span><text:span>, Presses universitaires de Rennes, pp.329-344, 2025,<text:s/></text:span><text:a xlink:type="simple" xlink:href="https://dx.doi.org/10.4000/145rm">⟨10.4000/145rm⟩</text:a></text:p>
              <text:p text:style-name="Normal"><text:span>Chapitre d'ouvrage</text:span></text:p>
              <text:p text:style-name="Normal"><text:a xlink:type="simple" xlink:href="https://shs.hal.science/halshs-05463675v1">halshs-05463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672v1">Negotiating Fraternity : Paris Police and &amp;quot;Soupers Fraternels&amp;quot; during the Terror.</text:a></text:p>
              <text:p text:style-name="Normal"><text:a xlink:type="simple" xlink:href="https://hal.science/search/index/?q=*&amp;authFullName_s=Vincent Denis">Vincent Denis</text:a></text:p>
              <text:p text:style-name="Normal"><text:span>Pascal Bastien.<text:s/></text:span><text:span>Policing and Urban Society in Eighteenth-Century Paris.</text:span><text:span>, Liverpool University Press, 2024, Oxford University Studies on Voltaire and The Enlightenment, 9781835536766</text:span></text:p>
              <text:p text:style-name="Normal"><text:span>Chapitre d'ouvrage</text:span></text:p>
              <text:p text:style-name="Normal"><text:a xlink:type="simple" xlink:href="https://shs.hal.science/halshs-05463672v1">halshs-054636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770v1">Negotiating fraternity : police and soupers fraternels in Paris during the Terror</text:a></text:p>
              <text:p text:style-name="Normal"><text:a xlink:type="simple" xlink:href="https://hal.science/search/index/?q=*&amp;authFullName_s=Vincent Denis">Vincent Denis</text:a></text:p>
              <text:p text:style-name="Normal"><text:span>Pascal Bastien.<text:s/></text:span><text:span>Policing Sociability in 18th-century France</text:span><text:span>, Studies on Voltaire and the Eigtheenth Century, In press</text:span></text:p>
              <text:p text:style-name="Normal"><text:span>Chapitre d'ouvrage</text:span></text:p>
              <text:p text:style-name="Normal"><text:a xlink:type="simple" xlink:href="https://cnrs.hal.science/hal-03967770v1">hal-0396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679v1">The Control of Mobility in France, 1680–1780</text:a></text:p>
              <text:p text:style-name="Normal"><text:a xlink:type="simple" xlink:href="https://hal.science/search/index/?q=*&amp;authFullName_s=Vincent Denis">Vincent Denis</text:a></text:p>
              <text:p text:style-name="Normal"><text:span>Jovan Pesalj, Annemarie Steidl, Leo Lucassen, Josef Ehmer; Studies in Global Migration History.<text:s/></text:span><text:span>Borders and Mobility Control in and between Empires and Nation-States</text:span><text:span>, BRILL, pp.171-183, 2022,<text:s/></text:span><text:a xlink:type="simple" xlink:href="https://dx.doi.org/10.1163/9789004520844_008">⟨10.1163/9789004520844_008⟩</text:a></text:p>
              <text:p text:style-name="Normal"><text:span>Chapitre d'ouvrage</text:span></text:p>
              <text:p text:style-name="Normal"><text:a xlink:type="simple" xlink:href="https://shs.hal.science/halshs-05463679v1">halshs-054636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0140v1">The Control of Mobility in France, 1680-1780, in Borders and Mobility Controls in and betweens Empires and Nation-States</text:a></text:p>
              <text:p text:style-name="Normal"><text:a xlink:type="simple" xlink:href="https://hal.science/search/index/?q=*&amp;authFullName_s=Vincent Denis">Vincent Denis</text:a></text:p>
              <text:p text:style-name="Normal"><text:span>Borders and Mobility Controls in and betweens Empires and Nation-States</text:span><text:span>, 46 (14),<text:s/></text:span><text:a xlink:type="simple" xlink:href="https://brill.com/view/book/9789004520844/BP000007.xml?language=en">Brill</text:a><text:span>, pp.171-184, 2022</text:span></text:p>
              <text:p text:style-name="Normal"><text:span>Chapitre d'ouvrage</text:span></text:p>
              <text:p text:style-name="Normal"><text:a xlink:type="simple" xlink:href="https://cnrs.hal.science/hal-03830140v1">hal-03830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677v1">De la Ferme Générale à la police révolutionnaire : l’ascension d’un bureaucrate pendant la Révolution française</text:a></text:p>
              <text:p text:style-name="Normal"><text:a xlink:type="simple" xlink:href="https://hal.science/search/index/?q=*&amp;authFullName_s=Vincent Denis">Vincent Denis</text:a></text:p>
              <text:p text:style-name="Normal"><text:span>Fabrice Brandli, Marco Cicchini.<text:s/></text:span><text:span>Pages d’histoire : autour de Michel Porret.</text:span><text:span>, Georg, pp.125-138, 2022, 9782825712481</text:span></text:p>
              <text:p text:style-name="Normal"><text:span>Chapitre d'ouvrage</text:span></text:p>
              <text:p text:style-name="Normal"><text:a xlink:type="simple" xlink:href="https://shs.hal.science/halshs-05463677v1">halshs-054636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756v1">De la Ferme Générale à la police révolutionnaire : l’ascension d’un bureaucrate pendant la Révolution française</text:a></text:p>
              <text:p text:style-name="Normal"><text:a xlink:type="simple" xlink:href="https://hal.science/search/index/?q=*&amp;authFullName_s=Vincent Denis">Vincent Denis</text:a></text:p>
              <text:p text:style-name="Normal"><text:span>Fabrice Brandli; Marco Cicchini.<text:s/></text:span><text:span>Pages d’histoire : autour de Michel Porret</text:span><text:span>, Georg, p 125-138, 2022, 978-2-8257-1248-1</text:span></text:p>
              <text:p text:style-name="Normal"><text:span>Chapitre d'ouvrage</text:span></text:p>
              <text:p text:style-name="Normal"><text:a xlink:type="simple" xlink:href="https://cnrs.hal.science/hal-03967756v1">hal-03967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797v1">La police et le peuple : les commissaires de police dans les émeutes de février 1793</text:a></text:p>
              <text:p text:style-name="Normal"><text:a xlink:type="simple" xlink:href="https://hal.science/search/index/?q=*&amp;authFullName_s=Vincent Denis">Vincent Denis</text:a></text:p>
              <text:p text:style-name="Normal"><text:span>Pascal Bastien; Simon McDonald.<text:s/></text:span><text:span>Paris et ses peuples</text:span><text:span>, Publications de la Sorbonne, 2020</text:span></text:p>
              <text:p text:style-name="Normal"><text:span>Chapitre d'ouvrage</text:span></text:p>
              <text:p text:style-name="Normal"><text:a xlink:type="simple" xlink:href="https://cnrs.hal.science/hal-03967797v1">hal-039677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786v1">Partie II « Le temps des Révolutions » chapitre 5 : « La désintégration d’un ordre public, 1789-1794 » chapitre 6 : « Une République policière, 1794-1799 » chapitre 7 « Une police pour un Empire, 1800-1830 ».</text:a></text:p>
              <text:p text:style-name="Normal"><text:a xlink:type="simple" xlink:href="https://hal.science/search/index/?q=*&amp;authFullName_s=Vincent Denis">Vincent Denis</text:a></text:p>
              <text:p text:style-name="Normal"><text:span>Vincent Milliot.<text:s/></text:span><text:span>Histoire des polices en France, des Guerres de Religion à nos jours, Arnaud Houte, Emmanuel Blanchard, Vincent Denis, Vincent Milliot (dir.)</text:span><text:span>, Belin, p 200-335, 2020, 978-2-410-01143-2</text:span></text:p>
              <text:p text:style-name="Normal"><text:span>Chapitre d'ouvrage</text:span></text:p>
              <text:p text:style-name="Normal"><text:a xlink:type="simple" xlink:href="https://cnrs.hal.science/hal-03967786v1">hal-039677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819v1">La police au siècle des Lumières</text:a></text:p>
              <text:p text:style-name="Normal"><text:a xlink:type="simple" xlink:href="https://hal.science/search/index/?q=*&amp;authFullName_s=Vincent Denis">Vincent Denis</text:a></text:p>
              <text:p text:style-name="Normal"><text:span>Lise Andries.<text:s/></text:span><text:span>L’Avenir des Lumières/The Future of Enlightenment</text:span><text:span>, Hermann, p 185-200, 2019</text:span></text:p>
              <text:p text:style-name="Normal"><text:span>Chapitre d'ouvrage</text:span></text:p>
              <text:p text:style-name="Normal"><text:a xlink:type="simple" xlink:href="https://cnrs.hal.science/hal-03967819v1">hal-039678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807v1">Quand la police a le goût de l’archive : réflexions sur les archives de la police parisienne au XVIIIe siècle</text:a></text:p>
              <text:p text:style-name="Normal"><text:a xlink:type="simple" xlink:href="https://hal.science/search/index/?q=*&amp;authFullName_s=Vincent Denis">Vincent Denis</text:a></text:p>
              <text:p text:style-name="Normal"><text:span>Maria-Pia Donato; Anne Saada.<text:s/></text:span><text:span>Pratiques d’archives à l’époque moderne. Europe, mondes coloniaux</text:span><text:span>, Garnier, p 183-203, 2019</text:span></text:p>
              <text:p text:style-name="Normal"><text:span>Chapitre d'ouvrage</text:span></text:p>
              <text:p text:style-name="Normal"><text:a xlink:type="simple" xlink:href="https://cnrs.hal.science/hal-03967807v1">hal-039678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843v1">Papiers d'identité</text:a></text:p>
              <text:p text:style-name="Normal"><text:a xlink:type="simple" xlink:href="https://hal.science/search/index/?q=*&amp;authFullName_s=Vincent Denis">Vincent Denis</text:a></text:p>
              <text:p text:style-name="Normal"><text:span>Daniel Roche; Christophe Charle.<text:s/></text:span><text:span>Dictionnaire historique de la culture européenne</text:span><text:span>, Actes Sud, 2018</text:span></text:p>
              <text:p text:style-name="Normal"><text:span>Chapitre d'ouvrage</text:span></text:p>
              <text:p text:style-name="Normal"><text:a xlink:type="simple" xlink:href="https://cnrs.hal.science/hal-03967843v1">hal-039678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879v1">Dénouer le noeud gordien ? Justice et police dans l’Essai sur les ordres du Roi de Chrétien-Guillaume Lamoignon de Malesherbes</text:a></text:p>
              <text:p text:style-name="Normal"><text:a xlink:type="simple" xlink:href="https://hal.science/search/index/?q=*&amp;authFullName_s=Vincent Denis">Vincent Denis</text:a></text:p>
              <text:p text:style-name="Normal"><text:span>Vincent Denis; Marco Cicchini.<text:s/></text:span><text:span>Le nœud gordien : police et justice en Europe des Lumières à l’âge libéral</text:span><text:span>, Georg, p 71-79, 2017</text:span></text:p>
              <text:p text:style-name="Normal"><text:span>Chapitre d'ouvrage</text:span></text:p>
              <text:p text:style-name="Normal"><text:a xlink:type="simple" xlink:href="https://cnrs.hal.science/hal-03967879v1">hal-039678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887v1">Le portrait sans l’image : la signalétique des criminels en France, 1720-1820</text:a></text:p>
              <text:p text:style-name="Normal"><text:a xlink:type="simple" xlink:href="https://hal.science/search/index/?q=*&amp;authFullName_s=Vincent Denis">Vincent Denis</text:a></text:p>
              <text:p text:style-name="Normal"><text:span>Amélie Berrazzani.<text:s/></text:span><text:span>Les enfants de Caïn : la représentation du criminel en France et en Italie, de la Renaissance au début du XXe siècle</text:span><text:span>, Brepols, 2016</text:span></text:p>
              <text:p text:style-name="Normal"><text:span>Chapitre d'ouvrage</text:span></text:p>
              <text:p text:style-name="Normal"><text:a xlink:type="simple" xlink:href="https://cnrs.hal.science/hal-03967887v1">hal-039678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907v1">Les ‘Briboux’ de Brétigney. Une communauté de faussaires dans la France des Lumières</text:a></text:p>
              <text:p text:style-name="Normal"><text:a xlink:type="simple" xlink:href="https://hal.science/search/index/?q=*&amp;authFullName_s=Vincent Denis">Vincent Denis</text:a></text:p>
              <text:p text:style-name="Normal"><text:span>Isabelle Brian.<text:s/></text:span><text:span>Pratiques d’archives à l’époque moderne. Europe, mondes coloniaux</text:span><text:span>, Publications de la Sorbonne, p 269-280, 2015</text:span></text:p>
              <text:p text:style-name="Normal"><text:span>Chapitre d'ouvrage</text:span></text:p>
              <text:p text:style-name="Normal"><text:a xlink:type="simple" xlink:href="https://cnrs.hal.science/hal-03967907v1">hal-03967907v1</text:a></text:p>
            </table:table-cell>
          </table:table-row>
        </table:table>
        <text:p text:style-name="P23"/>
        <text:p text:style-name="Heading2"><text:span text:style-name="T10">Notice d’encyclopédie ou de dictionnaire (1)</text:span></text:p>
        <text:p text:style-name="P25"/>
        <table:table table:name="d8ef80" table:style-name="d8ef80">
          <table:table-column table:style-name="d8ef80.0"/>
          <table:table-row>
            <table:table-cell office:value-type="string">
              <text:p text:style-name="Normal"><text:a xlink:type="simple" xlink:href="https://cnrs.hal.science/hal-03967856v1">État civil</text:a></text:p>
              <text:p text:style-name="Normal"><text:a xlink:type="simple" xlink:href="https://hal.science/search/index/?q=*&amp;authFullName_s=Vincent Denis">Vincent Denis</text:a></text:p>
              <text:p text:style-name="Normal"><text:span>Dictionnaire historique de la culture européenne</text:span><text:span>, 2018</text:span></text:p>
              <text:p text:style-name="Normal"><text:span>Notice d’encyclopédie ou de dictionnaire</text:span></text:p>
              <text:p text:style-name="Normal"><text:a xlink:type="simple" xlink:href="https://cnrs.hal.science/hal-03967856v1">hal-03967856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09858c" table:style-name="09858c">
          <table:table-column table:style-name="09858c.0"/>
          <table:table-row>
            <table:table-cell office:value-type="string">
              <text:p text:style-name="Normal"><text:a xlink:type="simple" xlink:href="https://hal.science/hal-01388637v1">Une histoire européenne des polices (ANR projet SYSPOE – Systèmes policiers européens)</text:a></text:p>
              <text:p text:style-name="Normal"><text:a xlink:type="simple" xlink:href="https://hal.science/search/index/?q=*&amp;authFullName_s=Vincent Denis">Vincent Denis</text:a></text:p>
              <text:p text:style-name="Normal"><text:span>[Rapport de recherche] Institut d'histoire moderne et contemporaine (IHMC, UMR 8066 - CNRS, ENS, Université Paris 1 Panthéon-Sorbonne)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88637v1">hal-01388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enis</dc:title>
    <dc:subject/>
    <dc:description>CV</dc:description>
    <dc:creator/>
    <dc:date>2026-05-14T23:24:23.000</dc:date>
    <meta:generator>PHPWord</meta:generator>
    <meta:initial-creator>CCSD</meta:initial-creator>
    <meta:creation-date>2026-05-14T23:24:23.000</meta:creation-date>
    <meta:keyword/>
    <meta:user-defined meta:name="Category"/>
    <meta:user-defined meta:name="Company"/>
    <meta:user-defined meta:name="Manager"/>
  </office:meta>
</office:document-meta>
</file>