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P13" style:family="paragraph" style:parent-style-name="Normal">
      <style:paragraph-properties/>
    </style:style>
    <style:style style:name="T6"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P16" style:family="paragraph" style:parent-style-name="Normal">
      <style:paragraph-properties/>
    </style:style>
    <style:style style:name="T7"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P19" style:family="paragraph" style:parent-style-name="Normal">
      <style:paragraph-properties/>
    </style:style>
    <style:style style:name="T8"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P22" style:family="paragraph" style:parent-style-name="Normal">
      <style:paragraph-properties/>
    </style:style>
    <style:style style:name="T9"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P25" style:family="paragraph" style:parent-style-name="Normal">
      <style:paragraph-properties/>
    </style:style>
    <style:style style:name="T10" style:family="text">
      <style:text-properties/>
    </style:style>
    <style:style style:name="P26" style:family="paragraph" style:parent-style-name="Normal">
      <style:paragraph-properties/>
    </style:style>
    <style:style style:name="T11" style:family="text">
      <style:text-properties fo:font-style="italic" style:font-style-asian="italic" style:font-style-complex="italic"/>
    </style:style>
    <style:style style:name="P27" style:family="paragraph" style:parent-style-name="Normal">
      <style:paragraph-properties/>
    </style:style>
    <style:style style:name="T12"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P30" style:family="paragraph" style:parent-style-name="Normal">
      <style:paragraph-properties/>
    </style:style>
    <style:style style:name="T13"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P33" style:family="paragraph" style:parent-style-name="Normal">
      <style:paragraph-properties/>
    </style:style>
    <style:style style:name="T14" style:family="text">
      <style:text-properties/>
    </style:style>
    <style:style style:name="P34" style:family="paragraph" style:parent-style-name="Normal">
      <style:paragraph-properties/>
    </style:style>
    <style:style style:name="T15" style:family="text">
      <style:text-properties fo:font-style="italic" style:font-style-asian="italic" style:font-style-complex="italic"/>
    </style:style>
    <style:style style:name="P35" style:family="paragraph" style:parent-style-name="Normal">
      <style:paragraph-properties/>
    </style:style>
    <style:style style:name="T16"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P38" style:family="paragraph" style:parent-style-name="Normal">
      <style:paragraph-properties/>
    </style:style>
    <style:style style:name="T17"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P41" style:family="paragraph" style:parent-style-name="Normal">
      <style:paragraph-properties/>
    </style:style>
    <style:style style:name="T18"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19"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P46" style:family="paragraph" style:parent-style-name="Normal">
      <style:paragraph-properties/>
    </style:style>
    <style:style style:name="T20"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P49" style:family="paragraph" style:parent-style-name="Normal">
      <style:paragraph-properties/>
    </style:style>
    <style:style style:name="T21"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P52" style:family="paragraph" style:parent-style-name="Normal">
      <style:paragraph-properties/>
    </style:style>
    <style:style style:name="T22" style:family="text">
      <style:text-properties/>
    </style:style>
    <style:style style:name="P53" style:family="paragraph" style:parent-style-name="Normal">
      <style:paragraph-properties/>
    </style:style>
    <style:style style:name="T23" style:family="text">
      <style:text-properties fo:font-style="italic" style:font-style-asian="italic" style:font-style-complex="italic"/>
    </style:style>
    <style:style style:name="P54" style:family="paragraph" style:parent-style-name="Normal">
      <style:paragraph-properties/>
    </style:style>
    <style:style style:name="P55" style:family="paragraph" style:parent-style-name="Normal">
      <style:paragraph-properties/>
    </style:style>
    <style:style style:name="P56" style:family="paragraph" style:parent-style-name="Normal">
      <style:paragraph-properties/>
    </style:style>
    <style:style style:name="T24"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P59" style:family="paragraph" style:parent-style-name="Normal">
      <style:paragraph-properties/>
    </style:style>
    <style:style style:name="T25"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26" style:family="text">
      <style:text-properties fo:font-weight="bold" style:font-weight-asian="bold"/>
    </style:style>
    <style:style style:name="P62" style:family="paragraph" style:parent-style-name="Normal">
      <style:paragraph-properties/>
    </style:style>
    <style:style style:name="P63" style:family="paragraph" style:parent-style-name="Normal">
      <style:paragraph-properties/>
    </style:style>
    <style:style style:name="T27"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28"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29"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0"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1"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32"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33"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34"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35" style:family="text">
      <style:text-properties fo:font-weight="bold" style:font-weight-asian="bold"/>
    </style:style>
    <style:style style:name="P80" style:family="paragraph" style:parent-style-name="Normal">
      <style:paragraph-properties/>
    </style:style>
    <style:style style:name="P81" style:family="paragraph" style:parent-style-name="Normal">
      <style:paragraph-properties/>
    </style:style>
    <style:style style:name="T36"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37"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38"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39"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40"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41"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42"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43"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44" style:family="text">
      <style:text-properties fo:font-weight="bold" style:font-weight-asian="bold"/>
    </style:style>
    <style:style style:name="P98" style:family="paragraph" style:parent-style-name="Normal">
      <style:paragraph-properties/>
    </style:style>
    <style:style style:name="P99" style:family="paragraph" style:parent-style-name="Normal">
      <style:paragraph-properties/>
    </style:style>
    <style:style style:name="T45"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46"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47"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48"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49"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50"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51" style:family="text">
      <style:text-properties/>
    </style:style>
    <style:style style:name="P112" style:family="paragraph" style:parent-style-name="Normal">
      <style:paragraph-properties/>
    </style:style>
    <style:style style:name="P113" style:family="paragraph" style:parent-style-name="Normal">
      <style:paragraph-properties/>
    </style:style>
    <style:style style:name="T52" style:family="text">
      <style:text-properties/>
    </style:style>
    <style:style style:name="P114" style:family="paragraph" style:parent-style-name="Normal">
      <style:paragraph-properties/>
    </style:style>
    <style:style style:name="P115" style:family="paragraph" style:parent-style-name="Normal">
      <style:paragraph-properties/>
    </style:style>
    <style:style style:name="T53" style:family="text">
      <style:text-properties/>
    </style:style>
    <style:style style:name="P116" style:family="paragraph" style:parent-style-name="Normal">
      <style:paragraph-properties/>
    </style:style>
    <style:style style:name="P117" style:family="paragraph" style:parent-style-name="Normal">
      <style:paragraph-properties/>
    </style:style>
    <style:style style:name="T54" style:family="text">
      <style:text-properties/>
    </style:style>
    <style:style style:name="P118" style:family="paragraph" style:parent-style-name="Normal">
      <style:paragraph-properties/>
    </style:style>
    <style:style style:name="P119" style:family="paragraph" style:parent-style-name="Normal">
      <style:paragraph-properties/>
    </style:style>
    <style:style style:name="T55" style:family="text">
      <style:text-properties/>
    </style:style>
    <style:style style:name="P120" style:family="paragraph" style:parent-style-name="Normal">
      <style:paragraph-properties/>
    </style:style>
    <style:style style:name="P121" style:family="paragraph" style:parent-style-name="Normal">
      <style:paragraph-properties/>
    </style:style>
    <style:style style:name="T56" style:family="text">
      <style:text-properties/>
    </style:style>
    <style:style style:name="P122" style:family="paragraph" style:parent-style-name="Normal">
      <style:paragraph-properties/>
    </style:style>
    <style:style style:name="P123" style:family="paragraph" style:parent-style-name="Normal">
      <style:paragraph-properties/>
    </style:style>
    <style:style style:name="T57"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T58" style:family="text">
      <style:text-properties/>
    </style:style>
    <style:style style:name="P126" style:family="paragraph" style:parent-style-name="Normal">
      <style:paragraph-properties/>
    </style:style>
    <style:style style:name="P127" style:family="paragraph" style:parent-style-name="Normal">
      <style:paragraph-properties/>
    </style:style>
    <style:style style:name="T59" style:family="text">
      <style:text-properties/>
    </style:style>
    <style:style style:name="P128" style:family="paragraph" style:parent-style-name="Normal">
      <style:paragraph-properties/>
    </style:style>
    <style:style style:name="P129" style:family="paragraph" style:parent-style-name="Normal">
      <style:paragraph-properties/>
    </style:style>
    <style:style style:name="T60" style:family="text">
      <style:text-properties/>
    </style:style>
    <style:style style:name="P130" style:family="paragraph" style:parent-style-name="Normal">
      <style:paragraph-properties/>
    </style:style>
    <style:style style:name="P131" style:family="paragraph" style:parent-style-name="Normal">
      <style:paragraph-properties/>
    </style:style>
    <style:style style:name="T61" style:family="text">
      <style:text-properties/>
    </style:style>
    <style:style style:name="P132" style:family="paragraph" style:parent-style-name="Normal">
      <style:paragraph-properties/>
    </style:style>
    <style:style style:name="P133" style:family="paragraph" style:parent-style-name="Normal">
      <style:paragraph-properties/>
    </style:style>
    <style:style style:name="T62"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T63" style:family="text">
      <style:text-properties/>
    </style:style>
    <style:style style:name="P136" style:family="paragraph" style:parent-style-name="Normal">
      <style:paragraph-properties/>
    </style:style>
    <style:style style:name="P137" style:family="paragraph" style:parent-style-name="Normal">
      <style:paragraph-properties/>
    </style:style>
    <style:style style:name="T64" style:family="text">
      <style:text-properties/>
    </style:style>
    <style:style style:name="P138" style:family="paragraph" style:parent-style-name="Normal">
      <style:paragraph-properties/>
    </style:style>
    <style:style style:name="P139" style:family="paragraph" style:parent-style-name="Normal">
      <style:paragraph-properties/>
    </style:style>
    <style:style style:name="T65" style:family="text">
      <style:text-properties/>
    </style:style>
    <style:style style:name="P140" style:family="paragraph" style:parent-style-name="Normal">
      <style:paragraph-properties/>
    </style:style>
    <style:style style:name="P141" style:family="paragraph" style:parent-style-name="Normal">
      <style:paragraph-properties/>
    </style:style>
    <style:style style:name="T66" style:family="text">
      <style:text-properties/>
    </style:style>
    <style:style style:name="P142" style:family="paragraph" style:parent-style-name="Normal">
      <style:paragraph-properties/>
    </style:style>
    <style:style style:name="P143" style:family="paragraph" style:parent-style-name="Normal">
      <style:paragraph-properties/>
    </style:style>
    <style:style style:name="T67" style:family="text">
      <style:text-properties/>
    </style:style>
    <style:style style:name="P144" style:family="paragraph" style:parent-style-name="Normal">
      <style:paragraph-properties/>
    </style:style>
    <style:style style:name="P145" style:family="paragraph" style:parent-style-name="Normal">
      <style:paragraph-properties/>
    </style:style>
    <style:style style:name="T68" style:family="text">
      <style:text-properties/>
    </style:style>
    <style:style style:name="P146" style:family="paragraph" style:parent-style-name="Normal">
      <style:paragraph-properties/>
    </style:style>
    <style:style style:name="P147" style:family="paragraph" style:parent-style-name="Normal">
      <style:paragraph-properties/>
    </style:style>
    <style:style style:name="T69" style:family="text">
      <style:text-properties/>
    </style:style>
    <style:style style:name="P148" style:family="paragraph" style:parent-style-name="Normal">
      <style:paragraph-properties/>
    </style:style>
    <style:style style:name="P149" style:family="paragraph" style:parent-style-name="Normal">
      <style:paragraph-properties/>
    </style:style>
    <style:style style:name="T70" style:family="text">
      <style:text-properties/>
    </style:style>
    <style:style style:name="P150" style:family="paragraph" style:parent-style-name="Normal">
      <style:paragraph-properties/>
    </style:style>
    <style:style style:name="P151" style:family="paragraph" style:parent-style-name="Normal">
      <style:paragraph-properties/>
    </style:style>
    <style:style style:name="T71" style:family="text">
      <style:text-properties/>
    </style:style>
    <style:style style:name="P152" style:family="paragraph" style:parent-style-name="Normal">
      <style:paragraph-properties/>
    </style:style>
    <style:style style:name="P153" style:family="paragraph" style:parent-style-name="Normal">
      <style:paragraph-properties/>
    </style:style>
    <style:style style:name="T72" style:family="text">
      <style:text-properties/>
    </style:style>
    <style:style style:name="P154" style:family="paragraph" style:parent-style-name="Normal">
      <style:paragraph-properties/>
    </style:style>
    <style:style style:name="P155" style:family="paragraph" style:parent-style-name="Normal">
      <style:paragraph-properties/>
    </style:style>
    <style:style style:name="T73" style:family="text">
      <style:text-properties/>
    </style:style>
    <style:style style:name="P156" style:family="paragraph" style:parent-style-name="Normal">
      <style:paragraph-properties/>
    </style:style>
    <style:style style:name="P157" style:family="paragraph" style:parent-style-name="Normal">
      <style:paragraph-properties/>
    </style:style>
    <style:style style:name="T74" style:family="text">
      <style:text-properties/>
    </style:style>
    <style:style style:name="P158" style:family="paragraph" style:parent-style-name="Normal">
      <style:paragraph-properties/>
    </style:style>
    <style:style style:name="P159" style:family="paragraph" style:parent-style-name="Normal">
      <style:paragraph-properties/>
    </style:style>
    <style:style style:name="T75" style:family="text">
      <style:text-properties/>
    </style:style>
    <style:style style:name="P160" style:family="paragraph" style:parent-style-name="Normal">
      <style:paragraph-properties/>
    </style:style>
    <style:style style:name="P161" style:family="paragraph" style:parent-style-name="Normal">
      <style:paragraph-properties/>
    </style:style>
    <style:style style:name="T76" style:family="text">
      <style:text-properties/>
    </style:style>
    <style:style style:name="P162" style:family="paragraph" style:parent-style-name="Normal">
      <style:paragraph-properties/>
    </style:style>
    <style:style style:name="P163" style:family="paragraph" style:parent-style-name="Normal">
      <style:paragraph-properties/>
    </style:style>
    <style:style style:name="T77" style:family="text">
      <style:text-properties/>
    </style:style>
    <style:style style:name="P164" style:family="paragraph" style:parent-style-name="Normal">
      <style:paragraph-properties/>
    </style:style>
    <style:style style:name="P165" style:family="paragraph" style:parent-style-name="Normal">
      <style:paragraph-properties/>
    </style:style>
    <style:style style:name="T78" style:family="text">
      <style:text-properties/>
    </style:style>
    <style:style style:name="P166" style:family="paragraph" style:parent-style-name="Normal">
      <style:paragraph-properties/>
    </style:style>
    <style:style style:name="P167" style:family="paragraph" style:parent-style-name="Normal">
      <style:paragraph-properties/>
    </style:style>
    <style:style style:name="T79" style:family="text">
      <style:text-properties/>
    </style:style>
    <style:style style:name="P168" style:family="paragraph" style:parent-style-name="Normal">
      <style:paragraph-properties/>
    </style:style>
    <style:style style:name="P169" style:family="paragraph" style:parent-style-name="Normal">
      <style:paragraph-properties/>
    </style:style>
    <style:style style:name="T80" style:family="text">
      <style:text-properties/>
    </style:style>
    <style:style style:name="P170" style:family="paragraph" style:parent-style-name="Normal">
      <style:paragraph-properties/>
    </style:style>
    <style:style style:name="P171" style:family="paragraph" style:parent-style-name="Normal">
      <style:paragraph-properties/>
    </style:style>
    <style:style style:name="T81" style:family="text">
      <style:text-properties/>
    </style:style>
    <style:style style:name="P172" style:family="paragraph" style:parent-style-name="Normal">
      <style:paragraph-properties/>
    </style:style>
    <style:style style:name="P173" style:family="paragraph" style:parent-style-name="Normal">
      <style:paragraph-properties/>
    </style:style>
    <style:style style:name="T82" style:family="text">
      <style:text-properties/>
    </style:style>
    <style:style style:name="P174" style:family="paragraph" style:parent-style-name="Normal">
      <style:paragraph-properties/>
    </style:style>
    <style:style style:name="P175" style:family="paragraph" style:parent-style-name="Normal">
      <style:paragraph-properties/>
    </style:style>
    <style:style style:name="T83" style:family="text">
      <style:text-properties/>
    </style:style>
    <style:style style:name="P176" style:family="paragraph" style:parent-style-name="Normal">
      <style:paragraph-properties/>
    </style:style>
    <style:style style:name="P177" style:family="paragraph" style:parent-style-name="Normal">
      <style:paragraph-properties/>
    </style:style>
    <style:style style:name="T84" style:family="text">
      <style:text-properties/>
    </style:style>
    <style:style style:name="P178" style:family="paragraph" style:parent-style-name="Normal">
      <style:paragraph-properties/>
    </style:style>
    <style:style style:name="P179" style:family="paragraph" style:parent-style-name="Normal">
      <style:paragraph-properties/>
    </style:style>
    <style:style style:name="T85" style:family="text">
      <style:text-properties/>
    </style:style>
    <style:style style:name="P180" style:family="paragraph" style:parent-style-name="Normal">
      <style:paragraph-properties/>
    </style:style>
    <style:style style:name="P181" style:family="paragraph" style:parent-style-name="Normal">
      <style:paragraph-properties/>
    </style:style>
    <style:style style:name="T86" style:family="text">
      <style:text-properties/>
    </style:style>
    <style:style style:name="P182" style:family="paragraph" style:parent-style-name="Normal">
      <style:paragraph-properties/>
    </style:style>
    <style:style style:name="P183" style:family="paragraph" style:parent-style-name="Normal">
      <style:paragraph-properties/>
    </style:style>
    <style:style style:name="T87" style:family="text">
      <style:text-properties/>
    </style:style>
    <style:style style:name="P184" style:family="paragraph" style:parent-style-name="Normal">
      <style:paragraph-properties/>
    </style:style>
    <style:style style:name="P185" style:family="paragraph" style:parent-style-name="Normal">
      <style:paragraph-properties/>
    </style:style>
    <style:style style:name="T88" style:family="text">
      <style:text-properties/>
    </style:style>
    <style:style style:name="P186" style:family="paragraph" style:parent-style-name="Normal">
      <style:paragraph-properties/>
    </style:style>
    <style:style style:name="P187" style:family="paragraph" style:parent-style-name="Normal">
      <style:paragraph-properties/>
    </style:style>
    <style:style style:name="T89" style:family="text">
      <style:text-properties/>
    </style:style>
    <style:style style:name="P188" style:family="paragraph" style:parent-style-name="Normal">
      <style:paragraph-properties/>
    </style:style>
    <style:style style:name="P189" style:family="paragraph" style:parent-style-name="Normal">
      <style:paragraph-properties/>
    </style:style>
    <style:style style:name="T90" style:family="text">
      <style:text-properties/>
    </style:style>
    <style:style style:name="P190" style:family="paragraph" style:parent-style-name="Normal">
      <style:paragraph-properties/>
    </style:style>
    <style:style style:name="P191" style:family="paragraph" style:parent-style-name="Normal">
      <style:paragraph-properties/>
    </style:style>
    <style:style style:name="T91" style:family="text">
      <style:text-properties/>
    </style:style>
    <style:style style:name="P192" style:family="paragraph" style:parent-style-name="Normal">
      <style:paragraph-properties/>
    </style:style>
    <style:style style:name="P193" style:family="paragraph" style:parent-style-name="Normal">
      <style:paragraph-properties/>
    </style:style>
    <style:style style:name="T92" style:family="text">
      <style:text-properties/>
    </style:style>
    <style:style style:name="P194" style:family="paragraph" style:parent-style-name="Normal">
      <style:paragraph-properties/>
    </style:style>
    <style:style style:name="P195" style:family="paragraph" style:parent-style-name="Normal">
      <style:paragraph-properties/>
    </style:style>
    <style:style style:name="T93" style:family="text">
      <style:text-properties/>
    </style:style>
    <style:style style:name="P196" style:family="paragraph" style:parent-style-name="Normal">
      <style:paragraph-properties/>
    </style:style>
    <style:style style:name="P197" style:family="paragraph" style:parent-style-name="Normal">
      <style:paragraph-properties/>
    </style:style>
    <style:style style:name="T94" style:family="text">
      <style:text-properties/>
    </style:style>
    <style:style style:name="P198" style:family="paragraph" style:parent-style-name="Normal">
      <style:paragraph-properties/>
    </style:style>
    <style:style style:name="P199" style:family="paragraph" style:parent-style-name="Normal">
      <style:paragraph-properties/>
    </style:style>
    <style:style style:name="T95" style:family="text">
      <style:text-properties/>
    </style:style>
    <style:style style:name="P200" style:family="paragraph" style:parent-style-name="Normal">
      <style:paragraph-properties/>
    </style:style>
    <style:style style:name="P201" style:family="paragraph" style:parent-style-name="Normal">
      <style:paragraph-properties/>
    </style:style>
    <style:style style:name="T96" style:family="text">
      <style:text-properties/>
    </style:style>
    <style:style style:name="P202" style:family="paragraph" style:parent-style-name="Normal">
      <style:paragraph-properties/>
    </style:style>
    <style:style style:name="P203" style:family="paragraph" style:parent-style-name="Normal">
      <style:paragraph-properties/>
    </style:style>
    <style:style style:name="T97" style:family="text">
      <style:text-properties/>
    </style:style>
    <style:style style:name="P204" style:family="paragraph" style:parent-style-name="Normal">
      <style:paragraph-properties/>
    </style:style>
    <style:style style:name="P205" style:family="paragraph" style:parent-style-name="Normal">
      <style:paragraph-properties/>
    </style:style>
    <style:style style:name="T98" style:family="text">
      <style:text-properties/>
    </style:style>
    <style:style style:name="P206" style:family="paragraph" style:parent-style-name="Normal">
      <style:paragraph-properties/>
    </style:style>
    <style:style style:name="P207" style:family="paragraph" style:parent-style-name="Normal">
      <style:paragraph-properties/>
    </style:style>
    <style:style style:name="T99" style:family="text">
      <style:text-properties/>
    </style:style>
    <style:style style:name="P208" style:family="paragraph" style:parent-style-name="Normal">
      <style:paragraph-properties/>
    </style:style>
    <style:style style:name="P209" style:family="paragraph" style:parent-style-name="Normal">
      <style:paragraph-properties/>
    </style:style>
    <style:style style:name="T100" style:family="text">
      <style:text-properties/>
    </style:style>
    <style:style style:name="P210" style:family="paragraph" style:parent-style-name="Normal">
      <style:paragraph-properties/>
    </style:style>
    <style:style style:name="P211" style:family="paragraph" style:parent-style-name="Normal">
      <style:paragraph-properties/>
    </style:style>
    <style:style style:name="T101" style:family="text">
      <style:text-properties/>
    </style:style>
    <style:style style:name="P212" style:family="paragraph" style:parent-style-name="Normal">
      <style:paragraph-properties/>
    </style:style>
    <style:style style:name="P213" style:family="paragraph" style:parent-style-name="Normal">
      <style:paragraph-properties/>
    </style:style>
    <style:style style:name="T102" style:family="text">
      <style:text-properties/>
    </style:style>
    <style:style style:name="P214" style:family="paragraph" style:parent-style-name="Normal">
      <style:paragraph-properties/>
    </style:style>
    <style:style style:name="P215" style:family="paragraph" style:parent-style-name="Normal">
      <style:paragraph-properties/>
    </style:style>
    <style:style style:name="T103" style:family="text">
      <style:text-properties/>
    </style:style>
    <style:style style:name="P216" style:family="paragraph" style:parent-style-name="Normal">
      <style:paragraph-properties/>
    </style:style>
    <style:style style:name="P217" style:family="paragraph" style:parent-style-name="Normal">
      <style:paragraph-properties/>
    </style:style>
    <style:style style:name="T104" style:family="text">
      <style:text-properties/>
    </style:style>
    <style:style style:name="P218" style:family="paragraph" style:parent-style-name="Normal">
      <style:paragraph-properties/>
    </style:style>
    <style:style style:name="P219" style:family="paragraph" style:parent-style-name="Normal">
      <style:paragraph-properties/>
    </style:style>
    <style:style style:name="T105" style:family="text">
      <style:text-properties/>
    </style:style>
    <style:style style:name="P220" style:family="paragraph" style:parent-style-name="Normal">
      <style:paragraph-properties/>
    </style:style>
    <style:style style:name="P221" style:family="paragraph" style:parent-style-name="Normal">
      <style:paragraph-properties/>
    </style:style>
    <style:style style:name="T106" style:family="text">
      <style:text-properties/>
    </style:style>
    <style:style style:name="P222" style:family="paragraph" style:parent-style-name="Normal">
      <style:paragraph-properties/>
    </style:style>
    <style:style style:name="P223" style:family="paragraph" style:parent-style-name="Normal">
      <style:paragraph-properties/>
    </style:style>
    <style:style style:name="T107" style:family="text">
      <style:text-properties/>
    </style:style>
    <style:style style:name="P224" style:family="paragraph" style:parent-style-name="Normal">
      <style:paragraph-properties/>
    </style:style>
    <style:style style:name="P225" style:family="paragraph" style:parent-style-name="Normal">
      <style:paragraph-properties/>
    </style:style>
    <style:style style:name="T108" style:family="text">
      <style:text-properties/>
    </style:style>
    <style:style style:name="P226" style:family="paragraph" style:parent-style-name="Normal">
      <style:paragraph-properties/>
    </style:style>
    <style:style style:name="P227" style:family="paragraph" style:parent-style-name="Normal">
      <style:paragraph-properties/>
    </style:style>
    <style:style style:name="T109" style:family="text">
      <style:text-properties/>
    </style:style>
    <style:style style:name="P228" style:family="paragraph" style:parent-style-name="Normal">
      <style:paragraph-properties/>
    </style:style>
    <style:style style:name="P229" style:family="paragraph" style:parent-style-name="Normal">
      <style:paragraph-properties/>
    </style:style>
    <style:style style:name="T110" style:family="text">
      <style:text-properties/>
    </style:style>
    <style:style style:name="P230" style:family="paragraph" style:parent-style-name="Normal">
      <style:paragraph-properties/>
    </style:style>
    <style:style style:name="P231" style:family="paragraph" style:parent-style-name="Normal">
      <style:paragraph-properties/>
    </style:style>
    <style:style style:name="T111" style:family="text">
      <style:text-properties/>
    </style:style>
    <style:style style:name="P232" style:family="paragraph" style:parent-style-name="Normal">
      <style:paragraph-properties/>
    </style:style>
    <style:style style:name="P233" style:family="paragraph" style:parent-style-name="Normal">
      <style:paragraph-properties/>
    </style:style>
    <style:style style:name="T112" style:family="text">
      <style:text-properties/>
    </style:style>
    <style:style style:name="P234" style:family="paragraph" style:parent-style-name="Normal">
      <style:paragraph-properties/>
    </style:style>
    <style:style style:name="P235" style:family="paragraph" style:parent-style-name="Normal">
      <style:paragraph-properties/>
    </style:style>
    <style:style style:name="T113" style:family="text">
      <style:text-properties/>
    </style:style>
    <style:style style:name="P236" style:family="paragraph" style:parent-style-name="Normal">
      <style:paragraph-properties/>
    </style:style>
    <style:style style:name="P237" style:family="paragraph" style:parent-style-name="Normal">
      <style:paragraph-properties/>
    </style:style>
    <style:style style:name="T114" style:family="text">
      <style:text-properties/>
    </style:style>
    <style:style style:name="P238" style:family="paragraph" style:parent-style-name="Normal">
      <style:paragraph-properties/>
    </style:style>
    <style:style style:name="P239" style:family="paragraph" style:parent-style-name="Normal">
      <style:paragraph-properties/>
    </style:style>
    <style:style style:name="P240" style:family="paragraph" style:parent-style-name="Normal">
      <style:paragraph-properties/>
    </style:style>
    <style:style style:name="T115" style:family="text">
      <style:text-properties/>
    </style:style>
    <style:style style:name="P241" style:family="paragraph" style:parent-style-name="Normal">
      <style:paragraph-properties/>
    </style:style>
    <style:style style:name="P242" style:family="paragraph" style:parent-style-name="Normal">
      <style:paragraph-properties/>
    </style:style>
    <style:style style:name="P243" style:family="paragraph" style:parent-style-name="Normal">
      <style:paragraph-properties/>
    </style:style>
    <style:style style:name="T116" style:family="text">
      <style:text-properties/>
    </style:style>
    <style:style style:name="P244" style:family="paragraph" style:parent-style-name="Normal">
      <style:paragraph-properties/>
    </style:style>
    <style:style style:name="P245" style:family="paragraph" style:parent-style-name="Normal">
      <style:paragraph-properties/>
    </style:style>
    <style:style style:name="P246" style:family="paragraph" style:parent-style-name="Normal">
      <style:paragraph-properties/>
    </style:style>
    <style:style style:name="T117" style:family="text">
      <style:text-properties/>
    </style:style>
    <style:style style:name="P247" style:family="paragraph" style:parent-style-name="Normal">
      <style:paragraph-properties/>
    </style:style>
    <style:style style:name="P248" style:family="paragraph" style:parent-style-name="Normal">
      <style:paragraph-properties/>
    </style:style>
    <style:style style:name="P249" style:family="paragraph" style:parent-style-name="Normal">
      <style:paragraph-properties/>
    </style:style>
    <style:style style:name="T118" style:family="text">
      <style:text-properties/>
    </style:style>
    <style:style style:name="P250" style:family="paragraph" style:parent-style-name="Normal">
      <style:paragraph-properties/>
    </style:style>
    <style:style style:name="P251" style:family="paragraph" style:parent-style-name="Normal">
      <style:paragraph-properties/>
    </style:style>
    <style:style style:name="P252" style:family="paragraph" style:parent-style-name="Normal">
      <style:paragraph-properties/>
    </style:style>
    <style:style style:name="T119" style:family="text">
      <style:text-properties/>
    </style:style>
    <style:style style:name="P253" style:family="paragraph" style:parent-style-name="Normal">
      <style:paragraph-properties/>
    </style:style>
    <style:style style:name="P254" style:family="paragraph" style:parent-style-name="Normal">
      <style:paragraph-properties/>
    </style:style>
    <style:style style:name="P255" style:family="paragraph" style:parent-style-name="Normal">
      <style:paragraph-properties/>
    </style:style>
    <style:style style:name="T120" style:family="text">
      <style:text-properties/>
    </style:style>
    <style:style style:name="P256" style:family="paragraph" style:parent-style-name="Normal">
      <style:paragraph-properties/>
    </style:style>
    <style:style style:name="P257" style:family="paragraph" style:parent-style-name="Normal">
      <style:paragraph-properties/>
    </style:style>
    <style:style style:name="P258" style:family="paragraph" style:parent-style-name="Normal">
      <style:paragraph-properties/>
    </style:style>
    <style:style style:name="T121" style:family="text">
      <style:text-properties/>
    </style:style>
    <style:style style:name="P259" style:family="paragraph" style:parent-style-name="Normal">
      <style:paragraph-properties/>
    </style:style>
    <style:style style:name="P260" style:family="paragraph" style:parent-style-name="Normal">
      <style:paragraph-properties/>
    </style:style>
    <style:style style:name="P261" style:family="paragraph" style:parent-style-name="Normal">
      <style:paragraph-properties/>
    </style:style>
    <style:style style:name="T122" style:family="text">
      <style:text-properties/>
    </style:style>
    <style:style style:name="P262" style:family="paragraph" style:parent-style-name="Normal">
      <style:paragraph-properties/>
    </style:style>
    <style:style style:name="P263" style:family="paragraph" style:parent-style-name="Normal">
      <style:paragraph-properties/>
    </style:style>
    <style:style style:name="P264" style:family="paragraph" style:parent-style-name="Normal">
      <style:paragraph-properties/>
    </style:style>
    <style:style style:name="T123" style:family="text">
      <style:text-properties/>
    </style:style>
    <style:style style:name="P265" style:family="paragraph" style:parent-style-name="Normal">
      <style:paragraph-properties/>
    </style:style>
    <style:style style:name="P266" style:family="paragraph" style:parent-style-name="Normal">
      <style:paragraph-properties/>
    </style:style>
    <style:style style:name="P267" style:family="paragraph" style:parent-style-name="Normal">
      <style:paragraph-properties/>
    </style:style>
    <style:style style:name="T124" style:family="text">
      <style:text-properties/>
    </style:style>
    <style:style style:name="P268" style:family="paragraph" style:parent-style-name="Normal">
      <style:paragraph-properties/>
    </style:style>
    <style:style style:name="P269" style:family="paragraph" style:parent-style-name="Normal">
      <style:paragraph-properties/>
    </style:style>
    <style:style style:name="P270" style:family="paragraph" style:parent-style-name="Normal">
      <style:paragraph-properties/>
    </style:style>
    <style:style style:name="T125" style:family="text">
      <style:text-properties/>
    </style:style>
    <style:style style:name="P271" style:family="paragraph" style:parent-style-name="Normal">
      <style:paragraph-properties/>
    </style:style>
    <style:style style:name="P272" style:family="paragraph" style:parent-style-name="Normal">
      <style:paragraph-properties/>
    </style:style>
    <style:style style:name="P273" style:family="paragraph" style:parent-style-name="Normal">
      <style:paragraph-properties/>
    </style:style>
    <style:style style:name="T126" style:family="text">
      <style:text-properties/>
    </style:style>
    <style:style style:name="P274" style:family="paragraph" style:parent-style-name="Normal">
      <style:paragraph-properties/>
    </style:style>
    <style:style style:name="P275" style:family="paragraph" style:parent-style-name="Normal">
      <style:paragraph-properties/>
    </style:style>
    <style:style style:name="P276" style:family="paragraph" style:parent-style-name="Normal">
      <style:paragraph-properties/>
    </style:style>
    <style:style style:name="T127" style:family="text">
      <style:text-properties/>
    </style:style>
    <style:style style:name="P277" style:family="paragraph" style:parent-style-name="Normal">
      <style:paragraph-properties/>
    </style:style>
    <style:style style:name="P278" style:family="paragraph" style:parent-style-name="Normal">
      <style:paragraph-properties/>
    </style:style>
    <style:style style:name="P279" style:family="paragraph" style:parent-style-name="Normal">
      <style:paragraph-properties/>
    </style:style>
    <style:style style:name="T128" style:family="text">
      <style:text-properties/>
    </style:style>
    <style:style style:name="P280" style:family="paragraph" style:parent-style-name="Normal">
      <style:paragraph-properties/>
    </style:style>
    <style:style style:name="P281" style:family="paragraph" style:parent-style-name="Normal">
      <style:paragraph-properties/>
    </style:style>
    <style:style style:name="P282" style:family="paragraph" style:parent-style-name="Normal">
      <style:paragraph-properties/>
    </style:style>
    <style:style style:name="T129" style:family="text">
      <style:text-properties/>
    </style:style>
    <style:style style:name="P283" style:family="paragraph" style:parent-style-name="Normal">
      <style:paragraph-properties/>
    </style:style>
    <style:style style:name="P284" style:family="paragraph" style:parent-style-name="Normal">
      <style:paragraph-properties/>
    </style:style>
    <style:style style:name="P285" style:family="paragraph" style:parent-style-name="Normal">
      <style:paragraph-properties/>
    </style:style>
    <style:style style:name="T130" style:family="text">
      <style:text-properties/>
    </style:style>
    <style:style style:name="P286" style:family="paragraph" style:parent-style-name="Normal">
      <style:paragraph-properties/>
    </style:style>
    <style:style style:name="P287" style:family="paragraph" style:parent-style-name="Normal">
      <style:paragraph-properties/>
    </style:style>
    <style:style style:name="P288" style:family="paragraph" style:parent-style-name="Normal">
      <style:paragraph-properties/>
    </style:style>
    <style:style style:name="T131" style:family="text">
      <style:text-properties/>
    </style:style>
    <style:style style:name="P289" style:family="paragraph" style:parent-style-name="Normal">
      <style:paragraph-properties/>
    </style:style>
    <style:style style:name="P290" style:family="paragraph" style:parent-style-name="Normal">
      <style:paragraph-properties/>
    </style:style>
    <style:style style:name="P291" style:family="paragraph" style:parent-style-name="Normal">
      <style:paragraph-properties/>
    </style:style>
    <style:style style:name="T132" style:family="text">
      <style:text-properties/>
    </style:style>
    <style:style style:name="P292" style:family="paragraph" style:parent-style-name="Normal">
      <style:paragraph-properties/>
    </style:style>
    <style:style style:name="P293" style:family="paragraph" style:parent-style-name="Normal">
      <style:paragraph-properties/>
    </style:style>
    <style:style style:name="P294" style:family="paragraph" style:parent-style-name="Normal">
      <style:paragraph-properties/>
    </style:style>
    <style:style style:name="T133" style:family="text">
      <style:text-properties/>
    </style:style>
    <style:style style:name="P295" style:family="paragraph" style:parent-style-name="Normal">
      <style:paragraph-properties/>
    </style:style>
    <style:style style:name="P296" style:family="paragraph" style:parent-style-name="Normal">
      <style:paragraph-properties/>
    </style:style>
    <style:style style:name="P297" style:family="paragraph" style:parent-style-name="Normal">
      <style:paragraph-properties/>
    </style:style>
    <style:style style:name="T134" style:family="text">
      <style:text-properties/>
    </style:style>
    <style:style style:name="P298" style:family="paragraph" style:parent-style-name="Normal">
      <style:paragraph-properties/>
    </style:style>
    <style:style style:name="P299" style:family="paragraph" style:parent-style-name="Normal">
      <style:paragraph-properties/>
    </style:style>
    <style:style style:name="P300" style:family="paragraph" style:parent-style-name="Normal">
      <style:paragraph-properties/>
    </style:style>
    <style:style style:name="T135" style:family="text">
      <style:text-properties/>
    </style:style>
    <style:style style:name="P301" style:family="paragraph" style:parent-style-name="Normal">
      <style:paragraph-properties/>
    </style:style>
    <style:style style:name="P302" style:family="paragraph" style:parent-style-name="Normal">
      <style:paragraph-properties/>
    </style:style>
    <style:style style:name="P303" style:family="paragraph" style:parent-style-name="Normal">
      <style:paragraph-properties/>
    </style:style>
    <style:style style:name="T136" style:family="text">
      <style:text-properties/>
    </style:style>
    <style:style style:name="P304" style:family="paragraph" style:parent-style-name="Normal">
      <style:paragraph-properties/>
    </style:style>
    <style:style style:name="P305" style:family="paragraph" style:parent-style-name="Normal">
      <style:paragraph-properties/>
    </style:style>
    <style:style style:name="P306" style:family="paragraph" style:parent-style-name="Normal">
      <style:paragraph-properties/>
    </style:style>
    <style:style style:name="T137" style:family="text">
      <style:text-properties/>
    </style:style>
    <style:style style:name="P307" style:family="paragraph" style:parent-style-name="Normal">
      <style:paragraph-properties/>
    </style:style>
    <style:style style:name="P308" style:family="paragraph" style:parent-style-name="Normal">
      <style:paragraph-properties/>
    </style:style>
    <style:style style:name="P309" style:family="paragraph" style:parent-style-name="Normal">
      <style:paragraph-properties/>
    </style:style>
    <style:style style:name="T138" style:family="text">
      <style:text-properties/>
    </style:style>
    <style:style style:name="P310" style:family="paragraph" style:parent-style-name="Normal">
      <style:paragraph-properties/>
    </style:style>
    <style:style style:name="P311" style:family="paragraph" style:parent-style-name="Normal">
      <style:paragraph-properties/>
    </style:style>
    <style:style style:name="P312" style:family="paragraph" style:parent-style-name="Normal">
      <style:paragraph-properties/>
    </style:style>
    <style:style style:name="T139" style:family="text">
      <style:text-properties/>
    </style:style>
    <style:style style:name="P313" style:family="paragraph" style:parent-style-name="Normal">
      <style:paragraph-properties/>
    </style:style>
    <style:style style:name="P314" style:family="paragraph" style:parent-style-name="Normal">
      <style:paragraph-properties/>
    </style:style>
    <style:style style:name="P315" style:family="paragraph" style:parent-style-name="Normal">
      <style:paragraph-properties/>
    </style:style>
    <style:style style:name="T140" style:family="text">
      <style:text-properties/>
    </style:style>
    <style:style style:name="P316" style:family="paragraph" style:parent-style-name="Normal">
      <style:paragraph-properties/>
    </style:style>
    <style:style style:name="P317" style:family="paragraph" style:parent-style-name="Normal">
      <style:paragraph-properties/>
    </style:style>
    <style:style style:name="P318" style:family="paragraph" style:parent-style-name="Normal">
      <style:paragraph-properties/>
    </style:style>
    <style:style style:name="T141" style:family="text">
      <style:text-properties/>
    </style:style>
    <style:style style:name="P319" style:family="paragraph" style:parent-style-name="Normal">
      <style:paragraph-properties/>
    </style:style>
    <style:style style:name="P320" style:family="paragraph" style:parent-style-name="Normal">
      <style:paragraph-properties/>
    </style:style>
    <style:style style:name="P321" style:family="paragraph" style:parent-style-name="Normal">
      <style:paragraph-properties/>
    </style:style>
    <style:style style:name="T142" style:family="text">
      <style:text-properties/>
    </style:style>
    <style:style style:name="P322" style:family="paragraph" style:parent-style-name="Normal">
      <style:paragraph-properties/>
    </style:style>
    <style:style style:name="P323" style:family="paragraph" style:parent-style-name="Normal">
      <style:paragraph-properties/>
    </style:style>
    <style:style style:name="P324" style:family="paragraph" style:parent-style-name="Normal">
      <style:paragraph-properties/>
    </style:style>
    <style:style style:name="T143" style:family="text">
      <style:text-properties/>
    </style:style>
    <style:style style:name="P325" style:family="paragraph" style:parent-style-name="Normal">
      <style:paragraph-properties/>
    </style:style>
    <style:style style:name="P326" style:family="paragraph" style:parent-style-name="Normal">
      <style:paragraph-properties/>
    </style:style>
    <style:style style:name="P327" style:family="paragraph" style:parent-style-name="Normal">
      <style:paragraph-properties/>
    </style:style>
    <style:style style:name="T144" style:family="text">
      <style:text-properties/>
    </style:style>
    <style:style style:name="P328" style:family="paragraph" style:parent-style-name="Normal">
      <style:paragraph-properties/>
    </style:style>
    <style:style style:name="P329" style:family="paragraph" style:parent-style-name="Normal">
      <style:paragraph-properties/>
    </style:style>
    <style:style style:name="P330" style:family="paragraph" style:parent-style-name="Normal">
      <style:paragraph-properties/>
    </style:style>
    <style:style style:name="T145" style:family="text">
      <style:text-properties/>
    </style:style>
    <style:style style:name="P331" style:family="paragraph" style:parent-style-name="Normal">
      <style:paragraph-properties/>
    </style:style>
    <style:style style:name="P332" style:family="paragraph" style:parent-style-name="Normal">
      <style:paragraph-properties/>
    </style:style>
    <style:style style:name="P333" style:family="paragraph" style:parent-style-name="Normal">
      <style:paragraph-properties/>
    </style:style>
    <style:style style:name="T146" style:family="text">
      <style:text-properties/>
    </style:style>
    <style:style style:name="P334" style:family="paragraph" style:parent-style-name="Normal">
      <style:paragraph-properties/>
    </style:style>
    <style:style style:name="P335" style:family="paragraph" style:parent-style-name="Normal">
      <style:paragraph-properties/>
    </style:style>
    <style:style style:name="P336" style:family="paragraph" style:parent-style-name="Normal">
      <style:paragraph-properties/>
    </style:style>
    <style:style style:name="T147" style:family="text">
      <style:text-properties/>
    </style:style>
    <style:style style:name="P337" style:family="paragraph" style:parent-style-name="Normal">
      <style:paragraph-properties/>
    </style:style>
    <style:style style:name="P338" style:family="paragraph" style:parent-style-name="Normal">
      <style:paragraph-properties/>
    </style:style>
    <style:style style:name="P339" style:family="paragraph" style:parent-style-name="Normal">
      <style:paragraph-properties/>
    </style:style>
    <style:style style:name="T148" style:family="text">
      <style:text-properties/>
    </style:style>
    <style:style style:name="P340" style:family="paragraph" style:parent-style-name="Normal">
      <style:paragraph-properties/>
    </style:style>
    <style:style style:name="P341" style:family="paragraph" style:parent-style-name="Normal">
      <style:paragraph-properties/>
    </style:style>
    <style:style style:name="P342" style:family="paragraph" style:parent-style-name="Normal">
      <style:paragraph-properties/>
    </style:style>
    <style:style style:name="T149" style:family="text">
      <style:text-properties/>
    </style:style>
    <style:style style:name="P343" style:family="paragraph" style:parent-style-name="Normal">
      <style:paragraph-properties/>
    </style:style>
    <style:style style:name="P344" style:family="paragraph" style:parent-style-name="Normal">
      <style:paragraph-properties/>
    </style:style>
    <style:style style:name="P345" style:family="paragraph" style:parent-style-name="Normal">
      <style:paragraph-properties/>
    </style:style>
    <style:style style:name="T150" style:family="text">
      <style:text-properties/>
    </style:style>
    <style:style style:name="P346" style:family="paragraph" style:parent-style-name="Normal">
      <style:paragraph-properties/>
    </style:style>
    <style:style style:name="P347" style:family="paragraph" style:parent-style-name="Normal">
      <style:paragraph-properties/>
    </style:style>
    <style:style style:name="P348" style:family="paragraph" style:parent-style-name="Normal">
      <style:paragraph-properties/>
    </style:style>
    <style:style style:name="T151" style:family="text">
      <style:text-properties/>
    </style:style>
    <style:style style:name="P349" style:family="paragraph" style:parent-style-name="Normal">
      <style:paragraph-properties/>
    </style:style>
    <style:style style:name="P350" style:family="paragraph" style:parent-style-name="Normal">
      <style:paragraph-properties/>
    </style:style>
    <style:style style:name="P351" style:family="paragraph" style:parent-style-name="Normal">
      <style:paragraph-properties/>
    </style:style>
    <style:style style:name="T152" style:family="text">
      <style:text-properties/>
    </style:style>
    <style:style style:name="P352" style:family="paragraph" style:parent-style-name="Normal">
      <style:paragraph-properties/>
    </style:style>
    <style:style style:name="P353" style:family="paragraph" style:parent-style-name="Normal">
      <style:paragraph-properties/>
    </style:style>
    <style:style style:name="P354" style:family="paragraph" style:parent-style-name="Normal">
      <style:paragraph-properties/>
    </style:style>
    <style:style style:name="T153" style:family="text">
      <style:text-properties/>
    </style:style>
    <style:style style:name="P355" style:family="paragraph" style:parent-style-name="Normal">
      <style:paragraph-properties/>
    </style:style>
    <style:style style:name="P356" style:family="paragraph" style:parent-style-name="Normal">
      <style:paragraph-properties/>
    </style:style>
    <style:style style:name="P357" style:family="paragraph" style:parent-style-name="Normal">
      <style:paragraph-properties/>
    </style:style>
    <style:style style:name="T154" style:family="text">
      <style:text-properties/>
    </style:style>
    <style:style style:name="P358" style:family="paragraph" style:parent-style-name="Normal">
      <style:paragraph-properties/>
    </style:style>
    <style:style style:name="P359" style:family="paragraph" style:parent-style-name="Normal">
      <style:paragraph-properties/>
    </style:style>
    <style:style style:name="P360" style:family="paragraph" style:parent-style-name="Normal">
      <style:paragraph-properties/>
    </style:style>
    <style:style style:name="T155" style:family="text">
      <style:text-properties/>
    </style:style>
    <style:style style:name="P361" style:family="paragraph" style:parent-style-name="Normal">
      <style:paragraph-properties/>
    </style:style>
    <style:style style:name="P362" style:family="paragraph" style:parent-style-name="Normal">
      <style:paragraph-properties/>
    </style:style>
    <style:style style:name="P363" style:family="paragraph" style:parent-style-name="Normal">
      <style:paragraph-properties/>
    </style:style>
    <style:style style:name="T156" style:family="text">
      <style:text-properties/>
    </style:style>
    <style:style style:name="P364" style:family="paragraph" style:parent-style-name="Normal">
      <style:paragraph-properties/>
    </style:style>
    <style:style style:name="P365" style:family="paragraph" style:parent-style-name="Normal">
      <style:paragraph-properties/>
    </style:style>
    <style:style style:name="P366" style:family="paragraph" style:parent-style-name="Normal">
      <style:paragraph-properties/>
    </style:style>
    <style:style style:name="T157" style:family="text">
      <style:text-properties/>
    </style:style>
    <style:style style:name="P367" style:family="paragraph" style:parent-style-name="Normal">
      <style:paragraph-properties/>
    </style:style>
    <style:style style:name="P368" style:family="paragraph" style:parent-style-name="Normal">
      <style:paragraph-properties/>
    </style:style>
    <style:style style:name="P369" style:family="paragraph" style:parent-style-name="Normal">
      <style:paragraph-properties/>
    </style:style>
    <style:style style:name="T158" style:family="text">
      <style:text-properties/>
    </style:style>
    <style:style style:name="P370" style:family="paragraph" style:parent-style-name="Normal">
      <style:paragraph-properties/>
    </style:style>
    <style:style style:name="P371" style:family="paragraph" style:parent-style-name="Normal">
      <style:paragraph-properties/>
    </style:style>
    <style:style style:name="P372" style:family="paragraph" style:parent-style-name="Normal">
      <style:paragraph-properties/>
    </style:style>
    <style:style style:name="T159" style:family="text">
      <style:text-properties/>
    </style:style>
    <style:style style:name="P373" style:family="paragraph" style:parent-style-name="Normal">
      <style:paragraph-properties/>
    </style:style>
    <style:style style:name="P374" style:family="paragraph" style:parent-style-name="Normal">
      <style:paragraph-properties/>
    </style:style>
    <style:style style:name="P375" style:family="paragraph" style:parent-style-name="Normal">
      <style:paragraph-properties/>
    </style:style>
    <style:style style:name="T160" style:family="text">
      <style:text-properties/>
    </style:style>
    <style:style style:name="P376" style:family="paragraph" style:parent-style-name="Normal">
      <style:paragraph-properties/>
    </style:style>
    <style:style style:name="P377" style:family="paragraph" style:parent-style-name="Normal">
      <style:paragraph-properties/>
    </style:style>
    <style:style style:name="P378" style:family="paragraph" style:parent-style-name="Normal">
      <style:paragraph-properties/>
    </style:style>
    <style:style style:name="T161" style:family="text">
      <style:text-properties/>
    </style:style>
    <style:style style:name="P379" style:family="paragraph" style:parent-style-name="Normal">
      <style:paragraph-properties/>
    </style:style>
    <style:style style:name="P380" style:family="paragraph" style:parent-style-name="Normal">
      <style:paragraph-properties/>
    </style:style>
    <style:style style:name="P381" style:family="paragraph" style:parent-style-name="Normal">
      <style:paragraph-properties/>
    </style:style>
    <style:style style:name="T162" style:family="text">
      <style:text-properties/>
    </style:style>
    <style:style style:name="P382" style:family="paragraph" style:parent-style-name="Normal">
      <style:paragraph-properties/>
    </style:style>
    <style:style style:name="P383" style:family="paragraph" style:parent-style-name="Normal">
      <style:paragraph-properties/>
    </style:style>
    <style:style style:name="P384" style:family="paragraph" style:parent-style-name="Normal">
      <style:paragraph-properties/>
    </style:style>
    <style:style style:name="T163" style:family="text">
      <style:text-properties/>
    </style:style>
    <style:style style:name="P385" style:family="paragraph" style:parent-style-name="Normal">
      <style:paragraph-properties/>
    </style:style>
    <style:style style:name="P386" style:family="paragraph" style:parent-style-name="Normal">
      <style:paragraph-properties/>
    </style:style>
    <style:style style:name="P387" style:family="paragraph" style:parent-style-name="Normal">
      <style:paragraph-properties/>
    </style:style>
    <style:style style:name="T164" style:family="text">
      <style:text-properties/>
    </style:style>
    <style:style style:name="P388" style:family="paragraph" style:parent-style-name="Normal">
      <style:paragraph-properties/>
    </style:style>
    <style:style style:name="P389" style:family="paragraph" style:parent-style-name="Normal">
      <style:paragraph-properties/>
    </style:style>
    <style:style style:name="P390" style:family="paragraph" style:parent-style-name="Normal">
      <style:paragraph-properties/>
    </style:style>
    <style:style style:name="T165" style:family="text">
      <style:text-properties/>
    </style:style>
    <style:style style:name="P391" style:family="paragraph" style:parent-style-name="Normal">
      <style:paragraph-properties/>
    </style:style>
    <style:style style:name="P392" style:family="paragraph" style:parent-style-name="Normal">
      <style:paragraph-properties/>
    </style:style>
    <style:style style:name="P393" style:family="paragraph" style:parent-style-name="Normal">
      <style:paragraph-properties/>
    </style:style>
    <style:style style:name="T166" style:family="text">
      <style:text-properties/>
    </style:style>
    <style:style style:name="P394" style:family="paragraph" style:parent-style-name="Normal">
      <style:paragraph-properties/>
    </style:style>
    <style:style style:name="P395" style:family="paragraph" style:parent-style-name="Normal">
      <style:paragraph-properties/>
    </style:style>
    <style:style style:name="P396" style:family="paragraph" style:parent-style-name="Normal">
      <style:paragraph-properties/>
    </style:style>
    <style:style style:name="T167" style:family="text">
      <style:text-properties/>
    </style:style>
    <style:style style:name="P397" style:family="paragraph" style:parent-style-name="Normal">
      <style:paragraph-properties/>
    </style:style>
    <style:style style:name="P398" style:family="paragraph" style:parent-style-name="Normal">
      <style:paragraph-properties/>
    </style:style>
    <style:style style:name="P399" style:family="paragraph" style:parent-style-name="Normal">
      <style:paragraph-properties/>
    </style:style>
    <style:style style:name="T168" style:family="text">
      <style:text-properties/>
    </style:style>
    <style:style style:name="P400" style:family="paragraph" style:parent-style-name="Normal">
      <style:paragraph-properties/>
    </style:style>
    <style:style style:name="P401" style:family="paragraph" style:parent-style-name="Normal">
      <style:paragraph-properties/>
    </style:style>
    <style:style style:name="P402" style:family="paragraph" style:parent-style-name="Normal">
      <style:paragraph-properties/>
    </style:style>
    <style:style style:name="T169" style:family="text">
      <style:text-properties/>
    </style:style>
    <style:style style:name="P403" style:family="paragraph" style:parent-style-name="Normal">
      <style:paragraph-properties/>
    </style:style>
    <style:style style:name="P404" style:family="paragraph" style:parent-style-name="Normal">
      <style:paragraph-properties/>
    </style:style>
    <style:style style:name="P405" style:family="paragraph" style:parent-style-name="Normal">
      <style:paragraph-properties/>
    </style:style>
    <style:style style:name="T170" style:family="text">
      <style:text-properties/>
    </style:style>
    <style:style style:name="P406" style:family="paragraph" style:parent-style-name="Normal">
      <style:paragraph-properties/>
    </style:style>
    <style:style style:name="P407" style:family="paragraph" style:parent-style-name="Normal">
      <style:paragraph-properties/>
    </style:style>
    <style:style style:name="P408" style:family="paragraph" style:parent-style-name="Normal">
      <style:paragraph-properties/>
    </style:style>
    <style:style style:name="T171" style:family="text">
      <style:text-properties/>
    </style:style>
    <style:style style:name="P409" style:family="paragraph" style:parent-style-name="Normal">
      <style:paragraph-properties/>
    </style:style>
    <style:style style:name="P410" style:family="paragraph" style:parent-style-name="Normal">
      <style:paragraph-properties/>
    </style:style>
    <style:style style:name="P411" style:family="paragraph" style:parent-style-name="Normal">
      <style:paragraph-properties/>
    </style:style>
    <style:style style:name="T172" style:family="text">
      <style:text-properties/>
    </style:style>
    <style:style style:name="P412" style:family="paragraph" style:parent-style-name="Normal">
      <style:paragraph-properties/>
    </style:style>
    <style:style style:name="P413" style:family="paragraph" style:parent-style-name="Normal">
      <style:paragraph-properties/>
    </style:style>
    <style:style style:name="P414" style:family="paragraph" style:parent-style-name="Normal">
      <style:paragraph-properties/>
    </style:style>
    <style:style style:name="T173" style:family="text">
      <style:text-properties/>
    </style:style>
    <style:style style:name="P415" style:family="paragraph" style:parent-style-name="Normal">
      <style:paragraph-properties/>
    </style:style>
    <style:style style:name="P416" style:family="paragraph" style:parent-style-name="Normal">
      <style:paragraph-properties/>
    </style:style>
    <style:style style:name="P417" style:family="paragraph" style:parent-style-name="Normal">
      <style:paragraph-properties/>
    </style:style>
    <style:style style:name="T174" style:family="text">
      <style:text-properties fo:font-weight="bold" style:font-weight-asian="bold"/>
    </style:style>
    <style:style style:name="P418" style:family="paragraph" style:parent-style-name="Normal">
      <style:paragraph-properties/>
    </style:style>
    <style:style style:name="P419" style:family="paragraph" style:parent-style-name="Normal">
      <style:paragraph-properties/>
    </style:style>
    <style:style style:name="T175" style:family="text">
      <style:text-properties/>
    </style:style>
    <style:style style:name="P420" style:family="paragraph" style:parent-style-name="Normal">
      <style:paragraph-properties/>
    </style:style>
    <style:style style:name="P421" style:family="paragraph" style:parent-style-name="Normal">
      <style:paragraph-properties/>
    </style:style>
    <style:style style:name="T176" style:family="text">
      <style:text-properties/>
    </style:style>
    <style:style style:name="P422" style:family="paragraph" style:parent-style-name="Normal">
      <style:paragraph-properties/>
    </style:style>
    <style:style style:name="P423" style:family="paragraph" style:parent-style-name="Normal">
      <style:paragraph-properties/>
    </style:style>
    <style:style style:name="T177" style:family="text">
      <style:text-properties/>
    </style:style>
    <style:style style:name="P424" style:family="paragraph" style:parent-style-name="Normal">
      <style:paragraph-properties/>
    </style:style>
    <style:style style:name="P425" style:family="paragraph" style:parent-style-name="Normal">
      <style:paragraph-properties/>
    </style:style>
    <style:style style:name="T178" style:family="text">
      <style:text-properties/>
    </style:style>
    <style:style style:name="P426" style:family="paragraph" style:parent-style-name="Normal">
      <style:paragraph-properties/>
    </style:style>
    <style:style style:name="P427" style:family="paragraph" style:parent-style-name="Normal">
      <style:paragraph-properties/>
    </style:style>
    <style:style style:name="T179" style:family="text">
      <style:text-properties/>
    </style:style>
    <style:style style:name="P428" style:family="paragraph" style:parent-style-name="Normal">
      <style:paragraph-properties/>
    </style:style>
    <style:style style:name="P429" style:family="paragraph" style:parent-style-name="Normal">
      <style:paragraph-properties/>
    </style:style>
    <style:style style:name="T180" style:family="text">
      <style:text-properties/>
    </style:style>
    <style:style style:name="P430" style:family="paragraph" style:parent-style-name="Normal">
      <style:paragraph-properties/>
    </style:style>
    <style:style style:name="P431" style:family="paragraph" style:parent-style-name="Normal">
      <style:paragraph-properties/>
    </style:style>
    <style:style style:name="T181" style:family="text">
      <style:text-properties/>
    </style:style>
    <style:style style:name="P432" style:family="paragraph" style:parent-style-name="Normal">
      <style:paragraph-properties/>
    </style:style>
    <style:style style:name="P433" style:family="paragraph" style:parent-style-name="Normal">
      <style:paragraph-properties/>
    </style:style>
    <style:style style:name="T182" style:family="text">
      <style:text-properties/>
    </style:style>
    <style:style style:name="P434" style:family="paragraph" style:parent-style-name="Normal">
      <style:paragraph-properties/>
    </style:style>
    <style:style style:name="P435" style:family="paragraph" style:parent-style-name="Normal">
      <style:paragraph-properties fo:margin-top="20pt"/>
    </style:style>
    <style:style style:name="T183" style:family="text">
      <style:text-properties fo:color="#1e198e" fo:font-weight="bold" style:font-weight-asian="bold"/>
    </style:style>
    <style:style style:name="P436" style:family="paragraph" style:parent-style-name="Normal">
      <style:paragraph-properties/>
    </style:style>
    <style:style style:name="P437" style:family="paragraph" style:parent-style-name="Normal">
      <style:paragraph-properties fo:margin-bottom="5pt"/>
    </style:style>
    <style:style style:name="P438" style:family="paragraph" style:parent-style-name="Normal">
      <style:paragraph-properties fo:margin-top="10pt"/>
    </style:style>
    <style:style style:name="T184" style:family="text">
      <style:text-properties fo:color="#1e198e" fo:font-weight="bold" style:font-weight-asian="bold"/>
    </style:style>
    <style:style style:name="P439" style:family="paragraph" style:parent-style-name="Normal">
      <style:paragraph-properties/>
    </style:style>
    <style:style style:name="P440" style:family="paragraph" style:parent-style-name="Normal">
      <style:paragraph-properties fo:margin-bottom="5pt"/>
    </style:style>
    <style:style style:name="P441" style:family="paragraph" style:parent-style-name="Normal">
      <style:paragraph-properties fo:margin-top="10pt"/>
    </style:style>
    <style:style style:name="T185" style:family="text">
      <style:text-properties fo:color="#1e198e" fo:font-weight="bold" style:font-weight-asian="bold"/>
    </style:style>
    <style:style style:name="P442" style:family="paragraph" style:parent-style-name="Normal">
      <style:paragraph-properties/>
    </style:style>
    <style:style style:name="P443" style:family="paragraph" style:parent-style-name="Normal">
      <style:paragraph-properties fo:margin-bottom="5pt"/>
    </style:style>
    <style:style style:name="P444" style:family="paragraph" style:parent-style-name="Normal">
      <style:paragraph-properties fo:margin-top="10pt"/>
    </style:style>
    <style:style style:name="T186" style:family="text">
      <style:text-properties fo:color="#1e198e" fo:font-weight="bold" style:font-weight-asian="bold"/>
    </style:style>
    <style:style style:name="P445" style:family="paragraph" style:parent-style-name="Normal">
      <style:paragraph-properties/>
    </style:style>
    <style:style style:name="P446" style:family="paragraph" style:parent-style-name="Normal">
      <style:paragraph-properties fo:margin-bottom="5pt"/>
    </style:style>
    <style:style style:name="P447" style:family="paragraph" style:parent-style-name="Normal">
      <style:paragraph-properties fo:margin-top="10pt"/>
    </style:style>
    <style:style style:name="T187" style:family="text">
      <style:text-properties fo:color="#1e198e" fo:font-weight="bold" style:font-weight-asian="bold"/>
    </style:style>
    <style:style style:name="P448" style:family="paragraph" style:parent-style-name="Normal">
      <style:paragraph-properties/>
    </style:style>
    <style:style style:name="P449" style:family="paragraph" style:parent-style-name="Normal">
      <style:paragraph-properties fo:margin-bottom="5pt"/>
    </style:style>
    <style:style style:name="P450" style:family="paragraph" style:parent-style-name="Normal">
      <style:paragraph-properties fo:margin-top="10pt"/>
    </style:style>
    <style:style style:name="T188" style:family="text">
      <style:text-properties fo:color="#1e198e" fo:font-weight="bold" style:font-weight-asian="bold"/>
    </style:style>
    <style:style style:name="P451" style:family="paragraph" style:parent-style-name="Normal">
      <style:paragraph-properties/>
    </style:style>
    <style:style style:name="P452" style:family="paragraph" style:parent-style-name="Normal">
      <style:paragraph-properties fo:margin-bottom="5pt"/>
    </style:style>
    <style:style style:name="Section1" style:family="section">
      <style:section-properties>
        <style:columns fo:column-count="1"/>
      </style:section-properties>
    </style:style>
    <style:style style:name="eb4b3f" style:family="table">
      <style:table-properties style:rel-width="100" table:align="center"/>
    </style:style>
    <style:style style:name="eb4b3f.0" style:family="table-column">
      <style:table-column-properties style:column-width="0.00cm"/>
    </style:style>
    <style:style style:name="64e255" style:family="table">
      <style:table-properties style:rel-width="100" table:align="center"/>
    </style:style>
    <style:style style:name="64e255.0" style:family="table-column">
      <style:table-column-properties style:column-width="0.00cm"/>
    </style:style>
    <style:style style:name="3cdb5a" style:family="table">
      <style:table-properties style:rel-width="100" table:align="center"/>
    </style:style>
    <style:style style:name="3cdb5a.0" style:family="table-column">
      <style:table-column-properties style:column-width="0.00cm"/>
    </style:style>
    <style:style style:name="82f593" style:family="table">
      <style:table-properties style:rel-width="100" table:align="center"/>
    </style:style>
    <style:style style:name="82f593.0" style:family="table-column">
      <style:table-column-properties style:column-width="0.00cm"/>
    </style:style>
    <style:style style:name="7aff1c" style:family="table">
      <style:table-properties style:rel-width="100" table:align="center"/>
    </style:style>
    <style:style style:name="7aff1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incent d'Orlando<text:s/></text:span><text:span text:style-name="T2">Maître de conférences HCUniversité de Caen Normandie</text:span></text:p>
        <text:p text:style-name="P3"/>
        <text:p text:style-name="P4"/>
        <text:p text:style-name="Heading2"><text:span text:style-name="T3">Présentation</text:span></text:p>
        <text:p text:style-name="P6"/>
        <text:p text:style-name="P7"><text:span text:style-name="T4">1) Etudes, formation, diplômes</text:span></text:p>
        <text:list text:style-name="listStyle_0">
          <text:list-item>
            <text:p text:style-name="P10"><text:span text:style-name="T5">10-11-1962<text:s text:c="2"/>Naissance à Lyon</text:span></text:p>
          </text:list-item>
        </text:list>
        <text:list text:style-name="listStyle_0">
          <text:list-item>
            <text:p text:style-name="P13"><text:span text:style-name="T6">1974-1980<text:tab/>Etudes secondaires au Lycée international de Saint Germain-En-Laye.Baccalauréat série B (économie)</text:span></text:p>
          </text:list-item>
        </text:list>
        <text:list text:style-name="listStyle_0">
          <text:list-item>
            <text:p text:style-name="P16"><text:span text:style-name="T7">1980-1982<text:tab/>Classes préparatoires (Hypokhâgne et Khâgne) au Lycée Fénelon à Paris</text:span></text:p>
          </text:list-item>
        </text:list>
        <text:list text:style-name="listStyle_0">
          <text:list-item>
            <text:p text:style-name="P19"><text:span text:style-name="T8">1982<text:tab/><text:s text:c="5"/>Admission à l’École Normale Supérieure de Fontenay-Aux-Roses. Série Langues Vivantes.</text:span></text:p>
          </text:list-item>
        </text:list>
        <text:list text:style-name="listStyle_0">
          <text:list-item>
            <text:p text:style-name="P22"><text:span text:style-name="T9">1983<text:tab/><text:s text:c="2"/><text:tab/>Licence d'italien à l'Université Paris III.Mention Très Bien</text:span></text:p>
          </text:list-item>
        </text:list>
        <text:list text:style-name="listStyle_0">
          <text:list-item>
            <text:p text:style-name="P25"><text:span text:style-name="T10">1984<text:tab/><text:s text:c="2"/><text:tab/>Voyage d'études en<text:s text:c="2"/>Italie, à Naples.Maîtrise d'italien intitulée<text:s/></text:span><text:span text:style-name="T11">Scrittori italiani del Novecento e mondo contadino meridionale attraverso l'immagine del cafone<text:s text:c="20"/>nelle opere di Ignazio Silone, Carlo Levi e Francesco Jovine</text:span><text:span text:style-name="T12">, sous la direction du Professeur Mario Fusco. Mention Très Bien</text:span></text:p>
          </text:list-item>
        </text:list>
        <text:list text:style-name="listStyle_0">
          <text:list-item>
            <text:p text:style-name="P30"><text:span text:style-name="T13">1985<text:tab/><text:s text:c="4"/>Reçu à l'Agrégation d'italien</text:span></text:p>
          </text:list-item>
        </text:list>
        <text:list text:style-name="listStyle_0">
          <text:list-item>
            <text:p text:style-name="P33"><text:span text:style-name="T14">1986<text:tab/><text:s text:c="4"/>D.E.A d'italien intitulé<text:s/></text:span><text:span text:style-name="T15">Du cri au silence: recherches sur l'oeuvre narrative et critique d'Elio Vittorin</text:span><text:span text:style-name="T16">i, sous la direction du<text:s text:c="26"/>Professeur Mario Fusco. Mention Très Bien</text:span></text:p>
          </text:list-item>
        </text:list>
        <text:list text:style-name="listStyle_0">
          <text:list-item>
            <text:p text:style-name="P38"><text:span text:style-name="T17">1987<text:tab/><text:s text:c="3"/>Séjour à Turin (juin) auprès de l'éditeur Einaudi pour consulter le fonds Vittorini et en particulier les lettres inédites del'écrivain sicilien</text:span></text:p>
          </text:list-item>
        </text:list>
        <text:list text:style-name="listStyle_0">
          <text:list-item>
            <text:p text:style-name="P41"><text:span text:style-name="T18">1986-1988<text:tab/>Nommé à l'Université de Caen en tant qu'Ancien Normalien Doctorant</text:span></text:p>
          </text:list-item>
        </text:list>
        <text:p text:style-name="P43"><text:span text:style-name="T19">-1990<text:tab/><text:s text:c="4"/>Détaché à l'Université de Caen en tant que A.T.E.R</text:span></text:p>
        <text:list text:style-name="listStyle_1">
          <text:list-item>
            <text:p text:style-name="P46"><text:span text:style-name="T20">1991-1993<text:tab/>Professeur au collège Lechanteur et aux Lycée Malherbe et Jean Rostand à Caen.Chargé de cours à l'Université de Caen</text:span></text:p>
          </text:list-item>
        </text:list>
        <text:list text:style-name="listStyle_1">
          <text:list-item>
            <text:p text:style-name="P49"><text:span text:style-name="T21">1993-1995<text:tab/>Maître de conférences détaché à l'Université de Caen</text:span></text:p>
          </text:list-item>
        </text:list>
        <text:list text:style-name="listStyle_1">
          <text:list-item>
            <text:p text:style-name="P52"><text:span text:style-name="T22">1994<text:tab/><text:s text:c="9"/>Soutenance d'une thèse de Doctorat (nouveau régime)<text:s text:c="2"/>intitulée<text:s/></text:span><text:span text:style-name="T23">L'écriture en<text:s text:c="2"/>accusation: engagement et modernitédans l'œuvre narrative et critique d'Elio <text:tab/> Vittorini</text:span></text:p>
          </text:list-item>
        </text:list>
        <text:list text:style-name="listStyle_1">
          <text:list-item>
            <text:p text:style-name="P56"><text:span text:style-name="T24">1995<text:tab/><text:tab/><text:s text:c="7"/>Intégration dans le corps des maîtres de conférences</text:span></text:p>
          </text:list-item>
        </text:list>
        <text:list text:style-name="listStyle_1">
          <text:list-item>
            <text:p text:style-name="P59"><text:span text:style-name="T25">1995-2023<text:s text:c="2"/>Maître de conférences à l’Université de Caen</text:span></text:p>
          </text:list-item>
        </text:list>
        <text:p text:style-name="P61"><text:span text:style-name="T26">2) Activités d'enseignement</text:span></text:p>
        <text:p text:style-name="P63"><text:span text:style-name="T27">a) Enseignement dans le secondaire:</text:span></text:p>
        <text:p text:style-name="P65"><text:span text:style-name="T28">1991-1993 : Professeur agrégé aux lycées Malherbe et Rostand et aux collèges Marcel Pagnol et Lechanteur à Caen.</text:span></text:p>
        <text:p text:style-name="P67"><text:span text:style-name="T29">b) Enseignement universitaire:</text:span></text:p>
        <text:p text:style-name="P69"><text:span text:style-name="T30">1986-1988 : Ancien Normalien Doctorant à l’Université de Caen. Cours de littérature, traduction et civilisation, filières LLCE et LEA, Deug et licence</text:span></text:p>
        <text:p text:style-name="P71"><text:span text:style-name="T31">1988-1990 : Attaché Temporaire d’Enseignement et de Recherche à l’Université de Caen. Cours de littérature, traduction et civilisation, filières LLCE et LEA, Deug et licence</text:span></text:p>
        <text:p text:style-name="P73"><text:span text:style-name="T32">1991-1993 : Chargé de cours à l’Université de Caen. Cours de littérature (Panorama de la littérature italienne depuis l’Unité, niveau deug ; approche de l’analyse littéraire, niveau licence)</text:span></text:p>
        <text:p text:style-name="P75"><text:span text:style-name="T33">1993-1995 : Maître de conférences détaché à l’Université de Caen. Cours de littérature, traduction et civilisation. Filière LLCE, Deug et licence</text:span></text:p>
        <text:p text:style-name="P77"><text:span text:style-name="T34">1995-2023 : Maître de conférences titulaire à l’Université de Caen. Filière LLCE. Cours de littérature, traduction et civilisation, de la licence à la préparation au Capes et au Master (version, littérature et dossiers de civilisation). Cours sur Italo Calvino, Goffredo Parise, le théâtre de Manzoni, Pirandello, Elsa Morante, Cesare Pavese, Elio Vittorini, la littérature napolitaine, Alberto Moravia, le roman italien sous le fascisme, l’Illuminismo milanais, Dante Alighieri, les intellectuels italiens, la représentation de l’enfance dans le roman italien contemporain, la représentation des paysans dans le roman italien des années 1930 à 1950, le roman historique etc. ; cours de méthodologie niveau licence et Master (liste non exhaustive). Cours de Master (sur l’histoire des intellectuels, la représentation du Sud dans la littérature italienne, la figure de la femme de mauvaise vie dans le roman italien contemporaine, les animaux personnages de romans etc.).Cours de préparation au Capes d’italien (IUFM puis ESPE puis INSPÉ)</text:span></text:p>
        <text:p text:style-name="P79"><text:span text:style-name="T35">3) Autres activités pédagogiques</text:span></text:p>
        <text:p text:style-name="P81"><text:span text:style-name="T36">1984-1989 : Assistant de langue à l’E.N.A (École Nationale d’Administration) chargé de la constitution de dossiers de presse pour les élèves de l’École et de la rédaction d’un dictionnaire (voir à Publications)</text:span></text:p>
        <text:p text:style-name="P83"><text:span text:style-name="T37">1988-1993 : Cours de formation permanente dispensés au Laboratoire de langues de l’Université de Caen. Niveaux II (perfectionnement) et III (entraînement)</text:span></text:p>
        <text:p text:style-name="P85"><text:span text:style-name="T38">1996-2009 : rédacteur et correcteur de versions et de dossiers en langue étrangère au Cned pour les étudiants préparationnaires au capes et à l’agrégation</text:span></text:p>
        <text:p text:style-name="P87"><text:span text:style-name="T39">2000-2018 : Responsable pédagogique de l’Antenne de Vire, puis d’Hérouville-Saint-Clair de l’Université Inter-Ages de Basse-Normandie</text:span></text:p>
        <text:p text:style-name="P89"><text:span text:style-name="T40">2002-2004 : rédacteur pour le Cned d’un cours de littérature consacré à la question 3 du Capes (Naples et sa province), de devoirs de dissertation et de commentaire dirigé, correcteur de ces mêmes devoirs.</text:span></text:p>
        <text:p text:style-name="P91"><text:span text:style-name="T41">2004 et 2014 : cours à l’Université de Salerne d’une semaine dans le cadre des échanges enseignants Socrates. Thème des leçons : le portrait, du film au texte ; le personnage animal entre étrangeté et miroir ; littérature et photographie</text:span></text:p>
        <text:p text:style-name="P93"><text:span text:style-name="T42">2005 : cours à l’Université de Lecce d’une semaine dans le cadre des échanges enseignants Socrates. Thème des leçons : l’enfant comme personnage du roman italien du Xxème siècle.</text:span></text:p>
        <text:p text:style-name="P95"><text:span text:style-name="T43">2008-2014 : rédacteur pour le Cned de dossiers et de corrigés pour les épreuves d’oral du capes externe d’italien (épreuve sur dossier puis leçon pédagogique)</text:span></text:p>
        <text:p text:style-name="P97"><text:span text:style-name="T44">4) Activités de recherche</text:span></text:p>
        <text:list text:style-name="listStyle_2">
          <text:list-item>
            <text:p text:style-name="P100"><text:span text:style-name="T45">Publications</text:span></text:p>
          </text:list-item>
        </text:list>
        <text:p text:style-name="P101"><text:span text:style-name="T46">a) articles et comptes rendus</text:span></text:p>
        <text:p text:style-name="P103"><text:span text:style-name="T47">« Le discours régionaliste dans la revue Il Politecnico: réalité historique ou mythe culturel? », in Italiques n°9, Université de la Sorbonne Nouvelle Paris III, octobre 1989, p. 9-24</text:span></text:p>
        <text:p text:style-name="P105"><text:span text:style-name="T48">« Sous le signe de Nabu. Réflexions à propos de la traduction de Conversazione in Sicilia d'Elio Vittorini », in La France et l'Italie: traductions et échanges culturels, Centre de Publications de l'Université de Caen, juin 1992, p. 81-93</text:span></text:p>
        <text:p text:style-name="P107"><text:span text:style-name="T49">« A propos d'un projet inabouti: la revue Gulliver », in Chroniques italiennes n°31/32, Université de la Sorbonne Nouvelle Paris III, octobre 1992, p. 49-62</text:span></text:p>
        <text:p text:style-name="P109"><text:span text:style-name="T50">« Faut-il oublier Vittorini? », in Chroniques italiennes n°33/34, Université de la Sorbonne Nouvelle Paris III, janvier 1993, p. 93-111</text:span></text:p>
        <text:p text:style-name="P111"><text:span text:style-name="T51">« Un engagement, deux méthodes: le débat entre Vittorini et Sartre dans le Politecnico et les Temps Modernes », in Transalpina n° 1, Presses Universitaires de Caen,<text:s text:c="2"/>1996, p.159-178</text:span></text:p>
        <text:p text:style-name="P113"><text:span text:style-name="T52">« Réflexions autour d'un astricide: Marinetti, poète mal luné », in Chroniques italiennes n°47-48, Université de la Sorbonne Nouvelle Paris III, décembre 1996, p. 141-153</text:span></text:p>
        <text:p text:style-name="P115"><text:span text:style-name="T53">« L'identité refoulée: Elio Vittorini ou le complexe du Sicilien », in Identités individuelles, identités collectives, Presses Universitaires de Caen, 1998, p. 201-219</text:span></text:p>
        <text:p text:style-name="P117"><text:span text:style-name="T54">« L'historiographie et la littérature italienne du Novecento. Quelques notions opératoires des récits institutionnels », in Raccontare il novecento, Presses Universitaires de Caen, 1999, p. 15-49</text:span></text:p>
        <text:p text:style-name="P119"><text:span text:style-name="T55">« Les palimpsestes d’un Candide. Ombres et lumières dans l'oeuvre de Goffredo Parise », in Les illuminations d'un écrivain. Influences et recréations dans l'oeuvre de Goffredo Parise, Presses Universitaires de Caen, 2000, p. 17-42, suivi d’une notice bibliographique, ibid, p.173-178</text:span></text:p>
        <text:p text:style-name="P121"><text:span text:style-name="T56">« Giuseppe Garibaldi, de la réalité au mythe, aller retour »(en collaboration avec Marc Chiassai), in L’Homme de la Providence : de l’Histoire au Mythe, Peter Lang, 2002, p. 115-148</text:span></text:p>
        <text:p text:style-name="P123"><text:span text:style-name="T57">« La cipolla e il funambolo. Napoli, la città-testo di Raffaele La Capria », in Raffaele La Capria, letteratura, senso comune e passione civile, Liguori Editore, 2002, p. 105-121</text:span></text:p>
        <text:p text:style-name="P125"><text:span text:style-name="T58">« Les deux faces d’une même médaille : la « napoletanità » de Giuseppe Marotta et Domenico Rea » in Chroniques italiennes Numéro spécial concours, n°5 (1-2004), série Web.</text:span></text:p>
        <text:p text:style-name="P127"><text:span text:style-name="T59">« L’île qui se dérobe: la Sicile d’Elio Vittorini » in De la Normandie à la Sicile : réalités, représentations, mythes, Archives Départementales de la Manche, avril 2004, p. 331-353</text:span></text:p>
        <text:p text:style-name="P129"><text:span text:style-name="T60">« Italo Calvino et le pathos des commencements », in Italo Calvino narratore, « Quaderni dell’Hôtel de Galliffet », Istituto Italiano di Cultura de Paris, 2005, p.11-31</text:span></text:p>
        <text:p text:style-name="P131"><text:span text:style-name="T61">« Calvino et le genre romanesque », in Cahiers pédagogiques du département d’italien. Spécial concours 2005, Université de Grenoble, 2005, p. 113-118</text:span></text:p>
        <text:p text:style-name="P133"><text:span text:style-name="T62">« L’esordio de Calvino. Lecture de Ultimo viene il corvo », in Cahiers pédagogiques du département d’italien. Spécial concours 2005, Université de Grenoble, 2005, p. 119-125</text:span></text:p>
        <text:p text:style-name="P135"><text:span text:style-name="T63">« Naples dans la littérature contemporaine. Entre persistance et mise à mort du mythe », Cahiers de la MRSH, Université de Caen, novembre 2005, p. 31-45</text:span></text:p>
        <text:p text:style-name="P137"><text:span text:style-name="T64">« Entre opprobre et fascination. Portraits de femmes de mauvaise vie dans le romain italien contemporain. L’exemple de Corrado Alvaro» in Corrado Alvaro. Du paradis perdu aux couleurs du monde ou les itinéraires d’un écrivain voyageur, Actes du colloque de Caen d’octobre 2004 publiés sous la direction d’Antonella di Nallo et Vincent d’Orlando, Loffredo (Naples, Italie), 2007, p. 155-187</text:span></text:p>
        <text:p text:style-name="P139"><text:span text:style-name="T65">« Le cercle et la plume : mythèmes, modèles et stéréotypes du féminin dans l’œuvre d’Elio Vittorini », in Chroniques italiennes, numéro spécial Elio Vittorini, n°79-80, sous la direction de Denis Ferraris et Vincent d’Orlando,Université de la Sorbonne Nouvelle Paris III, septembre 2007, p. 169-189</text:span></text:p>
        <text:p text:style-name="P141"><text:span text:style-name="T66">« Une altérité muette : bestiaire et images animales dans l’œuvre de Silone », in Ignazio Silone. Aspects et significations d’une littérature de la crise, Actes du colloque de Caen publiés sous la direction de Vincent d’Orlando et Mario Cimini, novembre 2007, Loffredo, Naples, 2009, p.137-158</text:span></text:p>
        <text:p text:style-name="P143"><text:span text:style-name="T67">« Guido Ceronetti : un Italien italophobe », in L’identité nationale italienne, 1915-1999 : images et débats, « Quaderni dell’Hôtel de Galliffet », Istituto Italiano di Cultura de Paris, 2010, p.225-244</text:span></text:p>
        <text:p text:style-name="P145"><text:span text:style-name="T68">« La tentation du refus. Calvino et la photographie » in La plume et le crayon. Calvino, l’écriture, le dessin, l’image, « Italies » n°16, revue d’études italiennes, Université de Provence, 2012, p.553-581</text:span></text:p>
        <text:p text:style-name="P147"><text:span text:style-name="T69">« (Ri)lettura de La casa in collina di Cesare Pavese : Corrado o il rischio della Storia » in « Che solo amore e luce ha per confine. Per Claudio Sensi (1951-2011), Leia, Université de Caen, vol. 27, Bern, Peter Lang, 2012, p.305-325</text:span></text:p>
        <text:p text:style-name="P149"><text:span text:style-name="T70">« L’image d’un Sud déchiré : corps et décors dans l’œuvre « napolitaine » de Domenico Rea » in Part[h]enope. Naples et les arts. Napoli e le arti, Bern, Peter Lang, 2013, p.315-332</text:span></text:p>
        <text:p text:style-name="P151"><text:span text:style-name="T71">« De la collecte à la collection : Italo Calvino sémiologue du rebut » in Or et ordure. Regards croisés sur le déchet, Bern, Peter Lang, 2013, p.17-37</text:span></text:p>
        <text:p text:style-name="P153"><text:span text:style-name="T72">« Naples, « un paradis habité per des diables ? », Bulletin régional de l’Université Inter-Ages n°37, septembre 2013, p.10-16</text:span></text:p>
        <text:p text:style-name="P155"><text:span text:style-name="T73">Compte rendu de « Una bellissima copia discorde. Il carteggio tra Cesare Pavese e Bianca Garufi (1945-1950) » (texte présenté par Mariarosa Masoero, Firenze, Olschki, XVI, 166 p) in « Epistolaire » n°39, Paris, Honoré Champion, 2013, p.255-258</text:span></text:p>
        <text:p text:style-name="P157"><text:span text:style-name="T74">« Italo Calvino ou l’obsession scopique », dans Teresa Orecchia-Havas, Anne Surgers, Marie-José Tramuta, Baptiste Villenave, Julie Wolkenstein (dir.) , Le Regard à l’œuvre. Lecteurs de l’image, spectateurs du texte, Caen, mars 2014, p.129-144, http : //www.unicaen.fr/recherche/mrsh/laslar/2669</text:span></text:p>
        <text:p text:style-name="P159"><text:span text:style-name="T75">« De quoi le « curieux » est-il le nom en littérature ? Approche méthodologique », 13 p., publications du Laslar, Université de Caen, avril 2014,<text:s/></text:span><text:a xlink:type="simple" xlink:href="http://www.unicaen.fr/recherche/mrsh/laslar/2748">http://www.unicaen.fr/recherche/mrsh/laslar/2748</text:a></text:p>
        <text:p text:style-name="P161"><text:span text:style-name="T76">« Excentrique ou extravagant ? Calvino lecteur de Queneau », 11 p., publications du Laslar, Université de Caen, avril 2014,<text:s/></text:span><text:a xlink:type="simple" xlink:href="http://www.unicaen.fr/recherche/mrsh/laslar/2748">http://www.unicaen.fr/recherche/mrsh/laslar/2748</text:a></text:p>
        <text:p text:style-name="P163"><text:span text:style-name="T77">Note critique de Italie n° 16 – Calvino et le crayon. La plume, l’écriture, le dessin, l’image, Actes du colloque homonyme, Aix-en-Provence, 20-22 janvier 2011, Université de Provence, 2012, 677 p, in « Transalpina » n°17, 2014, p.252-254</text:span></text:p>
        <text:p text:style-name="P165"><text:span text:style-name="T78">Note critique de Ilaria De Seta (a cura di), Armonia e conflitti. Dinamiche familiari nella narrativa italiana moderna e contemporanea, Berne, Peter Lang (Destini incrociati, n°14), 2014, 187 p in « Transalpina », n°18, 2015, p.216-219</text:span></text:p>
        <text:p text:style-name="P167"><text:span text:style-name="T79">« Du texte aux images, des images aux sons. Conversazione in Sicilia d’Elio Vittorini entre photographies et film » in Le rire et la raison. Mélanges en hommage à Denis Ferraris, « P.R.I.S.M.I. » n°14 , Université de Lorraine, Neuville-sur-Saône, Chemins de tr@verse, 2015, p. 339-363</text:span></text:p>
        <text:p text:style-name="P169"><text:span text:style-name="T80">« Uomini e no d’Elio Vittorini : un néoréalisme en trompe-l’oeil », Fabula / Les colloques, L’Histoire en fictions. La Seconde Guerre mondiale dans le néoréalisme italien, 2016, URL :<text:s/></text:span><text:a xlink:type="simple" xlink:href="http://www.fabula.org/colloques/document3124.php">http://www.fabula.org/colloques/document3124.php</text:a></text:p>
        <text:p text:style-name="P171"><text:span text:style-name="T81">« Le syndrome de Gavroche : la guerre entre jeu et apprentissage dans quelques récits littéraires italiens de la seconde moitié du 20ème siècle », in Je(ux) d’enfants. Littérature et cinéma italiens du XXe siècle, Presses Universitaires Blaise Pascal, Clermont-Ferrand, 2016, p. 163-183</text:span></text:p>
        <text:p text:style-name="P173"><text:span text:style-name="T82">« Farfalla farfelue : à propos d'un soldat papillon d'Italo Calvino » in Le personnage farfelu dans la fiction littéraire (XXe et XXIe siècles) des pays européens de langues romanes, Actes du colloque international de Caen, octobre 2014, Edizioni Sinestesie », Anno XII, 2016, pp.269-281</text:span></text:p>
        <text:p text:style-name="P175"><text:span text:style-name="T83">Note critique de Sophie Nezri-Dufour, Giorgio Bassani, prisonnier du passé, gardien de la mémoire, Presses Universitaires de Provence (collection 1, n°5), 2015, 133 p, in « Transalpina », n°19, 2016, p.233-236</text:span></text:p>
        <text:p text:style-name="P177"><text:span text:style-name="T84">« Vivere memento. Il discorso memoriale in Bassani » in Il tempo dello spirito. Saggi per il centenario della nascita di Giorgio Bassani, Edizioni Sinestesie, Anno XIV, 2016, p. 61-79</text:span></text:p>
        <text:p text:style-name="P179"><text:span text:style-name="T85">Compte rendu de Anna Maria Ortese, Le piccole persone, Milan, Adelphi, 2016, 271 p., in « Transalpina », n°20, 2017, p.279-281</text:span></text:p>
        <text:p text:style-name="P181"><text:span text:style-name="T86">« Un exemple de francophilie littéraire : traduction de Furetière et réappropriation du Roman bourgeois (de Ferrare ?) par Giorgio Bassani » in Giorgio Bassani, scrittore europeo, Peter Lang, 2018, p. 163-193</text:span></text:p>
        <text:p text:style-name="P183"><text:span text:style-name="T87">Note critique de Aavv, Spectralités dans le roman contemporain, Presses Sorbonne Nouvelle, 2017, in « Transalpina » n°21, 2018, p.228-231</text:span></text:p>
        <text:p text:style-name="P185"><text:span text:style-name="T88">« Per una lettura gramsciana di Fontamara » in Ignazio Silone o la logica della privazione, Ed. Carabba, 2020, p. 17-46</text:span></text:p>
        <text:p text:style-name="P187"><text:span text:style-name="T89">« Strambo o « farfelu » ? Il Ramondès di Alberto Vigevani tra gallofilia e turbe identarie » in Genealogia e morfologia del personaggio strambo, « Sinistesie » n°XIX, 2020, p. 59-73</text:span></text:p>
        <text:p text:style-name="P189"><text:span text:style-name="T90">« Traduit à mort ». A propos des traductions françaises de Ferito a morte de Raffaele La Capria », in Traduire – et retraduire – les classiques, « Transalpina » n°24, Presses Universitaires de Caen, 2021, p. 91-108</text:span></text:p>
        <text:p text:style-name="P191"><text:span text:style-name="T91">« Si legge veramente un autore solo quando lo si traduce ». (Re)lectures et (re)traductions de l’œuvre d’Italo Calvino : l’exemple du Visconte dimezzato, in Calvino, Tabucchi et le voyage de la traduction, Presses Universitaires de Provence, 2022, p. 41-64</text:span></text:p>
        <text:p text:style-name="P193"><text:span text:style-name="T92">b) ouvrages</text:span></text:p>
        <text:p text:style-name="P195"><text:span text:style-name="T93">Dictionnaire franco-italien pour les élèves de l'E.N.A, Ecole Nationale d'Administration, en collaboration avec Pierre Noaro, 1989, 800 p.Parties assurées personnellement: les lettres C, F, G, I, P, V.</text:span></text:p>
        <text:p text:style-name="P197"><text:span text:style-name="T94">Vocabulaire de l'italien moderne, en collaboration avec J.F Bonini et J.G Lepoivre, Pocket, 1995, 530 p.</text:span></text:p>
        <text:p text:style-name="P199"><text:span text:style-name="T95">Préface de Raffaele La Capria, L’Harmonie perdue, L’inventaire, 2001, p. 7-28.</text:span></text:p>
        <text:p text:style-name="P201"><text:span text:style-name="T96">Préface de L’Homme de la Providence: de l’Histoire au Mythe, Peter Lang, 2002, p..VII-XIII</text:span></text:p>
        <text:p text:style-name="P203"><text:span text:style-name="T97">Cours pour la préparation aux concours de recrutement des professeurs d’italien (capes et agrégation), question sur « Naples et sa province », Publications de Centre National d’Enseignement à Distance, 2003 et 2004, 155 p.</text:span></text:p>
        <text:p text:style-name="P205"><text:span text:style-name="T98">Direction d’ouvrage (avec Antonella di Nallo) : Corrado Alvaro. Du paradis perdu aux couleurs du monde ou les itinéraires d’un écrivain voyageur, Actes du colloque de Caen d’octobre 2004, Loffredo (Italie), 2007, 384 p.</text:span></text:p>
        <text:p text:style-name="P207"><text:span text:style-name="T99">Direction d’ouvrage (avec Denis Ferraris) : Elio Vittorini, numéro spécial des « Chroniques Italiennes », Université de Paris III, 2007</text:span></text:p>
        <text:p text:style-name="P209"><text:span text:style-name="T100">Direction d’ouvrage (avec Mario Cimini) : Ignazio Silone. Aspects et significations d’une littérature de la crise, Actes du colloque de Caen, novembre 2007, Loffredo, Naples, 2009, 236 p</text:span></text:p>
        <text:p text:style-name="P211"><text:span text:style-name="T101">Direction d'ouvrage (avec Epifanio Ajello, Sylvie Loignon, Natalie Noyaret) : Le personnage farfelu dans la fiction littéraire (XXe et XXIe siècles) des pays européens de langues romanes, Actes du colloque international de Caen, octobre 2014, Edizioni Sinestesie », Anno XII, 2016, 569 p.</text:span></text:p>
        <text:p text:style-name="P213"><text:span text:style-name="T102">c) traductions</text:span></text:p>
        <text:p text:style-name="P215"><text:span text:style-name="T103">Francesco Divenuto, &amp;quot;L'architecte au siècle des Lumières&amp;quot;, in Histoire de l'architecture sous la direction de L. Callebat, Flammarion, 1998, pp. 129-151.</text:span></text:p>
        <text:p text:style-name="P217"><text:span text:style-name="T104">Raffaele La Capria, La neige du Vésuve, L’inventaire, 2002, 153 p.</text:span></text:p>
        <text:p text:style-name="P219"><text:span text:style-name="T105">Paolo Braconi, « Les premiers propriétaires de la villa de Pline le Jeune in Tuscis », in Histoires et sociétés rurales, Université de Caen, 2003.</text:span></text:p>
        <text:p text:style-name="P221"><text:span text:style-name="T106">Marcella Chelotti, « Production<text:s text:c="2"/>de terres cuites et<text:s text:c="2"/>élites locales : l’exemple de Venouse », in Histoires et sociétés rurales, Université de Caen, 2003.</text:span></text:p>
        <text:p text:style-name="P223"><text:span text:style-name="T107">Marina Silvestrini, « Les biens fonciers des élites locales (exemples italiens: regiones II et III), in Histoires et sociétés rurales, Université de Caen, 2003.</text:span></text:p>
        <text:p text:style-name="P225"><text:span text:style-name="T108">Corrado Alvaro, Paris sans fard, Cahiers de l’Hôtel de Galliffet, 2005, 154 p.</text:span></text:p>
        <text:p text:style-name="P227"><text:span text:style-name="T109">Raffaele La Capria, Blessé à mort, L’inventaire, 2007, 236 p.</text:span></text:p>
        <text:p text:style-name="P229"><text:span text:style-name="T110">Raffaele La Capria, Interviews impossibles, Cahiers de l’Hôtel de Galliffet, 2016, 81 p.</text:span></text:p>
        <text:p text:style-name="P231"><text:span text:style-name="T111">Alberto Vigevani, Un dénommé Ramondès, Cahiers de l’Hôtel de Galliffet, 2019</text:span></text:p>
        <text:p text:style-name="P233"><text:span text:style-name="T112">Nuto Revelli, Les deux guerres, Cahiers de l’Hôtel de Galliffet, 2020</text:span></text:p>
        <text:p text:style-name="P235"><text:span text:style-name="T113">Giorgio Manganelli, La mort comme lumière, Cahiers de l’Hôtel de Galliffet, 2022</text:span></text:p>
        <text:list text:style-name="listStyle_3">
          <text:list-item>
            <text:p text:style-name="P238"><text:span text:style-name="T114">Interventions à des colloques, séminaires, journées d’études et tables rondes</text:span></text:p>
          </text:list-item>
        </text:list>
        <text:list text:style-name="listStyle_4">
          <text:list-item>
            <text:p text:style-name="P240"><text:span text:style-name="T115">Avril 1990 : « Faut-il oublier Vittorini ? », journée d’études organisée par le Centre de Recherches sur l’Italie Moderne et Contemporaine de l’Université Paris III dirigé par le Professeur Mario Fusco</text:span></text:p>
          </text:list-item>
        </text:list>
        <text:list text:style-name="listStyle_4">
          <text:list-item>
            <text:p text:style-name="P243"><text:span text:style-name="T116">Décembre 1990 : « la revue Gulliver, un projet inabouti », journée d’études organisée par le Centre de Recherches en langues, littératures et civilisations du monde ibérique et de l’Italie de l’Université de Caen dirigé par Madame le Professeur Françoise Decroisette</text:span></text:p>
          </text:list-item>
        </text:list>
        <text:list text:style-name="listStyle_4">
          <text:list-item>
            <text:p text:style-name="P246"><text:span text:style-name="T117">Mars 1991 : « L’exploitation des textes littéraires en classe de lycée », journée d’études du C.A.P.F.E.N (Centre Académique de Formation des Personnels de l’Education Nationale)</text:span></text:p>
          </text:list-item>
        </text:list>
        <text:list text:style-name="listStyle_4">
          <text:list-item>
            <text:p text:style-name="P249"><text:span text:style-name="T118">Octobre 1991 : Participation à une émission radiophonique de France Culture produite par Jean Daive dans la série « Profils Perdus » intitulée « Elio Vittorini, romancier italien »,avec la participation de Marguerite Duras, Dionys Mascolo, Mario Fusco…, diffusée les 30 avril 1992 et 7 mai 1992.</text:span></text:p>
          </text:list-item>
        </text:list>
        <text:list text:style-name="listStyle_4">
          <text:list-item>
            <text:p text:style-name="P252"><text:span text:style-name="T119">Mars 1994 : « Un écrivain italien à exhumer : Elio Vittorini », journée d’études du C.A.P.F.E.N (Centre Académique de Formation des Personnels de l’Education Nationale)</text:span></text:p>
          </text:list-item>
        </text:list>
        <text:list text:style-name="listStyle_4">
          <text:list-item>
            <text:p text:style-name="P255"><text:span text:style-name="T120">Avril 1994 : « Un engagement, deux méthodes : le débat entre Vittorini et Sartre dans le Politecnico et Les Temps modernes », journée d’études organisée par le Centre de Recherches en langues, littératures et civilisations du monde ibérique et de l’Italie de l’Université de Caen dirigé par Madame le Professeur Mariella Colin</text:span></text:p>
          </text:list-item>
        </text:list>
        <text:list text:style-name="listStyle_4">
          <text:list-item>
            <text:p text:style-name="P258"><text:span text:style-name="T121">Mai 1995 : « L’identité refoulée : Elio Vittorini ou le complexe du Sicilien », colloque organisé par le Centre de Recherches en langues, littératures et civilisations du monde ibérique et de l’Italie de l’Université de Caen dirigé par Madame le Professeur Mariella Colin</text:span></text:p>
          </text:list-item>
        </text:list>
        <text:list text:style-name="listStyle_4">
          <text:list-item>
            <text:p text:style-name="P261"><text:span text:style-name="T122">Février 1997 : « Parcours dans l’œuvre d’Italo Calvino, écrivain ludique », communication au Musée des Beaux-Arts de Caen dans le cadre de l’exposition et du colloque consacrés à Italo Calvino.</text:span></text:p>
          </text:list-item>
        </text:list>
        <text:list text:style-name="listStyle_4">
          <text:list-item>
            <text:p text:style-name="P264"><text:span text:style-name="T123">Avril 1998 : « L’historiographie appliquée à la littérature du Novecento. A propos de quelques notions opératoires utilisées dans les récits institutionnels », communication au colloque « Raccontare il Novecento, l’historiographie littéraire et la littérature italienne du Xxème siècle » organisé par le L.E.I.A</text:span></text:p>
          </text:list-item>
        </text:list>
        <text:list text:style-name="listStyle_4">
          <text:list-item>
            <text:p text:style-name="P267"><text:span text:style-name="T124">Avril-Mai 1999 : organisation de l’exposition « Les illuminations d’un écrivain » (peintures, photographies, archives) au musée des Beaux-Arts de Caen, en collaboration avec Paolo Grossi et Nathalie Gallissot</text:span></text:p>
          </text:list-item>
        </text:list>
        <text:list text:style-name="listStyle_4">
          <text:list-item>
            <text:p text:style-name="P270"><text:span text:style-name="T125">Mai 1999 : « Les illuminations d’un écrivain. Influences et recréations dans l’œuvre deGoffredo Parise »,<text:s text:c="2"/>colloque organisé par le Leia, Université de Caen</text:span></text:p>
          </text:list-item>
        </text:list>
        <text:list text:style-name="listStyle_4">
          <text:list-item>
            <text:p text:style-name="P273"><text:span text:style-name="T126">Septembre 1999 : « Guido Ceronetti : un Italien italophobe », in<text:s text:c="2"/>« Images et débats concernant, en Italie, l’identité nationale », colloque organisé per le Lurpi dirigé par le Professeur Yves Panafieu, Université Rennes 2</text:span></text:p>
          </text:list-item>
        </text:list>
        <text:list text:style-name="listStyle_4">
          <text:list-item>
            <text:p text:style-name="P276"><text:span text:style-name="T127">Mai 2001 : « Raffaele La Capria ou de la littérature comme autobiographie intellectuelle », colloque organisé par le Leia, Université de Caen</text:span></text:p>
          </text:list-item>
        </text:list>
        <text:list text:style-name="listStyle_4">
          <text:list-item>
            <text:p text:style-name="P279"><text:span text:style-name="T128">Mai 2001 : « A propos de l’harmonie perdue de Raffaele La Capria », journée d’études consacrée à l’écrivain italien par l’Institut Culturel Italien de Paris.</text:span></text:p>
          </text:list-item>
        </text:list>
        <text:list text:style-name="listStyle_4">
          <text:list-item>
            <text:p text:style-name="P282"><text:span text:style-name="T129">Octobre 2002 : « De la Normandie à la Sicile. Réalités, représentations, mythes », colloque organisé par le Conseil Général de la Manche » et l’Université de Caen</text:span></text:p>
          </text:list-item>
        </text:list>
        <text:list text:style-name="listStyle_4">
          <text:list-item>
            <text:p text:style-name="P285"><text:span text:style-name="T130">Janvier 2004 : « Corps et décors dans Spaccanapoli : le Sud déchiré de Domenico Rea », journée d’études organisée par l’Institut Culturel Italien de Paris et l’Ecole Normale Supérieure de la rue d’Ulm.</text:span></text:p>
          </text:list-item>
        </text:list>
        <text:list text:style-name="listStyle_4">
          <text:list-item>
            <text:p text:style-name="P288"><text:span text:style-name="T131">Novembre 2004 : « Italo Calvino et le pathos des commencements », journée d’études consacrée à « Italo Calvino narrateur » organisée par l’Institut Culturel Italien de Paris et l’Ecole Normale Supérieure de la rue d’Ulm..</text:span></text:p>
          </text:list-item>
        </text:list>
        <text:list text:style-name="listStyle_4">
          <text:list-item>
            <text:p text:style-name="P291"><text:span text:style-name="T132">Décembre 2004 : « Naples dans la littérature contemporaine : persistance ou mise à mort du mythe ? » pour la journée d’études « Naples ville palimpseste » organisée par le LEIA de l’Université de Caen.</text:span></text:p>
          </text:list-item>
        </text:list>
        <text:list text:style-name="listStyle_4">
          <text:list-item>
            <text:p text:style-name="P294"><text:span text:style-name="T133">Octobre 2007 : participation à la présentation de la traduction du Guépard par Jean-Paul Manganaro , IMEC (Institut Mémoires de l’Edition Contemporaine), St-Germain-la-Blanche-Herbe</text:span></text:p>
          </text:list-item>
        </text:list>
        <text:list text:style-name="listStyle_4">
          <text:list-item>
            <text:p text:style-name="P297"><text:span text:style-name="T134">Novembre 2007 : organisation à Caen d’un colloque intitulé « Ignazio Silone : aspects et représentations d’une littérature de la crise ».</text:span></text:p>
          </text:list-item>
        </text:list>
        <text:list text:style-name="listStyle_4">
          <text:list-item>
            <text:p text:style-name="P300"><text:span text:style-name="T135">Décembre 2007 : présentation de la traduction de Blessé à mort de Raffaele La Capria, Istituto italiano di cultura, Paris</text:span></text:p>
          </text:list-item>
        </text:list>
        <text:list text:style-name="listStyle_4">
          <text:list-item>
            <text:p text:style-name="P303"><text:span text:style-name="T136">Octobre 2008 : interprétariat français-italien/italien-français au colloque « Représentations du Mont et de l’archange saint Michel », Cerisy-La-Salle et Abbaye du Mont Saint-Michel</text:span></text:p>
          </text:list-item>
        </text:list>
        <text:list text:style-name="listStyle_4">
          <text:list-item>
            <text:p text:style-name="P306"><text:span text:style-name="T137">Février 2009 : participation à la journée d’études (UCBN, Laslar) « Jean-Marie Straub et Danièle Huillet : le cinéma à l’épreuve du texte ». Titre de la conférence : « Cris et zozotements : la symphonie des voix dans Conversation en Sicile ! »</text:span></text:p>
          </text:list-item>
        </text:list>
        <text:list text:style-name="listStyle_4">
          <text:list-item>
            <text:p text:style-name="P309"><text:span text:style-name="T138">Mai 2010 : organisation et animation d’une rencontre autour de la publication en français des œuvres de Cesare Pavese, Quarto Gallimard, avec la participation de Martin Rueff, éditeur et traducteur, et de Mario Fusco, traducteur, IMEC (Institut Mémoires de l’Edition Contemporaine), St-Germain-la-Blanche-Herbe</text:span></text:p>
          </text:list-item>
        </text:list>
        <text:list text:style-name="listStyle_4">
          <text:list-item>
            <text:p text:style-name="P312"><text:span text:style-name="T139">Novembre 2011 : participation au colloque international « Le regard à l’œuvre » organisé par le Laslar de l’UCBN. Titre de la communication : « Un exemple d’obsession scopique :voyeurs, spectateurs et contemplateurs dans l’œuvre d’Italo Calvino »</text:span></text:p>
          </text:list-item>
        </text:list>
        <text:list text:style-name="listStyle_4">
          <text:list-item>
            <text:p text:style-name="P315"><text:span text:style-name="T140">Avril 2012 : animation de la séance « L’écriture de la lumière : le texte à l’épreuve de la photographie », dans le cadre du séminaire « Un écrivain, une image » organisé par le Laslar, MRSH de l’Université de Caen</text:span></text:p>
          </text:list-item>
        </text:list>
        <text:list text:style-name="listStyle_4">
          <text:list-item>
            <text:p text:style-name="P318"><text:span text:style-name="T141">Juin 2012 : participation au colloque international « Enfant, Violence, Exil et migration italienne : Italia, Francia, Deutschland 1939-1979 », Regensburg (Allemagne), 19-21 juin 2012. Titre de la communication : « Le syndrome de Gavroche : la guerre entre jeu et apprentissage dans quelques récits italiens de la seconde moitié du XXème siècle »</text:span></text:p>
          </text:list-item>
        </text:list>
        <text:list text:style-name="listStyle_4">
          <text:list-item>
            <text:p text:style-name="P321"><text:span text:style-name="T142">octobre 2012 à mars 2014 : co-direction du séminaire Laslar « La curiosité à l’œuvre : curiosité et fiction romanesque (XX et XXI ème siècles) dans les pays de langues romanes », 8 séances, et communications à la séance inaugurale (6 octobre 2012 : « Marcovaldo : définition d’un territoire de recherche » et à la séance conclusive (7 mars 2013 : « Les personnages d’Italo Calvino ou « comment occuper la scène » sans se « mettre en scène »).</text:span></text:p>
          </text:list-item>
        </text:list>
        <text:list text:style-name="listStyle_4">
          <text:list-item>
            <text:p text:style-name="P324"><text:span text:style-name="T143">novembre 2012 : participation au colloque international organisé par l’Université Paris VIII : « Les capitales méditerranéennes de la culture : Naples, lieu de convergences ». Titre de la communication : « L’image d’un Sud déchiré : corps et décors dans l’œuvre « napolitaine » de Domenico Rea »</text:span></text:p>
          </text:list-item>
        </text:list>
        <text:list text:style-name="listStyle_4">
          <text:list-item>
            <text:p text:style-name="P327"><text:span text:style-name="T144">octobre 2014 : co-organisateur et responsable scientifique du colloque international « Le personnage farfelu dans la fiction littéraire (XXe et XXIe siècles) des pays européens de langues romanes », Caen, 9-11 octobre 2014.</text:span></text:p>
          </text:list-item>
        </text:list>
        <text:list text:style-name="listStyle_4">
          <text:list-item>
            <text:p text:style-name="P330"><text:span text:style-name="T145">janvier 2015 : communication à la journée d’études organisée par le laslar et l’Espe de Caen « La lettre, du récit de fiction à la classe. Littératures espagnole et italienne ». Titre de la communication : « Famille, je vous (h)ai(s)me : deux exemples de lettres père-fils et fils-père dans Conversazione in Sicilia d’Elio Vittorini et L’isola di Arturo d’Elsa Morante »</text:span></text:p>
          </text:list-item>
        </text:list>
        <text:list text:style-name="listStyle_4">
          <text:list-item>
            <text:p text:style-name="P333"><text:span text:style-name="T146">mars 2015 : communication lors de la séance « Les villes du futur » du séminaire « Les villes imaginaires dans les littératures des pays de langues romanes », UCBN, Laslar 2014-2015. Titre de la communication : « La ville, entre rejet et projet, dans quelques textes et tableaux du futurisme italien »</text:span></text:p>
          </text:list-item>
        </text:list>
        <text:list text:style-name="listStyle_4">
          <text:list-item>
            <text:p text:style-name="P336"><text:span text:style-name="T147">mars 2015 : partenariat avec l'Université La Sapienza de Rome, mars 2015, pour l'exposition &amp;quot;Ossessione dello sguardo. Percorso fotografico in relazione con l'opera di Italo Calvino&amp;quot; au Museo Laboratorio d'Arte Contemporanea</text:span></text:p>
          </text:list-item>
        </text:list>
        <text:list text:style-name="listStyle_4">
          <text:list-item>
            <text:p text:style-name="P339"><text:span text:style-name="T148">septembre 2016: participation à la table ronde « Mémoires et fictions littéraires » organisée par le Laslar dans le cadre de la Semaine de la Mémoire de la MRSH de l’Université de Caen</text:span></text:p>
          </text:list-item>
        </text:list>
        <text:list text:style-name="listStyle_4">
          <text:list-item>
            <text:p text:style-name="P342"><text:span text:style-name="T149">décembre 2016, communication au colloque international « Giorgio Bassani, scrittore europeo », Bruxelles, 8-9 décembre 2016 ; titre de la communication : « Un exemple de francophilie littéraire : traduction de Furetière et réappropriation du Roman bourgeois (de Ferrare ?) par Giorgio Bassani</text:span></text:p>
          </text:list-item>
        </text:list>
        <text:list text:style-name="listStyle_4">
          <text:list-item>
            <text:p text:style-name="P345"><text:span text:style-name="T150">mars 2018, communication à la journée d’Etudes internationale « Il Vantone, une variation pasolinienne », MRSH, Université de Caen-Normandie, 14 mars 2018 ; titre de la communication : « Er Vantone de Pasolini d’après le Miles gloriosus de Plaute : codicille inattendu et mise en théâtre des romans romains »</text:span></text:p>
          </text:list-item>
        </text:list>
        <text:list text:style-name="listStyle_4">
          <text:list-item>
            <text:p text:style-name="P348"><text:span text:style-name="T151">février 2019, communication à la journée d’Etudes internationale « Ignazio Silone ou la logique du dépouillement », MRSH, Université de Caen-Normandie, 7 février 2019 ; titre de la communication : « Per une lettura gramsciana di Fontamara »</text:span></text:p>
          </text:list-item>
        </text:list>
        <text:list text:style-name="listStyle_4">
          <text:list-item>
            <text:p text:style-name="P351"><text:span text:style-name="T152">février 2019, présentation de la traduction française de Un certo Ramondès<text:s text:c="2"/>de Alberto Vigevani (Un certo Ramondès, Feltrinelli, 1966), à l’Institut de culture italienne de Paris, en présence de Maurizio Serra, Liana Livi, Marco Vigevani, Paolo Grossi, Florence Noiville</text:span></text:p>
          </text:list-item>
        </text:list>
        <text:list text:style-name="listStyle_4">
          <text:list-item>
            <text:p text:style-name="P354"><text:span text:style-name="T153">février 2019, communication au Seminario MOD « Genealogia e morfologia del personaggio strambo », Università di Salerno, titre de la communication « Strambo o « farfelu ». Il Ramondès di Alberto Vigevani tra gallofilia e turbe identitarie »</text:span></text:p>
          </text:list-item>
        </text:list>
        <text:list text:style-name="listStyle_4">
          <text:list-item>
            <text:p text:style-name="P357"><text:span text:style-name="T154">avril 2019, communication au colloque international « Traduire Calvino et Tabucchi, classiques de la littérature italienne du XXème siècle », Université de Mons, Belgique, 25 et 26 avril ; titre de la communication : « Si legge veramente un autore solo quando lo si traduce » (Calvino, 1963) : à propos de quelques « relectures » de Calvino »</text:span></text:p>
          </text:list-item>
        </text:list>
        <text:list text:style-name="listStyle_4">
          <text:list-item>
            <text:p text:style-name="P360"><text:span text:style-name="T155">juin 2019, présentation de la traduction française de Un certo Ramondès<text:s text:c="2"/>de Alberto Vigevani (Un certo Ramondès, Feltrinelli, 1966), à l’Institut de culture italienne de Bruxelles, en présence de Marco Vigevani et Paolo Grossi</text:span></text:p>
          </text:list-item>
        </text:list>
        <text:list text:style-name="listStyle_4">
          <text:list-item>
            <text:p text:style-name="P363"><text:span text:style-name="T156">octobre 2021, « De Venise à Naples : la « sombre Italie » de J.P Sartre, promeneur nauséeux » in Journée d’Etudes, UCN, « Imaginaires italiens dans la littérature et la littérature françaises »,</text:span></text:p>
          </text:list-item>
        </text:list>
        <text:list text:style-name="listStyle_4">
          <text:list-item>
            <text:p text:style-name="P366"><text:span text:style-name="T157">Juin 2022, « Les « curiosités » de Giorgio Manganelli, « saltimbanque polymorphe », présentation de ma traduction de La mort comme lumière de Giorgio Manganelli, Institut de culture italienne de Paris</text:span></text:p>
          </text:list-item>
        </text:list>
        <text:list text:style-name="listStyle_4">
          <text:list-item>
            <text:p text:style-name="P369"><text:span text:style-name="T158">Juin 2022, présentation de ma traduction de Les deux guerres de Nuto Revelli, E.N.S Ulm Paris</text:span></text:p>
          </text:list-item>
        </text:list>
        <text:list text:style-name="listStyle_4">
          <text:list-item>
            <text:p text:style-name="P372"><text:span text:style-name="T159">octobre 2022, « Le combat d’un traducteur : la monstration des corps dans La mort comme lumière de Giorgio Manganelli, critique d’art espiègle » in Journée d’études internationales « Les hommes, les espaces, la nature », Rencontres traductologiques 2022</text:span></text:p>
          </text:list-item>
        </text:list>
        <text:list text:style-name="listStyle_4">
          <text:list-item>
            <text:p text:style-name="P375"><text:span text:style-name="T160">2000-2023 : conférences (une vingtaine de sujets à ce jour, une dizaine de conférences par an dans les 18 antennes de l’Université Inter-Ages,<text:s text:c="2"/>série en cours) dans le cadre de l’Université Inter-Ages de Normandie. Titre des conférences :</text:span></text:p>
          </text:list-item>
        </text:list>
        <text:list text:style-name="listStyle_4">
          <text:list-item>
            <text:p text:style-name="P378"><text:span text:style-name="T161">« Le futurisme ou l’art de la provocation »</text:span></text:p>
          </text:list-item>
        </text:list>
        <text:list text:style-name="listStyle_4">
          <text:list-item>
            <text:p text:style-name="P381"><text:span text:style-name="T162">« Naples, la ville sous le volcan »</text:span></text:p>
          </text:list-item>
        </text:list>
        <text:list text:style-name="listStyle_4">
          <text:list-item>
            <text:p text:style-name="P384"><text:span text:style-name="T163">« A quoi servent les intellectuels ? »</text:span></text:p>
          </text:list-item>
        </text:list>
        <text:list text:style-name="listStyle_4">
          <text:list-item>
            <text:p text:style-name="P387"><text:span text:style-name="T164">« Le culte de la personnalité dans l’Italie fasciste »</text:span></text:p>
          </text:list-item>
        </text:list>
        <text:list text:style-name="listStyle_4">
          <text:list-item>
            <text:p text:style-name="P390"><text:span text:style-name="T165">« La Venise des écrivains »</text:span></text:p>
          </text:list-item>
        </text:list>
        <text:list text:style-name="listStyle_4">
          <text:list-item>
            <text:p text:style-name="P393"><text:span text:style-name="T166">« La femme de mauvaise vie dans la littérature »</text:span></text:p>
          </text:list-item>
        </text:list>
        <text:list text:style-name="listStyle_4">
          <text:list-item>
            <text:p text:style-name="P396"><text:span text:style-name="T167">« Les héros animaux dans la littérature ou le risque de l’anthropomorphisme »</text:span></text:p>
          </text:list-item>
        </text:list>
        <text:list text:style-name="listStyle_4">
          <text:list-item>
            <text:p text:style-name="P399"><text:span text:style-name="T168">« Faire la guerre, raconter la guerre : la guerre entre combat et roman »</text:span></text:p>
          </text:list-item>
        </text:list>
        <text:list text:style-name="listStyle_4">
          <text:list-item>
            <text:p text:style-name="P402"><text:span text:style-name="T169">« Les écrivains et la photographie »</text:span></text:p>
          </text:list-item>
        </text:list>
        <text:list text:style-name="listStyle_4">
          <text:list-item>
            <text:p text:style-name="P405"><text:span text:style-name="T170">« Les belles infidèles : traduire est-ce nécessairement trahir ? »</text:span></text:p>
          </text:list-item>
        </text:list>
        <text:list text:style-name="listStyle_4">
          <text:list-item>
            <text:p text:style-name="P408"><text:span text:style-name="T171">« La fabrique d’une nation, de l’imaginaire à la politique : l’Italie du Risorgimento »</text:span></text:p>
          </text:list-item>
        </text:list>
        <text:list text:style-name="listStyle_4">
          <text:list-item>
            <text:p text:style-name="P411"><text:span text:style-name="T172">« La consolidation d’une nation, l’Italie post-unitaire : du fascisme aux années Berlusconi » (5 volets)</text:span></text:p>
          </text:list-item>
        </text:list>
        <text:list text:style-name="listStyle_4">
          <text:list-item>
            <text:p text:style-name="P414"><text:span text:style-name="T173">« Mafia, camorra… Petite(s) histoire(s) d’un détournement de l’Etat italien</text:span></text:p>
          </text:list-item>
        </text:list>
        <text:list text:style-name="listStyle_4">
          <text:list-item/>
        </text:list>
        <text:p text:style-name="P417"><text:span text:style-name="T174">5) Activités administratives</text:span></text:p>
        <text:p text:style-name="P419"><text:span text:style-name="T175">1996-1998 : Directeur du Département d’italien de l’Université de Caen.</text:span></text:p>
        <text:p text:style-name="P421"><text:span text:style-name="T176">1998-2001 et 2004-2006 : Responsable IUFM (Préparation aux concours) du Département d’italien de l’Université de Caen.</text:span></text:p>
        <text:p text:style-name="P423"><text:span text:style-name="T177">2000-2012 : Responsable pédagogique de l’Antenne de Vire de l’Université Inter-Ages de Basse-Normandie</text:span></text:p>
        <text:p text:style-name="P425"><text:span text:style-name="T178">2006-2011 + 2013 : Membre du jury du Capes externe d’italien, écrit et oral (Présidents : Gérard Vittori puis Jean-Luc Nardone)</text:span></text:p>
        <text:p text:style-name="P427"><text:span text:style-name="T179">2007-2010 : Directeur du Département d’italien de l’Université de Caen</text:span></text:p>
        <text:p text:style-name="P429"><text:span text:style-name="T180">2009-2013 : Président de l’Université Inter-Ages de Basse-Normandie2013-2019 : Coordinateur universitaire de l’Université Inter-Ages de Normandie et référent universitaire de l’antenne d’Hérouville-Saint-Clair</text:span></text:p>
        <text:p text:style-name="P431"><text:span text:style-name="T181">2019-2021 : Directeur du Département d’italien de l’Université de Caen Normandie</text:span></text:p>
        <text:p text:style-name="P433"><text:span text:style-name="T182">2021-2023 : Directeur-adjoint du Département d’italien de l’Université de Caen-Normandie</text:span></text:p>
        <text:p text:style-name="P435"/>
        <text:p text:style-name="Heading2"><text:span text:style-name="T183">Publications</text:span></text:p>
        <text:p text:style-name="P437"/>
        <text:p text:style-name="P438"/>
        <text:p text:style-name="Heading2"><text:span text:style-name="T184">Chapitre d'ouvrage (17)</text:span></text:p>
        <text:p text:style-name="P440"/>
        <table:table table:name="eb4b3f" table:style-name="eb4b3f">
          <table:table-column table:style-name="eb4b3f.0"/>
          <table:table-row>
            <table:table-cell office:value-type="string">
              <text:p text:style-name="Normal"><text:a xlink:type="simple" xlink:href="https://hal.science/hal-05030407v1">L’aventure d’une formation tout au long de la vie. L’Université inter-âges</text:a></text:p>
              <text:p text:style-name="Normal"><text:a xlink:type="simple" xlink:href="https://hal.science/search/index/?q=*&amp;authFullName_s=Vincent d'Orlando">Vincent d'Orlando</text:a><text:span>,</text:span><text:a xlink:type="simple" xlink:href="https://hal.science/search/index/?q=*&amp;authFullName_s=Michèle Guglielmi">Michèle Guglielmi</text:a></text:p>
              <text:p text:style-name="Normal"><text:span>Jean Guglielmi; Michèle Guglielmi; Pierre Bonard.<text:s/></text:span><text:span>Oser savoir. Dix siècles d'éducation et d'instruction en Normandie</text:span><text:span>, 2, Académie des sciences, arts et belles-lettres, pp.71-85, 2023, (Les Cahiers de l’Académie), 978-2-9557991-6-1</text:span></text:p>
              <text:p text:style-name="Normal"><text:span>Chapitre d'ouvrage</text:span></text:p>
              <text:p text:style-name="Normal"><text:a xlink:type="simple" xlink:href="https://hal.science/hal-05030407v1">hal-05030407v1</text:a></text:p>
            </table:table-cell>
          </table:table-row>
          <table:table-row>
            <table:table-cell office:value-type="string">
              <text:p text:style-name="Normal"><text:a xlink:type="simple" xlink:href="https://normandie-univ.hal.science/hal-03662295v1">Si legge veramente un autore solo quando lo si traduce&amp;quot;. (Re)lectures et (re)traductions de l’œuvre d'Italo Calvino : l'exemple du Visconte dimezzato</text:a></text:p>
              <text:p text:style-name="Normal"><text:a xlink:type="simple" xlink:href="https://hal.science/search/index/?q=*&amp;authFullName_s=Vincent d'Orlando">Vincent d'Orlando</text:a></text:p>
              <text:p text:style-name="Normal"><text:span>Thea Rimini.<text:s/></text:span><text:span>Calvino, Tabucchi, et le voyage de la traduction</text:span><text:span>, Presses universitaires de Provence, pp.41-64, 2022, (Textuelles. Univers littéraires), 979-10-320-0356-5</text:span></text:p>
              <text:p text:style-name="Normal"><text:span>Chapitre d'ouvrage</text:span></text:p>
              <text:p text:style-name="Normal"><text:a xlink:type="simple" xlink:href="https://normandie-univ.hal.science/hal-03662295v1">hal-03662295v1</text:a></text:p>
            </table:table-cell>
          </table:table-row>
          <table:table-row>
            <table:table-cell office:value-type="string">
              <text:p text:style-name="Normal"><text:a xlink:type="simple" xlink:href="https://normandie-univ.hal.science/hal-02562014v1">Per una lettura gramsciana di Fontamara d'Ignazio Silone</text:a></text:p>
              <text:p text:style-name="Normal"><text:a xlink:type="simple" xlink:href="https://hal.science/search/index/?q=*&amp;authFullName_s=Vincent d'Orlando">Vincent d'Orlando</text:a></text:p>
              <text:p text:style-name="Normal"><text:span>Mario Cimini.<text:s/></text:span><text:span>Ignazio Silone o la Logica della privazione. Atti del Convegno Internazionale di Studi Caen (7 Febbraio 2019) Pescina (23-24 Agosto 2019)</text:span><text:span>, Casa Editrice Carabba, [17 p.], 2020, (Convegni e celebrazioni), 978-88-6344-585-5</text:span></text:p>
              <text:p text:style-name="Normal"><text:span>Chapitre d'ouvrage</text:span></text:p>
              <text:p text:style-name="Normal"><text:a xlink:type="simple" xlink:href="https://normandie-univ.hal.science/hal-02562014v1">hal-02562014v1</text:a></text:p>
            </table:table-cell>
          </table:table-row>
          <table:table-row>
            <table:table-cell office:value-type="string">
              <text:p text:style-name="Normal"><text:a xlink:type="simple" xlink:href="https://hal.science/hal-05025587v1">Per una lettura francescana di Fontamara</text:a></text:p>
              <text:p text:style-name="Normal"><text:a xlink:type="simple" xlink:href="https://hal.science/search/index/?q=*&amp;authFullName_s=Vincent d'Orlando">Vincent d'Orlando</text:a></text:p>
              <text:p text:style-name="Normal"><text:span>Brigitte Poitrenaud-Lamesi; Mario Cimini.<text:s/></text:span><text:span>Ignazio Silone o La logica della privazione. Atti del Convegno internazionale di studi, Caen (7 febbraio 2019)-Pescina (23-24 agosto 2019)</text:span><text:span>, Casa editrice Rocco Carabba, 2020, (Convegni e celebrazioni), 978-88-6344-585-5</text:span></text:p>
              <text:p text:style-name="Normal"><text:span>Chapitre d'ouvrage</text:span></text:p>
              <text:p text:style-name="Normal"><text:a xlink:type="simple" xlink:href="https://hal.science/hal-05025587v1">hal-05025587v1</text:a></text:p>
            </table:table-cell>
          </table:table-row>
          <table:table-row>
            <table:table-cell office:value-type="string">
              <text:p text:style-name="Normal"><text:a xlink:type="simple" xlink:href="https://normandie-univ.hal.science/hal-02292161v1">Un exemple de francophilie littéraire: traduction de Furetière et réappropriation du &amp;quot;Roman bourgeois&amp;quot; (de Ferrare ?) par Giorgio Bassani</text:a></text:p>
              <text:p text:style-name="Normal"><text:a xlink:type="simple" xlink:href="https://hal.science/search/index/?q=*&amp;authFullName_s=Vincent d'Orlando">Vincent d'Orlando</text:a></text:p>
              <text:p text:style-name="Normal"><text:span>Giorgio Bassani, scrittore europeo</text:span><text:span>, 43, Peter Lang, pp.163-193, 2018, (Liminaires - passages interculturels ; Leia), 978-3-0343-3364-1</text:span></text:p>
              <text:p text:style-name="Normal"><text:span>Chapitre d'ouvrage</text:span></text:p>
              <text:p text:style-name="Normal"><text:a xlink:type="simple" xlink:href="https://normandie-univ.hal.science/hal-02292161v1">hal-02292161v1</text:a></text:p>
            </table:table-cell>
          </table:table-row>
          <table:table-row>
            <table:table-cell office:value-type="string">
              <text:p text:style-name="Normal"><text:a xlink:type="simple" xlink:href="https://normandie-univ.hal.science/hal-02283480v1">Le syndrome de Gavroche : la guerre entre jeu et apprentissage dans quelques récits littéraires italiens de la seconde moitié du 20ème siècle</text:a></text:p>
              <text:p text:style-name="Normal"><text:a xlink:type="simple" xlink:href="https://hal.science/search/index/?q=*&amp;authFullName_s=Vincent d'Orlando">Vincent d'Orlando</text:a></text:p>
              <text:p text:style-name="Normal"><text:span>Je(ux) d'enfants. Littérature et cinéma italiens du XXème siècle</text:span><text:span>, Presses universitaires Blaise Pascal, pp.163-183, 2016, (Littératures)</text:span></text:p>
              <text:p text:style-name="Normal"><text:span>Chapitre d'ouvrage</text:span></text:p>
              <text:p text:style-name="Normal"><text:a xlink:type="simple" xlink:href="https://normandie-univ.hal.science/hal-02283480v1">hal-02283480v1</text:a></text:p>
            </table:table-cell>
          </table:table-row>
          <table:table-row>
            <table:table-cell office:value-type="string">
              <text:p text:style-name="Normal"><text:a xlink:type="simple" xlink:href="https://normandie-univ.hal.science/hal-02291845v1">L'image d'un Sud déchiré : corps et décors dans l'oeuvre &amp;quot;napolitaine&amp;quot; de Domenico Rea</text:a></text:p>
              <text:p text:style-name="Normal"><text:a xlink:type="simple" xlink:href="https://hal.science/search/index/?q=*&amp;authFullName_s=Vincent d'Orlando">Vincent d'Orlando</text:a></text:p>
              <text:p text:style-name="Normal"><text:span>Part(h)énope. Naples et les arts</text:span><text:span>, 28, Peter Lang, pp.315-332, 2013, (Leia), 978-3-0343-1327-8</text:span></text:p>
              <text:p text:style-name="Normal"><text:span>Chapitre d'ouvrage</text:span></text:p>
              <text:p text:style-name="Normal"><text:a xlink:type="simple" xlink:href="https://normandie-univ.hal.science/hal-02291845v1">hal-02291845v1</text:a></text:p>
            </table:table-cell>
          </table:table-row>
          <table:table-row>
            <table:table-cell office:value-type="string">
              <text:p text:style-name="Normal"><text:a xlink:type="simple" xlink:href="https://normandie-univ.hal.science/hal-02279225v1">(Ri)lettura di &amp;quot;La casa in collina&amp;quot; de Cesare Pavese: Corrado o il rischio della Storia</text:a></text:p>
              <text:p text:style-name="Normal"><text:a xlink:type="simple" xlink:href="https://hal.science/search/index/?q=*&amp;authFullName_s=Vincent d'Orlando">Vincent d'Orlando</text:a></text:p>
              <text:p text:style-name="Normal"><text:span>".. che solo amore e luce ha per confine". Per Claudio Sensi (1951-2011)</text:span><text:span>, 27, Peter Lang, pp.305-325, 2012, (Liminaires - Passages interculturels), 978-3-0343-1284-4</text:span></text:p>
              <text:p text:style-name="Normal"><text:span>Chapitre d'ouvrage</text:span></text:p>
              <text:p text:style-name="Normal"><text:a xlink:type="simple" xlink:href="https://normandie-univ.hal.science/hal-02279225v1">hal-02279225v1</text:a></text:p>
            </table:table-cell>
          </table:table-row>
          <table:table-row>
            <table:table-cell office:value-type="string">
              <text:p text:style-name="Normal"><text:a xlink:type="simple" xlink:href="https://normandie-univ.hal.science/hal-02279537v1">Guido Ceronetti ou l'italophobie comme poétique de l'exécration</text:a></text:p>
              <text:p text:style-name="Normal"><text:a xlink:type="simple" xlink:href="https://hal.science/search/index/?q=*&amp;authFullName_s=Vincent d'Orlando">Vincent d'Orlando</text:a></text:p>
              <text:p text:style-name="Normal"><text:span>L'identité nationale italienne, 1919-1999 : images et débats</text:span><text:span>, [12 p.], 2010, (Quaderni dell' Hôtel de Galliffet)</text:span></text:p>
              <text:p text:style-name="Normal"><text:span>Chapitre d'ouvrage</text:span></text:p>
              <text:p text:style-name="Normal"><text:a xlink:type="simple" xlink:href="https://normandie-univ.hal.science/hal-02279537v1">hal-02279537v1</text:a></text:p>
            </table:table-cell>
          </table:table-row>
          <table:table-row>
            <table:table-cell office:value-type="string">
              <text:p text:style-name="Normal"><text:a xlink:type="simple" xlink:href="https://normandie-univ.hal.science/hal-02279571v1">Italo Calvino et le « pathos des commencements »</text:a></text:p>
              <text:p text:style-name="Normal"><text:a xlink:type="simple" xlink:href="https://hal.science/search/index/?q=*&amp;authFullName_s=Vincent d'Orlando">Vincent d'Orlando</text:a></text:p>
              <text:p text:style-name="Normal"><text:span>Paolo Grossi.<text:s/></text:span><text:span>Italo Calvino narratore</text:span><text:span>, 2, Istituto Italiano di Cultura, 12 p., 2005, (Quaderni dell'Hôtel de Galliffet), 2-910490-75-0</text:span></text:p>
              <text:p text:style-name="Normal"><text:span>Chapitre d'ouvrage</text:span></text:p>
              <text:p text:style-name="Normal"><text:a xlink:type="simple" xlink:href="https://normandie-univ.hal.science/hal-02279571v1">hal-02279571v1</text:a></text:p>
            </table:table-cell>
          </table:table-row>
          <table:table-row>
            <table:table-cell office:value-type="string">
              <text:p text:style-name="Normal"><text:a xlink:type="simple" xlink:href="https://normandie-univ.hal.science/hal-02291768v1">L'île qui se dérobe : la Sicile d'Elio Vittorini</text:a></text:p>
              <text:p text:style-name="Normal"><text:a xlink:type="simple" xlink:href="https://hal.science/search/index/?q=*&amp;authFullName_s=Vincent d'Orlando">Vincent d'Orlando</text:a></text:p>
              <text:p text:style-name="Normal"><text:span>Mariella Colin; Marie-Agnès Lucas-Avenel.<text:s/></text:span><text:span>De la Normandie à la Sicile. Réalités, représentations, mythes</text:span><text:span>, 2, Archives Départementales de la Manche, 17 p., 2004, (Colloques du département de la Manche), 2-86050-017-0</text:span></text:p>
              <text:p text:style-name="Normal"><text:span>Chapitre d'ouvrage</text:span></text:p>
              <text:p text:style-name="Normal"><text:a xlink:type="simple" xlink:href="https://normandie-univ.hal.science/hal-02291768v1">hal-02291768v1</text:a></text:p>
            </table:table-cell>
          </table:table-row>
          <table:table-row>
            <table:table-cell office:value-type="string">
              <text:p text:style-name="Normal"><text:a xlink:type="simple" xlink:href="https://normandie-univ.hal.science/hal-02279525v1">Giuseppe Garibaldi, de la réalité au mythe, aller-retour</text:a></text:p>
              <text:p text:style-name="Normal"><text:a xlink:type="simple" xlink:href="https://hal.science/search/index/?q=*&amp;authFullName_s=Vincent d'Orlando">Vincent d'Orlando</text:a><text:span>,</text:span><text:a xlink:type="simple" xlink:href="https://hal.science/search/index/?q=*&amp;authFullName_s=Marc Chiassai">Marc Chiassai</text:a></text:p>
              <text:p text:style-name="Normal"><text:span>Juan Carlos D'Amico; Luis Negró Acedo.<text:s/></text:span><text:span>L'Homme de la Providence : de l'Histoire au Mythe. Dynamique et constitution d'un projet</text:span><text:span>, 1, Peter Lang, pp.115-148, 2002, (Liminaires, passages interculturels italo-ibériques), 978-3-906769-04-2</text:span></text:p>
              <text:p text:style-name="Normal"><text:span>Chapitre d'ouvrage</text:span></text:p>
              <text:p text:style-name="Normal"><text:a xlink:type="simple" xlink:href="https://normandie-univ.hal.science/hal-02279525v1">hal-02279525v1</text:a></text:p>
            </table:table-cell>
          </table:table-row>
          <table:table-row>
            <table:table-cell office:value-type="string">
              <text:p text:style-name="Normal"><text:a xlink:type="simple" xlink:href="https://normandie-univ.hal.science/hal-02279700v1">La cipolla e il funambolo: Napoli, la città-testo di Raffaele La Capria</text:a></text:p>
              <text:p text:style-name="Normal"><text:a xlink:type="simple" xlink:href="https://hal.science/search/index/?q=*&amp;authFullName_s=Vincent d'Orlando">Vincent d'Orlando</text:a></text:p>
              <text:p text:style-name="Normal"><text:span>Paolo Grossi.<text:s/></text:span><text:span>Raffaele La Capria, letteratura e senso comune e passione civile</text:span><text:span>, Liguori Editore, 11 p., 2002, (Strumenti), 88-207-3426-5</text:span></text:p>
              <text:p text:style-name="Normal"><text:span>Chapitre d'ouvrage</text:span></text:p>
              <text:p text:style-name="Normal"><text:a xlink:type="simple" xlink:href="https://normandie-univ.hal.science/hal-02279700v1">hal-02279700v1</text:a></text:p>
            </table:table-cell>
          </table:table-row>
          <table:table-row>
            <table:table-cell office:value-type="string">
              <text:p text:style-name="Normal"><text:a xlink:type="simple" xlink:href="https://normandie-univ.hal.science/hal-02285232v1">Les palimpsestes d'un candide. Ombres et lumières dans l'œuvre de Goffredo Parise</text:a></text:p>
              <text:p text:style-name="Normal"><text:a xlink:type="simple" xlink:href="https://hal.science/search/index/?q=*&amp;authFullName_s=Vincent d'Orlando">Vincent d'Orlando</text:a></text:p>
              <text:p text:style-name="Normal"><text:span>Paolo Grossi.<text:s/></text:span><text:span>Les illuminations d'un écrivain. Influences et recréations dans l'œuvre de Goffredo Parise</text:span><text:span>, Presses Universitaires de Caen, 17 p., 2000, 2-84133-118-0</text:span></text:p>
              <text:p text:style-name="Normal"><text:span>Chapitre d'ouvrage</text:span></text:p>
              <text:p text:style-name="Normal"><text:a xlink:type="simple" xlink:href="https://normandie-univ.hal.science/hal-02285232v1">hal-02285232v1</text:a></text:p>
            </table:table-cell>
          </table:table-row>
          <table:table-row>
            <table:table-cell office:value-type="string">
              <text:p text:style-name="Normal"><text:a xlink:type="simple" xlink:href="https://normandie-univ.hal.science/hal-02285378v1">L'historiographie et la littérature italienne du &amp;quot;Novecento&amp;quot;. A propos de quelques notions opératoires des récits institutionnels</text:a></text:p>
              <text:p text:style-name="Normal"><text:a xlink:type="simple" xlink:href="https://hal.science/search/index/?q=*&amp;authFullName_s=Vincent d'Orlando">Vincent d'Orlando</text:a></text:p>
              <text:p text:style-name="Normal"><text:span>Paolo Grossi; Silvia Fabrizio-Costa.<text:s/></text:span><text:span>Raccontare il Novecento. Histoire littéraire et littérature italienne du XXe siècle</text:span><text:span>, Presses universitaires de Caen; Laboratoire d'études italiennes, ibériques et ibéro-américaines (Caen), 22 p., 1999, 2-8413-3086-9</text:span></text:p>
              <text:p text:style-name="Normal"><text:span>Chapitre d'ouvrage</text:span></text:p>
              <text:p text:style-name="Normal"><text:a xlink:type="simple" xlink:href="https://normandie-univ.hal.science/hal-02285378v1">hal-02285378v1</text:a></text:p>
            </table:table-cell>
          </table:table-row>
          <table:table-row>
            <table:table-cell office:value-type="string">
              <text:p text:style-name="Normal"><text:a xlink:type="simple" xlink:href="https://normandie-univ.hal.science/hal-02291737v1">L'identité refoulée : Elio Vittorini ou le complexe du sicilien</text:a></text:p>
              <text:p text:style-name="Normal"><text:a xlink:type="simple" xlink:href="https://hal.science/search/index/?q=*&amp;authFullName_s=Vincent d'Orlando">Vincent d'Orlando</text:a></text:p>
              <text:p text:style-name="Normal"><text:span>Gabrielle Chamarat.<text:s/></text:span><text:span>Identités individuelles, identités collectives</text:span><text:span>, Presses universitaires de Caen, 16 p., 1998, 2-84133-065-6</text:span></text:p>
              <text:p text:style-name="Normal"><text:span>Chapitre d'ouvrage</text:span></text:p>
              <text:p text:style-name="Normal"><text:a xlink:type="simple" xlink:href="https://normandie-univ.hal.science/hal-02291737v1">hal-02291737v1</text:a></text:p>
            </table:table-cell>
          </table:table-row>
          <table:table-row>
            <table:table-cell office:value-type="string">
              <text:p text:style-name="Normal"><text:a xlink:type="simple" xlink:href="https://normandie-univ.hal.science/hal-02292077v1">Sous le signe de Nabu. Réflexions à propos de la traduction française. De &amp;quot;Conversazione in Sicilia&amp;quot; d'Elio Vittorini</text:a></text:p>
              <text:p text:style-name="Normal"><text:a xlink:type="simple" xlink:href="https://hal.science/search/index/?q=*&amp;authFullName_s=Vincent d'Orlando">Vincent d'Orlando</text:a></text:p>
              <text:p text:style-name="Normal"><text:span>Françoise Decroisette.<text:s/></text:span><text:span>La France et l'Italie : traductions et échanges culturels</text:span><text:span>, Centre de Publications de l'Université de Caen, 8 p., 1992, 2-905461-71-3</text:span></text:p>
              <text:p text:style-name="Normal"><text:span>Chapitre d'ouvrage</text:span></text:p>
              <text:p text:style-name="Normal"><text:a xlink:type="simple" xlink:href="https://normandie-univ.hal.science/hal-02292077v1">hal-02292077v1</text:a></text:p>
            </table:table-cell>
          </table:table-row>
        </table:table>
        <text:p text:style-name="P441"/>
        <text:p text:style-name="Heading2"><text:span text:style-name="T185">Traduction (1)</text:span></text:p>
        <text:p text:style-name="P443"/>
        <table:table table:name="64e255" table:style-name="64e255">
          <table:table-column table:style-name="64e255.0"/>
          <table:table-row>
            <table:table-cell office:value-type="string">
              <text:p text:style-name="Normal"><text:a xlink:type="simple" xlink:href="https://hal.science/hal-05031364v1">Giorgio Manganelli, &amp;quot;La mort comme lumière. Écrits sur les arts du visible</text:a></text:p>
              <text:p text:style-name="Normal"><text:a xlink:type="simple" xlink:href="https://hal.science/search/index/?q=*&amp;authFullName_s=Vincent d'Orlando">Vincent d'Orlando</text:a></text:p>
              <text:p text:style-name="Normal"><text:span>2022</text:span></text:p>
              <text:p text:style-name="Normal"><text:span>Traduction</text:span></text:p>
              <text:p text:style-name="Normal"><text:a xlink:type="simple" xlink:href="https://hal.science/hal-05031364v1">hal-05031364v1</text:a></text:p>
            </table:table-cell>
          </table:table-row>
        </table:table>
        <text:p text:style-name="P444"/>
        <text:p text:style-name="Heading2"><text:span text:style-name="T186">Article dans une revue (23)</text:span></text:p>
        <text:p text:style-name="P446"/>
        <table:table table:name="3cdb5a" table:style-name="3cdb5a">
          <table:table-column table:style-name="3cdb5a.0"/>
          <table:table-row>
            <table:table-cell office:value-type="string">
              <text:p text:style-name="Normal"><text:a xlink:type="simple" xlink:href="https://normandie-univ.hal.science/hal-03420461v1">Traduit à mort&amp;quot; : à propos des traductions françaises de Ferito a morte de Raffaele La Capria</text:a></text:p>
              <text:p text:style-name="Normal"><text:a xlink:type="simple" xlink:href="https://hal.science/search/index/?q=*&amp;authFullName_s=Vincent d'Orlando">Vincent d'Orlando</text:a></text:p>
              <text:p text:style-name="Normal"><text:span>Transalpina : études italiennes</text:span><text:span>, 2021, Traduire - et retraduire - les classiques, 24, pp.91-108.<text:s/></text:span><text:a xlink:type="simple" xlink:href="https://dx.doi.org/10.4000/transalpina.899">⟨10.4000/transalpina.899⟩</text:a></text:p>
              <text:p text:style-name="Normal"><text:span>Article dans une revue</text:span></text:p>
              <text:p text:style-name="Normal"><text:a xlink:type="simple" xlink:href="https://normandie-univ.hal.science/hal-03420461v1">hal-03420461v1</text:a></text:p>
            </table:table-cell>
          </table:table-row>
          <table:table-row>
            <table:table-cell office:value-type="string">
              <text:p text:style-name="Normal"><text:a xlink:type="simple" xlink:href="https://normandie-univ.hal.science/hal-02935572v1">Strambo o farfelu? Il Ramondès di Alberto Vigevani tra gallofilia e turbe identitarie</text:a></text:p>
              <text:p text:style-name="Normal"><text:a xlink:type="simple" xlink:href="https://hal.science/search/index/?q=*&amp;authFullName_s=Vincent d'Orlando">Vincent d'Orlando</text:a></text:p>
              <text:p text:style-name="Normal"><text:span>Sinestesie</text:span><text:span>, 2020, Genealogia e morfologia del personaggio strambo, 2020 (XIX), pp.59-73</text:span></text:p>
              <text:p text:style-name="Normal"><text:span>Article dans une revue</text:span></text:p>
              <text:p text:style-name="Normal"><text:a xlink:type="simple" xlink:href="https://normandie-univ.hal.science/hal-02935572v1">hal-02935572v1</text:a></text:p>
            </table:table-cell>
          </table:table-row>
          <table:table-row>
            <table:table-cell office:value-type="string">
              <text:p text:style-name="Normal"><text:a xlink:type="simple" xlink:href="https://normandie-univ.hal.science/hal-02293131v1">Marine Aubry-Morici, Silvia Cucchi (éds), Spectralités dans le roman contemporain</text:a></text:p>
              <text:p text:style-name="Normal"><text:a xlink:type="simple" xlink:href="https://hal.science/search/index/?q=*&amp;authFullName_s=Vincent d'Orlando">Vincent d'Orlando</text:a></text:p>
              <text:p text:style-name="Normal"><text:span>Transalpina : études italiennes</text:span><text:span>, 2018, pp.228-231, n°21</text:span></text:p>
              <text:p text:style-name="Normal"><text:span>Article dans une revue</text:span><text:span><text:s/>(compte-rendu de lecture)</text:span></text:p>
              <text:p text:style-name="Normal"><text:a xlink:type="simple" xlink:href="https://normandie-univ.hal.science/hal-02293131v1">hal-02293131v1</text:a></text:p>
            </table:table-cell>
          </table:table-row>
          <table:table-row>
            <table:table-cell office:value-type="string">
              <text:p text:style-name="Normal"><text:a xlink:type="simple" xlink:href="https://normandie-univ.hal.science/hal-02293078v1">Anna Maria Ortese, Le piccole persone : in difesa degli animali e altri scritti</text:a></text:p>
              <text:p text:style-name="Normal"><text:a xlink:type="simple" xlink:href="https://hal.science/search/index/?q=*&amp;authFullName_s=Vincent d'Orlando">Vincent d'Orlando</text:a></text:p>
              <text:p text:style-name="Normal"><text:span>Transalpina : études italiennes</text:span><text:span>, 2017, pp.279-281, n°20</text:span></text:p>
              <text:p text:style-name="Normal"><text:span>Article dans une revue</text:span><text:span><text:s/>(compte-rendu de lecture)</text:span></text:p>
              <text:p text:style-name="Normal"><text:a xlink:type="simple" xlink:href="https://normandie-univ.hal.science/hal-02293078v1">hal-02293078v1</text:a></text:p>
            </table:table-cell>
          </table:table-row>
          <table:table-row>
            <table:table-cell office:value-type="string">
              <text:p text:style-name="Normal"><text:a xlink:type="simple" xlink:href="https://normandie-univ.hal.science/hal-02178685v1">Uomini e no d'Elio Vittorini, un néoréalisme en trompe-l'oeil</text:a></text:p>
              <text:p text:style-name="Normal"><text:a xlink:type="simple" xlink:href="https://hal.science/search/index/?q=*&amp;authFullName_s=Vincent d'Orlando">Vincent d'Orlando</text:a></text:p>
              <text:p text:style-name="Normal"><text:span>Fabula / Les colloques</text:span><text:span>, 2016, L’Histoire en fictions. La Seconde Guerre mondiale dans le néoréalisme italien, [14 p.]</text:span></text:p>
              <text:p text:style-name="Normal"><text:span>Article dans une revue</text:span></text:p>
              <text:p text:style-name="Normal"><text:a xlink:type="simple" xlink:href="https://normandie-univ.hal.science/hal-02178685v1">hal-02178685v1</text:a></text:p>
            </table:table-cell>
          </table:table-row>
          <table:table-row>
            <table:table-cell office:value-type="string">
              <text:p text:style-name="Normal"><text:a xlink:type="simple" xlink:href="https://normandie-univ.hal.science/hal-02292299v1">Vivere memento. Il discorso memoriale in Bassani</text:a></text:p>
              <text:p text:style-name="Normal"><text:a xlink:type="simple" xlink:href="https://hal.science/search/index/?q=*&amp;authFullName_s=Vincent d'Orlando">Vincent d'Orlando</text:a><text:span>,</text:span><text:a xlink:type="simple" xlink:href="https://hal.science/search/index/?q=*&amp;authFullName_s=Sarah Amrani">Sarah Amrani</text:a></text:p>
              <text:p text:style-name="Normal"><text:span>Sinestesie</text:span><text:span>, 2016, Il tempo dello spirito. Saggi per il centenario della nascita di Giorgio Bassani, numero speciale, anno XIV, pp.61-79</text:span></text:p>
              <text:p text:style-name="Normal"><text:span>Article dans une revue</text:span></text:p>
              <text:p text:style-name="Normal"><text:a xlink:type="simple" xlink:href="https://normandie-univ.hal.science/hal-02292299v1">hal-02292299v1</text:a></text:p>
            </table:table-cell>
          </table:table-row>
          <table:table-row>
            <table:table-cell office:value-type="string">
              <text:p text:style-name="Normal"><text:a xlink:type="simple" xlink:href="https://normandie-univ.hal.science/hal-02293060v1">Sophie Nezri-Dufour. Giorgio Bassani : prisonnier du passé, gardien de la mémoire</text:a></text:p>
              <text:p text:style-name="Normal"><text:a xlink:type="simple" xlink:href="https://hal.science/search/index/?q=*&amp;authFullName_s=Vincent d'Orlando">Vincent d'Orlando</text:a></text:p>
              <text:p text:style-name="Normal"><text:span>Transalpina : études italiennes</text:span><text:span>, 2016, pp.233-236, n°19</text:span></text:p>
              <text:p text:style-name="Normal"><text:span>Article dans une revue</text:span><text:span><text:s/>(compte-rendu de lecture)</text:span></text:p>
              <text:p text:style-name="Normal"><text:a xlink:type="simple" xlink:href="https://normandie-univ.hal.science/hal-02293060v1">hal-02293060v1</text:a></text:p>
            </table:table-cell>
          </table:table-row>
          <table:table-row>
            <table:table-cell office:value-type="string">
              <text:p text:style-name="Normal"><text:a xlink:type="simple" xlink:href="https://normandie-univ.hal.science/hal-02293042v1">Ilaria De Seta (a cura di), Armonia e conflitti. Dinamiche familiari nella narrativa italiana moderna e contemporanea</text:a></text:p>
              <text:p text:style-name="Normal"><text:a xlink:type="simple" xlink:href="https://hal.science/search/index/?q=*&amp;authFullName_s=Vincent d'Orlando">Vincent d'Orlando</text:a></text:p>
              <text:p text:style-name="Normal"><text:span>Transalpina : études italiennes</text:span><text:span>, 2015, pp.216-219, n°18</text:span></text:p>
              <text:p text:style-name="Normal"><text:span>Article dans une revue</text:span><text:span><text:s/>(compte-rendu de lecture)</text:span></text:p>
              <text:p text:style-name="Normal"><text:a xlink:type="simple" xlink:href="https://normandie-univ.hal.science/hal-02293042v1">hal-02293042v1</text:a></text:p>
            </table:table-cell>
          </table:table-row>
          <table:table-row>
            <table:table-cell office:value-type="string">
              <text:p text:style-name="Normal"><text:a xlink:type="simple" xlink:href="https://normandie-univ.hal.science/hal-02178669v1">Du texte aux images, des images aux sons. Conversazione in Sicilia d'Elio Vitttorini entre photographie et film</text:a></text:p>
              <text:p text:style-name="Normal"><text:a xlink:type="simple" xlink:href="https://hal.science/search/index/?q=*&amp;authFullName_s=Vincent d'Orlando">Vincent d'Orlando</text:a></text:p>
              <text:p text:style-name="Normal"><text:span>PRISMI : Revue d'études italiennes</text:span><text:span>, 2015, Le rire et la raison : mélange en hommage à Denis Ferraris, 14, pp.339-363</text:span></text:p>
              <text:p text:style-name="Normal"><text:span>Article dans une revue</text:span></text:p>
              <text:p text:style-name="Normal"><text:a xlink:type="simple" xlink:href="https://normandie-univ.hal.science/hal-02178669v1">hal-02178669v1</text:a></text:p>
            </table:table-cell>
          </table:table-row>
          <table:table-row>
            <table:table-cell office:value-type="string">
              <text:p text:style-name="Normal"><text:a xlink:type="simple" xlink:href="https://normandie-univ.hal.science/hal-02292825v1">La plume et le crayon. Calvino, l’écriture, le dessin, l’image [actes du colloque qui s'est tenu à Aix-en-Provence les 20-22 janvier 2011, publiés dans le numéro 16 de la revue &amp;quot;Italies&amp;quot;, Université de Provence]</text:a></text:p>
              <text:p text:style-name="Normal"><text:a xlink:type="simple" xlink:href="https://hal.science/search/index/?q=*&amp;authFullName_s=Vincent d'Orlando">Vincent d'Orlando</text:a></text:p>
              <text:p text:style-name="Normal"><text:span>Transalpina : études italiennes</text:span><text:span>, 2014, pp.252-254, n°17</text:span></text:p>
              <text:p text:style-name="Normal"><text:span>Article dans une revue</text:span><text:span><text:s/>(compte-rendu de lecture)</text:span></text:p>
              <text:p text:style-name="Normal"><text:a xlink:type="simple" xlink:href="https://normandie-univ.hal.science/hal-02292825v1">hal-02292825v1</text:a></text:p>
            </table:table-cell>
          </table:table-row>
          <table:table-row>
            <table:table-cell office:value-type="string">
              <text:p text:style-name="Normal"><text:a xlink:type="simple" xlink:href="https://normandie-univ.hal.science/hal-02293113v1">Una bellissima coppia discorde. Il carteggio tra Cesare Pavese e Bianca Garufi (1945-1950). Texte présenté et annoté par Mariarosa Masoero</text:a></text:p>
              <text:p text:style-name="Normal"><text:a xlink:type="simple" xlink:href="https://hal.science/search/index/?q=*&amp;authFullName_s=Vincent d'Orlando">Vincent d'Orlando</text:a></text:p>
              <text:p text:style-name="Normal"><text:span>Épistolaire. Revue de l'A.I.R.E.</text:span><text:span>, 2013, pp.255-258, n°39</text:span></text:p>
              <text:p text:style-name="Normal"><text:span>Article dans une revue</text:span><text:span><text:s/>(compte-rendu de lecture)</text:span></text:p>
              <text:p text:style-name="Normal"><text:a xlink:type="simple" xlink:href="https://normandie-univ.hal.science/hal-02293113v1">hal-02293113v1</text:a></text:p>
            </table:table-cell>
          </table:table-row>
          <table:table-row>
            <table:table-cell office:value-type="string">
              <text:p text:style-name="Normal"><text:a xlink:type="simple" xlink:href="https://normandie-univ.hal.science/hal-02280358v1">La tentation du refus. Italo Calvino et la photographie</text:a></text:p>
              <text:p text:style-name="Normal"><text:a xlink:type="simple" xlink:href="https://hal.science/search/index/?q=*&amp;authFullName_s=Vincent d'Orlando">Vincent d'Orlando</text:a></text:p>
              <text:p text:style-name="Normal"><text:span>Italies</text:span><text:span>, 2012, La plume et le crayon. Calvino, l'écriture, le dessin, l'image, 16, pp.553-581.<text:s/></text:span><text:a xlink:type="simple" xlink:href="https://dx.doi.org/10.4000/italies.4562">⟨10.4000/italies.4562⟩</text:a></text:p>
              <text:p text:style-name="Normal"><text:span>Article dans une revue</text:span></text:p>
              <text:p text:style-name="Normal"><text:a xlink:type="simple" xlink:href="https://normandie-univ.hal.science/hal-02280358v1">hal-02280358v1</text:a></text:p>
            </table:table-cell>
          </table:table-row>
          <table:table-row>
            <table:table-cell office:value-type="string">
              <text:p text:style-name="Normal"><text:a xlink:type="simple" xlink:href="https://normandie-univ.hal.science/hal-02283409v1">Le cercle et la plume : mythèmes, modèles et stéréotypes du féminin dans l’œuvre d'Elio Vittorini</text:a></text:p>
              <text:p text:style-name="Normal"><text:a xlink:type="simple" xlink:href="https://hal.science/search/index/?q=*&amp;authFullName_s=Vincent d'Orlando">Vincent d'Orlando</text:a></text:p>
              <text:p text:style-name="Normal"><text:span>Chroniques italiennes (Imprimé)</text:span><text:span>, 2007, numéro spécial : Elio Vittorini, "la mécanique des idées, la force de la poésie", 79-80, pp.169-189</text:span></text:p>
              <text:p text:style-name="Normal"><text:span>Article dans une revue</text:span></text:p>
              <text:p text:style-name="Normal"><text:a xlink:type="simple" xlink:href="https://normandie-univ.hal.science/hal-02283409v1">hal-02283409v1</text:a></text:p>
            </table:table-cell>
          </table:table-row>
          <table:table-row>
            <table:table-cell office:value-type="string">
              <text:p text:style-name="Normal"><text:a xlink:type="simple" xlink:href="https://normandie-univ.hal.science/hal-02279327v1">Entre opprobre et fascination : portraits de femmes de mauvaise vie dans le roman italien contemporain. L’exemple de Corrado Alvaro</text:a></text:p>
              <text:p text:style-name="Normal"><text:a xlink:type="simple" xlink:href="https://hal.science/search/index/?q=*&amp;authFullName_s=Vincent d'Orlando">Vincent d'Orlando</text:a></text:p>
              <text:p text:style-name="Normal"><text:span>Studi Medievali e Moderni - arte letteratura storia</text:span><text:span>, 2006, 2, pp.155-187</text:span></text:p>
              <text:p text:style-name="Normal"><text:span>Article dans une revue</text:span></text:p>
              <text:p text:style-name="Normal"><text:a xlink:type="simple" xlink:href="https://normandie-univ.hal.science/hal-02279327v1">hal-02279327v1</text:a></text:p>
            </table:table-cell>
          </table:table-row>
          <table:table-row>
            <table:table-cell office:value-type="string">
              <text:p text:style-name="Normal"><text:a xlink:type="simple" xlink:href="https://normandie-univ.hal.science/hal-02292750v1">Naples dans la littérature contemporaine. Entre persistance et mise à mort du mythe</text:a></text:p>
              <text:p text:style-name="Normal"><text:a xlink:type="simple" xlink:href="https://hal.science/search/index/?q=*&amp;authFullName_s=Vincent d'Orlando">Vincent d'Orlando</text:a></text:p>
              <text:p text:style-name="Normal"><text:span>Cahiers de la Maison de la recherche en sciences humaines de l'université de Caen</text:span><text:span>, 2005, Naples ville palimpseste, n° spécial, pp.31-45</text:span></text:p>
              <text:p text:style-name="Normal"><text:span>Article dans une revue</text:span></text:p>
              <text:p text:style-name="Normal"><text:a xlink:type="simple" xlink:href="https://normandie-univ.hal.science/hal-02292750v1">hal-02292750v1</text:a></text:p>
            </table:table-cell>
          </table:table-row>
          <table:table-row>
            <table:table-cell office:value-type="string">
              <text:p text:style-name="Normal"><text:a xlink:type="simple" xlink:href="https://normandie-univ.hal.science/hal-02279276v1">Calvino et le genre romanesque. Quelques réflexions (sans prétention)</text:a></text:p>
              <text:p text:style-name="Normal"><text:a xlink:type="simple" xlink:href="https://hal.science/search/index/?q=*&amp;authFullName_s=Vincent d'Orlando">Vincent d'Orlando</text:a></text:p>
              <text:p text:style-name="Normal"><text:span>Cahiers pédagogiques du département d'italien</text:span><text:span>, 2005, Spécial concours 2005, 2, pp.113-118</text:span></text:p>
              <text:p text:style-name="Normal"><text:span>Article dans une revue</text:span></text:p>
              <text:p text:style-name="Normal"><text:a xlink:type="simple" xlink:href="https://normandie-univ.hal.science/hal-02279276v1">hal-02279276v1</text:a></text:p>
            </table:table-cell>
          </table:table-row>
          <table:table-row>
            <table:table-cell office:value-type="string">
              <text:p text:style-name="Normal"><text:a xlink:type="simple" xlink:href="https://normandie-univ.hal.science/hal-02285328v1">L'&amp;quot;esordio&amp;quot; de Calvino : lecture de &amp;quot;Ultimo viene il corvo</text:a></text:p>
              <text:p text:style-name="Normal"><text:a xlink:type="simple" xlink:href="https://hal.science/search/index/?q=*&amp;authFullName_s=Vincent d'Orlando">Vincent d'Orlando</text:a></text:p>
              <text:p text:style-name="Normal"><text:span>Cahiers pédagogiques du département d'italien</text:span><text:span>, 2005, Spécial concours 2005, 2, pp.119-125</text:span></text:p>
              <text:p text:style-name="Normal"><text:span>Article dans une revue</text:span></text:p>
              <text:p text:style-name="Normal"><text:a xlink:type="simple" xlink:href="https://normandie-univ.hal.science/hal-02285328v1">hal-02285328v1</text:a></text:p>
            </table:table-cell>
          </table:table-row>
          <table:table-row>
            <table:table-cell office:value-type="string">
              <text:p text:style-name="Normal"><text:a xlink:type="simple" xlink:href="https://normandie-univ.hal.science/hal-02285181v1">Les deux faces d'une même médaille : la « napoletanità » de Giuseppe Marotta e Domenico Rea</text:a></text:p>
              <text:p text:style-name="Normal"><text:a xlink:type="simple" xlink:href="https://hal.science/search/index/?q=*&amp;authFullName_s=Vincent d'Orlando">Vincent d'Orlando</text:a></text:p>
              <text:p text:style-name="Normal"><text:span>Chroniques Italiennes (En ligne) [édition web, n°1 2002- ]</text:span><text:span>, 2004, Spécial Concours 2003 / 2004, 5, 19 p</text:span></text:p>
              <text:p text:style-name="Normal"><text:span>Article dans une revue</text:span></text:p>
              <text:p text:style-name="Normal"><text:a xlink:type="simple" xlink:href="https://normandie-univ.hal.science/hal-02285181v1">hal-02285181v1</text:a></text:p>
            </table:table-cell>
          </table:table-row>
          <table:table-row>
            <table:table-cell office:value-type="string">
              <text:p text:style-name="Normal"><text:a xlink:type="simple" xlink:href="https://normandie-univ.hal.science/hal-02292060v1">Réflexions autour d'un astricide : Marinetti, poète mal luné</text:a></text:p>
              <text:p text:style-name="Normal"><text:a xlink:type="simple" xlink:href="https://hal.science/search/index/?q=*&amp;authFullName_s=Vincent d'Orlando">Vincent d'Orlando</text:a></text:p>
              <text:p text:style-name="Normal"><text:span>Chroniques italiennes (Imprimé)</text:span><text:span>, 1996, Mélanges offerts à Mario Fusco, 47-48, pp.141-153</text:span></text:p>
              <text:p text:style-name="Normal"><text:span>Article dans une revue</text:span></text:p>
              <text:p text:style-name="Normal"><text:a xlink:type="simple" xlink:href="https://normandie-univ.hal.science/hal-02292060v1">hal-02292060v1</text:a></text:p>
            </table:table-cell>
          </table:table-row>
          <table:table-row>
            <table:table-cell office:value-type="string">
              <text:p text:style-name="Normal"><text:a xlink:type="simple" xlink:href="https://normandie-univ.hal.science/hal-02292101v1">Un engagement, deux méthodes : le débat entre Vittorini et Sartre dans le « Politecnico » et « Les Temps modernes »</text:a></text:p>
              <text:p text:style-name="Normal"><text:a xlink:type="simple" xlink:href="https://hal.science/search/index/?q=*&amp;authFullName_s=Vincent d'Orlando">Vincent d'Orlando</text:a></text:p>
              <text:p text:style-name="Normal"><text:span>Transalpina : études italiennes</text:span><text:span>, 1996, Regards croisés, 1, 14 p</text:span></text:p>
              <text:p text:style-name="Normal"><text:span>Article dans une revue</text:span></text:p>
              <text:p text:style-name="Normal"><text:a xlink:type="simple" xlink:href="https://normandie-univ.hal.science/hal-02292101v1">hal-02292101v1</text:a></text:p>
            </table:table-cell>
          </table:table-row>
          <table:table-row>
            <table:table-cell office:value-type="string">
              <text:p text:style-name="Normal"><text:a xlink:type="simple" xlink:href="https://normandie-univ.hal.science/hal-02279519v1">Faut-il oublier Vittorini ?</text:a></text:p>
              <text:p text:style-name="Normal"><text:a xlink:type="simple" xlink:href="https://hal.science/search/index/?q=*&amp;authFullName_s=Vincent d'Orlando">Vincent d'Orlando</text:a></text:p>
              <text:p text:style-name="Normal"><text:span>Chroniques italiennes (Imprimé)</text:span><text:span>, 1993, 33-34, pp.93-111</text:span></text:p>
              <text:p text:style-name="Normal"><text:span>Article dans une revue</text:span></text:p>
              <text:p text:style-name="Normal"><text:a xlink:type="simple" xlink:href="https://normandie-univ.hal.science/hal-02279519v1">hal-02279519v1</text:a></text:p>
            </table:table-cell>
          </table:table-row>
          <table:table-row>
            <table:table-cell office:value-type="string">
              <text:p text:style-name="Normal"><text:a xlink:type="simple" xlink:href="https://normandie-univ.hal.science/hal-02279254v1">À propos d'un projet inabouti : La revue « Gulliver »</text:a></text:p>
              <text:p text:style-name="Normal"><text:a xlink:type="simple" xlink:href="https://hal.science/search/index/?q=*&amp;authFullName_s=Vincent d'Orlando">Vincent d'Orlando</text:a></text:p>
              <text:p text:style-name="Normal"><text:span>Chroniques italiennes (Imprimé)</text:span><text:span>, 1992, 31-32, pp.49-62</text:span></text:p>
              <text:p text:style-name="Normal"><text:span>Article dans une revue</text:span></text:p>
              <text:p text:style-name="Normal"><text:a xlink:type="simple" xlink:href="https://normandie-univ.hal.science/hal-02279254v1">hal-02279254v1</text:a></text:p>
            </table:table-cell>
          </table:table-row>
          <table:table-row>
            <table:table-cell office:value-type="string">
              <text:p text:style-name="Normal"><text:a xlink:type="simple" xlink:href="https://normandie-univ.hal.science/hal-02283416v1">Le discours régionaliste dans le « Politecnico ». Réalité historique ou mythe culturel ?</text:a></text:p>
              <text:p text:style-name="Normal"><text:a xlink:type="simple" xlink:href="https://hal.science/search/index/?q=*&amp;authFullName_s=Vincent d'Orlando">Vincent d'Orlando</text:a></text:p>
              <text:p text:style-name="Normal"><text:span>Italiques (1981-1993)</text:span><text:span>, 1989, 9, pp.9-24</text:span></text:p>
              <text:p text:style-name="Normal"><text:span>Article dans une revue</text:span></text:p>
              <text:p text:style-name="Normal"><text:a xlink:type="simple" xlink:href="https://normandie-univ.hal.science/hal-02283416v1">hal-02283416v1</text:a></text:p>
            </table:table-cell>
          </table:table-row>
        </table:table>
        <text:p text:style-name="P447"/>
        <text:p text:style-name="Heading2"><text:span text:style-name="T187">Communication dans un congrès (7)</text:span></text:p>
        <text:p text:style-name="P449"/>
        <table:table table:name="82f593" table:style-name="82f593">
          <table:table-column table:style-name="82f593.0"/>
          <table:table-row>
            <table:table-cell office:value-type="string">
              <text:p text:style-name="Normal"><text:a xlink:type="simple" xlink:href="https://normandie-univ.hal.science/hal-02940889v1">Strambo o « farfelu » ? Il ramondes di Alberto Vigevani tra gallofilia e turbe identitarie</text:a></text:p>
              <text:p text:style-name="Normal"><text:a xlink:type="simple" xlink:href="https://hal.science/search/index/?q=*&amp;authFullName_s=Vincent d'Orlando">Vincent d'Orlando</text:a></text:p>
              <text:p text:style-name="Normal"><text:span>Seminario mod 2019 : Genealogia e morfologia del personaggio “strambo”</text:span><text:span>, Feb 2019, Salerno, Italy</text:span></text:p>
              <text:p text:style-name="Normal"><text:span>Communication dans un congrès</text:span></text:p>
              <text:p text:style-name="Normal"><text:a xlink:type="simple" xlink:href="https://normandie-univ.hal.science/hal-02940889v1">hal-02940889v1</text:a></text:p>
            </table:table-cell>
          </table:table-row>
          <table:table-row>
            <table:table-cell office:value-type="string">
              <text:p text:style-name="Normal"><text:a xlink:type="simple" xlink:href="https://normandie-univ.hal.science/hal-02279438v1">Farfalla farfelue : à propos d'un soldat papillon d'Italo Calvino</text:a></text:p>
              <text:p text:style-name="Normal"><text:a xlink:type="simple" xlink:href="https://hal.science/search/index/?q=*&amp;authFullName_s=Vincent d'Orlando">Vincent d'Orlando</text:a><text:span>,</text:span><text:a xlink:type="simple" xlink:href="https://hal.science/search/index/?q=*&amp;authFullName_s=Sarah Amrani">Sarah Amrani</text:a></text:p>
              <text:p text:style-name="Normal"><text:span>Colloque international : Le personnage farfelu dans la fiction littéraire (XXe et XXIe siècles) des pays européens de langues romanes</text:span><text:span>, Oct 2014, Caen, France. pp.269-281</text:span></text:p>
              <text:p text:style-name="Normal"><text:span>Communication dans un congrès</text:span></text:p>
              <text:p text:style-name="Normal"><text:a xlink:type="simple" xlink:href="https://normandie-univ.hal.science/hal-02279438v1">hal-02279438v1</text:a></text:p>
            </table:table-cell>
          </table:table-row>
          <table:table-row>
            <table:table-cell office:value-type="string">
              <text:p text:style-name="Normal"><text:a xlink:type="simple" xlink:href="https://normandie-univ.hal.science/hal-02279588v1">Italo Calvino ou l’obsession scopique</text:a></text:p>
              <text:p text:style-name="Normal"><text:a xlink:type="simple" xlink:href="https://hal.science/search/index/?q=*&amp;authFullName_s=Vincent d'Orlando">Vincent d'Orlando</text:a></text:p>
              <text:p text:style-name="Normal"><text:span>Colloque international et interdisciplinaire : Le Regard à l'œuvre - Lecteurs de l'image, spectateurs du texte</text:span><text:span>, T. Orecchia-Havas; A. Surgers,; M.J. Tramuta; B. Villenave; J. Wolkenstein, Nov 2011, Caen, France. pp.129-144</text:span></text:p>
              <text:p text:style-name="Normal"><text:span>Communication dans un congrès</text:span></text:p>
              <text:p text:style-name="Normal"><text:a xlink:type="simple" xlink:href="https://normandie-univ.hal.science/hal-02279588v1">hal-02279588v1</text:a></text:p>
            </table:table-cell>
          </table:table-row>
          <table:table-row>
            <table:table-cell office:value-type="string">
              <text:p text:style-name="Normal"><text:a xlink:type="simple" xlink:href="https://normandie-univ.hal.science/hal-02279317v1">De quoi le curieux est-il le nom en littérature ? Approche méthodologique</text:a></text:p>
              <text:p text:style-name="Normal"><text:a xlink:type="simple" xlink:href="https://hal.science/search/index/?q=*&amp;authFullName_s=Vincent d'Orlando">Vincent d'Orlando</text:a></text:p>
              <text:p text:style-name="Normal"><text:span>Séminaire : Curiosité et fiction romanesque (XXe-XXIe) dans les pays de langues romanes</text:span><text:span>, May 2014, Caen, France. [13 p.]</text:span></text:p>
              <text:p text:style-name="Normal"><text:span>Communication dans un congrès</text:span></text:p>
              <text:p text:style-name="Normal"><text:a xlink:type="simple" xlink:href="https://normandie-univ.hal.science/hal-02279317v1">hal-02279317v1</text:a></text:p>
            </table:table-cell>
          </table:table-row>
          <table:table-row>
            <table:table-cell office:value-type="string">
              <text:p text:style-name="Normal"><text:a xlink:type="simple" xlink:href="https://normandie-univ.hal.science/hal-02279336v1">Excentrique ou extravagant ? Calvino lecteur de Queneau</text:a></text:p>
              <text:p text:style-name="Normal"><text:a xlink:type="simple" xlink:href="https://hal.science/search/index/?q=*&amp;authFullName_s=Vincent d'Orlando">Vincent d'Orlando</text:a></text:p>
              <text:p text:style-name="Normal"><text:span>Séminaire : Curiosité et fiction romanesque (XXe-XXIe) dans les pays de langues romanes</text:span><text:span>, May 2014, Caen, France. [11 p.]</text:span></text:p>
              <text:p text:style-name="Normal"><text:span>Communication dans un congrès</text:span></text:p>
              <text:p text:style-name="Normal"><text:a xlink:type="simple" xlink:href="https://normandie-univ.hal.science/hal-02279336v1">hal-02279336v1</text:a></text:p>
            </table:table-cell>
          </table:table-row>
          <table:table-row>
            <table:table-cell office:value-type="string">
              <text:p text:style-name="Normal"><text:a xlink:type="simple" xlink:href="https://normandie-univ.hal.science/hal-02279298v1">De la collecte à la collection : Italo Calvino sémiologue du rebut</text:a></text:p>
              <text:p text:style-name="Normal"><text:a xlink:type="simple" xlink:href="https://hal.science/search/index/?q=*&amp;authFullName_s=Vincent d'Orlando">Vincent d'Orlando</text:a></text:p>
              <text:p text:style-name="Normal"><text:span>Journée d'études : Figures du refus - Objets et corps au rebut</text:span><text:span>, Dec 2011, Caen, France. pp.17-37</text:span></text:p>
              <text:p text:style-name="Normal"><text:span>Communication dans un congrès</text:span></text:p>
              <text:p text:style-name="Normal"><text:a xlink:type="simple" xlink:href="https://normandie-univ.hal.science/hal-02279298v1">hal-02279298v1</text:a></text:p>
            </table:table-cell>
          </table:table-row>
          <table:table-row>
            <table:table-cell office:value-type="string">
              <text:p text:style-name="Normal"><text:a xlink:type="simple" xlink:href="https://normandie-univ.hal.science/hal-02292203v1">Une altérité muette : bestiaire et images animales dans l’œuvre de Silone</text:a></text:p>
              <text:p text:style-name="Normal"><text:a xlink:type="simple" xlink:href="https://hal.science/search/index/?q=*&amp;authFullName_s=Vincent d'Orlando">Vincent d'Orlando</text:a></text:p>
              <text:p text:style-name="Normal"><text:span>Colloque international - Ignazio Silone : aspects et significations d'une littérature de la crise</text:span><text:span>, Nov 2007, Caen (IMEC, Abbaye d'Ardenne), France. pp.137-158</text:span></text:p>
              <text:p text:style-name="Normal"><text:span>Communication dans un congrès</text:span></text:p>
              <text:p text:style-name="Normal"><text:a xlink:type="simple" xlink:href="https://normandie-univ.hal.science/hal-02292203v1">hal-02292203v1</text:a></text:p>
            </table:table-cell>
          </table:table-row>
        </table:table>
        <text:p text:style-name="P450"/>
        <text:p text:style-name="Heading2"><text:span text:style-name="T188">N°spécial de revue/special issue (1)</text:span></text:p>
        <text:p text:style-name="P452"/>
        <table:table table:name="7aff1c" table:style-name="7aff1c">
          <table:table-column table:style-name="7aff1c.0"/>
          <table:table-row>
            <table:table-cell office:value-type="string">
              <text:p text:style-name="Normal"><text:a xlink:type="simple" xlink:href="https://normandie-univ.hal.science/hal-01962428v1">Le Personnage farfelu dans la fiction littéraire (XXe-XXIe siècles) des pays européens de langues romanes</text:a></text:p>
              <text:p text:style-name="Normal"><text:a xlink:type="simple" xlink:href="https://hal.science/search/index/?q=*&amp;authFullName_s=Sylvie Loignon">Sylvie Loignon</text:a><text:span>,</text:span><text:a xlink:type="simple" xlink:href="https://hal.science/search/index/?q=*&amp;authFullName_s=Natalie Noyaret">Natalie Noyaret</text:a><text:span>,</text:span><text:a xlink:type="simple" xlink:href="https://hal.science/search/index/?q=*&amp;authFullName_s=Vincent d'Orlando">Vincent d'Orlando</text:a></text:p>
              <text:p text:style-name="Normal"><text:span>Colloque international : Le personnage farfelu dans la fiction littéraire (XXe et XXIe siècles) des pays européens de langues romanes</text:span><text:span>, Oct 2014, Caen,<text:s/></text:span><text:span>Sinestesie</text:span><text:span>, (2014) anno 12, 569 p., 2016, Le personnage farfelu dans la fiction littéraire (XXe et XXIe siècles) des pays européens de langues romanes : colloque international, Université de Caen, 9-11 Octobre 2014, 978-88-99541-24-8</text:span></text:p>
              <text:p text:style-name="Normal"><text:span>N°spécial de revue/special issue</text:span></text:p>
              <text:p text:style-name="Normal"><text:a xlink:type="simple" xlink:href="https://normandie-univ.hal.science/hal-01962428v1">hal-019624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2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2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2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2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2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2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2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2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3">
      <text:list-level-style-bullet text:level="1" text:style-name="listStyle_3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3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3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3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3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3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3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3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3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ncent d'Orlando</dc:title>
    <dc:subject/>
    <dc:description>CV</dc:description>
    <dc:creator/>
    <dc:date>2026-05-24T19:42:54.000</dc:date>
    <meta:generator>PHPWord</meta:generator>
    <meta:initial-creator>CCSD</meta:initial-creator>
    <meta:creation-date>2026-05-24T19:42:54.000</meta:creation-date>
    <meta:keyword/>
    <meta:user-defined meta:name="Category"/>
    <meta:user-defined meta:name="Company"/>
    <meta:user-defined meta:name="Manager"/>
  </office:meta>
</office:document-meta>
</file>