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380f" style:family="table">
      <style:table-properties style:rel-width="100" table:align="center"/>
    </style:style>
    <style:style style:name="d1380f.0" style:family="table-column">
      <style:table-column-properties style:column-width="0.00cm"/>
    </style:style>
    <style:style style:name="4b1a45" style:family="table">
      <style:table-properties style:rel-width="100" table:align="center"/>
    </style:style>
    <style:style style:name="4b1a45.0" style:family="table-column">
      <style:table-column-properties style:column-width="0.00cm"/>
    </style:style>
    <style:style style:name="ae2c63" style:family="table">
      <style:table-properties style:rel-width="100" table:align="center"/>
    </style:style>
    <style:style style:name="ae2c63.0" style:family="table-column">
      <style:table-column-properties style:column-width="0.00cm"/>
    </style:style>
    <style:style style:name="9e29e5" style:family="table">
      <style:table-properties style:rel-width="100" table:align="center"/>
    </style:style>
    <style:style style:name="9e29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Drev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9)</text:span></text:p>
        <text:p text:style-name="P9"/>
        <table:table table:name="d1380f" table:style-name="d1380f">
          <table:table-column table:style-name="d1380f.0"/>
          <table:table-row>
            <table:table-cell office:value-type="string">
              <text:p text:style-name="Normal"><text:a xlink:type="simple" xlink:href="https://hal.science/hal-05384328v1">Model Predictive Control for Autonomous Navigation of Smart Wheelchairs Using Ultra-wideband Sensors</text:a></text:p>
              <text:p text:style-name="Normal"><text:a xlink:type="simple" xlink:href="https://hal.science/search/index/?q=*&amp;authFullName_s=Théo Le Terrier">Théo Le Terrier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Vincent Drevelle">Vincent Drevelle</text:a></text:p>
              <text:p text:style-name="Normal"><text:span>JCJC 2025 - Colloque Jeunes Chercheurs, Jeunes Chercheuses</text:span><text:span>, Institut Fédératif de Recherche sur les Aides Techniques pour personnes Handicapées (IFRATH), Jun 2025, Aubervilliers, France. pp.33-38</text:span></text:p>
              <text:p text:style-name="Normal"><text:span>Communication dans un congrès</text:span></text:p>
              <text:p text:style-name="Normal"><text:a xlink:type="simple" xlink:href="https://hal.science/hal-05384328v1">hal-0538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986v1">Ultra-wideband Based Smart Wheelchair Static Pose Estimation using Interval Analysis</text:a></text:p>
              <text:p text:style-name="Normal"><text:a xlink:type="simple" xlink:href="https://hal.science/search/index/?q=*&amp;authFullName_s=Théo Le Terrier">Théo Le Terrier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Vincent Drevelle">Vincent Drevelle</text:a></text:p>
              <text:p text:style-name="Normal"><text:span>SCAN 2025 - 20th International Symposium on Scientific Computing, Computer Arithmetic, and Verified Numerical Computations</text:span><text:span>, Sep 2025, Oldenburg, Germany</text:span></text:p>
              <text:p text:style-name="Normal"><text:span>Communication dans un congrès</text:span></text:p>
              <text:p text:style-name="Normal"><text:a xlink:type="simple" xlink:href="https://hal.science/hal-05383986v1">hal-0538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932v1">Ultra-wideband Sensor Based Robust Model Predictive Control</text:a></text:p>
              <text:p text:style-name="Normal"><text:a xlink:type="simple" xlink:href="https://hal.science/search/index/?q=*&amp;authFullName_s=Théo Le Terrier">Théo Le Terrier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Vincent Drevelle">Vincent Drevelle</text:a></text:p>
              <text:p text:style-name="Normal"><text:span>SWIM 2025 - Summer Workshop on Interval Methods</text:span><text:span>, Jun 2025, Rennes, France. pp.1-4</text:span></text:p>
              <text:p text:style-name="Normal"><text:span>Communication dans un congrès</text:span></text:p>
              <text:p text:style-name="Normal"><text:a xlink:type="simple" xlink:href="https://hal.science/hal-05383932v1">hal-0538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909v1">Ultra-Wideband based Smart Wheelchair Localization using Interval Analysis</text:a></text:p>
              <text:p text:style-name="Normal"><text:a xlink:type="simple" xlink:href="https://hal.science/search/index/?q=*&amp;authFullName_s=Théo Le Terrier">Théo Le Terrier</text:a><text:span>,</text:span><text:a xlink:type="simple" xlink:href="https://hal.science/search/index/?q=*&amp;authFullName_s=Vincent Drevelle">Vincent Drevelle</text:a><text:span>,</text:span><text:a xlink:type="simple" xlink:href="https://hal.science/search/index/?q=*&amp;authFullName_s=Marie Babel">Marie Babel</text:a></text:p>
              <text:p text:style-name="Normal"><text:span>Summer Workshop on Interval Methods SWIM 2024</text:span><text:span>, Jun 2024, Maastricht, Netherlands</text:span></text:p>
              <text:p text:style-name="Normal"><text:span>Communication dans un congrès</text:span></text:p>
              <text:p text:style-name="Normal"><text:a xlink:type="simple" xlink:href="https://hal.science/hal-05383909v1">hal-05383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4775v1">Using constraint propagation for cooperative UAV localization from vision and ranging</text:a></text:p>
              <text:p text:style-name="Normal"><text:a xlink:type="simple" xlink:href="https://hal.science/search/index/?q=*&amp;authFullName_s=Ide-Flore Kenmogne">Ide-Flore Kenmogne</text:a><text:span>,</text:span><text:a xlink:type="simple" xlink:href="https://hal.science/search/index/?q=*&amp;authFullName_s=Vincent Drevelle">Vincent Drevelle</text:a><text:span>,</text:span><text:a xlink:type="simple" xlink:href="https://hal.science/search/index/?q=*&amp;authFullName_s=Eric Marchand">Eric Marchand</text:a></text:p>
              <text:p text:style-name="Normal"><text:span>CoProd 2018 - Constraint Programming and Decision Making Workshop</text:span><text:span>, Sep 2018, Tokyo, Japan. pp.1-5</text:span></text:p>
              <text:p text:style-name="Normal"><text:span>Communication dans un congrès</text:span></text:p>
              <text:p text:style-name="Normal"><text:a xlink:type="simple" xlink:href="https://inria.hal.science/hal-01814775v1">hal-018147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4773v1">Quantifier elimination for robot positioning with landmarks of uncertain position</text:a></text:p>
              <text:p text:style-name="Normal"><text:a xlink:type="simple" xlink:href="https://hal.science/search/index/?q=*&amp;authFullName_s=Ide-Flore Kenmogne">Ide-Flore Kenmogne</text:a><text:span>,</text:span><text:a xlink:type="simple" xlink:href="https://hal.science/search/index/?q=*&amp;authFullName_s=Vincent Drevelle">Vincent Drevelle</text:a><text:span>,</text:span><text:a xlink:type="simple" xlink:href="https://hal.science/search/index/?q=*&amp;authFullName_s=Eric Marchand">Eric Marchand</text:a></text:p>
              <text:p text:style-name="Normal"><text:span>SCAN 2018 - 18th International Symposium on Scientific Computing, Computer Arithmetic, and Verified Numerical Computations</text:span><text:span>, Sep 2018, Tokyo, Japan. pp.1-2</text:span></text:p>
              <text:p text:style-name="Normal"><text:span>Communication dans un congrès</text:span></text:p>
              <text:p text:style-name="Normal"><text:a xlink:type="simple" xlink:href="https://inria.hal.science/hal-01814773v1">hal-018147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4760v1">Cooperative Localization of Drones by using Interval Methods</text:a></text:p>
              <text:p text:style-name="Normal"><text:a xlink:type="simple" xlink:href="https://hal.science/search/index/?q=*&amp;authFullName_s=Ide-Flore Kenmogne">Ide-Flore Kenmogne</text:a><text:span>,</text:span><text:a xlink:type="simple" xlink:href="https://hal.science/search/index/?q=*&amp;authFullName_s=Vincent Drevelle">Vincent Drevelle</text:a><text:span>,</text:span><text:a xlink:type="simple" xlink:href="https://hal.science/search/index/?q=*&amp;authFullName_s=Eric Marchand">Eric Marchand</text:a></text:p>
              <text:p text:style-name="Normal"><text:span>SWIM 2018 - 11th Summer Workshop on Interval Methods</text:span><text:span>, Jul 2018, Rostock, Germany. pp.1-4</text:span></text:p>
              <text:p text:style-name="Normal"><text:span>Communication dans un congrès</text:span></text:p>
              <text:p text:style-name="Normal"><text:a xlink:type="simple" xlink:href="https://inria.hal.science/hal-01814760v1">hal-018147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3958v1">Interval-based cooperative UAVs pose domain characterization from images and ranges</text:a></text:p>
              <text:p text:style-name="Normal"><text:a xlink:type="simple" xlink:href="https://hal.science/search/index/?q=*&amp;authFullName_s=Ide-Flore Kenmogne">Ide-Flore Kenmogne</text:a><text:span>,</text:span><text:a xlink:type="simple" xlink:href="https://hal.science/search/index/?q=*&amp;authFullName_s=Vincent Drevelle">Vincent Drevelle</text:a><text:span>,</text:span><text:a xlink:type="simple" xlink:href="https://hal.science/search/index/?q=*&amp;authFullName_s=Eric Marchand">Eric Marchand</text:a></text:p>
              <text:p text:style-name="Normal"><text:span>IROS'18 - IEEE/RSJ International Conference on Intelligent Robots and Systems</text:span><text:span>, Oct 2018, Madrid, Spain. pp.6349-6356,<text:s/></text:span><text:a xlink:type="simple" xlink:href="https://dx.doi.org/10.1109/IROS.2018.8593742">⟨10.1109/IROS.2018.8593742⟩</text:a></text:p>
              <text:p text:style-name="Normal"><text:span>Communication dans un congrès</text:span></text:p>
              <text:p text:style-name="Normal"><text:a xlink:type="simple" xlink:href="https://inria.hal.science/hal-01853958v1">hal-018539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0212v1">Vision based Pose domain characterization of an Unmanned Aerial Vehicle using Interval Analysis</text:a></text:p>
              <text:p text:style-name="Normal"><text:a xlink:type="simple" xlink:href="https://hal.science/search/index/?q=*&amp;authFullName_s=Ide-Flore Kenmogne">Ide-Flore Kenmogne</text:a><text:span>,</text:span><text:a xlink:type="simple" xlink:href="https://hal.science/search/index/?q=*&amp;authFullName_s=Vincent Drevelle">Vincent Drevelle</text:a><text:span>,</text:span><text:a xlink:type="simple" xlink:href="https://hal.science/search/index/?q=*&amp;authFullName_s=Eric Marchand">Eric Marchand</text:a></text:p>
              <text:p text:style-name="Normal"><text:span>10th Workshop on Interval Methods</text:span><text:span>, Jun 2017, Manchester, United Kingdom</text:span></text:p>
              <text:p text:style-name="Normal"><text:span>Communication dans un congrès</text:span></text:p>
              <text:p text:style-name="Normal"><text:a xlink:type="simple" xlink:href="https://inria.hal.science/hal-01540212v1">hal-015402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2369v1">Image-based UAV localization using Interval Methods</text:a></text:p>
              <text:p text:style-name="Normal"><text:a xlink:type="simple" xlink:href="https://hal.science/search/index/?q=*&amp;authFullName_s=Ide-Flore Kenmogne">Ide-Flore Kenmogne</text:a><text:span>,</text:span><text:a xlink:type="simple" xlink:href="https://hal.science/search/index/?q=*&amp;authFullName_s=Vincent Drevelle">Vincent Drevelle</text:a><text:span>,</text:span><text:a xlink:type="simple" xlink:href="https://hal.science/search/index/?q=*&amp;authFullName_s=Eric Marchand">Eric Marchand</text:a></text:p>
              <text:p text:style-name="Normal"><text:span>IROS 2017 - IEEE/RSJ International Conference on Intelligent Robots and Systems</text:span><text:span>, Sep 2017, Vancouver, Canada. pp.5285-5291</text:span></text:p>
              <text:p text:style-name="Normal"><text:span>Communication dans un congrès</text:span></text:p>
              <text:p text:style-name="Normal"><text:a xlink:type="simple" xlink:href="https://inria.hal.science/hal-01572369v1">hal-015723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5435v1">Convergence domain of image-based visual servoing with a line-scan camera</text:a></text:p>
              <text:p text:style-name="Normal"><text:a xlink:type="simple" xlink:href="https://hal.science/search/index/?q=*&amp;authFullName_s=Vincent Drevelle">Vincent Drevelle</text:a></text:p>
              <text:p text:style-name="Normal"><text:span>Summer Workshop on Interval Methods, SWIM 2016</text:span><text:span>, Jun 2016, Lyon, France</text:span></text:p>
              <text:p text:style-name="Normal"><text:span>Communication dans un congrès</text:span></text:p>
              <text:p text:style-name="Normal"><text:a xlink:type="simple" xlink:href="https://inria.hal.science/hal-01415435v1">hal-014154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5432v1">Image-based Mobile Robot localization using Interval Methods</text:a></text:p>
              <text:p text:style-name="Normal"><text:a xlink:type="simple" xlink:href="https://hal.science/search/index/?q=*&amp;authFullName_s=Ide-Flore Kenmogne">Ide-Flore Kenmogne</text:a><text:span>,</text:span><text:a xlink:type="simple" xlink:href="https://hal.science/search/index/?q=*&amp;authFullName_s=Vincent Drevelle">Vincent Drevelle</text:a></text:p>
              <text:p text:style-name="Normal"><text:span>Summer Workshop on Interval Methods, SWIM 2016</text:span><text:span>, Jun 2016, Lyon, France</text:span></text:p>
              <text:p text:style-name="Normal"><text:span>Communication dans un congrès</text:span></text:p>
              <text:p text:style-name="Normal"><text:a xlink:type="simple" xlink:href="https://inria.hal.science/hal-01415432v1">hal-0141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063v1">Guaranteed Characterization of the Explored Space of a Mobile Robot by using Subpavings</text:a></text:p>
              <text:p text:style-name="Normal"><text:a xlink:type="simple" xlink:href="https://hal.science/search/index/?q=*&amp;authFullName_s=Vincent Drevelle">Vincent Drevelle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Benoit Zerr">Benoit Zerr</text:a></text:p>
              <text:p text:style-name="Normal"><text:span>NOLCOS 2013</text:span><text:span>, Sep 2013, Toulouse, France</text:span></text:p>
              <text:p text:style-name="Normal"><text:span>Communication dans un congrès</text:span></text:p>
              <text:p text:style-name="Normal"><text:a xlink:type="simple" xlink:href="https://hal.science/hal-00914063v1">hal-0091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600v1">Interval-based Fault Detection and Identification applied to Global Positioning</text:a></text:p>
              <text:p text:style-name="Normal"><text:a xlink:type="simple" xlink:href="https://hal.science/search/index/?q=*&amp;authFullName_s=Vincent Drevelle">Vincent Drevelle</text:a><text:span>,</text:span><text:a xlink:type="simple" xlink:href="https://hal.science/search/index/?q=*&amp;authFullName_s=Philippe Bonnifait">Philippe Bonnifait</text:a></text:p>
              <text:p text:style-name="Normal"><text:span>16h IFAC Symposium on System Identification (SYSID 2012)</text:span><text:span>, Jul 2012, Brussels, Belgium. pp.1085--1090,<text:s/></text:span><text:a xlink:type="simple" xlink:href="https://dx.doi.org/10.3182/20120711-3-BE-2027.00406">⟨10.3182/20120711-3-BE-2027.00406⟩</text:a></text:p>
              <text:p text:style-name="Normal"><text:span>Communication dans un congrès</text:span></text:p>
              <text:p text:style-name="Normal"><text:a xlink:type="simple" xlink:href="https://hal.science/hal-00770600v1">hal-0077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059v1">Drivable space characterization using automotive lidar and georeferenced map information</text:a></text:p>
              <text:p text:style-name="Normal"><text:a xlink:type="simple" xlink:href="https://hal.science/search/index/?q=*&amp;authFullName_s=Julien Moras">Julien Moras</text:a><text:span>,</text:span><text:a xlink:type="simple" xlink:href="https://hal.science/search/index/?q=*&amp;authFullName_s=Sergio Alberto Rodriguez Florez">Sergio Alberto Rodriguez Florez</text:a><text:span>,</text:span><text:a xlink:type="simple" xlink:href="https://hal.science/search/index/?q=*&amp;authFullName_s=Vincent Drevelle">Vincent Drevelle</text:a><text:span>,</text:span><text:a xlink:type="simple" xlink:href="https://hal.science/search/index/?q=*&amp;authFullName_s=Gérald Dherbomez">Gérald Dherbomez</text:a><text:span>,</text:span><text:a xlink:type="simple" xlink:href="https://hal.science/search/index/?q=*&amp;authFullName_s=Véronique Cherfaoui">Véronique Cherfaoui</text:a><text:span>et al.</text:span></text:p>
              <text:p text:style-name="Normal"><text:span>IEEE Intelligent Vehicles Symposium (IV 2012)</text:span><text:span>, Jun 2012, Alcala de Henares, Spain</text:span></text:p>
              <text:p text:style-name="Normal"><text:span>Communication dans un congrès</text:span></text:p>
              <text:p text:style-name="Normal"><text:a xlink:type="simple" xlink:href="https://hal.science/hal-01076059v1">hal-0107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198v1">Global Positioning in Urban Areas with 3-D Maps</text:a></text:p>
              <text:p text:style-name="Normal"><text:a xlink:type="simple" xlink:href="https://hal.science/search/index/?q=*&amp;authFullName_s=Vincent Drevelle">Vincent Drevelle</text:a><text:span>,</text:span><text:a xlink:type="simple" xlink:href="https://hal.science/search/index/?q=*&amp;authFullName_s=Philippe Bonnifait">Philippe Bonnifait</text:a></text:p>
              <text:p text:style-name="Normal"><text:span>IEEE Intelligent Vehicles Symposium (IV 2011)</text:span><text:span>, Jun 2011, Baden-Baden, Germany. pp.764-769</text:span></text:p>
              <text:p text:style-name="Normal"><text:span>Communication dans un congrès</text:span></text:p>
              <text:p text:style-name="Normal"><text:a xlink:type="simple" xlink:href="https://hal.science/hal-00608198v1">hal-0060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986v1">Robust Positioning Using Relaxed Constraint-Propagation</text:a></text:p>
              <text:p text:style-name="Normal"><text:a xlink:type="simple" xlink:href="https://hal.science/search/index/?q=*&amp;authFullName_s=Vincent Drevelle">Vincent Drevelle</text:a><text:span>,</text:span><text:a xlink:type="simple" xlink:href="https://hal.science/search/index/?q=*&amp;authFullName_s=Philippe Bonnifait">Philippe Bonnifait</text:a></text:p>
              <text:p text:style-name="Normal"><text:span>The 2010 IEEE/RSJ International Conference on Intelligent Robots and Systems (IROS 2010)</text:span><text:span>, Oct 2010, Taipei, Taiwan. pp.4843-4848</text:span></text:p>
              <text:p text:style-name="Normal"><text:span>Communication dans un congrès</text:span></text:p>
              <text:p text:style-name="Normal"><text:a xlink:type="simple" xlink:href="https://hal.science/hal-00539986v1">hal-0053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819v1">High integrity GNSS location zone characterization using interval analysis</text:a></text:p>
              <text:p text:style-name="Normal"><text:a xlink:type="simple" xlink:href="https://hal.science/search/index/?q=*&amp;authFullName_s=Vincent Drevelle">Vincent Drevelle</text:a><text:span>,</text:span><text:a xlink:type="simple" xlink:href="https://hal.science/search/index/?q=*&amp;authFullName_s=Philippe Bonnifait">Philippe Bonnifait</text:a></text:p>
              <text:p text:style-name="Normal"><text:span>ION GNSS 2009</text:span><text:span>, Sep 2009, Savannah, GA, United States. pp.2178--2187</text:span></text:p>
              <text:p text:style-name="Normal"><text:span>Communication dans un congrès</text:span></text:p>
              <text:p text:style-name="Normal"><text:a xlink:type="simple" xlink:href="https://hal.science/hal-00444819v1">hal-0044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806v1">Integrity Zone Computation using Interval Analysis</text:a></text:p>
              <text:p text:style-name="Normal"><text:a xlink:type="simple" xlink:href="https://hal.science/search/index/?q=*&amp;authFullName_s=Vincent Drevelle">Vincent Drevelle</text:a><text:span>,</text:span><text:a xlink:type="simple" xlink:href="https://hal.science/search/index/?q=*&amp;authFullName_s=Philippe Bonnifait">Philippe Bonnifait</text:a></text:p>
              <text:p text:style-name="Normal"><text:span>ENC-GNSS 2009 European Navigation Conference - Global Navigation Satellite Systems</text:span><text:span>, May 2009, Naples, Italy. pp.Poster Session I</text:span></text:p>
              <text:p text:style-name="Normal"><text:span>Communication dans un congrès</text:span></text:p>
              <text:p text:style-name="Normal"><text:a xlink:type="simple" xlink:href="https://hal.science/hal-00444806v1">hal-00444806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4b1a45" table:style-name="4b1a45">
          <table:table-column table:style-name="4b1a45.0"/>
          <table:table-row>
            <table:table-cell office:value-type="string">
              <text:p text:style-name="Normal"><text:a xlink:type="simple" xlink:href="https://hal.science/hal-05383751v1">Ultra-Wideband Smart Wheelchair Pose Estimation Using Interval Analysis</text:a></text:p>
              <text:p text:style-name="Normal"><text:a xlink:type="simple" xlink:href="https://hal.science/search/index/?q=*&amp;authFullName_s=Théo Le Terrier">Théo Le Terrier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Vincent Drevelle">Vincent Drevelle</text:a></text:p>
              <text:p text:style-name="Normal"><text:span>Acta Cybernetica</text:span><text:span>, In press, Special issue of SWIM 2023 / 2024 / 2025, pp.1-20</text:span></text:p>
              <text:p text:style-name="Normal"><text:span>Article dans une revue</text:span></text:p>
              <text:p text:style-name="Normal"><text:a xlink:type="simple" xlink:href="https://hal.science/hal-05383751v1">hal-053837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39451v1">Cooperative Localization of Drones by using Interval Methods</text:a></text:p>
              <text:p text:style-name="Normal"><text:a xlink:type="simple" xlink:href="https://hal.science/search/index/?q=*&amp;authFullName_s=Ide-Flore Kenmogne">Ide-Flore Kenmogne</text:a><text:span>,</text:span><text:a xlink:type="simple" xlink:href="https://hal.science/search/index/?q=*&amp;authFullName_s=Vincent Drevelle">Vincent Drevelle</text:a><text:span>,</text:span><text:a xlink:type="simple" xlink:href="https://hal.science/search/index/?q=*&amp;authFullName_s=Eric Marchand">Eric Marchand</text:a></text:p>
              <text:p text:style-name="Normal"><text:span>Acta Cybernetica</text:span><text:span>, 2019, pp.1-16</text:span></text:p>
              <text:p text:style-name="Normal"><text:span>Article dans une revue</text:span></text:p>
              <text:p text:style-name="Normal"><text:a xlink:type="simple" xlink:href="https://inria.hal.science/hal-02339451v1">hal-023394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8946v1">Interval-based fast fault detection and identification applied to radio-navigation multipath</text:a></text:p>
              <text:p text:style-name="Normal"><text:a xlink:type="simple" xlink:href="https://hal.science/search/index/?q=*&amp;authFullName_s=Vincent Drevelle">Vincent Drevelle</text:a><text:span>,</text:span><text:a xlink:type="simple" xlink:href="https://hal.science/search/index/?q=*&amp;authFullName_s=Philippe Bonnifait">Philippe Bonnifait</text:a></text:p>
              <text:p text:style-name="Normal"><text:span>International Journal of Adaptive Control and Signal Processing</text:span><text:span>, 2016, 30, pp.154-172.<text:s/></text:span><text:a xlink:type="simple" xlink:href="https://dx.doi.org/10.1002/acs.2535">⟨10.1002/acs.2535⟩</text:a></text:p>
              <text:p text:style-name="Normal"><text:span>Article dans une revue</text:span></text:p>
              <text:p text:style-name="Normal"><text:a xlink:type="simple" xlink:href="https://inria.hal.science/hal-01258946v1">hal-0125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043v1">VIBes: A Visualizer for Intervals and Boxes</text:a></text:p>
              <text:p text:style-name="Normal"><text:a xlink:type="simple" xlink:href="https://hal.science/search/index/?q=*&amp;authFullName_s=Vincent Drevelle">Vincent Drevelle</text:a><text:span>,</text:span><text:a xlink:type="simple" xlink:href="https://hal.science/search/index/?q=*&amp;authFullName_s=Jérémy Nicola">Jérémy Nicola</text:a></text:p>
              <text:p text:style-name="Normal"><text:span>Mathematics in Computer Science</text:span><text:span>, 2014, Mathematics in Computer Science, 8 (3-4), pp.563-572.<text:s/></text:span><text:a xlink:type="simple" xlink:href="https://dx.doi.org/10.1007/s11786-014-0202-0">⟨10.1007/s11786-014-0202-0⟩</text:a></text:p>
              <text:p text:style-name="Normal"><text:span>Article dans une revue</text:span></text:p>
              <text:p text:style-name="Normal"><text:a xlink:type="simple" xlink:href="https://hal.science/hal-01090043v1">hal-0109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459v1">Reliable Positioning Domain Computation for Urban Navigation</text:a></text:p>
              <text:p text:style-name="Normal"><text:a xlink:type="simple" xlink:href="https://hal.science/search/index/?q=*&amp;authFullName_s=Vincent Drevelle">Vincent Drevelle</text:a><text:span>,</text:span><text:a xlink:type="simple" xlink:href="https://hal.science/search/index/?q=*&amp;authFullName_s=Philippe Bonnifait">Philippe Bonnifait</text:a></text:p>
              <text:p text:style-name="Normal"><text:span>IEEE Intelligent Transportation Systems Magazine</text:span><text:span>, 2013, 5 (3), pp.21 - 29.<text:s/></text:span><text:a xlink:type="simple" xlink:href="https://dx.doi.org/10.1109/MITS.2013.2252058">⟨10.1109/MITS.2013.2252058⟩</text:a></text:p>
              <text:p text:style-name="Normal"><text:span>Article dans une revue</text:span></text:p>
              <text:p text:style-name="Normal"><text:a xlink:type="simple" xlink:href="https://hal.science/hal-00877459v1">hal-0087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443v1">Localization Confidence Domains via Set Inversion on Short-Term Trajectory</text:a></text:p>
              <text:p text:style-name="Normal"><text:a xlink:type="simple" xlink:href="https://hal.science/search/index/?q=*&amp;authFullName_s=Vincent Drevelle">Vincent Drevelle</text:a><text:span>,</text:span><text:a xlink:type="simple" xlink:href="https://hal.science/search/index/?q=*&amp;authFullName_s=Philippe Bonnifait">Philippe Bonnifait</text:a></text:p>
              <text:p text:style-name="Normal"><text:span>IEEE Transactions on Robotics</text:span><text:span>, 2013, 29 (5), pp.1244-1256.<text:s/></text:span><text:a xlink:type="simple" xlink:href="https://dx.doi.org/10.1109/TRO.2013.2262776">⟨10.1109/TRO.2013.2262776⟩</text:a></text:p>
              <text:p text:style-name="Normal"><text:span>Article dans une revue</text:span></text:p>
              <text:p text:style-name="Normal"><text:a xlink:type="simple" xlink:href="https://hal.science/hal-00877443v1">hal-0087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174v1">iGPS: Global Positioning in Urban Canyons with Road Surface Maps</text:a></text:p>
              <text:p text:style-name="Normal"><text:a xlink:type="simple" xlink:href="https://hal.science/search/index/?q=*&amp;authFullName_s=Vincent Drevelle">Vincent Drevelle</text:a><text:span>,</text:span><text:a xlink:type="simple" xlink:href="https://hal.science/search/index/?q=*&amp;authFullName_s=Philippe Bonnifait">Philippe Bonnifait</text:a></text:p>
              <text:p text:style-name="Normal"><text:span>IEEE Intelligent Transportation Systems Magazine</text:span><text:span>, 2012, 4 (3), pp.6-18.<text:s/></text:span><text:a xlink:type="simple" xlink:href="https://dx.doi.org/10.1109/MITS.2012.2203222">⟨10.1109/MITS.2012.2203222⟩</text:a></text:p>
              <text:p text:style-name="Normal"><text:span>Article dans une revue</text:span></text:p>
              <text:p text:style-name="Normal"><text:a xlink:type="simple" xlink:href="https://hal.science/hal-00805174v1">hal-0080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133v1">A set-membership approach for high integrity height-aided satellite positioning</text:a></text:p>
              <text:p text:style-name="Normal"><text:a xlink:type="simple" xlink:href="https://hal.science/search/index/?q=*&amp;authFullName_s=Vincent Drevelle">Vincent Drevelle</text:a><text:span>,</text:span><text:a xlink:type="simple" xlink:href="https://hal.science/search/index/?q=*&amp;authFullName_s=Philippe Bonnifait">Philippe Bonnifait</text:a></text:p>
              <text:p text:style-name="Normal"><text:span>GPS Solutions</text:span><text:span>, 2011, 15 (4), pp.357-368.<text:s/></text:span><text:a xlink:type="simple" xlink:href="https://dx.doi.org/10.1007/s10291-010-0195-3">⟨10.1007/s10291-010-0195-3⟩</text:a></text:p>
              <text:p text:style-name="Normal"><text:span>Article dans une revue</text:span></text:p>
              <text:p text:style-name="Normal"><text:a xlink:type="simple" xlink:href="https://api.istex.fr/document/69A70B48823A185A399845F671CBFEA77C0C229E/fulltext/pdf?sid=hal">istex</text:a></text:p>
              <text:p text:style-name="Normal"><text:a xlink:type="simple" xlink:href="https://hal.science/hal-00608133v1">hal-0060813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e2c63" table:style-name="ae2c63">
          <table:table-column table:style-name="ae2c63.0"/>
          <table:table-row>
            <table:table-cell office:value-type="string">
              <text:p text:style-name="Normal"><text:a xlink:type="simple" xlink:href="https://inria.hal.science/hal-02550895v1">Using Constraint Propagation for Cooperative UAV Localization from Vision and Ranging</text:a></text:p>
              <text:p text:style-name="Normal"><text:a xlink:type="simple" xlink:href="https://hal.science/search/index/?q=*&amp;authFullName_s=Ide-Flore Kenmogne">Ide-Flore Kenmogne</text:a><text:span>,</text:span><text:a xlink:type="simple" xlink:href="https://hal.science/search/index/?q=*&amp;authFullName_s=Vincent Drevelle">Vincent Drevelle</text:a><text:span>,</text:span><text:a xlink:type="simple" xlink:href="https://hal.science/search/index/?q=*&amp;authFullName_s=Eric Marchand">Eric Marchand</text:a></text:p>
              <text:p text:style-name="Normal"><text:span>Decision Making under Constraints, Studies in Systems, Decision and Control</text:span><text:span>, 276, Springer, pp.133-138, 2020,<text:s/></text:span><text:a xlink:type="simple" xlink:href="https://dx.doi.org/10.1007/978-3-030-40814-5_16">⟨10.1007/978-3-030-40814-5_16⟩</text:a></text:p>
              <text:p text:style-name="Normal"><text:span>Chapitre d'ouvrage</text:span></text:p>
              <text:p text:style-name="Normal"><text:a xlink:type="simple" xlink:href="https://inria.hal.science/hal-02550895v1">hal-0255089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e29e5" table:style-name="9e29e5">
          <table:table-column table:style-name="9e29e5.0"/>
          <table:table-row>
            <table:table-cell office:value-type="string">
              <text:p text:style-name="Normal"><text:a xlink:type="simple" xlink:href="https://theses.hal.science/tel-00679502v2">Étude de méthodes ensemblistes robustes pour une localisation multisensorielle intègre. Application à la navigation des véhicules en milieu urbain.</text:a></text:p>
              <text:p text:style-name="Normal"><text:a xlink:type="simple" xlink:href="https://hal.science/search/index/?q=*&amp;authFullName_s=Vincent Drevelle">Vincent Drevelle</text:a></text:p>
              <text:p text:style-name="Normal"><text:span>Automatique. Université de Technologie de Compiègn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79502v2">tel-0067950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Drevelle</dc:title>
    <dc:subject/>
    <dc:description>CV</dc:description>
    <dc:creator/>
    <dc:date>2026-05-15T02:28:52.000</dc:date>
    <meta:generator>PHPWord</meta:generator>
    <meta:initial-creator>CCSD</meta:initial-creator>
    <meta:creation-date>2026-05-15T02:28:52.000</meta:creation-date>
    <meta:keyword/>
    <meta:user-defined meta:name="Category"/>
    <meta:user-defined meta:name="Company"/>
    <meta:user-defined meta:name="Manager"/>
  </office:meta>
</office:document-meta>
</file>