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ef3f" style:family="table">
      <style:table-properties style:rel-width="100" table:align="center"/>
    </style:style>
    <style:style style:name="82ef3f.0" style:family="table-column">
      <style:table-column-properties style:column-width="0.00cm"/>
    </style:style>
    <style:style style:name="02bbed" style:family="table">
      <style:table-properties style:rel-width="100" table:align="center"/>
    </style:style>
    <style:style style:name="02bbed.0" style:family="table-column">
      <style:table-column-properties style:column-width="0.00cm"/>
    </style:style>
    <style:style style:name="f43c70" style:family="table">
      <style:table-properties style:rel-width="100" table:align="center"/>
    </style:style>
    <style:style style:name="f43c70.0" style:family="table-column">
      <style:table-column-properties style:column-width="0.00cm"/>
    </style:style>
    <style:style style:name="11a4f5" style:family="table">
      <style:table-properties style:rel-width="100" table:align="center"/>
    </style:style>
    <style:style style:name="11a4f5.0" style:family="table-column">
      <style:table-column-properties style:column-width="0.00cm"/>
    </style:style>
    <style:style style:name="34cc38" style:family="table">
      <style:table-properties style:rel-width="100" table:align="center"/>
    </style:style>
    <style:style style:name="34cc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UMAS<text:s/></text:span><text:span text:style-name="T2">Archéolog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dumas">vincent-dum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568-8257">0000-0003-0568-825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9)</text:span></text:p>
        <text:p text:style-name="P16"/>
        <table:table table:name="82ef3f" table:style-name="82ef3f">
          <table:table-column table:style-name="82ef3f.0"/>
          <table:table-row>
            <table:table-cell office:value-type="string">
              <text:p text:style-name="Normal"><text:a xlink:type="simple" xlink:href="https://hal.science/hal-04828146v1">Objets en bois découverts dans le port de Telo MartIus</text:a></text:p>
              <text:p text:style-name="Normal"><text:a xlink:type="simple" xlink:href="https://hal.science/search/index/?q=*&amp;authFullName_s=Michel Pasqualini">Michel Pasqualini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iulia Boetto">Giulia Boetto</text:a></text:p>
              <text:p text:style-name="Normal"><text:span>Archaeonautica</text:span><text:span>, 2024, 22, pp.67-76</text:span></text:p>
              <text:p text:style-name="Normal"><text:span>Article dans une revue</text:span></text:p>
              <text:p text:style-name="Normal"><text:a xlink:type="simple" xlink:href="https://hal.science/hal-04828146v1">hal-04828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4007v1">Recent discovery of an early 1st-century BC sewn boat in Istria (Croatia): the Poreč 1 wreck from the harbour of Parentium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Klaudia Bartolić Sirotić">Klaudia Bartolić Sirotić</text:a><text:span>,</text:span><text:a xlink:type="simple" xlink:href="https://hal.science/search/index/?q=*&amp;authFullName_s=Gaetano Benčić">Gaetano Benčić</text:a><text:span>,</text:span><text:a xlink:type="simple" xlink:href="https://hal.science/search/index/?q=*&amp;authFullName_s=Anton Divić">Anton Divić</text:a><text:span>,</text:span><text:a xlink:type="simple" xlink:href="https://hal.science/search/index/?q=*&amp;authFullName_s=Alba Ferreira Domìnguez">Alba Ferreira Domìnguez</text:a><text:span>et al.</text:span></text:p>
              <text:p text:style-name="Normal"><text:span>International Journal of Nautical Archaeology</text:span><text:span>, 2024, 54 (2), pp.312-331.<text:s/></text:span><text:a xlink:type="simple" xlink:href="https://dx.doi.org/10.1080/10572414.2023.2286998">⟨10.1080/10572414.2023.2286998⟩</text:a></text:p>
              <text:p text:style-name="Normal"><text:span>Article dans une revue</text:span></text:p>
              <text:p text:style-name="Normal"><text:a xlink:type="simple" xlink:href="https://shs.hal.science/halshs-04364007v1">halshs-0436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447v1">Activités humaines et paysages dans les Alpes méridionales françaises (Parc national des Ecrins) entre la Préhistoire et la fin de l’Antiquité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Stefan Tzortzis">Stefan Tzortzis</text:a><text:span>et al.</text:span></text:p>
              <text:p text:style-name="Normal"><text:span>Atrium : patrimoine &amp; restauration</text:span><text:span>, 2023, 101, pp.50-57</text:span></text:p>
              <text:p text:style-name="Normal"><text:span>Article dans une revue</text:span></text:p>
              <text:p text:style-name="Normal"><text:a xlink:type="simple" xlink:href="https://hal.science/hal-04530447v1">hal-04530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3689v1">Traitement et topographie des inhumations de très jeunes immatures en contexte rural : l’ensemble funéraire antique de Richeaume XIII (Puyloubier, Bouches-du-Rhône).</text:a></text:p>
              <text:p text:style-name="Normal"><text:a xlink:type="simple" xlink:href="https://hal.science/search/index/?q=*&amp;authFullName_s=Gaëlle Granier">Gaëlle Granier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arine Cenzon Cenzon-Salvayre">Carine Cenzon Cenzon-Salvayre</text:a></text:p>
              <text:p text:style-name="Normal"><text:span>Revue archéologique de Narbonnaise</text:span><text:span>, A paraître</text:span></text:p>
              <text:p text:style-name="Normal"><text:span>Article dans une revue</text:span></text:p>
              <text:p text:style-name="Normal"><text:a xlink:type="simple" xlink:href="https://shs.hal.science/halshs-03563689v1">halshs-0356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443v1">Evolution du paysage urbain de Thaenae (Thyna) à la fin de l'Antiquité : nouvelles données sur le rempart</text:a></text:p>
              <text:p text:style-name="Normal"><text:a xlink:type="simple" xlink:href="https://hal.science/search/index/?q=*&amp;authFullName_s=Nabil Belmabrouk">Nabil Belmabrouk</text:a><text:span>,</text:span><text:a xlink:type="simple" xlink:href="https://hal.science/search/index/?q=*&amp;authFullName_s=Michel Bonifay">Michel Bonifay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Antony Hostein">Antony Hostein</text:a><text:span>,</text:span><text:a xlink:type="simple" xlink:href="https://hal.science/search/index/?q=*&amp;authFullName_s=Salem Mokni">Salem Mokni</text:a><text:span>et al.</text:span></text:p>
              <text:p text:style-name="Normal"><text:span>Antiquités Africaines</text:span><text:span>, 2023, 59 (59), pp.157-189.<text:s/></text:span><text:a xlink:type="simple" xlink:href="https://dx.doi.org/10.4000/antafr.6639">⟨10.4000/antafr.663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17443v1">hal-0431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33v1">Topographie et restitution du chantier de l’aqueduc d’Arles (Bouches-du-Rhône)</text:a></text:p>
              <text:p text:style-name="Normal"><text:a xlink:type="simple" xlink:href="https://hal.science/search/index/?q=*&amp;authFullName_s=Robert Fabre">Robert Fabre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Vincent Dumas">Vincent Dumas</text:a></text:p>
              <text:p text:style-name="Normal"><text:span>Gallia - Archéologie des Gaules</text:span><text:span>, 2023, Les aqueducs romains de Lyon et d’ailleurs : nouveaux repères, 80 (1), pp.249-266.<text:s/></text:span><text:a xlink:type="simple" xlink:href="https://dx.doi.org/10.4000/11ud7">⟨10.4000/11ud7⟩</text:a></text:p>
              <text:p text:style-name="Normal"><text:span>Article dans une revue</text:span></text:p>
              <text:p text:style-name="Normal"><text:a xlink:type="simple" xlink:href="https://hal.science/hal-04614333v1">hal-04614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9500v1">The Late Antique wreck of Debeljak cove (Cape Kamenjak, Premantura, Istria)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Ida Koncani Uhač">Ida Koncani Uhač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Marko Uhač">Marko Uhač</text:a></text:p>
              <text:p text:style-name="Normal"><text:span>Histria archaeologica : časopis arheološkog muzeja istre : bulletin du musée archéologique d'Istrie</text:span><text:span>, 2022, 2021 (52), pp.155-186</text:span></text:p>
              <text:p text:style-name="Normal"><text:span>Article dans une revue</text:span></text:p>
              <text:p text:style-name="Normal"><text:a xlink:type="simple" xlink:href="https://shs.hal.science/halshs-03909500v1">halshs-03909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2916v1">La villa de Santa Marina (Tar Vabriga - Torre Abrega, Croatie). Synthèse des fouilles archéologiques 2020-2021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Gaetano Benčić">Gaetano Benčić</text:a><text:span>,</text:span><text:a xlink:type="simple" xlink:href="https://hal.science/search/index/?q=*&amp;authFullName_s=Davor Munda">Davor Munda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Klaudia Bartolić Sirotić">Klaudia Bartolić Sirotić</text:a><text:span>et al.</text:span></text:p>
              <text:p text:style-name="Normal"><text:span>Bulletin archéologique des Écoles françaises à l’étranger</text:span><text:span>, 2022, Balkans. Croatie,<text:s/></text:span><text:a xlink:type="simple" xlink:href="https://dx.doi.org/10.4000/baefe.5098">⟨10.4000/baefe.5098⟩</text:a></text:p>
              <text:p text:style-name="Normal"><text:span>Article dans une revue</text:span></text:p>
              <text:p text:style-name="Normal"><text:a xlink:type="simple" xlink:href="https://shs.hal.science/halshs-03662916v1">halshs-03662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4428v1">Port-de-Bouc. La villa de la Baumasse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Hélène Marino">Hélène Marino</text:a><text:span>,</text:span><text:a xlink:type="simple" xlink:href="https://hal.science/search/index/?q=*&amp;authFullName_s=Emmanuel Pui">Emmanuel Pui</text:a></text:p>
              <text:p text:style-name="Normal"><text:span>Bilan scientifique - Direction générale des Patrimoines - DRASSM</text:span><text:span>, 2021, 2015, pp.87</text:span></text:p>
              <text:p text:style-name="Normal"><text:span>Article dans une revue</text:span></text:p>
              <text:p text:style-name="Normal"><text:a xlink:type="simple" xlink:href="https://shs.hal.science/halshs-03564428v1">halshs-03564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9735v1">Loron / Santa Marina (Tar-Vabriga, Poreč, Croatie)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Davor Munda">Davor Munda</text:a><text:span>,</text:span><text:a xlink:type="simple" xlink:href="https://hal.science/search/index/?q=*&amp;authFullName_s=Gaetano Benčić">Gaetano Benčić</text:a><text:span>,</text:span><text:a xlink:type="simple" xlink:href="https://hal.science/search/index/?q=*&amp;authFullName_s=Kristina Gergeta Sotončić">Kristina Gergeta Sotončić</text:a><text:span>,</text:span><text:a xlink:type="simple" xlink:href="https://hal.science/search/index/?q=*&amp;authFullName_s=Christophe Vaschalde">Christophe Vaschalde</text:a><text:span>et al.</text:span></text:p>
              <text:p text:style-name="Normal"><text:span>Chronique des activités archéologiques de l'École française de Rome</text:span><text:span>, 2018,<text:s/></text:span><text:a xlink:type="simple" xlink:href="https://dx.doi.org/10.4000/cefr.2043">⟨10.4000/cefr.2043⟩</text:a></text:p>
              <text:p text:style-name="Normal"><text:span>Article dans une revue</text:span></text:p>
              <text:p text:style-name="Normal"><text:a xlink:type="simple" xlink:href="https://shs.hal.science/halshs-02049735v1">halshs-02049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9586v1">Développement d’un protocole de suivi et conservation des épaves</text:a></text:p>
              <text:p text:style-name="Normal"><text:a xlink:type="simple" xlink:href="https://hal.science/search/index/?q=*&amp;authFullName_s=Vincent Dumas">Vincent Dumas</text:a><text:span>,</text:span><text:a xlink:type="simple" xlink:href="https://hal.science/search/index/?q=*&amp;authFullName_s=Marie-Laure Courboules">Marie-Laure Courboules</text:a><text:span>,</text:span><text:a xlink:type="simple" xlink:href="https://hal.science/search/index/?q=*&amp;authFullName_s=Daniela Peloso">Daniela Peloso</text:a></text:p>
              <text:p text:style-name="Normal"><text:span>Archéologies numériques</text:span><text:span>, 2017</text:span></text:p>
              <text:p text:style-name="Normal"><text:span>Article dans une revue</text:span></text:p>
              <text:p text:style-name="Normal"><text:a xlink:type="simple" xlink:href="https://shs.hal.science/halshs-02509586v1">halshs-02509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572v1">Interpreting the Rock Paintings of Abri Faravel: laser and white-light scanning at 2133 m in the southern French Alps.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Anthony Masinton">Anthony Masinton</text:a></text:p>
              <text:p text:style-name="Normal"><text:span>Internet Archaeology</text:span><text:span>, 2016, 42,<text:s/></text:span><text:a xlink:type="simple" xlink:href="https://dx.doi.org/10.11141/ia.42.1">⟨10.11141/ia.42.1⟩</text:a></text:p>
              <text:p text:style-name="Normal"><text:span>Article dans une revue</text:span></text:p>
              <text:p text:style-name="Normal"><text:a xlink:type="simple" xlink:href="https://shs.hal.science/halshs-01439572v1">halshs-0143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155v1">Application de la photogrammétrie en archéologie navale</text:a></text:p>
              <text:p text:style-name="Normal"><text:a xlink:type="simple" xlink:href="https://hal.science/search/index/?q=*&amp;authFullName_s=Vincent Dumas">Vincent Dumas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Philippe Groscaux">Philippe Groscaux</text:a></text:p>
              <text:p text:style-name="Normal"><text:span>Revue d'histoire maritime</text:span><text:span>, 2015, Les nouveaux enjeux de l'archéologie sous-marine, 21, pp.127-156.<text:s/></text:span><text:a xlink:type="simple" xlink:href="https://dx.doi.org/10.70551/PNWW6034">⟨10.70551/PNWW6034⟩</text:a></text:p>
              <text:p text:style-name="Normal"><text:span>Article dans une revue</text:span></text:p>
              <text:p text:style-name="Normal"><text:a xlink:type="simple" xlink:href="https://hal.science/hal-01448155v1">hal-0144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395v1">Post-Roman sea-level changes on Pag Island (Adriatic Sea): Dating Croatia's “enigmatic” coastal notch?</text:a></text:p>
              <text:p text:style-name="Normal"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Sanja Faivre">Sanja Faivre</text:a><text:span>,</text:span><text:a xlink:type="simple" xlink:href="https://hal.science/search/index/?q=*&amp;authFullName_s=Clément Flaux">Clément Flaux</text:a><text:span>,</text:span><text:a xlink:type="simple" xlink:href="https://hal.science/search/index/?q=*&amp;authFullName_s=Matteo Vacchi">Matteo Vacchi</text:a><text:span>et al.</text:span></text:p>
              <text:p text:style-name="Normal"><text:span>Geomorphology</text:span><text:span>, 2014, 221, pp.83-94.<text:s/></text:span><text:a xlink:type="simple" xlink:href="https://dx.doi.org/10.1016/j.geomorph.2014.06.002">⟨10.1016/j.geomorph.2014.06.002⟩</text:a></text:p>
              <text:p text:style-name="Normal"><text:span>Article dans une revue</text:span></text:p>
              <text:p text:style-name="Normal"><text:a xlink:type="simple" xlink:href="https://api.istex.fr/ark:/67375/6H6-Q0LTC23X-C/fulltext.pdf?sid=hal">istex</text:a></text:p>
              <text:p text:style-name="Normal"><text:a xlink:type="simple" xlink:href="https://hal.science/hal-01116395v1">hal-0111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262v1">Sauvage ? le paysage</text:a></text:p>
              <text:p text:style-name="Normal"><text:a xlink:type="simple" xlink:href="https://hal.science/search/index/?q=*&amp;authFullName_s=Stephan Tzortzis">Stephan Tzortzis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Claudia Defrasne">Claudia Defrasne</text:a><text:span>et al.</text:span></text:p>
              <text:p text:style-name="Normal"><text:span>L'Alpe</text:span><text:span>, 2013, Des natures et des Hommes, 61, pp.48-51</text:span></text:p>
              <text:p text:style-name="Normal"><text:span>Article dans une revue</text:span></text:p>
              <text:p text:style-name="Normal"><text:a xlink:type="simple" xlink:href="https://hal.science/hal-01108262v1">hal-01108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743v1">Pelvoux et Freissinières. Massifs de l’ Eychauda et du Pinier.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Vincent Dumas">Vincent Dumas</text:a></text:p>
              <text:p text:style-name="Normal"><text:span>Bilan Scientifique - Direction régionale des affaires culturelles Provence-Alpes-Côte-d'Azur, Service régional de l'archéologie</text:span><text:span>, 2011, Bilan Scientifique de la région Provence-Alpes-Côte-d’Azur, 2010, pp.42-44</text:span></text:p>
              <text:p text:style-name="Normal"><text:span>Article dans une revue</text:span></text:p>
              <text:p text:style-name="Normal"><text:a xlink:type="simple" xlink:href="https://shs.hal.science/halshs-01439743v1">halshs-01439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2064v1">L'Argentière-La-Bessée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Céline Bressy-Leandri">Céline Bressy-Leandri</text:a></text:p>
              <text:p text:style-name="Normal"><text:span>Bilan Scientifique - Direction régionale des affaires culturelles Provence-Alpes-Côte-d'Azur, Service régional de l'archéologie</text:span><text:span>, 2009</text:span></text:p>
              <text:p text:style-name="Normal"><text:span>Article dans une revue</text:span></text:p>
              <text:p text:style-name="Normal"><text:a xlink:type="simple" xlink:href="https://shs.hal.science/halshs-00412064v1">halshs-0041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23v1">Aqueduc et structures hydrauliques de la &amp;lt;i&amp;gt;villa&amp;lt;/i&amp;gt; de Richeaume I à Puyloubier (Bouches-du-Rhône)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Jean-Marie Gassend">Jean-Marie Gassend</text:a><text:span>,</text:span><text:a xlink:type="simple" xlink:href="https://hal.science/search/index/?q=*&amp;authFullName_s=Cécile Allinne">Cécile Allinne</text:a><text:span>et al.</text:span></text:p>
              <text:p text:style-name="Normal"><text:span>Gallia - Archéologie de la France antique</text:span><text:span>, 2005, Aqueducs de la Gaule méditerranéenne, 62, pp.147-160.<text:s/></text:span><text:a xlink:type="simple" xlink:href="https://dx.doi.org/10.3406/galia.2005.3227">⟨10.3406/galia.2005.3227⟩</text:a></text:p>
              <text:p text:style-name="Normal"><text:span>Article dans une revue</text:span></text:p>
              <text:p text:style-name="Normal"><text:a xlink:type="simple" xlink:href="https://hal.science/hal-00277823v1">hal-0027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653v1">Dynamique du peuplement et activités agro-pastorales durant l'âge du Bronze dans les massifs du Haut Champsaur et de l'Argentierois (Hautes-Alpes)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Mona Court-Picon">Mona Court-Picon</text:a><text:span>,</text:span><text:a xlink:type="simple" xlink:href="https://hal.science/search/index/?q=*&amp;authFullName_s=Stefan Tzortzis">Stefan Tzortzis</text:a><text:span>,</text:span><text:a xlink:type="simple" xlink:href="https://hal.science/search/index/?q=*&amp;authFullName_s=Josep Maria Palet Martinez">Josep Maria Palet Martinez</text:a><text:span>et al.</text:span></text:p>
              <text:p text:style-name="Normal"><text:span>Documents d'archéologie méridionale</text:span><text:span>, 2005, 28, pp.25-44</text:span></text:p>
              <text:p text:style-name="Normal"><text:span>Article dans une revue</text:span></text:p>
              <text:p text:style-name="Normal"><text:a xlink:type="simple" xlink:href="https://hal.science/hal-02128653v1">hal-02128653v1</text:a></text:p>
            </table:table-cell>
          </table:table-row>
        </table:table>
        <text:p text:style-name="P17"/>
        <text:p text:style-name="Heading2"><text:span text:style-name="T8">Communication dans un congrès (25)</text:span></text:p>
        <text:p text:style-name="P19"/>
        <table:table table:name="02bbed" table:style-name="02bbed">
          <table:table-column table:style-name="02bbed.0"/>
          <table:table-row>
            <table:table-cell office:value-type="string">
              <text:p text:style-name="Normal"><text:a xlink:type="simple" xlink:href="https://hal.science/hal-05577805v1">Sur les traces des premiers bergers : quand l’archéologie prend de la hauteur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Claudia Defrasne">Claudia Defrasne</text:a><text:span>et al.</text:span></text:p>
              <text:p text:style-name="Normal"><text:span>Agri-Cultures en Écrins, La Démontagnée</text:span><text:span>, Communauté des Communes du Pays des Ecrins, Oct 2025, FREISSINIERES, France</text:span></text:p>
              <text:p text:style-name="Normal"><text:span>Communication dans un congrès</text:span></text:p>
              <text:p text:style-name="Normal"><text:a xlink:type="simple" xlink:href="https://hal.science/hal-05577805v1">hal-0557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040v1">Regard d'archéologues dans le Parc national des Écrins, de l'Argentierois au Champsaur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François Ricou">François Ricou</text:a><text:span>,</text:span><text:a xlink:type="simple" xlink:href="https://hal.science/search/index/?q=*&amp;authFullName_s=Robin Veyron">Robin Veyron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Vincent Dumas">Vincent Dumas</text:a><text:span>et al.</text:span></text:p>
              <text:p text:style-name="Normal"><text:span>Journées Européennes d’Archéologie, Conférence à la Maison du berger</text:span><text:span>, Ministère de la Culture, Jun 2024, Champoléon, France</text:span></text:p>
              <text:p text:style-name="Normal"><text:span>Communication dans un congrès</text:span></text:p>
              <text:p text:style-name="Normal"><text:a xlink:type="simple" xlink:href="https://hal.science/hal-05008040v1">hal-0500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582v1">Le Parc national des Ecrins : un espace alpin fréquenté depuis la Préhistoire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Stéfan Tzortzis">Stéfan Tzortzis</text:a><text:span>et al.</text:span></text:p>
              <text:p text:style-name="Normal"><text:span>Conférence Grand Public</text:span><text:span>, Association Archéologique Entremont, Nov 2024, Aix-en -Provence, France</text:span></text:p>
              <text:p text:style-name="Normal"><text:span>Communication dans un congrès</text:span></text:p>
              <text:p text:style-name="Normal"><text:a xlink:type="simple" xlink:href="https://hal.science/hal-05003582v1">hal-0500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843v1">La vie préhistorique au cœur des Écrins, entre sommets et vestiges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Vincent Dumas">Vincent Dumas</text:a><text:span>et al.</text:span></text:p>
              <text:p text:style-name="Normal"><text:span>Nuits de la Lecture</text:span><text:span>, Conseil Départemental des Hautes-Alpes, Jan 2024, Gap, France</text:span></text:p>
              <text:p text:style-name="Normal"><text:span>Communication dans un congrès</text:span></text:p>
              <text:p text:style-name="Normal"><text:a xlink:type="simple" xlink:href="https://hal.science/hal-05577843v1">hal-05577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814v1">A photogrammetry of the past: a time to observe and a time to record.</text:a></text:p>
              <text:p text:style-name="Normal"><text:a xlink:type="simple" xlink:href="https://hal.science/search/index/?q=*&amp;authFullName_s=Pierre Poveda">Pierre Poveda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Philippe Soubias">Philippe Soubias</text:a></text:p>
              <text:p text:style-name="Normal"><text:span>SHA 2023 Conference on Historical and Underwater Archaeology</text:span><text:span>, The Society for Historical Archaeology; NOVA University of Lisbon, Jan 2023, Lisbonne, Portugal</text:span></text:p>
              <text:p text:style-name="Normal"><text:span>Communication dans un congrès</text:span></text:p>
              <text:p text:style-name="Normal"><text:a xlink:type="simple" xlink:href="https://shs.hal.science/halshs-04015814v1">halshs-0401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261v1">Un système de documentation spatiale pour le suivi et la préservation du chaland romain Arles-Rhône 3 (Arles, France). Une approche innovante pour le suivi des épaves anciennes en bois exposés dans les musées</text:a></text:p>
              <text:p text:style-name="Normal"><text:a xlink:type="simple" xlink:href="https://hal.science/search/index/?q=*&amp;authFullName_s=Marie-Laure Courboules">Marie-Laure Courboules</text:a><text:span>,</text:span><text:a xlink:type="simple" xlink:href="https://hal.science/search/index/?q=*&amp;authFullName_s=Daniela Peloso">Daniela Peloso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Henri Bernard-Maugiron">Henri Bernard-Maugiron</text:a></text:p>
              <text:p text:style-name="Normal"><text:span>Colloque CORPUS - Imagerie scientifique et objet archéologique</text:span><text:span>, Université de Caen Normandie, Mar 2023, Caen, France</text:span></text:p>
              <text:p text:style-name="Normal"><text:span>Communication dans un congrès</text:span></text:p>
              <text:p text:style-name="Normal"><text:a xlink:type="simple" xlink:href="https://hal.science/hal-04104261v1">hal-0410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56v1">Regards d'archéologues sur les activités humaines et les paysages dans le parc national des Ecrins, depuis la Préhistoire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Claudia Defrasne">Claudia Defrasne</text:a><text:span>et al.</text:span></text:p>
              <text:p text:style-name="Normal"><text:span>50 ans du Parc national des Ecrins : "Ecrins, Terre de Sciences"</text:span><text:span>, Parc national des Ecrins, Aug 2023, Vallouise, France</text:span></text:p>
              <text:p text:style-name="Normal"><text:span>Communication dans un congrès</text:span></text:p>
              <text:p text:style-name="Normal"><text:a xlink:type="simple" xlink:href="https://hal.science/hal-04529656v1">hal-0452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569v1">Un site archéologique en montagne : Les « Six Cabanes » (alt. 1980-2000 m) (Saint Maurice en Valgodemard, Hautes-Alpes)</text:a></text:p>
              <text:p text:style-name="Normal"><text:a xlink:type="simple" xlink:href="https://hal.science/search/index/?q=*&amp;authFullName_s=Loïc Damelet">Loïc Damelet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Florence Mocci">Florence Mocci</text:a></text:p>
              <text:p text:style-name="Normal"><text:span>50 ans du Parc national des Ecrins : "Ecrins, Terre de Sciences"</text:span><text:span>, Parc national des Ecrins, Aug 2023, Saint-Maurice-en-Valgodemard (05152), France</text:span></text:p>
              <text:p text:style-name="Normal"><text:span>Communication dans un congrès</text:span></text:p>
              <text:p text:style-name="Normal"><text:a xlink:type="simple" xlink:href="https://hal.science/hal-04529569v1">hal-0452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24v1">ARCHEOLOGIE AU LAUVITEL. Réserve intégrale du Lauvitel - Parc national des Ecrins, Le Bourg d’Oisans (Isère)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téfan Tzortzis">Stéfan Tzortzis</text:a></text:p>
              <text:p text:style-name="Normal"><text:span>50 ans du Parc national des Ecrins_ "Ecrins, Terre de Sciences"</text:span><text:span>, Parc national des Ecrins, Aug 2023, LE BOURG D'OISANS, France</text:span></text:p>
              <text:p text:style-name="Normal"><text:span>Communication dans un congrès</text:span></text:p>
              <text:p text:style-name="Normal"><text:a xlink:type="simple" xlink:href="https://hal.science/hal-04529624v1">hal-0452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15v1">L'ARCHEOLOGIE ALPINE DANS LE PARC NATIONAL DES ECRINS DEPUIS LA PRÉHISTOIRE. DE L'ARGENTIEROIS A L'OISANS.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Claudia Defrasne">Claudia Defrasne</text:a><text:span>et al.</text:span></text:p>
              <text:p text:style-name="Normal"><text:span>50 ans du Parc national des Ecrins_ "Ecrins, Terre de Sciences"</text:span><text:span>, Parc national des Ecrins, Aug 2023, VALBONNAIS, France</text:span></text:p>
              <text:p text:style-name="Normal"><text:span>Communication dans un congrès</text:span></text:p>
              <text:p text:style-name="Normal"><text:a xlink:type="simple" xlink:href="https://hal.science/hal-04529715v1">hal-04529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726v1">The Madrague de Giens ship : A photogrammetry from the past</text:a></text:p>
              <text:p text:style-name="Normal"><text:a xlink:type="simple" xlink:href="https://hal.science/search/index/?q=*&amp;authFullName_s=Laetitia Cavassa">Laetitia Cavassa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inon Basuau">Ninon Basuau</text:a><text:span>,</text:span><text:a xlink:type="simple" xlink:href="https://hal.science/search/index/?q=*&amp;authFullName_s=Philippe Soubias">Philippe Soubias</text:a></text:p>
              <text:p text:style-name="Normal"><text:span>Under the Mediterranean II</text:span><text:span>, University of Malta; Honor Frost Foundation, Nov 2022, La Valette, Malta</text:span></text:p>
              <text:p text:style-name="Normal"><text:span>Communication dans un congrès</text:span></text:p>
              <text:p text:style-name="Normal"><text:a xlink:type="simple" xlink:href="https://shs.hal.science/halshs-04015726v1">halshs-0401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763v1">Ichtyo3D2: 3D Teleost skeletal database</text:a></text:p>
              <text:p text:style-name="Normal"><text:a xlink:type="simple" xlink:href="https://hal.science/search/index/?q=*&amp;authFullName_s=Myriam Sternberg">Myriam Sternberg</text:a><text:span>,</text:span><text:a xlink:type="simple" xlink:href="https://hal.science/search/index/?q=*&amp;authFullName_s=Vladimir Vidal">Vladimir Vidal</text:a><text:span>,</text:span><text:a xlink:type="simple" xlink:href="https://hal.science/search/index/?q=*&amp;authFullName_s=D Borschneck">D Borschneck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téphanie Satre">Stéphanie Satre</text:a><text:span>et al.</text:span></text:p>
              <text:p text:style-name="Normal"><text:span>International Council for Archaeology - Fish Remains Working Group</text:span><text:span>, Naturhistorisches Museum Wien; Österreichisches Archäeologisches Institut; Üniversitat Wien; Austrian Academy of Sciences, Aug 2022, Vienna, Austria</text:span></text:p>
              <text:p text:style-name="Normal"><text:span>Communication dans un congrès</text:span></text:p>
              <text:p text:style-name="Normal"><text:a xlink:type="simple" xlink:href="https://hal.science/hal-03925763v1">hal-03925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9049v1">The Late Hellenistic shipwreck from the Bay of Paržine, Island of Ilovik (Kvarner, Croatia)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Igor Miholjek">Igor Miholjek</text:a><text:span>,</text:span><text:a xlink:type="simple" xlink:href="https://hal.science/search/index/?q=*&amp;authFullName_s=Pavle Dugonjić">Pavle Dugonjić</text:a><text:span>,</text:span><text:a xlink:type="simple" xlink:href="https://hal.science/search/index/?q=*&amp;authFullName_s=Anton Divić">Anton Divić</text:a><text:span>,</text:span><text:a xlink:type="simple" xlink:href="https://hal.science/search/index/?q=*&amp;authFullName_s=Vincent Dumas">Vincent Dumas</text:a><text:span>et al.</text:span></text:p>
              <text:p text:style-name="Normal"><text:span>Sailing through History Reading the Past: Imagining the Future. Sixteenth International Symposium on Boat and Ship Archaeology</text:span><text:span>, University of Zadar, Sep 2021, Zadar, Croatia</text:span></text:p>
              <text:p text:style-name="Normal"><text:span>Communication dans un congrès</text:span></text:p>
              <text:p text:style-name="Normal"><text:a xlink:type="simple" xlink:href="https://shs.hal.science/halshs-03389049v1">halshs-03389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643v1">Mesurer le niveau moyen de la mer en Istrie à l'époque romaine : méthodes et résultats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Alexandra Bivolaru">Alexandra Bivolaru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aetano Benčić">Gaetano Benčić</text:a></text:p>
              <text:p text:style-name="Normal"><text:span>Webinaire interdisciplinaire du GIS : Le rapport à la submersion des sociétés littorales</text:span><text:span>, GIS d'Histoire et Sciences de la mer, May 2021, Aix-en-Provence, France</text:span></text:p>
              <text:p text:style-name="Normal"><text:span>Communication dans un congrès</text:span></text:p>
              <text:p text:style-name="Normal"><text:a xlink:type="simple" xlink:href="https://shs.hal.science/halshs-03524643v1">halshs-0352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272v1">The deformation monitoring of the Arles Rhone 3 Roman barge</text:a></text:p>
              <text:p text:style-name="Normal"><text:a xlink:type="simple" xlink:href="https://hal.science/search/index/?q=*&amp;authFullName_s=Daniela Peloso">Daniela Peloso</text:a><text:span>,</text:span><text:a xlink:type="simple" xlink:href="https://hal.science/search/index/?q=*&amp;authFullName_s=Marie-Laure Courboules">Marie-Laure Courboules</text:a><text:span>,</text:span><text:a xlink:type="simple" xlink:href="https://hal.science/search/index/?q=*&amp;authFullName_s=Vincent Dumas">Vincent Dumas</text:a></text:p>
              <text:p text:style-name="Normal"><text:span>The 14th ICOM-CC Wet Organic Archaeological Materials (WOAM) Working Group Conference</text:span><text:span>, The Mary Rose Trust; Historic England, May 2019, Portsmouth, United Kingdom</text:span></text:p>
              <text:p text:style-name="Normal"><text:span>Communication dans un congrès</text:span></text:p>
              <text:p text:style-name="Normal"><text:a xlink:type="simple" xlink:href="https://hal.science/hal-04104272v1">hal-04104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7884v1">Archéologie navale à l’ère du virtuel : évolution des outils et des problématiques de recherche dans l’étude des navires antiques de Méditerranée</text:a></text:p>
              <text:p text:style-name="Normal"><text:a xlink:type="simple" xlink:href="https://hal.science/search/index/?q=*&amp;authFullName_s=Pierre Poveda">Pierre Poveda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iulia Boetto">Giulia Boetto</text:a></text:p>
              <text:p text:style-name="Normal"><text:span>Le réel et le virtuel. 144e Congrès du Comité des travaux historiques et scientifiques</text:span><text:span>, CTHS, May 2019, Marseille, France</text:span></text:p>
              <text:p text:style-name="Normal"><text:span>Communication dans un congrès</text:span></text:p>
              <text:p text:style-name="Normal"><text:a xlink:type="simple" xlink:href="https://shs.hal.science/halshs-03447884v1">halshs-0344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87v1">L'abri Faravel et la fréquentation préhistorique de la moyenne et de la haute montagne dans le Parc National des Ecrins (Hautes-Alpes, France)</text:a></text:p>
              <text:p text:style-name="Normal"><text:a xlink:type="simple" xlink:href="https://hal.science/search/index/?q=*&amp;authFullName_s=Stefan Tzortzis">Stefan Tzortzis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Vincent Dumas">Vincent Dumas</text:a></text:p>
              <text:p text:style-name="Normal"><text:span>Table ronde "L’Homme dans les Alpes, de la pierre au métal"</text:span><text:span>, Oct 2016, Villard-de-Lans, France. pp.161-176</text:span></text:p>
              <text:p text:style-name="Normal"><text:span>Communication dans un congrès</text:span></text:p>
              <text:p text:style-name="Normal"><text:a xlink:type="simple" xlink:href="https://hal.science/hal-03527687v1">hal-03527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2762v1">The late antique shipwreck of Debeljak, Croatia: preliminary observations on the ship structure</text:a></text:p>
              <text:p text:style-name="Normal"><text:a xlink:type="simple" xlink:href="https://hal.science/search/index/?q=*&amp;authFullName_s=Marko Uhač">Marko Uhač</text:a><text:span>,</text:span><text:a xlink:type="simple" xlink:href="https://hal.science/search/index/?q=*&amp;authFullName_s=Ida Koncani Uhač">Ida Koncani Uhač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Giulia Boetto">Giulia Boetto</text:a></text:p>
              <text:p text:style-name="Normal"><text:span>15th International Symposium on Boat and Ship Archaeology - ISBSA 15</text:span><text:span>, Giulia Boetto; Patrice Pomey; Pierre Poveda, Oct 2018, Marseille, France</text:span></text:p>
              <text:p text:style-name="Normal"><text:span>Communication dans un congrès</text:span></text:p>
              <text:p text:style-name="Normal"><text:a xlink:type="simple" xlink:href="https://shs.hal.science/halshs-01992762v1">halshs-0199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34v1">Chasse, agro-pastoralisme et peintures : circulation des hommes et des idées au coeur du Parc National des Ecrins du Néolithique aux Ages des Métaux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éline Bressy-Leandri">Céline Bressy-Leandri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Stefan Tzortis">Stefan Tzortis</text:a><text:span>et al.</text:span></text:p>
              <text:p text:style-name="Normal"><text:span>XIVe colloque international sur les Alpes dans l'Antiquité</text:span><text:span>, Oct 2015, Evolène, Suisse</text:span></text:p>
              <text:p text:style-name="Normal"><text:span>Communication dans un congrès</text:span></text:p>
              <text:p text:style-name="Normal"><text:a xlink:type="simple" xlink:href="https://hal.science/hal-01440034v1">hal-01440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556v1">Approche pluridisciplinaire du domaine antique de Richeaume et de son espace funéraire sur le piémont méridional de la montagne Sainte-Victoire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Alexia Lattard">Alexia Lattard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Titien Bartette">Titien Bartette</text:a><text:span>et al.</text:span></text:p>
              <text:p text:style-name="Normal"><text:span>Séminaire « Vivre dans la mémoire des hommes ». Nouvelles recherches sur les espaces funéraires romains</text:span><text:span>, Nov 2013, Aix en Provence, France</text:span></text:p>
              <text:p text:style-name="Normal"><text:span>Communication dans un congrès</text:span></text:p>
              <text:p text:style-name="Normal"><text:a xlink:type="simple" xlink:href="https://shs.hal.science/halshs-01477556v1">halshs-0147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6877v1">Lecture diachronique et interdisciplinaire de l'occupation et des activités humaines dans la haute vallée de Freissinières et ses marges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Stefan Tzortis">Stefan Tzortis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Vincent Dumas">Vincent Dumas</text:a><text:span>et al.</text:span></text:p>
              <text:p text:style-name="Normal"><text:span>Table-ronde FRECHALP " la haute vallée de Freissinières : empreinte humaine et changement des paysages d'un espace alpin depuis 10'000 ans (Hautes Alpes, Parc national des Ecrins)</text:span><text:span>, Oct 2013, France</text:span></text:p>
              <text:p text:style-name="Normal"><text:span>Communication dans un congrès</text:span></text:p>
              <text:p text:style-name="Normal"><text:a xlink:type="simple" xlink:href="https://hal.science/halsde-00936877v1">halsde-00936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570v1">Richeaume, un espace domanial et funéraire, de l’Antiquité au Haut Moyen-Âge, sur le piémont méridional de la Sainte-Victoire : approche pluridisciplinaire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Titien Bartette">Titien Bartette</text:a><text:span>,</text:span><text:a xlink:type="simple" xlink:href="https://hal.science/search/index/?q=*&amp;authFullName_s=Alexia Lattard">Alexia Lattard</text:a><text:span>,</text:span><text:a xlink:type="simple" xlink:href="https://hal.science/search/index/?q=*&amp;authFullName_s=Céline Huguet">Céline Huguet</text:a><text:span>et al.</text:span></text:p>
              <text:p text:style-name="Normal"><text:span>Séminaire « La Grèce et la Méditerranée antiques »<text:s/></text:span><text:span>, Feb 2011, Aix en Provence, France</text:span></text:p>
              <text:p text:style-name="Normal"><text:span>Communication dans un congrès</text:span></text:p>
              <text:p text:style-name="Normal"><text:a xlink:type="simple" xlink:href="https://shs.hal.science/halshs-01477570v1">halshs-0147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17v1">La nécropole antique de Richeaume XIII (Puyloubier, Bouches-du-Rhône) : traitement et topographie des inhumations de tout-petits dans l’Antiquité gallo-romaine</text:a></text:p>
              <text:p text:style-name="Normal"><text:a xlink:type="simple" xlink:href="https://hal.science/search/index/?q=*&amp;authFullName_s=Gaëlle Granier">Gaëlle Granier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Stéphane Abellon">Stéphane Abellon</text:a><text:span>et al.</text:span></text:p>
              <text:p text:style-name="Normal"><text:span>Rencontres autour de la mort des tout-petits (Mortalité fœtale et infantile)</text:span><text:span>, Groupement d’anthropologie et d’archéologie funéraire, Dec 2009, Saint-Germain-en-Laye, France</text:span></text:p>
              <text:p text:style-name="Normal"><text:span>Communication dans un congrès</text:span></text:p>
              <text:p text:style-name="Normal"><text:a xlink:type="simple" xlink:href="https://hal.science/hal-02166017v1">hal-02166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5900v1">Archéologie et paléoenvironnement dans les Alpes méridionales françaises, Hauts massifs de l'Argentiérois, du Champsaur et de l'Ubaye, Hautes-Alpes et Alpes-de-Haute-Provence, Néolithique final - début de l'Antiquité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Suzi Richer">Suzi Richer</text:a><text:span>,</text:span><text:a xlink:type="simple" xlink:href="https://hal.science/search/index/?q=*&amp;authFullName_s=Mona Court-Picon">Mona Court-Picon</text:a><text:span>,</text:span><text:a xlink:type="simple" xlink:href="https://hal.science/search/index/?q=*&amp;authFullName_s=Brigitte Talon">Brigitte Talon</text:a><text:span>et al.</text:span></text:p>
              <text:p text:style-name="Normal"><text:span>Colloque GDR JURALP organisé à Aix-en-Provence les 15 et 16 novembre 2007</text:span><text:span>, Nov 2007, Aix-en-Provence, France. pp.253-272</text:span></text:p>
              <text:p text:style-name="Normal"><text:span>Communication dans un congrès</text:span></text:p>
              <text:p text:style-name="Normal"><text:a xlink:type="simple" xlink:href="https://shs.hal.science/halshs-00415900v1">halshs-0041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844v1">Les massifs de l'Argentiérois du Mésolithique au début de l'Antiquité</text:a></text:p>
              <text:p text:style-name="Normal"><text:a xlink:type="simple" xlink:href="https://hal.science/search/index/?q=*&amp;authFullName_s=Stefan Tzortzis">Stefan Tzortzis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Mona Court-Picon">Mona Court-Picon</text:a><text:span>et al.</text:span></text:p>
              <text:p text:style-name="Normal"><text:span>Le peuplement de l'arc alpin : 131e congrès national des sociétés historiques et scientifiques, Grenoble, 2006</text:span><text:span>, Apr 2006, Grenoble, France. pp.123-148</text:span></text:p>
              <text:p text:style-name="Normal"><text:span>Communication dans un congrès</text:span></text:p>
              <text:p text:style-name="Normal"><text:a xlink:type="simple" xlink:href="https://hal.science/hal-01592844v1">hal-01592844v1</text:a></text:p>
            </table:table-cell>
          </table:table-row>
        </table:table>
        <text:p text:style-name="P20"/>
        <text:p text:style-name="Heading2"><text:span text:style-name="T9">Poster de conférence (5)</text:span></text:p>
        <text:p text:style-name="P22"/>
        <table:table table:name="f43c70" table:style-name="f43c70">
          <table:table-column table:style-name="f43c70.0"/>
          <table:table-row>
            <table:table-cell office:value-type="string">
              <text:p text:style-name="Normal"><text:a xlink:type="simple" xlink:href="https://shs.hal.science/halshs-05562031v1">New methodological approach for the conservation of ancient wooden shipwrecks in Museum exhibitions. The example of the Roman barge Arles-Rhône 3 (Arles, France).</text:a></text:p>
              <text:p text:style-name="Normal"><text:a xlink:type="simple" xlink:href="https://hal.science/search/index/?q=*&amp;authFullName_s=Daniela Peloso">Daniela Peloso</text:a><text:span>,</text:span><text:a xlink:type="simple" xlink:href="https://hal.science/search/index/?q=*&amp;authFullName_s=Marie-Laure Courboules">Marie-Laure Courboules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Henri Bernard-Maugiron">Henri Bernard-Maugiron</text:a></text:p>
              <text:p text:style-name="Normal"><text:span>ISBSA 17</text:span><text:span>, Oct 2024, Naples, Italy</text:span></text:p>
              <text:p text:style-name="Normal"><text:span>Poster de conférence</text:span></text:p>
              <text:p text:style-name="Normal"><text:a xlink:type="simple" xlink:href="https://shs.hal.science/halshs-05562031v1">halshs-0556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16v1">A new methodological approach for the conservation of ancient wooden shipwrecks in Museum exhibitions. The example of the roman barge Arles-Rhône 3 (Arles, France)</text:a></text:p>
              <text:p text:style-name="Normal"><text:a xlink:type="simple" xlink:href="https://hal.science/search/index/?q=*&amp;authFullName_s=Daniela Peloso">Daniela Peloso</text:a><text:span>,</text:span><text:a xlink:type="simple" xlink:href="https://hal.science/search/index/?q=*&amp;authFullName_s=Marie-Laure Courboules">Marie-Laure Courboules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Henri Bernard-Maugiron">Henri Bernard-Maugiron</text:a></text:p>
              <text:p text:style-name="Normal"><text:span>17th International Symposium on Boat &amp; Ship Archaeology</text:span><text:span>, Oct 2024, Naples (Italie), Italy</text:span></text:p>
              <text:p text:style-name="Normal"><text:span>Poster de conférence</text:span></text:p>
              <text:p text:style-name="Normal"><text:a xlink:type="simple" xlink:href="https://hal.science/hal-05009016v1">hal-0500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247v1">Vers une analyse spatiale du matériel céramique de l’épave de la Madrague de Giens</text:a></text:p>
              <text:p text:style-name="Normal"><text:a xlink:type="simple" xlink:href="https://hal.science/search/index/?q=*&amp;authFullName_s=Ninon Basuau">Ninon Basuau</text:a><text:span>,</text:span><text:a xlink:type="simple" xlink:href="https://hal.science/search/index/?q=*&amp;authFullName_s=Vincent Dumas">Vincent Dumas</text:a></text:p>
              <text:p text:style-name="Normal"><text:span>La mer, le littoral et le territoire du IIe s. av. J.-C. au milieur du Ier s. apr. J.-C. entre le Rhône et les Alpes maritimes. Congrès international de la SFECAG (Hyères (Var), 18-21 mai 2023)</text:span><text:span>, May 2023, Hyères, France</text:span></text:p>
              <text:p text:style-name="Normal"><text:span>Poster de conférence</text:span></text:p>
              <text:p text:style-name="Normal"><text:a xlink:type="simple" xlink:href="https://hal.science/hal-04104247v1">hal-04104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9577v1">Preliminary results of the Monitoring Preservation Program (2015-2017) of the Roman barge Arles Rhône 3 (Arles, France). An innovative approach for the monitoring of ancient wooden shipwrecks in Museum exhibitions</text:a></text:p>
              <text:p text:style-name="Normal"><text:a xlink:type="simple" xlink:href="https://hal.science/search/index/?q=*&amp;authFullName_s=Vincent Dumas">Vincent Dumas</text:a><text:span>,</text:span><text:a xlink:type="simple" xlink:href="https://hal.science/search/index/?q=*&amp;authFullName_s=Marie-Laure Courboules">Marie-Laure Courboules</text:a><text:span>,</text:span><text:a xlink:type="simple" xlink:href="https://hal.science/search/index/?q=*&amp;authFullName_s=Daniela Peloso">Daniela Peloso</text:a></text:p>
              <text:p text:style-name="Normal"><text:span>15th International Symposium on Boat and Ship Archaeology - ISBSA 15</text:span><text:span>, Oct 2018, Marseille, France</text:span></text:p>
              <text:p text:style-name="Normal"><text:span>Poster de conférence</text:span></text:p>
              <text:p text:style-name="Normal"><text:a xlink:type="simple" xlink:href="https://shs.hal.science/halshs-02509577v1">halshs-0250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330v1">Preliminary results of the Monitoring Preservation Program (2015-2017) of the Roman barge Arles Rhône 3 (Arles, France). An innovative approach for the monitoring of ancient wooden shipwrecks in Museum exhibitions</text:a></text:p>
              <text:p text:style-name="Normal"><text:a xlink:type="simple" xlink:href="https://hal.science/search/index/?q=*&amp;authFullName_s=Marie-Laure Courboules">Marie-Laure Courboules</text:a><text:span>,</text:span><text:a xlink:type="simple" xlink:href="https://hal.science/search/index/?q=*&amp;authFullName_s=Daniela Peloso">Daniela Peloso</text:a><text:span>,</text:span><text:a xlink:type="simple" xlink:href="https://hal.science/search/index/?q=*&amp;authFullName_s=Vincent Dumas">Vincent Dumas</text:a></text:p>
              <text:p text:style-name="Normal"><text:span>15th International symposium on boat and ship archaeology (ISBSA 15). Open sea, closed sea: local and inter-regional traditions in shipbuilding</text:span><text:span>, Oct 2018, Marseille, France</text:span></text:p>
              <text:p text:style-name="Normal"><text:span>Poster de conférence</text:span></text:p>
              <text:p text:style-name="Normal"><text:a xlink:type="simple" xlink:href="https://hal.science/hal-04104330v1">hal-04104330v1</text:a></text:p>
            </table:table-cell>
          </table:table-row>
        </table:table>
        <text:p text:style-name="P23"/>
        <text:p text:style-name="Heading2"><text:span text:style-name="T10">Chapitre d'ouvrage (16)</text:span></text:p>
        <text:p text:style-name="P25"/>
        <table:table table:name="11a4f5" table:style-name="11a4f5">
          <table:table-column table:style-name="11a4f5.0"/>
          <table:table-row>
            <table:table-cell office:value-type="string">
              <text:p text:style-name="Normal"><text:a xlink:type="simple" xlink:href="https://shs.hal.science/halshs-04770848v1">The Roman Republican wreck Ilovik–Paržine 1, island of Ilovik (Croatia): preliminary report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Igor Miholjek">Igor Miholjek</text:a><text:span>,</text:span><text:a xlink:type="simple" xlink:href="https://hal.science/search/index/?q=*&amp;authFullName_s=Pavle Dugonjić">Pavle Dugonjić</text:a><text:span>,</text:span><text:a xlink:type="simple" xlink:href="https://hal.science/search/index/?q=*&amp;authFullName_s=Anton Divić">Anton Divić</text:a><text:span>,</text:span><text:a xlink:type="simple" xlink:href="https://hal.science/search/index/?q=*&amp;authFullName_s=Vincent Dumas">Vincent Dumas</text:a><text:span>et al.</text:span></text:p>
              <text:p text:style-name="Normal"><text:span>Irena Radić Rossi; Katarina Batur; Tomislav Fabijanić; Dušanka Romanović.<text:s/></text:span><text:span>Sailing through History. Reading the Past – Imagining the Future: Proceedings of the 16th International Symposium on Boat &amp; Ship Archaeology ISBSA 16</text:span><text:span>, University of Zadar, pp.225-233, 2024, 978-953-331-520-1.<text:s/></text:span><text:a xlink:type="simple" xlink:href="https://dx.doi.org/10.15291/9789533315201.27">⟨10.15291/9789533315201.27⟩</text:a></text:p>
              <text:p text:style-name="Normal"><text:span>Chapitre d'ouvrage</text:span></text:p>
              <text:p text:style-name="Normal"><text:a xlink:type="simple" xlink:href="https://shs.hal.science/halshs-04770848v1">halshs-0477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57v1">Les installations portuaires dans le Parentin</text:a></text:p>
              <text:p text:style-name="Normal"><text:a xlink:type="simple" xlink:href="https://hal.science/search/index/?q=*&amp;authFullName_s=Gaetano Benčić">Gaetano Benčić</text:a><text:span>,</text:span><text:a xlink:type="simple" xlink:href="https://hal.science/search/index/?q=*&amp;authFullName_s=Vladimir Kovačić">Vladimir Kovačić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Ida Koncani Uhač">Ida Koncani Uhač</text:a><text:span>et al.</text:span></text:p>
              <text:p text:style-name="Normal"><text:span>M. Čaušević-Bully; I. Radman-Livaja.<text:s/></text:span><text:span>50 ans d’archéologie Franco-Croate = 50 Godina Hrvatsko-Francuske suradnje u arheologiji. [Catalogue de l'exposition, Archaeological Museum in Zagreb, 14 juin - 2 juillet 2021]</text:span><text:span>, Musée archéologique de Zagreb; Institut français en Croatie, pp.51-55, 2021, 978 -953-8143-47-2</text:span></text:p>
              <text:p text:style-name="Normal"><text:span>Chapitre d'ouvrage</text:span></text:p>
              <text:p text:style-name="Normal"><text:a xlink:type="simple" xlink:href="https://hal.science/hal-03515357v1">hal-03515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303v1">Digital photogrammetry of the site</text:a></text:p>
              <text:p text:style-name="Normal"><text:a xlink:type="simple" xlink:href="https://hal.science/search/index/?q=*&amp;authFullName_s=Vincent Dumas">Vincent Dumas</text:a><text:span>,</text:span><text:a xlink:type="simple" xlink:href="https://hal.science/search/index/?q=*&amp;authFullName_s=Giulia Boetto">Giulia Boetto</text:a></text:p>
              <text:p text:style-name="Normal"><text:span>I. Koncani Uhač; G. Boetto; M. Uhač.<text:s/></text:span><text:span>Zambratija. Prapovijesni šivani brod. Rezultati arheološkog istraživanja, analiza i studija / Prehistoric sewn boat. Results of the Archaeological Research, Analysis and Study</text:span><text:span>, 33,<text:s/></text:span><text:a xlink:type="simple" xlink:href="http://www.ami-pula.hr/en/publishing/monographs-and-catalogues/">Arheološki muzej Istre</text:a><text:span>, pp.50-59, 2020, Monographs and catalogues, 978-953-8082-50-4</text:span></text:p>
              <text:p text:style-name="Normal"><text:span>Chapitre d'ouvrage</text:span></text:p>
              <text:p text:style-name="Normal"><text:a xlink:type="simple" xlink:href="https://shs.hal.science/halshs-02986303v1">halshs-029863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89190v1">Qui est l’auteur de l’aqueduc du Galermi ? Nouvelles pistes sur un aqueduc plurimillénaire en province de Syracuse (Italie)</text:a></text:p>
              <text:p text:style-name="Normal"><text:a xlink:type="simple" xlink:href="https://hal.science/search/index/?q=*&amp;authFullName_s=Sophie Bouffier">Sophie Bouffier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Jean-Louis Paillet">Jean-Louis Paillet</text:a><text:span>,</text:span><text:a xlink:type="simple" xlink:href="https://hal.science/search/index/?q=*&amp;authFullName_s=Marcello Turci">Marcello Turci</text:a></text:p>
              <text:p text:style-name="Normal"><text:span>S. Bouffier; O.Belvedere; S.Vassallo.<text:s/></text:span><text:span>Gérer l’eau en Méditerranée au premier millénaire avant J.-C.</text:span><text:span>, Presses universitaires de Provence, pp.65-85, 2019, Archéologies méditerranéennes, 9791032002094</text:span></text:p>
              <text:p text:style-name="Normal"><text:span>Chapitre d'ouvrage</text:span></text:p>
              <text:p text:style-name="Normal"><text:a xlink:type="simple" xlink:href="https://amu.hal.science/hal-03089190v1">hal-03089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341v1">Le niveau moyen de la mer en Istrie à l’époque romaine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Sanja Faivre">Sanja Faivr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Tatjana Bakran-Petricioli">Tatjana Bakran-Petricioli</text:a><text:span>,</text:span><text:a xlink:type="simple" xlink:href="https://hal.science/search/index/?q=*&amp;authFullName_s=Vladimir Kovacic">Vladimir Kovacic</text:a></text:p>
              <text:p text:style-name="Normal"><text:span>S.C. Fiorello; F. Tassaux.<text:s/></text:span><text:span>AdriAtlas e i paesaggi costieri dell’Adriatico tra Antichità e Altomedioevo, Atti della Tavola Rotonda di Bari (22-23 maggio 2017)</text:span><text:span>, Ausonius éditions, 2019, Scripta antiqua, sér. AdriAtlas 2</text:span></text:p>
              <text:p text:style-name="Normal"><text:span>Chapitre d'ouvrage</text:span></text:p>
              <text:p text:style-name="Normal"><text:a xlink:type="simple" xlink:href="https://shs.hal.science/halshs-03513341v1">halshs-03513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7885v1">L’occupation préhistorique et protohistorique de la montagne et de l’abri Faravel dans le parc national des Écrins (Hautes-Alpes, France)</text:a></text:p>
              <text:p text:style-name="Normal"><text:a xlink:type="simple" xlink:href="https://hal.science/search/index/?q=*&amp;authFullName_s=Stephan Tzortzis">Stephan Tzortzis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Brigitte Talon">Brigitte Talon</text:a><text:span>et al.</text:span></text:p>
              <text:p text:style-name="Normal"><text:span>Pierre Bintz; Christophe Griggo; Lucie Martin; Régis Picavet.<text:s/></text:span><text:span>L'Homme dans les Alpes, de la pierre au métal</text:span><text:span>, 20, Presses universitaires Savoie Mont Blanc; Laboratoire EDYTEM, 2019, 978-2-919732-87-6</text:span></text:p>
              <text:p text:style-name="Normal"><text:span>Chapitre d'ouvrage</text:span></text:p>
              <text:p text:style-name="Normal"><text:a xlink:type="simple" xlink:href="https://shs.hal.science/halshs-01767885v1">halshs-01767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729v1">Vestiges graphiques, culture matérielle et matières premières : circulations du Néolithique aux âges des métaux dans les Alpes du sud. Les exemples de l’abri Faravel (Freissinières, Hautes-Alpes), de l’abri des Oullas (Saint-Paul-sur-Ubaye, Alpes-de-Haute-Provence) et du tertre des Sagnes (Jausiers, Alpes-de-Haute-Provence)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Brigitte Talon">Brigitte Talon</text:a><text:span>et al.</text:span></text:p>
              <text:p text:style-name="Normal"><text:span>La conquête de la montagne : des premières occupations humaines à l’anthropisation du milieu</text:span><text:span>,<text:s/></text:span><text:a xlink:type="simple" xlink:href="http://books.openedition.org/cths">Éditions du Comité des travaux historiques et scientifiques</text:a><text:span>, http://books.openedition.org/cths/7627, 2019, 9782735508846</text:span></text:p>
              <text:p text:style-name="Normal"><text:span>Chapitre d'ouvrage</text:span></text:p>
              <text:p text:style-name="Normal"><text:a xlink:type="simple" xlink:href="https://shs.hal.science/halshs-02428729v1">halshs-02428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905v1">Underwater research and analysis of the hull structure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abrina Marlier">Sabrina Marlier</text:a><text:span>,</text:span><text:a xlink:type="simple" xlink:href="https://hal.science/search/index/?q=*&amp;authFullName_s=Irena Radic Rossi">Irena Radic Rossi</text:a></text:p>
              <text:p text:style-name="Normal"><text:span>I. Radic Rossi; G. Boetto.<text:s/></text:span><text:span>PAKOŠTANE VELI SKOLI - Kasnoantički brodolom u geološko-geografskom i kulturnopovijesnom kontekstu / The Late Roman shipwreck in its geological-geographic and culturalhistorical context</text:span><text:span>, Sveuciliste u Zadru; Institut za pomorsku bastinu ARS NAUTICA, pp.26-46, 2018, 987-953-331-190-6</text:span></text:p>
              <text:p text:style-name="Normal"><text:span>Chapitre d'ouvrage</text:span></text:p>
              <text:p text:style-name="Normal"><text:a xlink:type="simple" xlink:href="https://shs.hal.science/halshs-01978905v1">halshs-019789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89168v1">HYDROSYRA Project. Some Reflections about the Ancient Aqueduct of Galermi (Syracuse, Italy)</text:a></text:p>
              <text:p text:style-name="Normal"><text:a xlink:type="simple" xlink:href="https://hal.science/search/index/?q=*&amp;authFullName_s=Sophie Bouffier">Sophie Bouffier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Jean-Louis Paillet">Jean-Louis Paillet</text:a></text:p>
              <text:p text:style-name="Normal"><text:span>Jonas Berking.<text:s/></text:span><text:span>Water Management in Ancient Civilizations</text:span><text:span>, 53, Edition Topoi, pp.289-309, 2018, Berlin Studies of the Ancient World, 978-3-9818369-6-7.<text:s/></text:span><text:a xlink:type="simple" xlink:href="https://dx.doi.org/10.17171/3-53">⟨10.17171/3-53⟩</text:a></text:p>
              <text:p text:style-name="Normal"><text:span>Chapitre d'ouvrage</text:span></text:p>
              <text:p text:style-name="Normal"><text:a xlink:type="simple" xlink:href="https://amu.hal.science/hal-03089168v1">hal-03089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725v1">La conservation du chaland au sein du musée : les nouvelles technologies au service du patrimoine</text:a></text:p>
              <text:p text:style-name="Normal"><text:a xlink:type="simple" xlink:href="https://hal.science/search/index/?q=*&amp;authFullName_s=Marie-Laure Courboules">Marie-Laure Courboules</text:a><text:span>,</text:span><text:a xlink:type="simple" xlink:href="https://hal.science/search/index/?q=*&amp;authFullName_s=Daniela Peloso">Daniela Peloso</text:a><text:span>,</text:span><text:a xlink:type="simple" xlink:href="https://hal.science/search/index/?q=*&amp;authFullName_s=Vincent Dumas">Vincent Dumas</text:a></text:p>
              <text:p text:style-name="Normal"><text:span>Marlier, Sabrina.<text:s/></text:span><text:span>Arles-Rhône 3, du fleuve au musée. Journal de bord d’une opération archéologique hors du commun</text:span><text:span>, Snoeck, pp.240-241, 2018</text:span></text:p>
              <text:p text:style-name="Normal"><text:span>Chapitre d'ouvrage</text:span></text:p>
              <text:p text:style-name="Normal"><text:a xlink:type="simple" xlink:href="https://shs.hal.science/halshs-02087725v1">halshs-02087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868v1">Digitalna fotogrametrija i dokumentacija broda / Numerical photogrammetry and documentation of the boat / La fotogrammetria numerica e la documentazione del relitto / La photogrammétrie numérique et la documentation de l'épave</text:a></text:p>
              <text:p text:style-name="Normal"><text:a xlink:type="simple" xlink:href="https://hal.science/search/index/?q=*&amp;authFullName_s=Vincent Dumas">Vincent Dumas</text:a><text:span>,</text:span><text:a xlink:type="simple" xlink:href="https://hal.science/search/index/?q=*&amp;authFullName_s=Giulia Boetto">Giulia Boetto</text:a></text:p>
              <text:p text:style-name="Normal"><text:span>I. Koncani Uhač; G. Boetto; M. Uhač.<text:s/></text:span><text:span>Zambratija. Prapovijesni šivani brod / Prehistoric sewn boat / Una barca cucita preistorica / Un bateau cousu préhistorique</text:span><text:span>, 85, Archaeological Museum of Istria, pp.50-53, 2017, Katalog, 978-953-8082-12-2</text:span></text:p>
              <text:p text:style-name="Normal"><text:span>Chapitre d'ouvrage</text:span></text:p>
              <text:p text:style-name="Normal"><text:a xlink:type="simple" xlink:href="https://shs.hal.science/halshs-01978868v1">halshs-01978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9602v1">Le protocole de suivi pour la conservation muséale de l'épave Arles Rhône 3</text:a></text:p>
              <text:p text:style-name="Normal"><text:a xlink:type="simple" xlink:href="https://hal.science/search/index/?q=*&amp;authFullName_s=Vincent Dumas">Vincent Dumas</text:a><text:span>,</text:span><text:a xlink:type="simple" xlink:href="https://hal.science/search/index/?q=*&amp;authFullName_s=Marie-Laure Courboules">Marie-Laure Courboules</text:a><text:span>,</text:span><text:a xlink:type="simple" xlink:href="https://hal.science/search/index/?q=*&amp;authFullName_s=Daniela Peloso">Daniela Peloso</text:a></text:p>
              <text:p text:style-name="Normal"><text:span>Archéologie des lacs et des rivières. Histoire, techniques et apports en Belgique, France et Suisse</text:span><text:span>, Editions du Cedarc, pp.264, 2017, 2-87149-083-X</text:span></text:p>
              <text:p text:style-name="Normal"><text:span>Chapitre d'ouvrage</text:span></text:p>
              <text:p text:style-name="Normal"><text:a xlink:type="simple" xlink:href="https://shs.hal.science/halshs-02509602v1">halshs-02509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6988v1">Variabilité et complexité des pratiques liées à la crémation en contexte rural en Gaule narbonnaise : l’approche interdisciplinaire de l’espace funéraire domanial de Richeaume XIII (Puyloubier, Bouches-du-Rhône)</text:a></text:p>
              <text:p text:style-name="Normal"><text:a xlink:type="simple" xlink:href="https://hal.science/search/index/?q=*&amp;authFullName_s=Gaëlle Granier">Gaëlle Granier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lexia Lattard">Alexia Lattard</text:a><text:span>,</text:span><text:a xlink:type="simple" xlink:href="https://hal.science/search/index/?q=*&amp;authFullName_s=Céline Huguet">Céline Huguet</text:a><text:span>,</text:span><text:a xlink:type="simple" xlink:href="https://hal.science/search/index/?q=*&amp;authFullName_s=Titien Bartette">Titien Bartette</text:a><text:span>et al.</text:span></text:p>
              <text:p text:style-name="Normal"><text:span>Solenn de Larminat; Rémi Corbineau; Alexis Corrochano; Yves Gleize; Jean Soulat.<text:s/></text:span><text:span>Rencontre autour de nouvelles approches de l’archéologie funéraire</text:span><text:span>, 6,<text:s/></text:span><text:a xlink:type="simple" xlink:href="https://www.gaaf-asso.fr/publication/rencontre-autour-de-nouvelles-approches-de-larcheologie-funeraire/">Gaaf</text:a><text:span>, pp.47-58, 2017, Publication du GAAF, 9781234567897</text:span></text:p>
              <text:p text:style-name="Normal"><text:span>Chapitre d'ouvrage</text:span></text:p>
              <text:p text:style-name="Normal"><text:a xlink:type="simple" xlink:href="https://shs.hal.science/halshs-01726988v1">halshs-0172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276v1">Méthodes de relevés de vestiges submergés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Vladimir Kovacic">Vladimir Kovacic</text:a><text:span>,</text:span><text:a xlink:type="simple" xlink:href="https://hal.science/search/index/?q=*&amp;authFullName_s=Anne Bardot">Anne Bardot</text:a><text:span>,</text:span><text:a xlink:type="simple" xlink:href="https://hal.science/search/index/?q=*&amp;authFullName_s=Benčić Gaetano">Benčić Gaetano</text:a><text:span>,</text:span><text:a xlink:type="simple" xlink:href="https://hal.science/search/index/?q=*&amp;authFullName_s=Véronique Blanc-Bijon">Véronique Blanc-Bijon</text:a><text:span>et al.</text:span></text:p>
              <text:p text:style-name="Normal"><text:span>L’Istrie et la mer : la côte du Parentin dans l’Antiquité</text:span><text:span>, De Boccard, pp.121-124, 2011, 9782356130549</text:span></text:p>
              <text:p text:style-name="Normal"><text:span>Chapitre d'ouvrage</text:span></text:p>
              <text:p text:style-name="Normal"><text:a xlink:type="simple" xlink:href="https://hal.science/hal-01448276v1">hal-01448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486v1">Données récentes sur l'occupation humaine dans les Alpes méridionales durant l'Antiquité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Maxence Segard">Maxence Segard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Raphaël Golosetti">Raphaël Golosetti</text:a><text:span>,</text:span><text:a xlink:type="simple" xlink:href="https://hal.science/search/index/?q=*&amp;authFullName_s=Vincent Dumas">Vincent Dumas</text:a><text:span>et al.</text:span></text:p>
              <text:p text:style-name="Normal"><text:span>textes réunis par Stéfan Tzortzis et Xavier Delestre.<text:s/></text:span><text:span>Archéologie de la montagne européenne : actes de la table ronde internationale de Gap, 29 septembre-1er octobre 2008</text:span><text:span>, Paris : Errance ; Aix-en-Provence : Centre Camille-Jullian, 2010, Bibliothèque d'archéologie méditerranéenne et africaine, ISSN 2101-2849 ; 4</text:span></text:p>
              <text:p text:style-name="Normal"><text:span>Chapitre d'ouvrage</text:span></text:p>
              <text:p text:style-name="Normal"><text:a xlink:type="simple" xlink:href="https://shs.hal.science/halshs-00520486v1">halshs-00520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9403v1">Structures pastorales d'altitude et paléoenvironnement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Mona Court-Picon">Mona Court-Picon</text:a><text:span>et al.</text:span></text:p>
              <text:p text:style-name="Normal"><text:span>Jean-Pascal Jospin &amp; Tassadite Favrie.<text:s/></text:span><text:span>Premiers bergers des Alpes : de la préhistoire à l'Antiquité</text:span><text:span>, Infolio Editions, pp.92-101, 2008</text:span></text:p>
              <text:p text:style-name="Normal"><text:span>Chapitre d'ouvrage</text:span></text:p>
              <text:p text:style-name="Normal"><text:a xlink:type="simple" xlink:href="https://shs.hal.science/halshs-00409403v1">halshs-00409403v1</text:a></text:p>
            </table:table-cell>
          </table:table-row>
        </table:table>
        <text:p text:style-name="P26"/>
        <text:p text:style-name="Heading2"><text:span text:style-name="T11">Rapport (30)</text:span></text:p>
        <text:p text:style-name="P28"/>
        <table:table table:name="34cc38" table:style-name="34cc38">
          <table:table-column table:style-name="34cc38.0"/>
          <table:table-row>
            <table:table-cell office:value-type="string">
              <text:p text:style-name="Normal"><text:a xlink:type="simple" xlink:href="https://shs.hal.science/halshs-05562025v1">Rapport final d'opération archéologique, site alpin des Six Cabanes : levé topographique, Saint-Maurice-en-Valgaudemar- 05, Juillet 2023</text:a></text:p>
              <text:p text:style-name="Normal"><text:a xlink:type="simple" xlink:href="https://hal.science/search/index/?q=*&amp;authFullName_s=Vincent Dumas">Vincent Dumas</text:a><text:span>,</text:span><text:a xlink:type="simple" xlink:href="https://hal.science/search/index/?q=*&amp;authFullName_s=Loïc Damelet">Loïc Damelet</text:a><text:span>,</text:span><text:a xlink:type="simple" xlink:href="https://hal.science/search/index/?q=*&amp;authFullName_s=Florence Mocci">Florence Mocci</text:a></text:p>
              <text:p text:style-name="Normal"><text:span>Parc National des Ecrins; Aix Marseille Université; Centre Camille Jullian (UMR 7299). 2025</text:span></text:p>
              <text:p text:style-name="Normal"><text:span>Rapport</text:span></text:p>
              <text:p text:style-name="Normal"><text:a xlink:type="simple" xlink:href="https://shs.hal.science/halshs-05562025v1">halshs-0556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370v1">Sites alpins de Rilauv. 01 et Rilauv. 02. Réserve intégrale du Lauvitel, Parc national des Écrins (Le Bourg d'Oisans, 38), Opération 2022 : note scientifique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Juliette Knockaert">Juliette Knockaert</text:a><text:span>et al.</text:span></text:p>
              <text:p text:style-name="Normal"><text:span>Centre Camille Jullian. 2024, 5 p</text:span></text:p>
              <text:p text:style-name="Normal"><text:span>Rapport</text:span><text:span><text:s/>(rapport de recherche)</text:span></text:p>
              <text:p text:style-name="Normal"><text:a xlink:type="simple" xlink:href="https://hal.science/hal-05008370v1">hal-0500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677v1">Sites alpins de RILAUV.01 et RILAUV.02. Réserve intégrale du Lauvitel, Parc national des Écrins, rapport final d’opération archéologique 2022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Juliette Knockaert">Juliette Knockaert</text:a><text:span>et al.</text:span></text:p>
              <text:p text:style-name="Normal"><text:span>Centre Camille Jullian. 2024, 172 p</text:span></text:p>
              <text:p text:style-name="Normal"><text:span>Rapport</text:span><text:span><text:s/>(rapport de recherche)</text:span></text:p>
              <text:p text:style-name="Normal"><text:a xlink:type="simple" xlink:href="https://hal.science/hal-04745677v1">hal-04745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6155v1">Adriboats – Navires et navigation en Adriatique orientale dans l’Antiquité. Rapport des opérations 2022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Anton Divić">Anton Divić</text:a><text:span>,</text:span><text:a xlink:type="simple" xlink:href="https://hal.science/search/index/?q=*&amp;authFullName_s=Vincent Dumas">Vincent Dumas</text:a></text:p>
              <text:p text:style-name="Normal"><text:span>Ministère de l'Europe et des Affaires Etrangères; Centre Camille Jullian (UMR 7299). 2022</text:span></text:p>
              <text:p text:style-name="Normal"><text:span>Rapport</text:span></text:p>
              <text:p text:style-name="Normal"><text:a xlink:type="simple" xlink:href="https://shs.hal.science/halshs-03976155v1">halshs-03976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5644v1">Arles. Mas Thibert, Marais du Vigueirat. Rapport d’opération de prospection avec matériel instrumenté 2021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Minoru Uehara">Minoru Uehara</text:a><text:span>,</text:span><text:a xlink:type="simple" xlink:href="https://hal.science/search/index/?q=*&amp;authFullName_s=Joé Juncker">Joé Juncker</text:a><text:span>et al.</text:span></text:p>
              <text:p text:style-name="Normal"><text:span>[Rapport de recherche] Service régional de l'Archéologie Provence-Alpes-Côte d'Azur; CCJ - Centre Camille Jullian - Archéologie méditerranéenne et africaine (UMR7299 du CNRS). 2021, pp.7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65644v1">halshs-03565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474v1">Port antique à Marseille (Bouches-du-Rhône) : surveillance archéologique des travaux de requalification. Rapport de fouill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Elsa Sagetat-Basseuil">Elsa Sagetat-Basseuil</text:a><text:span>,</text:span><text:a xlink:type="simple" xlink:href="https://hal.science/search/index/?q=*&amp;authFullName_s=Stephane Brousse">Stephane Brousse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Xavier Corré">Xavier Corré</text:a><text:span>et al.</text:span></text:p>
              <text:p text:style-name="Normal"><text:span>[Rapport Technique] Dossier 12161, Inrap Midi-Méditerranée. 2021, pp.276</text:span></text:p>
              <text:p text:style-name="Normal"><text:span>Rapport</text:span><text:span><text:s/>(rapport technique)</text:span></text:p>
              <text:p text:style-name="Normal"><text:a xlink:type="simple" xlink:href="https://shs.hal.science/halshs-03521474v1">halshs-03521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5690v1">Arles. Mas Thibert, Marais du Vigueirat. Rapport d’opération de prospection avec matériel instrumenté 2020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Minoru Uehara">Minoru Uehara</text:a><text:span>,</text:span><text:a xlink:type="simple" xlink:href="https://hal.science/search/index/?q=*&amp;authFullName_s=Grzegorz Skupinski">Grzegorz Skupinski</text:a><text:span>et al.</text:span></text:p>
              <text:p text:style-name="Normal"><text:span>[Rapport de recherche] CCJ - Centre Camille Jullian - Archéologie méditerranéenne et africaine (UMR7299 du CNRS); Service Régional d'Archéologie PACA. 2020, pp.6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65690v1">halshs-03565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7872v1">Assessment of the current state of conservation of the Punic Ship of Marsala and guidelines for its restoration and new display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Henri Bernard-Maugiron">Henri Bernard-Maugiron</text:a><text:span>,</text:span><text:a xlink:type="simple" xlink:href="https://hal.science/search/index/?q=*&amp;authFullName_s=Gilles Chaumat">Gilles Chaumat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Rossella Giglio">Rossella Giglio</text:a><text:span>et al.</text:span></text:p>
              <text:p text:style-name="Normal"><text:span>[Research Report] Honor Frost Foundation. 2019, pp.6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47872v1">halshs-0344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49v1">Fossae Marianae : le système portuaire antique du golfe de Fos et le canal de Marius. Rapport du programme collectif de recherche 2017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Kalliopi Baika">Kalliopi Baika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Philippe Bromblet">Philippe Bromblet</text:a><text:span>et al.</text:span></text:p>
              <text:p text:style-name="Normal"><text:span>[Rapport de recherche] DRASSM. 2017, pp.(2 vol.) 129, 262</text:span></text:p>
              <text:p text:style-name="Normal"><text:span>Rapport</text:span><text:span><text:s/>(rapport de recherche)</text:span></text:p>
              <text:p text:style-name="Normal"><text:a xlink:type="simple" xlink:href="https://hal.science/hal-02023749v1">hal-02023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908v1">ADRIBOATS. Navires et navigation en Adriatique orientale dans l’Antiquité. Rapport des opérations 2017 et opérations projetées en 2018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Anton Divić">Anton Divić</text:a><text:span>,</text:span><text:a xlink:type="simple" xlink:href="https://hal.science/search/index/?q=*&amp;authFullName_s=Loïc Damelet">Loïc Damelet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Alba Ferreira Dominguez">Alba Ferreira Dominguez</text:a><text:span>et al.</text:span></text:p>
              <text:p text:style-name="Normal"><text:span>[Rapport de recherche] Ministère des affaires étrangères et du développement international. 2017, pp.6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78908v1">halshs-01978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806v1">ADRIBOATS. Navires et navigation en Adriatique orientale dans l’Antiquité. Rapport des opérations 2016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Katarina Batur">Katarina Batur</text:a><text:span>,</text:span><text:a xlink:type="simple" xlink:href="https://hal.science/search/index/?q=*&amp;authFullName_s=Loïc Damelet">Loïc Damelet</text:a><text:span>,</text:span><text:a xlink:type="simple" xlink:href="https://hal.science/search/index/?q=*&amp;authFullName_s=Anton Divić">Anton Divić</text:a><text:span>,</text:span><text:a xlink:type="simple" xlink:href="https://hal.science/search/index/?q=*&amp;authFullName_s=Alba Ferreira Dominguez">Alba Ferreira Dominguez</text:a><text:span>et al.</text:span></text:p>
              <text:p text:style-name="Normal"><text:span>[Rapport de recherche] Ministère des affaires étrangères et du développement international. 2016, pp.5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8806v1">halshs-01478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9468v1">The Rhodes 4 shipwreck: final report</text:a></text:p>
              <text:p text:style-name="Normal"><text:a xlink:type="simple" xlink:href="https://hal.science/search/index/?q=*&amp;authFullName_s=Éric Rieth">Éric Rieth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Philippe Groscaux">Philippe Groscaux</text:a><text:span>,</text:span><text:a xlink:type="simple" xlink:href="https://hal.science/search/index/?q=*&amp;authFullName_s=Kalliopi Baika">Kalliopi Baika</text:a></text:p>
              <text:p text:style-name="Normal"><text:span>[Rapport de recherche] Centre Camille Jullian; Technological Education Institute of Athens. 2015, 4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9468v1">halshs-01479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96v1">ADRIBOATS - Navires et navigation en Adriatique orientale dans l’Antiquité. Rapport des opérations 2015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Anton Divić">Anton Divić</text:a><text:span>,</text:span><text:a xlink:type="simple" xlink:href="https://hal.science/search/index/?q=*&amp;authFullName_s=Alba Ferreira Dominguez">Alba Ferreira Dominguez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Philippe Groscaux">Philippe Groscaux</text:a><text:span>et al.</text:span></text:p>
              <text:p text:style-name="Normal"><text:span>[Rapport de recherche] Ministère des affaires étrangères et du développement international. 2015, 19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8796v1">halshs-0147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49v1">Rapport final d'opération programmée du site alpin de l'abri Faravel (alt. 2133 m., Freissinières, Parc National des Ecrins, Hautes-Alpes).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téphane Renault">Stéphane Renault</text:a><text:span>,</text:span><text:a xlink:type="simple" xlink:href="https://hal.science/search/index/?q=*&amp;authFullName_s=Stefan Tzortzis">Stefan Tzortzis</text:a><text:span>et al.</text:span></text:p>
              <text:p text:style-name="Normal"><text:span>[Rapport de recherche] Service Régional de l'Archéologie Provence-Alpes-Côte-d'Azur; Centre Camille Jullian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440049v1">hal-01440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87v1">CASKA – Navires et navigation en Dalmatie romaine : recherches d’archéologie maritime et navale à Caska (île de Pag, Croatie). Rapport des opérations 2013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Evelyne Bukowiecki">Evelyne Bukowiecki</text:a><text:span>,</text:span><text:a xlink:type="simple" xlink:href="https://hal.science/search/index/?q=*&amp;authFullName_s=Isabelle Daveau">Isabelle Daveau</text:a><text:span>,</text:span><text:a xlink:type="simple" xlink:href="https://hal.science/search/index/?q=*&amp;authFullName_s=Gregory de Martino">Gregory de Martino</text:a><text:span>,</text:span><text:a xlink:type="simple" xlink:href="https://hal.science/search/index/?q=*&amp;authFullName_s=Vincent Dumas">Vincent Dumas</text:a><text:span>et al.</text:span></text:p>
              <text:p text:style-name="Normal"><text:span>[Rapport de recherche] Centre Camille Jullian; Université de Zadar; Musée archéologique d'Istrie. 2014, 7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8787v1">halshs-01478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9471v1">The Zakynthos shipwreck: final report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Éric Rieth">Éric Rieth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Philippe Groscaux">Philippe Groscaux</text:a></text:p>
              <text:p text:style-name="Normal"><text:span>[Rapport de recherche] Centre Camille Jullian; Technological Education Institute of Athens. 2013, 4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9471v1">halshs-0147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51v1">Rapport Final d'Opération programmée du site alpin de l'abri Faravel (alt. 2133 m., Freissinières, Parc National des Ecrins, Hautes-Alpes).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téphane Renault">Stéphane Renault</text:a><text:span>,</text:span><text:a xlink:type="simple" xlink:href="https://hal.science/search/index/?q=*&amp;authFullName_s=Stefan Tzortis">Stefan Tzortis</text:a><text:span>et al.</text:span></text:p>
              <text:p text:style-name="Normal"><text:span>[Rapport de recherche] Centre Camille Jullian; Service Régional de l'Archéologie Provence-Alpes-Côte-d'Azur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440051v1">hal-01440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75v1">CASKA – Navires et navigation en Dalmatie romaine : recherches d’archéologie maritime et navale à Caska (île de Pag, Croatie). Rapport des opérations 2012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Kalliopi Baika">Kalliopi Baika</text:a><text:span>,</text:span><text:a xlink:type="simple" xlink:href="https://hal.science/search/index/?q=*&amp;authFullName_s=Evelyne Bukowiecki">Evelyne Bukowiecki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rmelle Charrié-Duhaut">Armelle Charrié-Duhaut</text:a><text:span>et al.</text:span></text:p>
              <text:p text:style-name="Normal"><text:span>[Rapport de recherche] Ministère des affaires étrangères et européennes. 2012, 6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8775v1">halshs-01478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71v1">CASKA – Navires et navigation en Dalmatie romaine : recherches d’archéologie maritime et navale à Caska (île de Pag, Croatie). Rapport des opérations 2011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Evelyne Bukowiecki">Evelyne Bukowiecki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Loïc Damelet">Loïc Damelet</text:a><text:span>et al.</text:span></text:p>
              <text:p text:style-name="Normal"><text:span>[Rapport de recherche] Ministère des affaires étrangères et européennes. 2011, 7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8771v1">halshs-0147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74v1">Rapport final d'opération programmée du site alpin de l'abri Faravel (alt. 2133 m., Freissinières, Parc National des Ecrins, Hautes-Alpes)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téphane Renault">Stéphane Renault</text:a><text:span>,</text:span><text:a xlink:type="simple" xlink:href="https://hal.science/search/index/?q=*&amp;authFullName_s=Stefan Tzortis">Stefan Tzortis</text:a><text:span>et al.</text:span></text:p>
              <text:p text:style-name="Normal"><text:span>[Rapport de recherche] Centre Camille Jullian; Service Régional de l'Archéologie Provence-Alpes-Côte-d'Azur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440774v1">hal-0144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57v1">Richeaume XIII. Rapport Intermédiaire d’Opération 2010 (Puyloubier, Bouches-du-Rhône), Opération archéologique programmée pluriannuelle 2010-2012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Yoann Quesnel">Yoann Quesnel</text:a><text:span>et al.</text:span></text:p>
              <text:p text:style-name="Normal"><text:span>[Rapport de recherche] Ministère de la Culture; Service régional de l'archéologie de PACA. 2010, 191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057v1">hal-0216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423v1">Cauria, Site mégalithique de Stazzona – I Stantari, Sartène, Corse-du-Sud, Rapport 2010</text:a></text:p>
              <text:p text:style-name="Normal"><text:a xlink:type="simple" xlink:href="https://hal.science/search/index/?q=*&amp;authFullName_s=André d'Anna">André d'Anna</text:a><text:span>,</text:span><text:a xlink:type="simple" xlink:href="https://hal.science/search/index/?q=*&amp;authFullName_s=Guy André">Guy André</text:a><text:span>,</text:span><text:a xlink:type="simple" xlink:href="https://hal.science/search/index/?q=*&amp;authFullName_s=S. Chatain">S. Chatain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Jean-Louis Guendon">Jean-Louis Guendon</text:a><text:span>et al.</text:span></text:p>
              <text:p text:style-name="Normal"><text:span>[Rapport de recherche] Collectivité Territoriale de Corse, Musée départemental de Préhistoire Corse, UMR 6636 Laboratoire méditerranéen de Préhistoire Europe – Afrique, Université de Provence - C.N.R.S. - Ministère de la Culture et de la Communication – I.R.D, Maison Méditerranéenne des Sciences de l’Homm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766423v1">hal-01766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55v1">CASKA – Navires et navigation en Dalmatie romaine : recherches d’archéologie maritime et navale à Caska (île de Pag, Croatie). Rapport des opérations 2010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Loïc Damelet">Loïc Damelet</text:a><text:span>et al.</text:span></text:p>
              <text:p text:style-name="Normal"><text:span>[Rapport de recherche] Ministère des affaires étrangères et européennes. 2010, 7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8755v1">halshs-0147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81v1">Rapport Final d'Opération dans le Parc National des Écrins et en périphérie (Hautes-Alpes). Prospections pédestres thématiques et relevés de terrain dans les massifs du Pinier (Freissinières) et de l'Eychauda (Pelvoux), secteur Argentiérois/Vallouise (alt. 2350 - 2800 m.)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téphane Renault">Stéphane Renault</text:a><text:span>,</text:span><text:a xlink:type="simple" xlink:href="https://hal.science/search/index/?q=*&amp;authFullName_s=Stefan Tzortis">Stefan Tzortis</text:a><text:span>et al.</text:span></text:p>
              <text:p text:style-name="Normal"><text:span>[Rapport de recherche] Centre Camille Jullian; Service Régional de l'Archéologie Provence-Alpes-Côte-d'Azur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440781v1">hal-0144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87v1">Déclaration de découverte d'art rupestre dans le parc National des Écrins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Vincent Dumas">Vincent Dumas</text:a></text:p>
              <text:p text:style-name="Normal"><text:span>[Rapport de recherche] Centre Camille Jullian; Service Régional de l'Archéologie Provence-Alpes-Côte-d'Azur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440787v1">hal-0144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421v1">Cauria. Site mégalithique de Stazonna – I Stantari. Sartène, Corse-du-Sud. Rapport 2009</text:a></text:p>
              <text:p text:style-name="Normal"><text:a xlink:type="simple" xlink:href="https://hal.science/search/index/?q=*&amp;authFullName_s=André d'Anna">André d'Anna</text:a><text:span>,</text:span><text:a xlink:type="simple" xlink:href="https://hal.science/search/index/?q=*&amp;authFullName_s=Guy André">Guy André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Jean-Louis Guendon">Jean-Louis Guendon</text:a><text:span>,</text:span><text:a xlink:type="simple" xlink:href="https://hal.science/search/index/?q=*&amp;authFullName_s=Jean-Baptiste Orsini">Jean-Baptiste Orsini</text:a><text:span>et al.</text:span></text:p>
              <text:p text:style-name="Normal"><text:span>[Rapport de recherche] Collectivité Territoriale de Corse, Musée départemental de Préhistoire Corse, UMR 6636 Laboratoire méditerranéen de Préhistoire Europe – Afrique, Université de Provence - C.N.R.S. - Ministère de la Culture et de la Communication – I.R.D, Maison Méditerranéenne des Sciences de l’Homme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766421v1">hal-0176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68v1">Richeaume XIII. Opération archéologique programmée triannuelle 2007-2009 et campagne 2009 (Puyloubier, Bouches-du-Rhône), Rapport Final d’Opération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Jérôme Gattacceca">Jérôme Gattacceca</text:a><text:span>et al.</text:span></text:p>
              <text:p text:style-name="Normal"><text:span>[Rapport de recherche] Ministère de la Culture; Service régional de l'archéologie de PACA. 2009, 409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068v1">hal-0216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79v1">Document Final de Synthèse de fouille sur le site Richeaume XIII (Puyloubier, 13), opération archéologique programmée 2008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Bérengère Pérez">Bérengère Pérez</text:a><text:span>,</text:span><text:a xlink:type="simple" xlink:href="https://hal.science/search/index/?q=*&amp;authFullName_s=Jérôme Gattacceca">Jérôme Gattacceca</text:a><text:span>et al.</text:span></text:p>
              <text:p text:style-name="Normal"><text:span>[Rapport de recherche] Ministère de la Culture; Service régional de l'archéologie de PACA. 2008, 218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079v1">hal-0216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93v1">Fouilles archéologiques programmées sur les sites alpins du Serre de l'Homme XI-ARG.28 (alt. 2252 - 2250) et du Serre de l'Homme XIX-ARG.45 (alt. 2251 - 2250 m.). Document Final de Synthèse.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tefan Tzortis">Stefan Tzortis</text:a><text:span>,</text:span><text:a xlink:type="simple" xlink:href="https://hal.science/search/index/?q=*&amp;authFullName_s=Claudia Defrasne">Claudia Defrasne</text:a><text:span>et al.</text:span></text:p>
              <text:p text:style-name="Normal"><text:span>[Rapport de recherche] Service Régional de l'Archéologie Provence-Alpes-Côte-d'Azur; Centre Camille Jullian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440793v1">hal-0144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457v1">L'oppidum du Castellar à Cadenet (84). Rapport d'activité 2006. Compte-rendu des opérations de relevés (fortification préromaine), S.R.A. – P.A.C.A., Aix-en-Provence, 2006, 1 vol., plans, relevés.</text:a></text:p>
              <text:p text:style-name="Normal"><text:a xlink:type="simple" xlink:href="https://hal.science/search/index/?q=*&amp;authFullName_s=Delphine Isoardi">Delphine Isoardi</text:a><text:span>,</text:span><text:a xlink:type="simple" xlink:href="https://hal.science/search/index/?q=*&amp;authFullName_s=Dominique Garcia">Dominique Garcia</text:a><text:span>,</text:span><text:a xlink:type="simple" xlink:href="https://hal.science/search/index/?q=*&amp;authFullName_s=Vincent Dumas">Vincent Dumas</text:a></text:p>
              <text:p text:style-name="Normal"><text:span>[Rapport de recherche] CCJ - Centre Camille Jullian - Archéologie méditerranéenne et africaine (UMR7299 du CNRS)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1412457v1">hal-01412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UMAS</dc:title>
    <dc:subject/>
    <dc:description>CV</dc:description>
    <dc:creator/>
    <dc:date>2026-05-08T16:02:08.000</dc:date>
    <meta:generator>PHPWord</meta:generator>
    <meta:initial-creator>CCSD</meta:initial-creator>
    <meta:creation-date>2026-05-08T16:02:08.000</meta:creation-date>
    <meta:keyword/>
    <meta:user-defined meta:name="Category"/>
    <meta:user-defined meta:name="Company"/>
    <meta:user-defined meta:name="Manager"/>
  </office:meta>
</office:document-meta>
</file>